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b7b1" officeooo:paragraph-rsid="0012b7b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4224a"/>
    </style:style>
    <style:style style:name="P4" style:family="paragraph" style:parent-style-name="Standard">
      <style:text-properties officeooo:rsid="00146a75" officeooo:paragraph-rsid="00146a75"/>
    </style:style>
    <style:style style:name="P5" style:family="paragraph" style:parent-style-name="Standard">
      <style:text-properties officeooo:rsid="00146a75" officeooo:paragraph-rsid="0014aa8a"/>
    </style:style>
    <style:style style:name="P6" style:family="paragraph" style:parent-style-name="Standard">
      <style:text-properties officeooo:rsid="00146a75" officeooo:paragraph-rsid="00163dbf"/>
    </style:style>
    <style:style style:name="P7" style:family="paragraph" style:parent-style-name="Standard">
      <style:text-properties officeooo:paragraph-rsid="0014aa8a"/>
    </style:style>
    <style:style style:name="P8" style:family="paragraph" style:parent-style-name="Standard">
      <style:text-properties officeooo:rsid="00163dbf" officeooo:paragraph-rsid="00163dbf"/>
    </style:style>
    <style:style style:name="P9" style:family="paragraph" style:parent-style-name="Standard">
      <style:text-properties officeooo:rsid="00163dbf" officeooo:paragraph-rsid="0018851e"/>
    </style:style>
    <style:style style:name="P10" style:family="paragraph" style:parent-style-name="Standard">
      <style:text-properties officeooo:rsid="0016f5e2" officeooo:paragraph-rsid="0016f5e2"/>
    </style:style>
    <style:style style:name="P11" style:family="paragraph" style:parent-style-name="Standard">
      <style:text-properties officeooo:paragraph-rsid="0018851e"/>
    </style:style>
    <style:style style:name="P12" style:family="paragraph" style:parent-style-name="Standard">
      <style:text-properties officeooo:rsid="0018aee2" officeooo:paragraph-rsid="0018aee2"/>
    </style:style>
    <style:style style:name="P13" style:family="paragraph" style:parent-style-name="Standard">
      <style:text-properties officeooo:paragraph-rsid="001b4ced"/>
    </style:style>
    <style:style style:name="P14" style:family="paragraph" style:parent-style-name="Standard">
      <style:text-properties officeooo:paragraph-rsid="001b5e3f"/>
    </style:style>
    <style:style style:name="P15" style:family="paragraph" style:parent-style-name="Standard">
      <style:text-properties officeooo:paragraph-rsid="001b7b7c"/>
    </style:style>
    <style:style style:name="P16" style:family="paragraph" style:parent-style-name="Standard">
      <style:text-properties officeooo:paragraph-rsid="001bc500"/>
    </style:style>
    <style:style style:name="P17" style:family="paragraph" style:parent-style-name="Standard">
      <style:text-properties officeooo:paragraph-rsid="001e65f4"/>
    </style:style>
    <style:style style:name="P18" style:family="paragraph" style:parent-style-name="Standard">
      <style:paragraph-properties fo:break-before="page"/>
      <style:text-properties officeooo:paragraph-rsid="0014aa8a"/>
    </style:style>
    <style:style style:name="P19" style:family="paragraph" style:parent-style-name="Standard">
      <style:text-properties fo:text-transform="uppercase" fo:color="#000000" style:font-name="Liberation Mono1" fo:font-size="10pt" fo:font-weight="bold"/>
    </style:style>
    <style:style style:name="P20" style:family="paragraph" style:parent-style-name="Standard">
      <style:text-properties fo:text-transform="uppercase" fo:color="#000000" style:font-name="Liberation Mono1" fo:font-size="10pt" fo:font-weight="bold" officeooo:paragraph-rsid="0014aa8a"/>
    </style:style>
    <style:style style:name="P21" style:family="paragraph" style:parent-style-name="Standard">
      <style:text-properties fo:text-transform="uppercase" fo:color="#000000" style:font-name="Liberation Mono1" fo:font-size="10pt" fo:font-weight="bold" officeooo:paragraph-rsid="001b7b7c"/>
    </style:style>
    <style:style style:name="P22" style:family="paragraph" style:parent-style-name="Standard">
      <style:text-properties fo:text-transform="uppercase" fo:color="#000000" style:font-name="Liberation Mono1" fo:font-size="10pt" fo:font-weight="bold" officeooo:paragraph-rsid="001bc500"/>
    </style:style>
    <style:style style:name="P23" style:family="paragraph" style:parent-style-name="Standard">
      <style:paragraph-properties fo:text-align="center" style:justify-single-word="false"/>
      <style:text-properties officeooo:paragraph-rsid="00204c25"/>
    </style:style>
    <style:style style:name="P24" style:family="paragraph" style:parent-style-name="Standard">
      <style:text-properties officeooo:paragraph-rsid="00204c25"/>
    </style:style>
    <style:style style:name="P25" style:family="paragraph" style:parent-style-name="Standard">
      <style:text-properties style:font-name="Liberation Mono1"/>
    </style:style>
    <style:style style:name="P26" style:family="paragraph" style:parent-style-name="Standard">
      <style:text-properties style:font-name="Liberation Mono1" officeooo:paragraph-rsid="0014aa8a"/>
    </style:style>
    <style:style style:name="P27" style:family="paragraph" style:parent-style-name="Standard">
      <style:text-properties style:font-name="Liberation Mono1" officeooo:paragraph-rsid="00146a75"/>
    </style:style>
    <style:style style:name="P28" style:family="paragraph" style:parent-style-name="Standard">
      <style:text-properties style:font-name="Liberation Mono1" officeooo:rsid="0016f5e2" officeooo:paragraph-rsid="0016f5e2"/>
    </style:style>
    <style:style style:name="P29" style:family="paragraph" style:parent-style-name="Standard">
      <style:text-properties style:font-name="Liberation Mono1" officeooo:paragraph-rsid="001b7b7c"/>
    </style:style>
    <style:style style:name="P30" style:family="paragraph" style:parent-style-name="Standard">
      <style:text-properties style:font-name="Liberation Mono1" officeooo:paragraph-rsid="0016f5e2"/>
    </style:style>
    <style:style style:name="P31" style:family="paragraph" style:parent-style-name="Standard">
      <style:text-properties style:font-name="Liberation Mono1" officeooo:rsid="0018aee2" officeooo:paragraph-rsid="0018aee2"/>
    </style:style>
    <style:style style:name="P32" style:family="paragraph" style:parent-style-name="Standard">
      <style:text-properties style:font-name="Liberation Mono1" officeooo:paragraph-rsid="001b5e3f"/>
    </style:style>
    <style:style style:name="P33" style:family="paragraph" style:parent-style-name="Standard">
      <style:text-properties style:font-name="Liberation Mono1" officeooo:paragraph-rsid="001b4ced"/>
    </style:style>
    <style:style style:name="P34" style:family="paragraph" style:parent-style-name="Standard">
      <style:text-properties style:font-name="Liberation Mono1" officeooo:paragraph-rsid="001bc500"/>
    </style:style>
    <style:style style:name="P35" style:family="paragraph" style:parent-style-name="Standard">
      <style:paragraph-properties fo:break-before="page"/>
      <style:text-properties officeooo:paragraph-rsid="00204c25"/>
    </style:style>
    <style:style style:name="P36" style:family="paragraph" style:parent-style-name="Standard">
      <style:paragraph-properties fo:break-before="page"/>
      <style:text-properties style:font-name="Liberation Mono1"/>
    </style:style>
    <style:style style:name="P37" style:family="paragraph" style:parent-style-name="Standard">
      <style:paragraph-properties fo:break-before="page"/>
      <style:text-properties style:font-name="Liberation Mono1" officeooo:paragraph-rsid="0014aa8a"/>
    </style:style>
    <style:style style:name="P38" style:family="paragraph" style:parent-style-name="Standard">
      <style:paragraph-properties fo:break-before="page"/>
      <style:text-properties style:font-name="Liberation Mono1" officeooo:paragraph-rsid="001b7b7c"/>
    </style:style>
    <style:style style:name="P39" style:family="paragraph" style:parent-style-name="Standard">
      <style:paragraph-properties fo:break-before="page"/>
      <style:text-properties style:font-name="Liberation Mono1" officeooo:paragraph-rsid="0016f5e2"/>
    </style:style>
    <style:style style:name="P40" style:family="paragraph" style:parent-style-name="Standard">
      <style:paragraph-properties fo:break-before="page"/>
      <style:text-properties style:font-name="Liberation Mono1" officeooo:paragraph-rsid="001bc500"/>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b4ced"/>
    </style:style>
    <style:style style:name="T4" style:family="text">
      <style:text-properties fo:text-transform="uppercase" fo:color="#000000" style:font-name="Liberation Mono2" fo:font-size="10pt" fo:font-weight="normal" style:font-weight-asian="normal" style:font-weight-complex="normal"/>
    </style:style>
    <style:style style:name="T5" style:family="text">
      <style:text-properties fo:text-transform="uppercase" fo:color="#000000" style:font-name="Liberation Mono2" fo:font-size="10pt" fo:font-weight="normal" officeooo:rsid="0014aa8a" style:font-weight-asian="normal" style:font-weight-complex="normal"/>
    </style:style>
    <style:style style:name="T6" style:family="text">
      <style:text-properties fo:text-transform="uppercase" fo:color="#000000" style:font-name="Liberation Mono1" fo:font-size="10pt" fo:font-weight="normal" officeooo:rsid="001b7b7c" style:font-weight-asian="normal" style:font-weight-complex="normal"/>
    </style:style>
    <style:style style:name="T7" style:family="text">
      <style:text-properties fo:text-transform="uppercase" fo:color="#000000" fo:font-size="10pt" fo:font-weight="bold"/>
    </style:style>
    <style:style style:name="T8" style:family="text">
      <style:text-properties fo:text-transform="uppercase" fo:color="#000000" fo:font-size="10pt" fo:font-weight="bold" officeooo:rsid="001b4ced"/>
    </style:style>
    <style:style style:name="T9" style:family="text">
      <style:text-properties fo:text-transform="uppercase" fo:color="#000000" fo:font-size="10pt" fo:font-weight="normal" style:font-weight-asian="normal" style:font-weight-complex="normal"/>
    </style:style>
    <style:style style:name="T10" style:family="text">
      <style:text-properties fo:text-transform="uppercase" fo:color="#000000" fo:font-size="10pt" fo:font-weight="normal" officeooo:rsid="0014aa8a" style:font-weight-asian="normal" style:font-weight-complex="normal"/>
    </style:style>
    <style:style style:name="T11" style:family="text">
      <style:text-properties fo:text-transform="uppercase" fo:color="#000000" fo:font-size="10pt" fo:font-weight="normal" officeooo:rsid="001b7b7c" style:font-weight-asian="normal" style:font-weight-complex="normal"/>
    </style:style>
    <style:style style:name="T12" style:family="text">
      <style:text-properties fo:text-transform="uppercase" fo:color="#000000" style:font-name="Liberation Mono1" fo:font-size="10pt" fo:font-weight="bold"/>
    </style:style>
    <style:style style:name="T13" style:family="text">
      <style:text-properties fo:text-transform="uppercase" fo:color="#000000" style:font-name="Liberation Mono1" fo:font-size="10pt" fo:font-weight="normal" style:font-weight-asian="normal" style:font-weight-complex="normal"/>
    </style:style>
    <style:style style:name="T14" style:family="text">
      <style:text-properties fo:text-transform="uppercase" fo:color="#000000" style:font-name="Liberation Mono1" fo:font-size="10pt" fo:font-weight="normal" officeooo:rsid="0014aa8a" style:font-weight-asian="normal" style:font-weight-complex="normal"/>
    </style:style>
    <style:style style:name="T15" style:family="text">
      <style:text-properties fo:text-transform="uppercase" fo:color="#000000" style:font-name="Liberation Mono1" fo:font-size="10pt" fo:font-weight="normal" officeooo:rsid="001b7b7c" style:font-weight-asian="normal" style:font-weight-complex="normal"/>
    </style:style>
    <style:style style:name="T16" style:family="text">
      <style:text-properties officeooo:rsid="0014224a"/>
    </style:style>
    <style:style style:name="T17" style:family="text">
      <style:text-properties officeooo:rsid="00146a75"/>
    </style:style>
    <style:style style:name="T18" style:family="text">
      <style:text-properties officeooo:rsid="0014aa8a"/>
    </style:style>
    <style:style style:name="T19" style:family="text">
      <style:text-properties officeooo:rsid="00163dbf"/>
    </style:style>
    <style:style style:name="T20" style:family="text">
      <style:text-properties officeooo:rsid="0016f5e2"/>
    </style:style>
    <style:style style:name="T21" style:family="text">
      <style:text-properties style:text-position="super 58%"/>
    </style:style>
    <style:style style:name="T22" style:family="text">
      <style:text-properties officeooo:rsid="0018851e"/>
    </style:style>
    <style:style style:name="T23" style:family="text">
      <style:text-properties officeooo:rsid="0018aee2"/>
    </style:style>
    <style:style style:name="T24" style:family="text">
      <style:text-properties officeooo:rsid="001b4ced"/>
    </style:style>
    <style:style style:name="T25" style:family="text">
      <style:text-properties style:font-name="Liberation Mono2" fo:font-size="10pt"/>
    </style:style>
    <style:style style:name="T26" style:family="text">
      <style:text-properties style:font-name="Liberation Mono2" fo:font-size="10pt" officeooo:rsid="001b4ced"/>
    </style:style>
    <style:style style:name="T27" style:family="text">
      <style:text-properties officeooo:rsid="001b5e3f"/>
    </style:style>
    <style:style style:name="T28" style:family="text">
      <style:text-properties officeooo:rsid="001b7b7c"/>
    </style:style>
    <style:style style:name="T29" style:family="text">
      <style:text-properties style:font-name="Liberation Mono1" fo:font-weight="normal" style:font-weight-asian="normal" style:font-weight-complex="normal"/>
    </style:style>
    <style:style style:name="T30" style:family="text">
      <style:text-properties officeooo:rsid="001bc500"/>
    </style:style>
    <style:style style:name="T31" style:family="text">
      <style:text-properties officeooo:rsid="001e65f4"/>
    </style:style>
    <style:style style:name="T32" style:family="text">
      <style:text-properties officeooo:rsid="0018fea3"/>
    </style:style>
    <style:style style:name="T33" style:family="text">
      <style:text-properties fo:font-weight="bold" style:font-weight-asian="bold" style:font-weight-complex="bold"/>
    </style:style>
    <style:style style:name="T34" style:family="text">
      <style:text-properties officeooo:rsid="00188a04"/>
    </style:style>
    <style:style style:name="T35" style:family="text">
      <style:text-properties fo:font-size="10pt"/>
    </style:style>
    <style:style style:name="T36" style:family="text">
      <style:text-properties fo:font-size="10pt" officeooo:rsid="001b4ced"/>
    </style:style>
    <style:style style:name="T37" style:family="text">
      <style:text-properties fo:font-weight="normal" style:font-weight-asian="normal" style:font-weight-complex="normal"/>
    </style:style>
    <style:style style:name="T38" style:family="text">
      <style:text-properties style:font-name="Liberation Mono1"/>
    </style:style>
    <style:style style:name="T39" style:family="text">
      <style:text-properties style:font-name="Liberation Mono1" officeooo:rsid="0014224a"/>
    </style:style>
    <style:style style:name="T40" style:family="text">
      <style:text-properties style:font-name="Liberation Mono1" officeooo:rsid="00146a75"/>
    </style:style>
    <style:style style:name="T41" style:family="text">
      <style:text-properties style:font-name="Liberation Mono1" officeooo:rsid="0014aa8a"/>
    </style:style>
    <style:style style:name="T42" style:family="text">
      <style:text-properties style:font-name="Liberation Mono1" officeooo:rsid="00163dbf"/>
    </style:style>
    <style:style style:name="T43" style:family="text">
      <style:text-properties style:font-name="Liberation Mono1" officeooo:rsid="0018851e"/>
    </style:style>
    <style:style style:name="T44" style:family="text">
      <style:text-properties style:font-name="Liberation Mono1" officeooo:rsid="0018aee2"/>
    </style:style>
    <style:style style:name="T45" style:family="text">
      <style:text-properties style:font-name="Liberation Mono1" officeooo:rsid="001b5e3f"/>
    </style:style>
    <style:style style:name="T46" style:family="text">
      <style:text-properties style:font-name="Liberation Mono1" officeooo:rsid="001b4ced"/>
    </style:style>
    <style:style style:name="T47" style:family="text">
      <style:text-properties style:font-name="Liberation Mono1" fo:font-size="10pt"/>
    </style:style>
    <style:style style:name="T48" style:family="text">
      <style:text-properties style:font-name="Liberation Mono1" fo:font-size="10pt" officeooo:rsid="001b4ced"/>
    </style:style>
    <style:style style:name="T49" style:family="text">
      <style:text-properties style:font-name="Liberation Mono1" fo:font-weight="normal" style:font-weight-asian="normal" style:font-weight-complex="normal"/>
    </style:style>
    <style:style style:name="T50" style:family="text">
      <style:text-properties style:font-name="Liberation Mono1" officeooo:rsid="001b7b7c"/>
    </style:style>
    <style:style style:name="T51" style:family="text">
      <style:text-properties style:font-name="Liberation Mono1" officeooo:rsid="001bc500"/>
    </style:style>
    <style:style style:name="T52" style:family="text">
      <style:text-properties style:font-name="Liberation Mono1" officeooo:rsid="001e65f4"/>
    </style:style>
    <style:style style:name="T53" style:family="text">
      <style:text-properties style:font-name="Liberation Mono1" fo:font-weight="bold" style:font-weight-asian="bold" style:font-weight-complex="bold"/>
    </style:style>
    <style:style style:name="T54" style:family="text">
      <style:text-properties style:font-name="Liberation Mono1" officeooo:rsid="00188a04"/>
    </style:style>
    <style:style style:name="T55"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38"/></text:span></text:p>
      <text:p text:style-name="P3"><text:span text:style-name="Drop_20_Caps"><text:span text:style-name="T38"/></text:span></text:p>
      <text:p text:style-name="P3"><text:span text:style-name="Drop_20_Caps"><text:span text:style-name="T38"/></text:span></text:p>
      <text:p text:style-name="P3"><text:span text:style-name="Drop_20_Caps"><text:span text:style-name="T38"/></text:span></text:p>
      <text:p text:style-name="P3"><text:span text:style-name="Drop_20_Caps"><text:span text:style-name="T38"/></text:span></text:p>
      <text:p text:style-name="P3"><text:span text:style-name="Drop_20_Caps"><text:span text:style-name="T38">Case </text:span></text:span><text:span text:style-name="Drop_20_Caps"><text:span text:style-name="T39">#</text:span></text:span><text:span text:style-name="Drop_20_Caps"><text:span text:style-name="T38"> 37 </text:span></text:span></text:p>
      <text:p text:style-name="P3"><text:span text:style-name="Drop_20_Caps"><text:span text:style-name="T40">F</text:span></text:span><text:span text:style-name="Drop_20_Caps"><text:span text:style-name="T38">ile </text:span></text:span><text:span text:style-name="Drop_20_Caps"><text:span text:style-name="T39">#</text:span></text:span><text:span text:style-name="Drop_20_Caps"><text:span text:style-name="T38"> 1568 </text:span></text:span></text:p>
      <text:p text:style-name="P3"><text:span text:style-name="Drop_20_Caps"><text:span text:style-name="T38"/></text:span></text:p>
      <text:p text:style-name="P3"><text:span text:style-name="Drop_20_Caps"><text:span text:style-name="T12">William</text:span></text:span><text:span text:style-name="Drop_20_Caps"><text:span text:style-name="T38"> </text:span></text:span><text:span text:style-name="Drop_20_Caps"><text:span text:style-name="T12">Reeves</text:span></text:span><text:span text:style-name="Drop_20_Caps"><text:span text:style-name="T38"> deceased </text:span></text:span></text:p>
      <text:p text:style-name="P3"><text:span text:style-name="Drop_20_Caps"><text:span text:style-name="T38"/></text:span></text:p>
      <text:p text:style-name="P3"><text:span text:style-name="Drop_20_Caps"><text:span text:style-name="T12">Edmund</text:span></text:span><text:span text:style-name="Drop_20_Caps"><text:span text:style-name="T38"> </text:span></text:span><text:span text:style-name="Drop_20_Caps"><text:span text:style-name="T12">ACOCK</text:span></text:span><text:span text:style-name="Drop_20_Caps"><text:span text:style-name="T38"> administrator </text:span></text:span></text:p>
      <text:p text:style-name="P3"><text:span text:style-name="Drop_20_Caps"><text:span text:style-name="T38"/></text:span></text:p>
      <text:p text:style-name="P3"><text:span text:style-name="Drop_20_Caps"><text:span text:style-name="T38">1818</text:span></text:span></text:p>
      <text:p text:style-name="P37">A true and perfect inventory of all the goods chattels and personal effects of <text:span text:style-name="T7">William</text:span> <text:span text:style-name="T7">Reeves</text:span> deceased made by us whose names are here on to subscribe this 19th day of February 1818</text:p>
      <text:p text:style-name="P26"/>
      <text:p text:style-name="P7"><text:span text:style-name="Drop_20_Caps"><text:span text:style-name="T41">[INVENTORY LIST]</text:span></text:span></text:p>
      <text:p text:style-name="P7"><text:span text:style-name="Drop_20_Caps"><text:span text:style-name="T38"/></text:span></text:p>
      <text:p text:style-name="P7"><text:span text:style-name="Drop_20_Caps"><text:span text:style-name="T38"/></text:span></text:p>
      <text:p text:style-name="P18"><text:span text:style-name="Drop_20_Caps"><text:span text:style-name="T41">Appraisers Names</text:span></text:span></text:p>
      <text:p text:style-name="P7"><text:span text:style-name="Drop_20_Caps"><text:span text:style-name="T38"/></text:span></text:p>
      <text:p text:style-name="P7"><text:span text:style-name="CAPS_20_BOLD"><text:span text:style-name="T41">James Thomason</text:span></text:span></text:p>
      <text:p text:style-name="P7"><text:span text:style-name="CAPS_20_BOLD"><text:span text:style-name="T41">Thomas Hudson</text:span></text:span></text:p>
      <text:p text:style-name="P7"><text:span text:style-name="CAPS_20_BOLD"><text:span text:style-name="T41">Richard Parham</text:span></text:span></text:p>
      <text:p text:style-name="P7"><text:span text:style-name="Drop_20_Caps"><text:span text:style-name="T38"/></text:span></text:p>
      <text:p text:style-name="P7"><text:span text:style-name="Drop_20_Caps"><text:span text:style-name="T41">Account Recorded</text:span></text:span></text:p>
      <text:p text:style-name="P7"><text:span text:style-name="Drop_20_Caps"><text:span text:style-name="T38"/></text:span></text:p>
      <text:p text:style-name="P7"><text:span text:style-name="Drop_20_Caps"><text:span text:style-name="T41">Book E Page 148</text:span></text:span></text:p>
      <text:p text:style-name="P37">South Carolina </text:p>
      <text:p text:style-name="P26">York District </text:p>
      <text:p text:style-name="P26"/>
      <text:p text:style-name="P26"><text:span text:style-name="T18">P</text:span>ersonally appeared before me, the subscribing Justice <text:span text:style-name="T7">James</text:span> <text:span text:style-name="T7">Baxter,</text:span> and being sworn saith on oath that the gray <text:span text:style-name="T18">horse</text:span> in the within <text:span text:style-name="T18">b</text:span>ill appraised to $75 is his property and that he never sold nor received any value for the same. </text:p>
      <text:p text:style-name="P26"/>
      <text:p text:style-name="P26"><text:span text:style-name="T7">James</text:span> <text:span text:style-name="T7">Baxter</text:span></text:p>
      <text:p text:style-name="P26"/>
      <text:p text:style-name="P26"><text:span text:style-name="T18">S</text:span>worn to and subscribed this 4th of March 1818 before me </text:p>
      <text:p text:style-name="P20"/>
      <text:p text:style-name="P7"><text:span text:style-name="T12">d. hutchison</text:span><text:span text:style-name="Drop_20_Caps"><text:span text:style-name="T13">, </text:span></text:span><text:span text:style-name="Drop_20_Caps"><text:span text:style-name="T14">JP</text:span></text:span></text:p>
      <text:p text:style-name="P26"/>
      <text:p text:style-name="P7"><text:span text:style-name="Drop_20_Caps"><text:span text:style-name="T38"/></text:span></text:p>
      <text:p text:style-name="P25"/>
      <text:p text:style-name="P25"/>
      <text:p text:style-name="P25"/>
      <text:p text:style-name="P25"/>
      <text:p text:style-name="P25"/>
      <text:p text:style-name="P36">A list of Articles and their prices belonging to the estate of <text:span text:style-name="T7">William</text:span> <text:span text:style-name="T7">Reeves</text:span> deceased sold this 4th day of March 1818.</text:p>
      <text:p text:style-name="P25"/>
      <text:p text:style-name="P27"/>
      <text:p text:style-name="P4"><text:span text:style-name="CAPS_20_BOLD"><text:span text:style-name="T38">Thomas Allen</text:span></text:span></text:p>
      <text:p text:style-name="P4"><text:span text:style-name="CAPS_20_BOLD"><text:span text:style-name="T38">James Baxter</text:span></text:span></text:p>
      <text:p text:style-name="P4"><text:span text:style-name="CAPS_20_BOLD"><text:span text:style-name="T38">John Coher</text:span></text:span></text:p>
      <text:p text:style-name="P6"><text:span text:style-name="CAPS_20_BOLD"><text:span text:style-name="T42">JOHN DUNLOP</text:span></text:span></text:p>
      <text:p text:style-name="P6"><text:span text:style-name="CAPS_20_BOLD"><text:span text:style-name="T42">EDMON EACODY</text:span></text:span></text:p>
      <text:p text:style-name="P5"><text:span text:style-name="CAPS_20_BOLD"><text:span text:style-name="T41">Ben FERIS</text:span></text:span></text:p>
      <text:p text:style-name="P4"><text:span text:style-name="CAPS_20_BOLD"><text:span text:style-name="T38">D. Hutcheson</text:span></text:span></text:p>
      <text:p text:style-name="P4"><text:span text:style-name="CAPS_20_BOLD"><text:span text:style-name="T38">Mat Marble</text:span></text:span></text:p>
      <text:p text:style-name="P4"><text:span text:style-name="CAPS_20_BOLD"><text:span text:style-name="T38">James McMeans</text:span></text:span></text:p>
      <text:p text:style-name="P4"><text:span text:style-name="CAPS_20_BOLD"><text:span text:style-name="T38">James Perry</text:span></text:span></text:p>
      <text:p text:style-name="P4"><text:span text:style-name="CAPS_20_BOLD"><text:span text:style-name="T38">Sam Roach</text:span></text:span></text:p>
      <text:p text:style-name="P5"><text:span text:style-name="CAPS_20_BOLD"><text:span text:style-name="T41">ROBERT SMITH</text:span></text:span></text:p>
      <text:p text:style-name="P6"><text:span text:style-name="CAPS_20_BOLD"><text:span text:style-name="T42">JAMES YICER</text:span></text:span></text:p>
      <text:p text:style-name="P4"><text:span text:style-name="CAPS_20_BOLD"><text:span text:style-name="T38">William Yicer</text:span></text:span></text:p>
      <text:p text:style-name="P25"/>
      <text:p text:style-name="P25"/>
      <text:p text:style-name="P25"/>
      <text:p text:style-name="P38"><text:span text:style-name="T7">Edmund</text:span> <text:span text:style-name="T7">Acock</text:span> administrator of the estate of <text:span text:style-name="T7">William</text:span> <text:span text:style-name="T7">Reeves</text:span> Jr deceased settlement</text:p>
      <text:p text:style-name="P25"/>
      <text:p text:style-name="P11"><text:span text:style-name="CAPS_20_BOLD"><text:span text:style-name="T43">JACOB AYERS</text:span></text:span></text:p>
      <text:p text:style-name="P9"><text:span text:style-name="CAPS_20_BOLD"><text:span text:style-name="T38">JOHN BAILEY</text:span></text:span></text:p>
      <text:p text:style-name="P8"><text:span text:style-name="CAPS_20_BOLD"><text:span text:style-name="T38">LITTLETON BUNCH</text:span></text:span></text:p>
      <text:p text:style-name="P8"><text:span text:style-name="CAPS_20_BOLD"><text:span text:style-name="T38">J. H. CLAWSON</text:span></text:span></text:p>
      <text:p text:style-name="P8"><text:span text:style-name="CAPS_20_BOLD"><text:span text:style-name="T38">PASD HAGAN</text:span></text:span></text:p>
      <text:p text:style-name="P8"><text:span text:style-name="CAPS_20_BOLD"><text:span text:style-name="T38">DAVID HUTCHESON</text:span></text:span></text:p>
      <text:p text:style-name="P8"><text:span text:style-name="CAPS_20_BOLD"><text:span text:style-name="T38">JAMES PARHAM</text:span></text:span></text:p>
      <text:p text:style-name="P8"><text:span text:style-name="CAPS_20_BOLD"><text:span text:style-name="T38">THOMAS PARHAM</text:span></text:span></text:p>
      <text:p text:style-name="P8"><text:span text:style-name="CAPS_20_BOLD"><text:span text:style-name="T38">JOHN QUARTS</text:span></text:span></text:p>
      <text:p text:style-name="P8"><text:span text:style-name="CAPS_20_BOLD"><text:span text:style-name="T38">SAMUEL REEVES</text:span></text:span></text:p>
      <text:p text:style-name="P8"><text:span text:style-name="CAPS_20_BOLD"><text:span text:style-name="T38">WILLIAM RIGHT</text:span></text:span></text:p>
      <text:p text:style-name="P8"><text:span text:style-name="CAPS_20_BOLD"><text:span text:style-name="T38">WILLIAM C. SCHOOLEY</text:span></text:span></text:p>
      <text:p text:style-name="P8"><text:span text:style-name="CAPS_20_BOLD"><text:span text:style-name="T38">DAVID STRUGIS</text:span></text:span></text:p>
      <text:p text:style-name="P8"><text:span text:style-name="CAPS_20_BOLD"><text:span text:style-name="T38">LEMUEL THOMASON</text:span></text:span></text:p>
      <text:p text:style-name="P8"><text:span text:style-name="CAPS_20_BOLD"><text:span text:style-name="T38">S. H. VTORE </text:span></text:span></text:p>
      <text:p text:style-name="P8"><text:span text:style-name="CAPS_20_BOLD"><text:span text:style-name="T38">TOLLY WILSON</text:span></text:span></text:p>
      <text:p text:style-name="P8"><text:span text:style-name="CAPS_20_BOLD"><text:span text:style-name="T38">JOHN WRIGHT</text:span></text:span></text:p>
      <text:p text:style-name="P8"><text:span text:style-name="CAPS_20_BOLD"><text:span text:style-name="T38"/></text:span></text:p>
      <text:p text:style-name="P28">Sworn August 3<text:span text:style-name="T21">rd</text:span>, 1819</text:p>
      <text:p text:style-name="P28"/>
      <text:p text:style-name="P10"><text:span text:style-name="CAPS_20_BOLD"><text:span text:style-name="T38">Benjamin</text:span></text:span><text:span text:style-name="T38"> </text:span><text:span text:style-name="CAPS_20_BOLD"><text:span text:style-name="T38">Chambers</text:span></text:span><text:span text:style-name="T38">, OYD</text:span></text:p>
      <text:p text:style-name="P38"><text:span text:style-name="T7">Edmund</text:span> <text:span text:style-name="T7">Acock</text:span> administrator of the estate of <text:span text:style-name="T7">William</text:span> <text:span text:style-name="T7">Reeves</text:span> deceased settlement</text:p>
      <text:p text:style-name="P25"/>
      <text:p text:style-name="P10"><text:span text:style-name="CAPS_20_BOLD"><text:span text:style-name="T38">John Reeves</text:span></text:span></text:p>
      <text:p text:style-name="P10"><text:span text:style-name="CAPS_20_BOLD"><text:span text:style-name="T38">William Wight</text:span></text:span></text:p>
      <text:p text:style-name="P28"/>
      <text:p text:style-name="P25"/>
      <text:p text:style-name="P25">Sworn to January 15th 1821 <text:span text:style-name="T7">Benjamin</text:span> <text:span text:style-name="T7">Chambers</text:span> OYD</text:p>
      <text:p text:style-name="P25"/>
      <text:p text:style-name="P19"/>
      <text:p text:style-name="P29"><text:span text:style-name="T7">Edmund</text:span> <text:span text:style-name="T7">Acock</text:span> administrator of the estate of <text:span text:style-name="T7">William</text:span> <text:span text:style-name="T7">Reeves</text:span> deceased settlement in addition to the settlement of January 15th 1821 make the above return on oath</text:p>
      <text:p text:style-name="P25"/>
      <text:p text:style-name="P10"><text:span text:style-name="CAPS_20_BOLD"><text:span text:style-name="T38">william Wright</text:span></text:span></text:p>
      <text:p text:style-name="P10"><text:span text:style-name="CAPS_20_BOLD"><text:span text:style-name="T38">Richard Ayers</text:span></text:span></text:p>
      <text:p text:style-name="P25"/>
      <text:p text:style-name="P25">Sworn to December 4th 1821 <text:span text:style-name="T7">Benjamin</text:span> <text:span text:style-name="T7">Chambers</text:span> OYD</text:p>
      <text:p text:style-name="P25"/>
      <text:p text:style-name="P25"/>
      <text:p text:style-name="P25"/>
      <text:p text:style-name="P25"/>
      <text:p text:style-name="P39"><text:span text:style-name="T7">Edmund</text:span> <text:span text:style-name="T7">Acock</text:span> administrator </text:p>
      <text:p text:style-name="P30">of the estate of <text:span text:style-name="T7">William</text:span> <text:span text:style-name="T7">Reeves</text:span></text:p>
      <text:p text:style-name="P30">deceased settlement January 15th 1821 </text:p>
      <text:p text:style-name="P30"/>
      <text:p text:style-name="P30"><text:span text:style-name="T20">R</text:span>ecorded <text:span text:style-name="T20">B</text:span>ook <text:span text:style-name="T20">E</text:span> page 505 </text:p>
      <text:p text:style-name="P30"/>
      <text:p text:style-name="P30"><text:span text:style-name="T20">S</text:span>ome addition to <text:span text:style-name="T20">be xxx</text:span> </text:p>
      <text:p text:style-name="P30">to this settlement </text:p>
      <text:p text:style-name="P30"/>
      <text:p text:style-name="P30"><text:span text:style-name="T20">R</text:span>ecorded <text:span text:style-name="T20">B</text:span>ook <text:span text:style-name="T20">E</text:span> page 514</text:p>
      <text:p text:style-name="P25"/>
      <text:p text:style-name="P25"/>
      <text:p text:style-name="P25"/>
      <text:p text:style-name="P25"/>
      <text:p text:style-name="P36"><text:span text:style-name="T7">Edmund</text:span> <text:span text:style-name="T7">Acock</text:span> administrator of the estate of <text:span text:style-name="T7">William</text:span> <text:span text:style-name="T7">Reeves</text:span> deceased settlement </text:p>
      <text:p text:style-name="P25"/>
      <text:p text:style-name="P25"/>
      <text:p text:style-name="P12"><text:span text:style-name="CAPS_20_BOLD"><text:span text:style-name="T38">Robinson Bratton</text:span></text:span></text:p>
      <text:p text:style-name="P12"><text:span text:style-name="CAPS_20_BOLD"><text:span text:style-name="T38">James Dulen</text:span></text:span></text:p>
      <text:p text:style-name="P12"><text:span text:style-name="CAPS_20_BOLD"><text:span text:style-name="T38">Andrew Heron</text:span></text:span></text:p>
      <text:p text:style-name="P12"><text:span text:style-name="CAPS_20_BOLD"><text:span text:style-name="T38">William Wilson</text:span></text:span></text:p>
      <text:p text:style-name="P31"/>
      <text:p text:style-name="P31"/>
      <text:p text:style-name="P25">Sworn to August 12th 1820 <text:span text:style-name="T7">Benjamin</text:span> <text:span text:style-name="T7">Chambers</text:span> <text:span text:style-name="T17">OYD</text:span></text:p>
      <text:p text:style-name="P25"/>
      <text:p text:style-name="P25"/>
      <text:p text:style-name="P25"/>
      <text:p text:style-name="P36"><text:span text:style-name="T7">Edmund</text:span> <text:span text:style-name="T7">Acock</text:span> administrator of the estate of <text:span text:style-name="T7">William</text:span> <text:span text:style-name="T7">Reeves</text:span> Jr deceased settlement</text:p>
      <text:p text:style-name="P25"/>
      <text:p text:style-name="P27">South Carolina </text:p>
      <text:p text:style-name="P27">York District </text:p>
      <text:p text:style-name="P27"/>
      <text:p text:style-name="P14"><text:span text:style-name="T44">Know</text:span><text:span text:style-name="T38"> all men by these presents that I </text:span><text:span text:style-name="T45">[CYNTHA,CYNTHIA] </text:span><text:span text:style-name="CAPS_20_BOLD"><text:span text:style-name="T45">SCINTHA</text:span></text:span><text:span text:style-name="T38"> </text:span><text:span text:style-name="T12">Reeves</text:span><text:span text:style-name="T38"> guardian of the children and estate of </text:span><text:span text:style-name="T12">William</text:span><text:span text:style-name="T38"> </text:span><text:span text:style-name="T12">Reeves</text:span><text:span text:style-name="T38"> deceased have this day received from </text:span><text:span text:style-name="T12">Edmund</text:span><text:span text:style-name="T38"> </text:span><text:span text:style-name="T12">Acock</text:span><text:span text:style-name="T38"> administrator of XXX deceased estate the sum of $52.24 it being the last payment of $369.83 which was the amount of </text:span><text:span text:style-name="T45">said</text:span><text:span text:style-name="T38"> </text:span><text:span text:style-name="T45">es</text:span><text:span text:style-name="T38">tate in the hands of the administrator $246.55 of which </text:span><text:span text:style-name="T45">sum</text:span><text:span text:style-name="T38"> is the part belonging to </text:span><text:span text:style-name="T45">children</text:span><text:span text:style-name="T38"> and $123.27 the </text:span><text:span text:style-name="T45">w</text:span><text:span text:style-name="T38">idow's part and I As g</text:span><text:span text:style-name="T40">u</text:span><text:span text:style-name="T38">ardian do hereby forever acquit said administrator of all demands that </text:span><text:span text:style-name="T46">I</text:span><text:span text:style-name="T38"> or any other person for me can or </text:span><text:span text:style-name="T45">m</text:span><text:span text:style-name="T38">ay have against </text:span><text:span text:style-name="T45">said</text:span><text:span text:style-name="T38"> </text:span><text:span text:style-name="T45">a</text:span><text:span text:style-name="T38">dministrat</text:span><text:span text:style-name="T45">or</text:span><text:span text:style-name="T38"> in </text:span><text:span text:style-name="T45">consequence</text:span><text:span text:style-name="T38"> of </text:span><text:span text:style-name="T45">said</text:span><text:span text:style-name="T38"> estate and further of any lawful demands should come against said Administration administrator as a consequence of </text:span><text:span text:style-name="T45">said</text:span><text:span text:style-name="T38"> estate I do promise to pay back in such a manner as to keep him clearly indemnified. </text:span></text:p>
      <text:p text:style-name="P32"/>
      <text:p text:style-name="P14"><text:span text:style-name="CAPS_20_BOLD"><text:span text:style-name="T46">SCINTHA </text:span></text:span><text:span text:style-name="CAPS_20_BOLD"><text:span text:style-name="T47">Reeves </text:span></text:span><text:span text:style-name="Drop_20_Caps"><text:span text:style-name="T48">{her mark}</text:span></text:span></text:p>
      <text:p text:style-name="P32"/>
      <text:p text:style-name="P32">In witness whereof and in consideration of every part of the above I do hereby said my hand and seal this 31st day of January 1822. </text:p>
      <text:p text:style-name="P27"/>
      <text:p text:style-name="P33"><text:span text:style-name="T8">D.</text:span> <text:span text:style-name="T7">Hutcheson</text:span></text:p>
      <text:p text:style-name="P33"/>
      <text:p text:style-name="P13"><text:span text:style-name="Drop_20_Caps"><text:span text:style-name="T48"/></text:span></text:p>
      <text:p text:style-name="P25"/>
      <text:p text:style-name="P25"/>
      <text:p text:style-name="P25"/>
      <text:p text:style-name="P36">South Carolina</text:p>
      <text:p text:style-name="P29">York District </text:p>
      <text:p text:style-name="P29"/>
      <text:p text:style-name="P29"><text:span text:style-name="T28">B</text:span>y <text:span text:style-name="T7">Benjamin</text:span> <text:span text:style-name="T7">Chambers</text:span> Esquire ordinary of York District to <text:span text:style-name="T7">Edmund</text:span> <text:span text:style-name="T7">Acock.</text:span></text:p>
      <text:p text:style-name="P21"/>
      <text:p text:style-name="P15"><text:span text:style-name="Drop_20_Caps"><text:span text:style-name="T6">W</text:span></text:span><text:span text:style-name="T29">hereas</text:span><text:span text:style-name="T38"> </text:span><text:span text:style-name="T12">William</text:span><text:span text:style-name="T38"> </text:span><text:span text:style-name="T12">Reeves</text:span><text:span text:style-name="T38"> late of the state and district for said deceased lately died intestate having </text:span><text:span text:style-name="T50">whilst</text:span><text:span text:style-name="T38"> </text:span><text:span text:style-name="T50">he</text:span><text:span text:style-name="T38"> lived at and at the time of his death divers </text:span><text:span text:style-name="T50">g</text:span><text:span text:style-name="T38">oods, </text:span><text:span text:style-name="T50">rights</text:span><text:span text:style-name="T38"> and credit within this District aforesaid by means </text:span><text:span text:style-name="T50">whereof</text:span><text:span text:style-name="T38"> the full disposition and power of granting the administration of all and singular the goods rights and credits of the said deceased and also auditing the accounts calculations reckonings of the </text:span><text:span text:style-name="T50">said</text:span><text:span text:style-name="T38"> Administration and a final this mission of the same to me is manifestly known to the lawn. I Desiring that the goods rights and credits of the said deceased may be well and truly administered converted and disposed of, do hereby Grant unto the said </text:span><text:span text:style-name="T12">Edmund</text:span><text:span text:style-name="T38"> </text:span><text:span text:style-name="T12">Acock</text:span><text:span text:style-name="T38"> in whose </text:span><text:span text:style-name="T40">fidelity</text:span><text:span text:style-name="T38">, in this behalf, I very much confide, full power by the tenor of these presents, to administer the goods, rights and credits of the said deceased, which to him in his lifetime, and at the time of his death did belong and to ask Levy recover and receive the same and to pay the debts in which the deceased stood obliged, so far forth as his </text:span><text:span text:style-name="T50">g</text:span><text:span text:style-name="T38">oods, rights and credits will extend according to their rate and Order of law being first sworn on the </text:span><text:span text:style-name="T50">H</text:span><text:span text:style-name="T38">oly </text:span><text:span text:style-name="T50">E</text:span><text:span text:style-name="T38">vangelists of </text:span><text:span text:style-name="T50">A</text:span><text:span text:style-name="T38">lmighty God to make a true and perfect inventory thereof and to exhibit the same into the ordinaries office at Yorkville in order to be recorded, on or before the first day of May now next inside out and to render a just and true account calculation and Reckoning of the said Administration when the</text:span><text:span text:style-name="T50">reu</text:span><text:span text:style-name="T38">nto required and I ordain depute and constitute you the said </text:span><text:span text:style-name="T12">Edmund</text:span><text:span text:style-name="T38"> </text:span><text:span text:style-name="T12">Acock</text:span><text:span text:style-name="T38"> administrator of all and singular the goods rights and credits of the said deceased.</text:span></text:p>
      <text:p text:style-name="P29"/>
      <text:p text:style-name="P29"><text:span text:style-name="T28">I</text:span>n testimony whereof I have hereunto said my hand and seal the 11th day of February <text:span text:style-name="T28">A</text:span>nno <text:span text:style-name="T28">D</text:span>omini 1818 and in the 42nd year of American independence </text:p>
      <text:p text:style-name="P21"/>
      <text:p text:style-name="P29"><text:span text:style-name="T7">Benjamin</text:span> <text:span text:style-name="T7">Chambers,</text:span> <text:span text:style-name="T28">OYD</text:span></text:p>
      <text:p text:style-name="P25"/>
      <text:p text:style-name="P25"/>
      <text:p text:style-name="P25"/>
      <text:p text:style-name="P38">State of South Carolina </text:p>
      <text:p text:style-name="P29">York District </text:p>
      <text:p text:style-name="P29"/>
      <text:p text:style-name="P29"><text:span text:style-name="T28">B</text:span>y <text:span text:style-name="T7">Benjamin</text:span> <text:span text:style-name="T7">Chambers</text:span> Esquire ordinary of York District these are to authorized and Empower you or any three or four of you whose names are here under written to repair to all such parts and places within this state as you shall be directed by <text:span text:style-name="T7">Edmund</text:span> <text:span text:style-name="T7">ACOCK</text:span> administrator of the goods and chattels rights and credits of <text:span text:style-name="T7">William</text:span> <text:span text:style-name="T7">Reeves</text:span> deceased wheresoever any of the said goods and chattels are or do remain within the said parts and places and which shall be shown on to you by the said <text:span text:style-name="T7">Edmund</text:span> <text:span text:style-name="T7">ACOCK</text:span> and their View and appraise all and every the said goods and chattels being first duly sworn on the holy evangelists of almighty God to make a true and perfect inventory and appraisement thereof and to cause the same to be returned under your hands any or any three or four of you under the said <text:span text:style-name="T7">EDMUND</text:span> <text:span text:style-name="T7">ACOCK</text:span> on or before the first day of April next. </text:p>
      <text:p text:style-name="P29"/>
      <text:p text:style-name="P29"><text:span text:style-name="T28">W</text:span>itness <text:span text:style-name="T7">Benjamin</text:span> <text:span text:style-name="T7">Chambers</text:span> Esquire ordinary of the said District the 11th day of February in the year of Our Lord 1818 and in the 42nd year of American independence.</text:p>
      <text:p text:style-name="P25"/>
      <text:p text:style-name="P16"><text:span text:style-name="T38">Two misters </text:span><text:span text:style-name="CAPS_20_BOLD"><text:span text:style-name="T38">John</text:span></text:span><text:span text:style-name="T38"> </text:span><text:span text:style-name="CAPS_20_BOLD"><text:span text:style-name="T38">Hart,</text:span></text:span><text:span text:style-name="T38"> </text:span><text:span text:style-name="T12">James</text:span><text:span text:style-name="T38"> </text:span><text:span text:style-name="CAPS_20_BOLD"><text:span text:style-name="T38">Thomason,</text:span></text:span><text:span text:style-name="T38"> </text:span><text:span text:style-name="T12">William</text:span><text:span text:style-name="T38"> </text:span><text:span text:style-name="T12">Baxter,</text:span><text:span text:style-name="T38"> </text:span><text:span text:style-name="CAPS_20_BOLD"><text:span text:style-name="T38">Richard</text:span></text:span><text:span text:style-name="T38"> </text:span><text:span text:style-name="CAPS_20_BOLD"><text:span text:style-name="T38">Parham,</text:span></text:span><text:span text:style-name="T38"> </text:span><text:span text:style-name="CAPS_20_BOLD"><text:span text:style-name="T38">Thomas</text:span></text:span><text:span text:style-name="T38"> </text:span><text:span text:style-name="CAPS_20_BOLD"><text:span text:style-name="T38">Hudson.</text:span></text:span></text:p>
      <text:p text:style-name="P22"/>
      <text:p text:style-name="P34"><text:span text:style-name="T7">Benjamin</text:span> <text:span text:style-name="T7">Chambers,</text:span> <text:span text:style-name="T30">OYD</text:span></text:p>
      <text:p text:style-name="P34"/>
      <text:p text:style-name="P16"><text:span text:style-name="T51">M</text:span><text:span text:style-name="T38">emorandum that on the 18th day of February in the year of Our Lord 1818 personally appeared before me, </text:span><text:span text:style-name="CAPS_20_BOLD"><text:span text:style-name="T38">David</text:span></text:span><text:span text:style-name="T38"> </text:span><text:span text:style-name="T12">hutchison,</text:span><text:span text:style-name="T38"> one of the Justice assigned to keep the peace in the district of York South Carolina; </text:span><text:span text:style-name="CAPS_20_BOLD"><text:span text:style-name="T38">Thomas</text:span></text:span><text:span text:style-name="T38"> </text:span><text:span text:style-name="CAPS_20_BOLD"><text:span text:style-name="T38">Hudson,</text:span></text:span><text:span text:style-name="T38"> </text:span><text:span text:style-name="CAPS_20_BOLD"><text:span text:style-name="T47">James</text:span></text:span><text:span text:style-name="T38"> </text:span><text:span text:style-name="CAPS_20_BOLD"><text:span text:style-name="T38">Thomason,</text:span></text:span><text:span text:style-name="T38"> and </text:span><text:span text:style-name="CAPS_20_BOLD"><text:span text:style-name="T38">Richard</text:span></text:span><text:span text:style-name="T38"> </text:span><text:span text:style-name="CAPS_20_BOLD"><text:span text:style-name="T38">Parham</text:span></text:span><text:span text:style-name="T38"> being three of the appraisers appointed to appraise the goods and chattels of </text:span><text:span text:style-name="T12">William</text:span><text:span text:style-name="T38"> </text:span><text:span text:style-name="T12">Reeves</text:span><text:span text:style-name="T38"> late of the district aforesaid deceased being duly sworn made oath that they would make a just and true appraisement of all and singular the goods and chattels of the said </text:span><text:span text:style-name="T12">William</text:span><text:span text:style-name="T38"> </text:span><text:span text:style-name="T12">Reeves</text:span><text:span text:style-name="T38"> deceased as shall be produced by the administrator of the estate of the deceased and that they would return the same certified under their hands on to the said </text:span><text:span text:style-name="T12">Edmund</text:span><text:span text:style-name="T38"> </text:span><text:span text:style-name="T12">ACOCK</text:span><text:span text:style-name="T38"> on or before the first day of April next.</text:span></text:p>
      <text:p text:style-name="P34"/>
      <text:p text:style-name="P16"><text:span text:style-name="CAPS_20_BOLD"><text:span text:style-name="T47">James</text:span></text:span><text:span text:style-name="CAPS_20_BOLD"><text:span text:style-name="T38"> Thomason </text:span></text:span></text:p>
      <text:p text:style-name="P16"><text:span text:style-name="CAPS_20_BOLD"><text:span text:style-name="T38">Richard Parham </text:span></text:span></text:p>
      <text:p text:style-name="P16"><text:span text:style-name="CAPS_20_BOLD"><text:span text:style-name="T38">Thomas Hudson</text:span></text:span></text:p>
      <text:p text:style-name="P34"/>
      <text:p text:style-name="P34"><text:span text:style-name="T30">S</text:span>worn the day and year above written before me <text:span text:style-name="T7">d. hutchison</text:span> JP</text:p>
      <text:p text:style-name="P25"/>
      <text:p text:style-name="P25"/>
      <text:p text:style-name="P25"/>
      <text:p text:style-name="P40">State of South Carolina</text:p>
      <text:p text:style-name="P34">York District </text:p>
      <text:p text:style-name="P34"/>
      <text:p text:style-name="P16"><text:span text:style-name="T51">K</text:span><text:span text:style-name="T38">now all men by these presents that we </text:span><text:span text:style-name="T12">Edmund</text:span><text:span text:style-name="T38"> </text:span><text:span text:style-name="T12">ACOCK,</text:span><text:span text:style-name="T38"> </text:span><text:span text:style-name="CAPS_20_BOLD"><text:span text:style-name="T38">josina</text:span></text:span><text:span text:style-name="T38"> </text:span><text:span text:style-name="CAPS_20_BOLD"><text:span text:style-name="T38">Garrison</text:span></text:span><text:span text:style-name="T38"> and </text:span><text:span text:style-name="T12">William</text:span><text:span text:style-name="T38"> </text:span><text:span text:style-name="T12">Baxter</text:span><text:span text:style-name="T38"> are </text:span><text:span text:style-name="T51">h</text:span><text:span text:style-name="T38">olden and firmly bound to </text:span><text:span text:style-name="T12">Benjamin</text:span><text:span text:style-name="T38"> </text:span><text:span text:style-name="T12">Chambers</text:span><text:span text:style-name="T38"> Esquire ordinary for the District of York in the full and just some of </text:span><text:span text:style-name="T51">five thousand dollars</text:span><text:span text:style-name="T38"> lawful money of the state to be paid to the said </text:span><text:span text:style-name="T12">Benjamin</text:span><text:span text:style-name="T38"> </text:span><text:span text:style-name="T12">Chambers</text:span><text:span text:style-name="T38"> or his successors ordinaries of this District or there certain attorneys or assigns do which payment well and truly to be made we find ourselves and every of us and every of our heirs executors administrators for the whole and in the whole jointly and severally firmly by these presents sealed with our seals and dated the 11th day of February in the year of Our Lord 1818.</text:span></text:p>
      <text:p text:style-name="P34"/>
      <text:p text:style-name="P34"><text:span text:style-name="T30">T</text:span>he condition of the above obligation is such that if the above bound<text:span text:style-name="T30">en</text:span> <text:span text:style-name="T7">Edmund</text:span> <text:span text:style-name="T7">ACOCK</text:span> administrator of the goods chattels and credits of <text:span text:style-name="T7">William</text:span> <text:span text:style-name="T7">Reeves</text:span> deceased to make a true and perfect inventory of all and singular the goods and chattels and credits of the said deceased which have or shall come to the hands possession or knowledge of the said <text:span text:style-name="T7">Edmund</text:span> <text:span text:style-name="T7">ACOCK</text:span> or into the hands or possession of any other person or persons for him and the same so made do exhibit into the said Court of ordinary when he shall be <text:span text:style-name="T30">thereunto</text:span> required and such goods chattels and credits do well and truly administer according to law and do you make a just and true account of his acting and doings there in when required by the said court and all the rest of the said goods chattels and credits which shall be found remaining upon the account of the said of administration the same being first allowed by the said Court shall deliver and pay on to such persons respectively as are entitled to the Same by law and if it shall Hereafter appear that any last will and testament was made by the said deceased and the same be proven in court and the executor obtain a certificate of the probate thereof and the said <text:span text:style-name="T7">Edmund</text:span> <text:span text:style-name="T7">ACOCK</text:span> do in such case if required render and deliver up the said letters of administration than this obligation to be void or else to remain in full force sealed and delivered in the presence of.</text:p>
      <text:p text:style-name="P22"/>
      <text:p text:style-name="P16"><text:span text:style-name="CAPS_20_BOLD"><text:span text:style-name="T47">Edmund</text:span></text:span><text:span text:style-name="CAPS_20_BOLD"><text:span text:style-name="T38"> </text:span></text:span><text:span text:style-name="CAPS_20_BOLD"><text:span text:style-name="T47">ACOCK</text:span></text:span><text:span text:style-name="CAPS_20_BOLD"><text:span text:style-name="T38"> </text:span></text:span></text:p>
      <text:p text:style-name="P16"><text:span text:style-name="CAPS_20_BOLD"><text:span text:style-name="T38">Josina Garrison </text:span></text:span></text:p>
      <text:p text:style-name="P16"><text:span text:style-name="CAPS_20_BOLD"><text:span text:style-name="T47">William</text:span></text:span><text:span text:style-name="CAPS_20_BOLD"><text:span text:style-name="T38"> </text:span></text:span><text:span text:style-name="CAPS_20_BOLD"><text:span text:style-name="T47">Baxter</text:span></text:span></text:p>
      <text:p text:style-name="P25"/>
      <text:p text:style-name="P25"/>
      <text:p text:style-name="P25"/>
      <text:p text:style-name="P40">State of South Carolina </text:p>
      <text:p text:style-name="P34">York District </text:p>
      <text:p text:style-name="P34"/>
      <text:p text:style-name="P34"><text:span text:style-name="T30">B</text:span>y <text:span text:style-name="T7">Benjamin</text:span> <text:span text:style-name="T7">Chambers</text:span> Esquire ordinary of York District</text:p>
      <text:p text:style-name="P34"/>
      <text:p text:style-name="P34"><text:span text:style-name="T30">W</text:span>hereas <text:span text:style-name="T7">Edmund</text:span> <text:span text:style-name="T7">ACOCK</text:span> has applied to me for letters of administration on all and singular the goods and chattels rights and credits of <text:span text:style-name="T7">William</text:span> <text:span text:style-name="T7">Reeves</text:span> late of the <text:span text:style-name="T30">d</text:span>istrict <text:span text:style-name="T30">afore</text:span>said deceased these are therefore to <text:span text:style-name="T30">cite</text:span> <text:span text:style-name="T30">and</text:span> admonish all and singular the <text:span text:style-name="T30">k</text:span>indred and creditors of the said deceased to be and appear before me at our next ordinar<text:span text:style-name="T30">y’s</text:span> court for the said District to be holding at Yorkville the 11th of this instant February to show cause if any why the said Administration should not be granted.</text:p>
      <text:p text:style-name="P34"/>
      <text:p text:style-name="P34"><text:span text:style-name="T30">G</text:span>iven under my hand and seal this 5th day of February in the year of Our Lord 1818 and in the 42nd year of American independence.</text:p>
      <text:p text:style-name="P34"/>
      <text:p text:style-name="P34"><text:span text:style-name="T7">Benjamin</text:span> <text:span text:style-name="T7">Chambers,</text:span> <text:span text:style-name="T30">OYD</text:span></text:p>
      <text:p text:style-name="P25"/>
      <text:p text:style-name="P17"><text:span text:style-name="T38">I hereby certify that the above citation was read publicly at an election for a militia </text:span><text:span text:style-name="T52">officer </text:span><text:span text:style-name="T38">held this day at the house of </text:span><text:span text:style-name="CAPS_20_BOLD"><text:span text:style-name="T38">Samuel</text:span></text:span><text:span text:style-name="T38"> </text:span><text:span text:style-name="CAPS_20_BOLD"><text:span text:style-name="T38">Elliott</text:span></text:span><text:span text:style-name="T38"> by </text:span><text:span text:style-name="CAPS_20_BOLD"><text:span text:style-name="T38">J</text:span></text:span><text:span text:style-name="T38">. </text:span><text:span text:style-name="CAPS_20_BOLD"><text:span text:style-name="T51">WALLIS</text:span></text:span><text:span text:style-name="T38"> ?. </text:span><text:span text:style-name="T52">D. M.</text:span><text:span text:style-name="T38"> </text:span><text:span text:style-name="T52">[Rev. James Wallis]</text:span></text:p>
      <text:p text:style-name="P34"/>
      <text:p text:style-name="P34">February 7th 1818</text:p>
      <text:p text:style-name="P34"/>
      <text:p text:style-name="P34"/>
      <text:p text:style-name="P35"><text:span text:style-name="Drop_20_Caps"><text:span text:style-name="T38"/></text:span></text:p>
      <text:p text:style-name="P24"><text:span text:style-name="Drop_20_Caps"><text:span text:style-name="T38"/></text:span></text:p>
      <text:p text:style-name="P24"><text:span text:style-name="Drop_20_Caps"><text:span text:style-name="T38"/></text:span></text:p>
      <text:p text:style-name="P24"><text:span text:style-name="Drop_20_Caps"><text:span text:style-name="T38"/></text:span></text:p>
      <text:p text:style-name="P23"><text:span text:style-name="Drop_20_Caps"><text:span text:style-name="T53">###### <text:s text:c="2"/># <text:s text:c="4"/># <text:s text:c="2"/>##### <text:s text:c="2"/>####### <text:s/># <text:s text:c="4"/># <text:s text:c="9"/>##### <text:s text:c="2"/>####### <text:s/># <text:s text:c="4"/>#</text:span></text:span></text:p>
      <text:p text:style-name="P23"><text:span text:style-name="Drop_20_Caps"><text:span text:style-name="T53"># <text:s text:c="4"/># <text:s/>## <text:s text:c="2"/>## <text:s/># <text:s text:c="4"/># <text:s/># <text:s text:c="7"/>## <text:s text:c="3"/># <text:s text:c="8"/># <text:s text:c="4"/># <text:s/># <text:s text:c="4"/># <text:s/>## <text:s text:c="2"/>##</text:span></text:span></text:p>
      <text:p text:style-name="P23"><text:span text:style-name="Drop_20_Caps"><text:span text:style-name="T53"># <text:s text:c="4"/># <text:s/># # # # <text:s/># <text:s text:c="7"/># <text:s text:c="7"/># # <text:s text:c="2"/># <text:s text:c="8"/># <text:s text:c="7"/># <text:s text:c="4"/># <text:s/># # # #</text:span></text:span></text:p>
      <text:p text:style-name="P23"><text:span text:style-name="Drop_20_Caps"><text:span text:style-name="T53">###### <text:s text:c="2"/># <text:s/># <text:s/># <text:s/># <text:s/>#### <text:s/>##### <text:s text:c="3"/># <text:s/># <text:s/># <text:s text:c="8"/># <text:s text:c="7"/># <text:s text:c="4"/># <text:s/># <text:s/># <text:s/>#</text:span></text:span></text:p>
      <text:p text:style-name="P23"><text:span text:style-name="Drop_20_Caps"><text:span text:style-name="T53"># <text:s text:c="4"/># <text:s/># <text:s text:c="4"/># <text:s/># <text:s text:c="4"/># <text:s/># <text:s text:c="7"/># <text:s text:c="2"/># # <text:s text:c="8"/># <text:s text:c="7"/># <text:s text:c="4"/># <text:s/># <text:s text:c="4"/>#</text:span></text:span></text:p>
      <text:p text:style-name="P23"><text:span text:style-name="Drop_20_Caps"><text:span text:style-name="T53"># <text:s text:c="4"/># <text:s/># <text:s text:c="4"/># <text:s/># <text:s text:c="4"/># <text:s/># <text:s text:c="7"/># <text:s text:c="3"/>## <text:s text:c="2"/>### <text:s text:c="2"/># <text:s text:c="4"/># <text:s/># <text:s text:c="4"/># <text:s/># <text:s text:c="4"/>#</text:span></text:span></text:p>
      <text:p text:style-name="P23"><text:span text:style-name="Drop_20_Caps"><text:span text:style-name="T53">###### <text:s text:c="2"/># <text:s text:c="4"/># <text:s text:c="2"/>##### <text:s text:c="2"/>####### <text:s/># <text:s text:c="4"/># <text:s text:c="2"/>### <text:s text:c="3"/>##### <text:s text:c="2"/>####### <text:s/># <text:s text:c="4"/>#</text:span></text:span></text:p>
      <text:p text:style-name="P23"><text:span text:style-name="Drop_20_Caps"><text:span text:style-name="T53"/></text:span></text:p>
      <text:p text:style-name="P24"><text:span text:style-name="Drop_20_Caps"><text:span text:style-name="T38"/></text:span></text:p>
      <text:p text:style-name="P24"><text:span text:style-name="Drop_20_Caps"><text:span text:style-name="T38"/></text:span></text:p>
      <text:p text:style-name="P24"><text:span text:style-name="Drop_20_Caps"><text:span text:style-name="T38"/></text:span></text:p>
      <text:p text:style-name="P24"><text:span text:style-name="Drop_20_Caps"><text:span text:style-name="T54">Transcribed from original documents by Brent R. Brian &amp; Martha M. Brian.</text:span></text:span></text:p>
      <text:p text:style-name="P24"><text:span text:style-name="Drop_20_Caps"><text:span text:style-name="T38"/></text:span></text:p>
      <text:p text:style-name="P24"><text:span text:style-name="Drop_20_Caps"><text:span text:style-name="T54">This document and others can be found on our website:</text:span></text:span></text:p>
      <text:p text:style-name="P24"><text:span text:style-name="Drop_20_Caps"><text:span text:style-name="T38"/></text:span></text:p>
      <text:p text:style-name="P24"><text:a xlink:type="simple" xlink:href="http://www.bmgen.com/" text:style-name="Internet_20_link" text:visited-style-name="Visited_20_Internet_20_Link"><text:span text:style-name="Drop_20_Caps"><text:span text:style-name="T55">BMGEN</text:span></text:span></text:a></text:p>
      <text:p text:style-name="P24"><text:span text:style-name="Drop_20_Caps"><text:span text:style-name="T38"/></text:span></text:p>
      <text:p text:style-name="P24"><text:span text:style-name="Drop_20_Caps"><text:span text:style-name="T55">We claim </text:span></text:span><text:span text:style-name="CAPS_20_BOLD"><text:span text:style-name="T54">COPYLEFT </text:span></text:span><text:span text:style-name="Drop_20_Caps"><text:span text:style-name="T54">on the documents that we publish that are our original work.</text:span></text:span></text:p>
      <text:p text:style-name="P24"><text:span text:style-name="Drop_20_Caps"><text:span text:style-name="T38"/></text:span></text:p>
      <text:p text:style-name="P24"><text:span text:style-name="Drop_20_Caps"><text:span text:style-name="T38">COPYLEFT “rules” can be reviewed on the web site:</text:span></text:span></text:p>
      <text:p text:style-name="P24"><text:span text:style-name="Drop_20_Caps"><text:span text:style-name="T38"/></text:span></text:p>
      <text:p text:style-name="P24"><text:a xlink:type="simple" xlink:href="https://www.gnu.org/licenses/fdl.html" text:style-name="Internet_20_link" text:visited-style-name="Visited_20_Internet_20_Link"><text:span text:style-name="Drop_20_Caps"><text:span text:style-name="T38">GNU Free Documentation License</text:span></text:span></text:a></text:p>
      <text:p text:style-name="P24"><text:span text:style-name="Drop_20_Caps"><text:span text:style-name="T38"/></text:span></text:p>
      <text:p text:style-name="P24"><text:span text:style-name="Drop_20_Caps"><text:span text:style-name="T55">In short, use what you like. <text:s/>But if you use our stuff, mention us as the source.</text:span></text:span></text:p>
      <text:p text:style-name="P24"><text:span text:style-name="Drop_20_Caps"><text:span text:style-name="T38"/></text:span></text:p>
      <text:p text:style-name="P24"><text:span text:style-name="Drop_20_Caps"><text:span text:style-name="T55">Brent R. Brian</text:span></text:span></text:p>
      <text:p text:style-name="P24"><text:span text:style-name="Drop_20_Caps"><text:span text:style-name="T55">Martha M. Brian</text:span></text:span></text:p>
      <text:p text:style-name="P24"><text:a xlink:type="simple" xlink:href="mailto:BrianMitchellGenealogy@gmail.com" text:style-name="Internet_20_link" text:visited-style-name="Visited_20_Internet_20_Link"><text:span text:style-name="Drop_20_Caps"><text:span text:style-name="T55">BrianMitchellGenealogy@gmail.com</text:span></text:span></text:a></text:p>
      <text:p text:style-name="P17"><text:span text:style-name="Drop_20_Caps"><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b7b1" officeooo:paragraph-rsid="0012b7b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text:span text:style-name="MT1">William</text:span> <text:span text:style-name="MT1">Reeves</text:span> 1818</text:p>
      </style:header>
      <style:footer>
        <text:p text:style-name="MP2">Page <text:page-number text:select-page="current">14</text:page-number><text:s/>of <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10T07:41:20.862079005</dc:date>
    <dc:creator>brent </dc:creator>
    <meta:editing-duration>PT54M12S</meta:editing-duration>
    <meta:editing-cycles>10</meta:editing-cycles>
    <meta:document-statistic meta:table-count="0" meta:image-count="0" meta:object-count="0" meta:page-count="15" meta:paragraph-count="133" meta:word-count="1975" meta:character-count="11183" meta:non-whitespace-character-count="9041"/>
  </office:meta>
</office:document-meta>
</file>