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loext:contextual-spacing="true" fo:text-align="center" style:justify-single-word="false" fo:orphans="2" fo:widows="2" style:writing-mode="lr-tb">
        <style:tab-stops>
          <style:tab-stop style:position="1.6799in" style:type="right"/>
        </style:tab-stops>
      </style:paragraph-properties>
      <style:text-properties fo:color="#000000" fo:font-size="10pt" fo:language="en" fo:country="US" fo:font-weight="bold" officeooo:rsid="00150b66" officeooo:paragraph-rsid="00121b1d" style:font-name-asian="Times New Roman" style:font-size-asian="10pt" style:font-weight-asian="bold" style:font-name-complex="Courier New" style:font-size-complex="10pt"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121b1d"/>
    </style:style>
    <style:style style:name="P5" style:family="paragraph" style:parent-style-name="Standard">
      <style:paragraph-properties fo:text-align="start" style:justify-single-word="false"/>
      <style:text-properties officeooo:paragraph-rsid="001b6ef9"/>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121b1d"/>
    </style:style>
    <style:style style:name="P8" style:family="paragraph" style:parent-style-name="Standard">
      <style:paragraph-properties fo:text-align="center" style:justify-single-word="false"/>
      <style:text-properties officeooo:paragraph-rsid="0018c189"/>
    </style:style>
    <style:style style:name="P9" style:family="paragraph" style:parent-style-name="Standard">
      <style:paragraph-properties fo:text-align="center" style:justify-single-word="false"/>
      <style:text-properties officeooo:paragraph-rsid="001a6b68"/>
    </style:style>
    <style:style style:name="P10" style:family="paragraph" style:parent-style-name="Standard">
      <style:paragraph-properties fo:text-align="center" style:justify-single-word="false"/>
      <style:text-properties officeooo:paragraph-rsid="001b6ef9"/>
    </style:style>
    <style:style style:name="P11" style:family="paragraph" style:parent-style-name="Standard">
      <style:paragraph-properties fo:text-align="center" style:justify-single-word="false"/>
      <style:text-properties officeooo:paragraph-rsid="001c2ead"/>
    </style:style>
    <style:style style:name="P12" style:family="paragraph" style:parent-style-name="Standard">
      <style:paragraph-properties fo:text-align="center" style:justify-single-word="false"/>
      <style:text-properties officeooo:paragraph-rsid="001da7b9"/>
    </style:style>
    <style:style style:name="P13" style:family="paragraph" style:parent-style-name="Standard">
      <style:paragraph-properties fo:text-align="center" style:justify-single-word="false"/>
      <style:text-properties officeooo:paragraph-rsid="001f5f85"/>
    </style:style>
    <style:style style:name="P14" style:family="paragraph" style:parent-style-name="Standard">
      <style:text-properties officeooo:paragraph-rsid="00121b1d"/>
    </style:style>
    <style:style style:name="P15" style:family="paragraph" style:parent-style-name="Standard">
      <style:paragraph-properties fo:text-align="start" style:justify-single-word="false"/>
      <style:text-properties officeooo:rsid="00139d57" officeooo:paragraph-rsid="00139d57"/>
    </style:style>
    <style:style style:name="P16" style:family="paragraph" style:parent-style-name="Standard">
      <style:paragraph-properties fo:text-align="start" style:justify-single-word="false"/>
      <style:text-properties officeooo:rsid="00139d57" officeooo:paragraph-rsid="00147784"/>
    </style:style>
    <style:style style:name="P17" style:family="paragraph" style:parent-style-name="Standard">
      <style:paragraph-properties fo:text-align="start" style:justify-single-word="false"/>
      <style:text-properties officeooo:rsid="00139d57" officeooo:paragraph-rsid="0016e623"/>
    </style:style>
    <style:style style:name="P18" style:family="paragraph" style:parent-style-name="Standard">
      <style:paragraph-properties fo:text-align="start" style:justify-single-word="false"/>
      <style:text-properties officeooo:rsid="00139d57" officeooo:paragraph-rsid="0018b0cc"/>
    </style:style>
    <style:style style:name="P19" style:family="paragraph" style:parent-style-name="Standard">
      <style:text-properties officeooo:paragraph-rsid="0016e623"/>
    </style:style>
    <style:style style:name="P20" style:family="paragraph" style:parent-style-name="Standard">
      <style:text-properties officeooo:paragraph-rsid="0018b0cc"/>
    </style:style>
    <style:style style:name="P21" style:family="paragraph" style:parent-style-name="Standard">
      <style:text-properties officeooo:paragraph-rsid="0018c189"/>
    </style:style>
    <style:style style:name="P22" style:family="paragraph" style:parent-style-name="Standard">
      <style:paragraph-properties fo:text-align="center" style:justify-single-word="false"/>
      <style:text-properties fo:text-transform="uppercase" fo:color="#000000" style:font-name="Liberation Mono" fo:font-size="10pt" fo:font-style="normal" fo:font-weight="bold" officeooo:paragraph-rsid="0018c189"/>
    </style:style>
    <style:style style:name="P23" style:family="paragraph" style:parent-style-name="Standard">
      <style:paragraph-properties fo:text-align="center" style:justify-single-word="false"/>
      <style:text-properties fo:text-transform="uppercase" fo:color="#000000" style:font-name="Liberation Mono" fo:font-size="10pt" fo:font-style="normal" fo:font-weight="bold" officeooo:paragraph-rsid="001a6b68"/>
    </style:style>
    <style:style style:name="P24" style:family="paragraph" style:parent-style-name="Standard">
      <style:paragraph-properties fo:text-align="center" style:justify-single-word="false"/>
      <style:text-properties fo:text-transform="uppercase" fo:color="#000000" style:font-name="Liberation Mono" fo:font-size="10pt" fo:font-style="normal" fo:font-weight="bold" officeooo:paragraph-rsid="001da7b9"/>
    </style:style>
    <style:style style:name="P25" style:family="paragraph" style:parent-style-name="Standard">
      <style:text-properties fo:text-transform="uppercase" fo:color="#000000" style:font-name="Liberation Mono" fo:font-size="10pt" fo:font-style="normal" fo:font-weight="bold" officeooo:paragraph-rsid="0018b0cc"/>
    </style:style>
    <style:style style:name="P26" style:family="paragraph" style:parent-style-name="Standard">
      <style:text-properties fo:text-transform="uppercase" fo:color="#000000" style:font-name="Liberation Mono" fo:font-size="10pt" fo:font-style="normal" fo:font-weight="bold" officeooo:paragraph-rsid="0018c189"/>
    </style:style>
    <style:style style:name="P27" style:family="paragraph" style:parent-style-name="Standard">
      <style:text-properties fo:text-transform="uppercase" fo:color="#000000" style:font-name="Liberation Mono" fo:font-size="10pt" fo:font-style="normal" fo:font-weight="bold" officeooo:paragraph-rsid="001da7b9"/>
    </style:style>
    <style:style style:name="P28" style:family="paragraph" style:parent-style-name="Standard">
      <style:text-properties officeooo:paragraph-rsid="001a6b68"/>
    </style:style>
    <style:style style:name="P29" style:family="paragraph" style:parent-style-name="Standard">
      <style:text-properties officeooo:paragraph-rsid="001b6ef9"/>
    </style:style>
    <style:style style:name="P30" style:family="paragraph" style:parent-style-name="Standard">
      <style:paragraph-properties fo:text-align="start" style:justify-single-word="false"/>
      <style:text-properties officeooo:rsid="001b6ef9" officeooo:paragraph-rsid="001b6ef9"/>
    </style:style>
    <style:style style:name="P31" style:family="paragraph" style:parent-style-name="Standard">
      <style:text-properties officeooo:rsid="001c2ead" officeooo:paragraph-rsid="001c2ead"/>
    </style:style>
    <style:style style:name="P32" style:family="paragraph" style:parent-style-name="Standard">
      <style:text-properties officeooo:paragraph-rsid="001c2ead"/>
    </style:style>
    <style:style style:name="P33" style:family="paragraph" style:parent-style-name="Standard">
      <style:text-properties officeooo:paragraph-rsid="001da7b9"/>
    </style:style>
    <style:style style:name="P34" style:family="paragraph" style:parent-style-name="Standard">
      <style:paragraph-properties fo:text-align="center" style:justify-single-word="false"/>
      <style:text-properties officeooo:rsid="0018c189" officeooo:paragraph-rsid="0018c189"/>
    </style:style>
    <style:style style:name="P35" style:family="paragraph" style:parent-style-name="Standard">
      <style:paragraph-properties fo:text-align="center" style:justify-single-word="false"/>
      <style:text-properties officeooo:rsid="001a6b68" officeooo:paragraph-rsid="001a6b68"/>
    </style:style>
    <style:style style:name="P36" style:family="paragraph" style:parent-style-name="Standard">
      <style:text-properties officeooo:paragraph-rsid="001f16b2"/>
    </style:style>
    <style:style style:name="P37" style:family="paragraph" style:parent-style-name="Standard">
      <style:text-properties officeooo:paragraph-rsid="001f5f85"/>
    </style:style>
    <style:style style:name="P38" style:family="paragraph" style:parent-style-name="Standard">
      <style:text-properties officeooo:paragraph-rsid="0020a7d7"/>
    </style:style>
    <style:style style:name="P39" style:family="paragraph" style:parent-style-name="Standard">
      <style:text-properties officeooo:paragraph-rsid="00213f98"/>
    </style:style>
    <style:style style:name="P40" style:family="paragraph" style:parent-style-name="Standard">
      <style:paragraph-properties fo:text-align="start" style:justify-single-word="false" fo:break-before="page"/>
      <style:text-properties officeooo:paragraph-rsid="00121b1d"/>
    </style:style>
    <style:style style:name="P41" style:family="paragraph" style:parent-style-name="Standard">
      <style:paragraph-properties fo:text-align="start" style:justify-single-word="false" fo:break-before="page"/>
      <style:text-properties officeooo:paragraph-rsid="001b6ef9"/>
    </style:style>
    <style:style style:name="P42" style:family="paragraph" style:parent-style-name="Standard">
      <style:paragraph-properties fo:break-before="page"/>
      <style:text-properties officeooo:paragraph-rsid="00121b1d"/>
    </style:style>
    <style:style style:name="P43" style:family="paragraph" style:parent-style-name="Standard">
      <style:paragraph-properties fo:text-align="start" style:justify-single-word="false" fo:break-before="page"/>
      <style:text-properties officeooo:rsid="00139d57" officeooo:paragraph-rsid="00139d57"/>
    </style:style>
    <style:style style:name="P44" style:family="paragraph" style:parent-style-name="Standard">
      <style:paragraph-properties fo:text-align="start" style:justify-single-word="false" fo:break-before="page"/>
      <style:text-properties officeooo:rsid="00139d57" officeooo:paragraph-rsid="0016e623"/>
    </style:style>
    <style:style style:name="P45" style:family="paragraph" style:parent-style-name="Standard">
      <style:paragraph-properties fo:break-before="page"/>
      <style:text-properties officeooo:paragraph-rsid="0016e623"/>
    </style:style>
    <style:style style:name="P46" style:family="paragraph" style:parent-style-name="Standard">
      <style:paragraph-properties fo:break-before="page"/>
      <style:text-properties officeooo:paragraph-rsid="0018b0cc"/>
    </style:style>
    <style:style style:name="P47" style:family="paragraph" style:parent-style-name="Standard">
      <style:paragraph-properties fo:break-before="page"/>
      <style:text-properties officeooo:paragraph-rsid="0018c189"/>
    </style:style>
    <style:style style:name="P48" style:family="paragraph" style:parent-style-name="Standard">
      <style:paragraph-properties fo:break-before="page"/>
      <style:text-properties officeooo:paragraph-rsid="001a6b68"/>
    </style:style>
    <style:style style:name="P49" style:family="paragraph" style:parent-style-name="Standard">
      <style:paragraph-properties fo:break-before="page"/>
      <style:text-properties officeooo:paragraph-rsid="001c2ead"/>
    </style:style>
    <style:style style:name="P50" style:family="paragraph" style:parent-style-name="Standard">
      <style:paragraph-properties fo:break-before="page"/>
      <style:text-properties officeooo:paragraph-rsid="001da7b9"/>
    </style:style>
    <style:style style:name="P51" style:family="paragraph" style:parent-style-name="Standard">
      <style:paragraph-properties fo:break-before="page"/>
      <style:text-properties officeooo:paragraph-rsid="001f5f85"/>
    </style:style>
    <style:style style:name="P52" style:family="paragraph" style:parent-style-name="Standard">
      <style:paragraph-properties fo:break-before="page"/>
      <style:text-properties officeooo:paragraph-rsid="00213f98"/>
    </style:style>
    <style:style style:name="P53" style:family="paragraph" style:parent-style-name="Standard">
      <style:text-properties fo:text-transform="uppercase" fo:color="#000000" style:font-name="Liberation Mono" fo:font-size="10pt" fo:font-style="normal" fo:font-weight="bold" officeooo:paragraph-rsid="001f16b2"/>
    </style:style>
    <style:style style:name="P54" style:family="paragraph" style:parent-style-name="Standard">
      <style:text-properties fo:text-transform="uppercase" fo:color="#000000" style:font-name="Liberation Mono1" fo:font-size="10pt" fo:font-weight="bold" officeooo:paragraph-rsid="0020a7d7"/>
    </style:style>
    <style:style style:name="P55" style:family="paragraph" style:parent-style-name="Standard">
      <style:paragraph-properties fo:text-align="start" style:justify-single-word="false"/>
      <style:text-properties officeooo:rsid="00139d57" officeooo:paragraph-rsid="00139d57"/>
    </style:style>
    <style:style style:name="P56" style:family="paragraph" style:parent-style-name="Standard">
      <style:paragraph-properties fo:text-align="start" style:justify-single-word="false"/>
      <style:text-properties officeooo:rsid="00139d57" officeooo:paragraph-rsid="00234602"/>
    </style:style>
    <style:style style:name="P57" style:family="paragraph" style:parent-style-name="Standard">
      <style:paragraph-properties fo:text-align="center" style:justify-single-word="false"/>
      <style:text-properties officeooo:paragraph-rsid="00234602"/>
    </style:style>
    <style:style style:name="P58" style:family="paragraph" style:parent-style-name="Standard">
      <style:text-properties officeooo:paragraph-rsid="00234602"/>
    </style:style>
    <style:style style:name="P59" style:family="paragraph" style:parent-style-name="Standard" style:master-page-name="Standard">
      <style:paragraph-properties style:page-number="auto"/>
      <style:text-properties officeooo:paragraph-rsid="00121b1d"/>
    </style:style>
    <style:style style:name="P60" style:family="paragraph" style:parent-style-name="Standard">
      <style:paragraph-properties fo:break-before="page"/>
      <style:text-properties officeooo:paragraph-rsid="00234602"/>
    </style:style>
    <style:style style:name="T1" style:family="text">
      <style:text-properties fo:text-transform="uppercase" fo:color="#000000" style:font-name="Liberation Mono" fo:font-size="10pt" fo:font-style="normal" fo:font-weight="normal" officeooo:rsid="0016527b"/>
    </style:style>
    <style:style style:name="T2" style:family="text">
      <style:text-properties fo:text-transform="uppercase" fo:color="#000000" style:font-name="Liberation Mono" fo:font-size="10pt" fo:font-style="normal" fo:font-weight="bold"/>
    </style:style>
    <style:style style:name="T3" style:family="text">
      <style:text-properties fo:text-transform="uppercase" fo:color="#000000" style:font-name="Liberation Mono" fo:font-size="10pt" fo:font-style="normal" fo:font-weight="bold" officeooo:rsid="00150b66"/>
    </style:style>
    <style:style style:name="T4" style:family="text">
      <style:text-properties fo:text-transform="uppercase" fo:color="#000000" style:font-name="Liberation Mono" fo:font-size="10pt" fo:font-style="normal" fo:font-weight="bold" officeooo:rsid="00150b66" style:font-weight-asian="bold" style:font-weight-complex="bold"/>
    </style:style>
    <style:style style:name="T5" style:family="text">
      <style:text-properties fo:text-transform="uppercase" fo:color="#000000" style:font-name="Liberation Mono" fo:font-size="10pt" fo:font-style="normal" fo:font-weight="bold" officeooo:rsid="0016e623"/>
    </style:style>
    <style:style style:name="T6" style:family="text">
      <style:text-properties fo:text-transform="uppercase" fo:color="#000000" style:font-name="Liberation Mono" fo:font-size="10pt" fo:font-style="normal" fo:font-weight="bold" officeooo:rsid="0016527b"/>
    </style:style>
    <style:style style:name="T7" style:family="text">
      <style:text-properties fo:text-transform="uppercase" fo:color="#000000" style:font-name="Liberation Mono" fo:font-size="10pt" fo:font-style="normal" fo:font-weight="bold" officeooo:rsid="00147784"/>
    </style:style>
    <style:style style:name="T8" style:family="text">
      <style:text-properties fo:text-transform="uppercase" fo:color="#000000" style:font-name="Liberation Mono" fo:font-size="10pt" fo:font-style="normal" fo:font-weight="bold" officeooo:rsid="0018b0cc"/>
    </style:style>
    <style:style style:name="T9" style:family="text">
      <style:text-properties fo:text-transform="uppercase" fo:color="#000000" style:font-name="Liberation Mono" fo:font-size="10pt" fo:font-style="normal" fo:font-weight="bold" officeooo:rsid="001b6ef9"/>
    </style:style>
    <style:style style:name="T10" style:family="text">
      <style:text-properties fo:text-transform="uppercase" fo:color="#000000" style:font-name="Liberation Mono" fo:font-size="10pt" fo:font-style="normal" fo:font-weight="bold" officeooo:rsid="001c2ead"/>
    </style:style>
    <style:style style:name="T11" style:family="text">
      <style:text-properties fo:text-transform="uppercase" fo:color="#000000" style:font-name="Liberation Mono" fo:font-size="10pt" fo:font-style="normal" fo:font-weight="bold" officeooo:rsid="001da7b9"/>
    </style:style>
    <style:style style:name="T12" style:family="text">
      <style:text-properties fo:text-transform="uppercase" fo:color="#000000" style:font-name="Liberation Mono1" fo:font-size="10pt" fo:font-weight="bold"/>
    </style:style>
    <style:style style:name="T13" style:family="text">
      <style:text-properties fo:text-transform="uppercase" fo:color="#000000" style:font-name="Liberation Mono1" fo:font-size="10pt" fo:font-weight="bold" officeooo:rsid="00150b66"/>
    </style:style>
    <style:style style:name="T14" style:family="text">
      <style:text-properties fo:text-transform="uppercase" fo:color="#000000" style:font-name="Liberation Mono1" fo:font-size="10pt" fo:font-weight="bold" officeooo:rsid="001c2ead"/>
    </style:style>
    <style:style style:name="T15" style:family="text">
      <style:text-properties fo:text-transform="uppercase" fo:color="#000000" style:font-name="Liberation Mono1" fo:font-size="10pt" fo:font-weight="bold" officeooo:rsid="001da7b9"/>
    </style:style>
    <style:style style:name="T16" style:family="text">
      <style:text-properties fo:text-transform="uppercase" fo:color="#000000" style:font-name="Liberation Mono1" fo:font-size="10pt" fo:font-style="normal" fo:font-weight="bold"/>
    </style:style>
    <style:style style:name="T17" style:family="text">
      <style:text-properties style:font-name="Liberation Mono2"/>
    </style:style>
    <style:style style:name="T18" style:family="text">
      <style:text-properties style:font-name="Liberation Mono2" officeooo:rsid="0016527b"/>
    </style:style>
    <style:style style:name="T19" style:family="text">
      <style:text-properties style:font-name="Liberation Mono2" officeooo:rsid="00150b66"/>
    </style:style>
    <style:style style:name="T20" style:family="text">
      <style:text-properties officeooo:rsid="00150b66"/>
    </style:style>
    <style:style style:name="T21" style:family="text">
      <style:text-properties officeooo:rsid="00150b66" style:font-weight-asian="bold" style:font-weight-complex="bold"/>
    </style:style>
    <style:style style:name="T22" style:family="text">
      <style:text-properties officeooo:rsid="0016527b"/>
    </style:style>
    <style:style style:name="T23" style:family="text">
      <style:text-properties style:text-position="super 58%"/>
    </style:style>
    <style:style style:name="T24" style:family="text">
      <style:text-properties style:text-position="super 58%" officeooo:rsid="00213f98"/>
    </style:style>
    <style:style style:name="T25" style:family="text">
      <style:text-properties officeooo:rsid="00147784"/>
    </style:style>
    <style:style style:name="T26" style:family="text">
      <style:text-properties officeooo:rsid="0016e623"/>
    </style:style>
    <style:style style:name="T27" style:family="text">
      <style:text-properties officeooo:rsid="0018b0cc"/>
    </style:style>
    <style:style style:name="T28" style:family="text">
      <style:text-properties fo:font-style="normal"/>
    </style:style>
    <style:style style:name="T29" style:family="text">
      <style:text-properties fo:font-style="normal" fo:font-weight="normal" style:font-weight-asian="normal" style:font-weight-complex="normal"/>
    </style:style>
    <style:style style:name="T30" style:family="text">
      <style:text-properties fo:font-style="normal" fo:font-weight="normal" officeooo:rsid="001f16b2" style:font-weight-asian="normal" style:font-weight-complex="normal"/>
    </style:style>
    <style:style style:name="T31" style:family="text">
      <style:text-properties officeooo:rsid="0018c189"/>
    </style:style>
    <style:style style:name="T32" style:family="text">
      <style:text-properties officeooo:rsid="001a6b68"/>
    </style:style>
    <style:style style:name="T33" style:family="text">
      <style:text-properties officeooo:rsid="001b6ef9"/>
    </style:style>
    <style:style style:name="T34" style:family="text">
      <style:text-properties style:font-name="Liberation Mono" fo:font-style="normal"/>
    </style:style>
    <style:style style:name="T35" style:family="text">
      <style:text-properties style:font-name="Liberation Mono" fo:font-style="normal" officeooo:rsid="001da7b9"/>
    </style:style>
    <style:style style:name="T36" style:family="text">
      <style:text-properties officeooo:rsid="001c2ead"/>
    </style:style>
    <style:style style:name="T37" style:family="text">
      <style:text-properties officeooo:rsid="001da7b9"/>
    </style:style>
    <style:style style:name="T38" style:family="text">
      <style:text-properties officeooo:rsid="001f16b2"/>
    </style:style>
    <style:style style:name="T39" style:family="text">
      <style:text-properties officeooo:rsid="001f5f85"/>
    </style:style>
    <style:style style:name="T40" style:family="text">
      <style:text-properties officeooo:rsid="0020a7d7"/>
    </style:style>
    <style:style style:name="T41" style:family="text">
      <style:text-properties officeooo:rsid="00213f98"/>
    </style:style>
    <style:style style:name="T42" style:family="text">
      <style:text-properties officeooo:rsid="0018fea3"/>
    </style:style>
    <style:style style:name="T43" style:family="text">
      <style:text-properties fo:font-weight="bold" style:font-weight-asian="bold" style:font-weight-complex="bold"/>
    </style:style>
    <style:style style:name="T44"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User_20_Entry"><text:span text:style-name="T17"/></text:span></text:p>
      <text:p text:style-name="P14"><text:span text:style-name="User_20_Entry"><text:span text:style-name="T17"/></text:span></text:p>
      <text:p text:style-name="P14"><text:span text:style-name="User_20_Entry"><text:span text:style-name="T17"/></text:span></text:p>
      <text:p text:style-name="P14"><text:span text:style-name="User_20_Entry"><text:span text:style-name="T17"/></text:span></text:p>
      <text:p text:style-name="P14"><text:span text:style-name="User_20_Entry"><text:span text:style-name="T17"/></text:span></text:p>
      <text:p text:style-name="P7"><text:span text:style-name="User_20_Entry"><text:span text:style-name="T19">CASE NO. <text:s text:c="3"/>1</text:span></text:span></text:p>
      <text:p text:style-name="P7"><text:span text:style-name="User_20_Entry"><text:span text:style-name="T19">FILE NO. <text:s text:c="2"/>12</text:span></text:span></text:p>
      <text:p text:style-name="P7"><text:span text:style-name="User_20_Entry"><text:span text:style-name="T19"/></text:span></text:p>
      <text:p text:style-name="P7"><text:span text:style-name="CAPS_20__2b__20_bold"><text:span text:style-name="T20">REV. </text:span></text:span><text:span text:style-name="CAPS_20__2b__20_bold"><text:span text:style-name="T3">William C.</text:span></text:span><text:span text:style-name="CAPS_20__2b__20_bold"><text:span text:style-name="T20">. </text:span></text:span><text:span text:style-name="CAPS_20__2b__20_bold"><text:span text:style-name="T3">Davis</text:span></text:span><text:span text:style-name="User_20_Entry"><text:span text:style-name="T19">, deceased</text:span></text:span></text:p>
      <text:p text:style-name="P7"><text:span text:style-name="CAPS_20__2b__20_bold"><text:span text:style-name="T20">REV. </text:span></text:span><text:span text:style-name="CAPS_20__2b__20_bold"><text:span text:style-name="T3">Silas</text:span></text:span><text:span text:style-name="CAPS_20__2b__20_bold"><text:span text:style-name="T20"> </text:span></text:span><text:span text:style-name="CAPS_20__2b__20_bold"><text:span text:style-name="T3">Feemster</text:span></text:span><text:span text:style-name="User_20_Entry"><text:span text:style-name="T19">, applicant</text:span></text:span></text:p>
      <text:p text:style-name="P7"><text:span text:style-name="User_20_Entry"><text:span text:style-name="T19">also </text:span></text:span><text:span text:style-name="CAPS_20__2b__20_bold"><text:span text:style-name="T13">E. A. Crenshaw</text:span></text:span><text:span text:style-name="User_20_Entry"><text:span text:style-name="T19">, administrator</text:span></text:span></text:p>
      <text:p text:style-name="P7"><text:span text:style-name="User_20_Entry"><text:span text:style-name="T19"/></text:span></text:p>
      <text:p text:style-name="P7"><text:span text:style-name="User_20_Entry"><text:span text:style-name="T19">1833</text:span></text:span></text:p>
      <text:p text:style-name="P7"><text:span text:style-name="User_20_Entry"><text:span text:style-name="T19"/></text:span></text:p>
      <text:p text:style-name="P40"><text:span text:style-name="User_20_Entry"><text:span text:style-name="T19"/></text:span></text:p>
      <text:p text:style-name="P4"><text:span text:style-name="User_20_Entry"><text:span text:style-name="T19"/></text:span></text:p>
      <text:p text:style-name="P4"><text:span text:style-name="User_20_Entry"><text:span text:style-name="T19"/></text:span></text:p>
      <text:p text:style-name="P4"><text:span text:style-name="User_20_Entry"><text:span text:style-name="T19"/></text:span></text:p>
      <text:p text:style-name="P4"><text:span text:style-name="User_20_Entry"><text:span text:style-name="T19"/></text:span></text:p>
      <text:p text:style-name="P7"><text:span text:style-name="User_20_Entry"><text:span text:style-name="T19">The sale bill of the</text:span></text:span></text:p>
      <text:p text:style-name="P7"><text:span text:style-name="User_20_Entry"><text:span text:style-name="T19">Reverend </text:span></text:span><text:span text:style-name="CAPS_20__2b__20_bold"><text:span text:style-name="T3">William C.</text:span></text:span><text:span text:style-name="CAPS_20__2b__20_bold"><text:span text:style-name="T20">. </text:span></text:span><text:span text:style-name="CAPS_20__2b__20_bold"><text:span text:style-name="T3">Davis</text:span></text:span></text:p>
      <text:p text:style-name="P7"><text:span text:style-name="User_20_Entry"><text:span text:style-name="T19">deceased estate returned</text:span></text:span></text:p>
      <text:p text:style-name="P7"><text:span text:style-name="User_20_Entry"><text:span text:style-name="T19"/></text:span></text:p>
      <text:p text:style-name="P7"><text:span text:style-name="User_20_Entry"><text:span text:style-name="T19">22 June 1840</text:span></text:span></text:p>
      <text:p text:style-name="P7"><text:span text:style-name="User_20_Entry"><text:span text:style-name="T19"/></text:span></text:p>
      <text:p text:style-name="P7"><text:span text:style-name="User_20_Entry"><text:span text:style-name="T19">Recorded book of</text:span></text:span></text:p>
      <text:p text:style-name="P7"><text:span text:style-name="User_20_Entry"><text:span text:style-name="T19">Inventories … </text:span></text:span></text:p>
      <text:p text:style-name="P7"><text:span text:style-name="User_20_Entry"><text:span text:style-name="T19">Sales Pages 10, 11 &amp; 12</text:span></text:span></text:p>
      <text:p text:style-name="P40"><text:span text:style-name="User_20_Entry"><text:span text:style-name="T19">January 13, 1832 bill of Sale </text:span></text:span><text:span text:style-name="CAPS_20__2b__20_bold"><text:span text:style-name="T3">William C.</text:span></text:span><text:span text:style-name="User_20_Entry"><text:span text:style-name="T19">. </text:span></text:span><text:span text:style-name="CAPS_20__2b__20_bold"><text:span text:style-name="T3">Davis</text:span></text:span><text:span text:style-name="User_20_Entry"><text:span text:style-name="T19"> Estate</text:span></text:span></text:p>
      <text:p text:style-name="P4"><text:span text:style-name="User_20_Entry"><text:span text:style-name="T19"/></text:span></text:p>
      <text:p text:style-name="P4"><text:span text:style-name="CAPS_20__2b__20_bold"><text:span text:style-name="T21">G. </text:span></text:span><text:span text:style-name="CAPS_20__2b__20_bold"><text:span text:style-name="T4">Davis</text:span></text:span></text:p>
      <text:p text:style-name="P4"><text:span text:style-name="CAPS_20__2b__20_bold"><text:span text:style-name="T21">J. E. </text:span></text:span><text:span text:style-name="CAPS_20__2b__20_bold"><text:span text:style-name="T4">Davis</text:span></text:span></text:p>
      <text:p text:style-name="P4"><text:span text:style-name="CAPS_20__2b__20_bold"><text:span text:style-name="T21">William </text:span></text:span><text:span text:style-name="CAPS_20__2b__20_bold"><text:span text:style-name="T4">Davis</text:span></text:span></text:p>
      <text:p text:style-name="P4"><text:span text:style-name="CAPS_20__2b__20_bold"><text:span text:style-name="T21">S. G. </text:span></text:span><text:span text:style-name="CAPS_20__2b__20_bold"><text:span text:style-name="T4">Feemster</text:span></text:span></text:p>
      <text:p text:style-name="P4"><text:span text:style-name="CAPS_20__2b__20_bold"><text:span text:style-name="T21">William Fewel</text:span></text:span></text:p>
      <text:p text:style-name="P4"><text:span text:style-name="CAPS_20__2b__20_bold"><text:span text:style-name="T21">S. Sadler</text:span></text:span></text:p>
      <text:p text:style-name="P4"><text:span text:style-name="User_20_Entry"><text:span text:style-name="T19"/></text:span></text:p>
      <text:p text:style-name="P42"><text:span text:style-name="User_20_Entry">Appraisement bill of Rev. </text:span><text:span text:style-name="User_20_Entry"><text:span text:style-name="T2">William C.</text:span></text:span><text:span text:style-name="User_20_Entry">. </text:span><text:span text:style-name="User_20_Entry"><text:span text:style-name="T2">Davis</text:span></text:span><text:span text:style-name="User_20_Entry"> estate</text:span></text:p>
      <text:p text:style-name="P4"><text:span text:style-name="User_20_Entry"><text:span text:style-name="T18"/></text:span></text:p>
      <text:p text:style-name="P4"><text:span text:style-name="User_20_Entry"><text:span text:style-name="T18">[INVENTORY LIST]</text:span></text:span></text:p>
      <text:p text:style-name="P4"><text:span text:style-name="User_20_Entry"><text:span text:style-name="T18"/></text:span></text:p>
      <text:p text:style-name="P4"><text:span text:style-name="User_20_Entry"><text:span text:style-name="T18">Notes</text:span></text:span></text:p>
      <text:p text:style-name="P4"><text:span text:style-name="User_20_Entry"><text:span text:style-name="T18"/></text:span></text:p>
      <text:p text:style-name="P4"><text:span text:style-name="CAPS_20__2b__20_bold"><text:span text:style-name="T22">J. H. Decovtine</text:span></text:span></text:p>
      <text:p text:style-name="P4"><text:span text:style-name="CAPS_20__2b__20_bold"><text:span text:style-name="T22">William Burphy</text:span></text:span></text:p>
      <text:p text:style-name="P4"><text:span text:style-name="CAPS_20__2b__20_bold"><text:span text:style-name="T1">John</text:span></text:span><text:span text:style-name="CAPS_20__2b__20_bold"><text:span text:style-name="T22"> Cain</text:span></text:span></text:p>
      <text:p text:style-name="P4"><text:span text:style-name="CAPS_20__2b__20_bold"><text:span text:style-name="T22">William Constan</text:span></text:span></text:p>
      <text:p text:style-name="P4"><text:span text:style-name="CAPS_20__2b__20_bold"><text:span text:style-name="T22">William Constant</text:span></text:span></text:p>
      <text:p text:style-name="P4"><text:span text:style-name="CAPS_20__2b__20_bold"><text:span text:style-name="T22">RobertM. </text:span></text:span><text:span text:style-name="CAPS_20__2b__20_bold"><text:span text:style-name="T6">Davis</text:span></text:span></text:p>
      <text:p text:style-name="P4"><text:span text:style-name="CAPS_20__2b__20_bold"><text:span text:style-name="T22">J. W. Decentent</text:span></text:span></text:p>
      <text:p text:style-name="P4"><text:span text:style-name="CAPS_20__2b__20_bold"><text:span text:style-name="T22">G. W. Devs</text:span></text:span></text:p>
      <text:p text:style-name="P4"><text:span text:style-name="CAPS_20__2b__20_bold"><text:span text:style-name="T22">J. James</text:span></text:span></text:p>
      <text:p text:style-name="P4"><text:span text:style-name="CAPS_20__2b__20_bold"><text:span text:style-name="T22">Rhoda Smith</text:span></text:span></text:p>
      <text:p text:style-name="P43"><text:span text:style-name="CAPS_20__2b__20_bold"><text:span text:style-name="T12">E. A. Crenshaw</text:span></text:span>, administrator of <text:span text:style-name="CAPS_20__2b__20_bold"><text:span text:style-name="T2">William C.</text:span></text:span>. <text:span text:style-name="CAPS_20__2b__20_bold"><text:span text:style-name="T2">Davis</text:span></text:span>, deceased, settlement, June 23<text:span text:style-name="T23">rd</text:span> 1840.</text:p>
      <text:p text:style-name="P15"/>
      <text:p text:style-name="P15"><text:span text:style-name="CAPS_20__2b__20_bold">P. Baker</text:span></text:p>
      <text:p text:style-name="P15"><text:span text:style-name="CAPS_20__2b__20_bold">William P. </text:span><text:span text:style-name="CAPS_20__2b__20_bold"><text:span text:style-name="T7">Bryan</text:span></text:span><text:span text:style-name="CAPS_20__2b__20_bold"><text:span text:style-name="T25"> [MRS. P. </text:span></text:span><text:span text:style-name="CAPS_20__2b__20_bold"><text:span text:style-name="T7">Bryan</text:span></text:span><text:span text:style-name="CAPS_20__2b__20_bold"><text:span text:style-name="T25">] ?</text:span></text:span></text:p>
      <text:p text:style-name="P15"><text:span text:style-name="CAPS_20__2b__20_bold">G. W. </text:span><text:span text:style-name="CAPS_20__2b__20_bold"><text:span text:style-name="T2">Davis</text:span></text:span></text:p>
      <text:p text:style-name="P15"><text:span text:style-name="CAPS_20__2b__20_bold">S. J. </text:span><text:span text:style-name="CAPS_20__2b__20_bold"><text:span text:style-name="T2">Feemster</text:span></text:span></text:p>
      <text:p text:style-name="P15"><text:span text:style-name="CAPS_20__2b__20_bold"><text:span text:style-name="T2">Samuel</text:span></text:span><text:span text:style-name="CAPS_20__2b__20_bold"> </text:span><text:span text:style-name="CAPS_20__2b__20_bold"><text:span text:style-name="T2">Feemster</text:span></text:span></text:p>
      <text:p text:style-name="P15"><text:span text:style-name="CAPS_20__2b__20_bold"><text:span text:style-name="T28">John</text:span></text:span><text:span text:style-name="CAPS_20__2b__20_bold"> G. Gill</text:span></text:p>
      <text:p text:style-name="P15"><text:span text:style-name="CAPS_20__2b__20_bold">W. D. Henry </text:span><text:span text:style-name="CAPS_20__2b__20_bold"><text:span text:style-name="T25">[wILLIAM d. hENRY]</text:span></text:span></text:p>
      <text:p text:style-name="P15"><text:span text:style-name="CAPS_20__2b__20_bold">William Hogg</text:span></text:p>
      <text:p text:style-name="P16"><text:span text:style-name="CAPS_20__2b__20_bold">Thomas B. Hoover</text:span></text:p>
      <text:p text:style-name="P15"><text:span text:style-name="CAPS_20__2b__20_bold">T. H. Smith</text:span></text:p>
      <text:p text:style-name="P15"><text:span text:style-name="CAPS_20__2b__20_bold">H. Walker</text:span></text:p>
      <text:p text:style-name="P15"/>
      <text:p text:style-name="P15">Sworn to before me June 22<text:span text:style-name="T23">nd</text:span> 1840</text:p>
      <text:p text:style-name="P15"><text:span text:style-name="CAPS_20__2b__20_bold"><text:span text:style-name="T2">Benjamin</text:span></text:span> <text:span text:style-name="CAPS_20__2b__20_bold"><text:span text:style-name="T2">Chambers</text:span></text:span>, OYD</text:p>
      <text:p text:style-name="P44">South Carolina </text:p>
      <text:p text:style-name="P17">York District </text:p>
      <text:p text:style-name="P17"/>
      <text:p text:style-name="P18"><text:span text:style-name="CAPS">know all men by these presents</text:span> that we <text:span text:style-name="T2">John F.</text:span> <text:span text:style-name="T5">Briant</text:span>, <text:span text:style-name="T2">Samuel</text:span> <text:span text:style-name="T5">Feemster</text:span> and <text:span text:style-name="T2">Arthur</text:span> <text:span text:style-name="T2">Kirkpatrick</text:span> are holding in firmly bound to <text:span text:style-name="T2">Benjamin</text:span> <text:span text:style-name="T2">Chambers</text:span> ordinary of the District of War said and his successors in office or a science in the sum of $708 to which payment will and truly to be made and done we find our selves our heirs executive orders and administrators jointly and severally from late by these presents.</text:p>
      <text:p text:style-name="P18"/>
      <text:p text:style-name="P18"><text:span text:style-name="T27">S</text:span>ealed with our seals and dated this 3rd day of December ad 1833.</text:p>
      <text:p text:style-name="Standard"/>
      <text:p text:style-name="P20"><text:span text:style-name="CAPS">The condition of the above obligation</text:span> is such that if the above bound <text:span text:style-name="T8">JOHN</text:span> <text:span text:style-name="CAPS_20__2b__20_bold">F</text:span>. <text:span text:style-name="CAPS_20__2b__20_bold"><text:span text:style-name="T27">Briant,</text:span></text:span> <text:span text:style-name="T2">Samuel</text:span> <text:span text:style-name="T2">Feemster</text:span> and <text:span text:style-name="T2">Arthur</text:span> <text:span text:style-name="T2">Kirkpatrick</text:span> shell will and truly pay to <text:span text:style-name="T2">Benjamin</text:span> <text:span text:style-name="T2">Chambers</text:span> ordinary aforesaid or his successors in office or as signs the sum of <text:span text:style-name="T27">three hundred and fifty four dollars</text:span> 12 months from the 23rd day of December last, then this obligation to be void or else to be in full force and virtue.</text:p>
      <text:p text:style-name="P20"><text:span text:style-name="CAPS_20__2b__20_bold"><text:span text:style-name="T28"/></text:span></text:p>
      <text:p text:style-name="P20"><text:span text:style-name="CAPS_20__2b__20_bold"><text:span text:style-name="T28">John</text:span></text:span><text:span text:style-name="CAPS_20__2b__20_bold"> F. </text:span><text:span text:style-name="CAPS_20__2b__20_bold"><text:span text:style-name="T27">Bryan</text:span></text:span></text:p>
      <text:p text:style-name="P20"><text:span text:style-name="T2">Samuel</text:span> <text:span text:style-name="T2">Feemster</text:span></text:p>
      <text:p text:style-name="P20"><text:span text:style-name="T2">Arthur</text:span> <text:span text:style-name="T2">Kirkpatrick</text:span> </text:p>
      <text:p text:style-name="P20"/>
      <text:p text:style-name="P20"><text:span text:style-name="T27">S</text:span>igned, sealed in the presence of </text:p>
      <text:p text:style-name="P25"/>
      <text:p text:style-name="P20"><text:span text:style-name="T2">Benjamin</text:span> <text:span text:style-name="T2">Chambers,</text:span> <text:span text:style-name="T27">OYD</text:span></text:p>
      <text:p text:style-name="Standard"/>
      <text:p text:style-name="Standard"/>
      <text:p text:style-name="Standard"/>
      <text:p text:style-name="P46">The <text:span text:style-name="T31">Rev.</text:span> <text:span text:style-name="T2">Silas</text:span> <text:span text:style-name="T2">Feemster</text:span> in</text:p>
      <text:p text:style-name="P20">right of his wife <text:span text:style-name="T2">Abigail</text:span></text:p>
      <text:p text:style-name="P20"/>
      <text:p text:style-name="P20"><text:span text:style-name="T27">vs</text:span> </text:p>
      <text:p text:style-name="P20"/>
      <text:p text:style-name="P20"><text:span text:style-name="T27">T</text:span>he other heirs at law of </text:p>
      <text:p text:style-name="P20"><text:span text:style-name="T27">The Rev.</text:span> <text:span text:style-name="T2">W. C.</text:span> <text:span text:style-name="T2">Davis</text:span> deceased </text:p>
      <text:p text:style-name="P20"/>
      <text:p text:style-name="P20"><text:span text:style-name="CAPS"><text:span text:style-name="T27">S</text:span></text:span><text:span text:style-name="CAPS">ummons</text:span> <text:span text:style-name="CAPS">in</text:span> <text:span text:style-name="CAPS">Partition</text:span> </text:p>
      <text:p text:style-name="P20"/>
      <text:p text:style-name="P20"><text:span text:style-name="T27">On due</text:span> examination it is ordered and decreed that the lands described in the <text:span text:style-name="CAPS">writ</text:span> <text:span text:style-name="CAPS">of</text:span> <text:span text:style-name="CAPS">summons</text:span> and petition in this case be sold by the sheriff of York District on the 16th day of April next on the premises or on such other sales day as will be most for the advantage of the parties in <text:span text:style-name="T27">interest</text:span> on a credit of 12 months the purchaser giving bond with good security and a mortgage of the premises if deemed necessary to the ordinary for the payment of the purchase money. </text:p>
      <text:p text:style-name="P19"/>
      <text:p text:style-name="P19">March 26th 1833 </text:p>
      <text:p text:style-name="P19"><text:span text:style-name="T2">Benjamin</text:span> <text:span text:style-name="T2">Chambers,</text:span> <text:span text:style-name="T27">OYD</text:span></text:p>
      <text:p text:style-name="Standard"/>
      <text:p text:style-name="Standard"/>
      <text:p text:style-name="Standard"/>
      <text:p text:style-name="P47"/>
      <text:p text:style-name="P21"/>
      <text:p text:style-name="P21"/>
      <text:p text:style-name="P21"/>
      <text:p text:style-name="P21"/>
      <text:p text:style-name="P8">The Reverend <text:span text:style-name="T2">Silas</text:span> <text:span text:style-name="T2">Feemster</text:span></text:p>
      <text:p text:style-name="P8">in right of his wife</text:p>
      <text:p text:style-name="P22">Abigail</text:p>
      <text:p text:style-name="P8"/>
      <text:p text:style-name="P34">vs</text:p>
      <text:p text:style-name="P8"/>
      <text:p text:style-name="P8"><text:span text:style-name="T31">T</text:span>he other heirs at law</text:p>
      <text:p text:style-name="P8">of the <text:span text:style-name="T31">Rev.</text:span> <text:span text:style-name="T2">W. C.</text:span> <text:span text:style-name="T2">Davis</text:span></text:p>
      <text:p text:style-name="P8">deceased March 26th 1833 </text:p>
      <text:p text:style-name="P8"/>
      <text:p text:style-name="P8">order for sale </text:p>
      <text:p text:style-name="P8"/>
      <text:p text:style-name="P8"><text:span text:style-name="T31">R</text:span>ecorded <text:span text:style-name="T31">B</text:span>ook <text:span text:style-name="T31">M</text:span></text:p>
      <text:p text:style-name="P8"><text:span text:style-name="T31">P</text:span>age 60 and 61</text:p>
      <text:p text:style-name="P6"/>
      <text:p text:style-name="Standard"/>
      <text:p text:style-name="Standard"/>
      <text:p text:style-name="P47">April 17th 1833 </text:p>
      <text:p text:style-name="P21"/>
      <text:p text:style-name="P21"><text:span text:style-name="T31">S</text:span>old within tract of land to <text:span text:style-name="T16">E. A. Crenshaw</text:span><text:span text:style-name="T2">,</text:span> he being the highest and last bi<text:span text:style-name="T31">dd</text:span>er for the sum of $200.</text:p>
      <text:p text:style-name="P26"/>
      <text:p text:style-name="P21"><text:span text:style-name="T2">R. M. Williams,</text:span> <text:span text:style-name="T31">SYD</text:span> </text:p>
      <text:p text:style-name="P21"/>
      <text:p text:style-name="P21"/>
      <text:p text:style-name="P21"/>
      <text:p text:style-name="P21">December 23rd 1833</text:p>
      <text:p text:style-name="P21"/>
      <text:p text:style-name="P21"><text:span text:style-name="T31">S</text:span>old within lands to <text:span text:style-name="CAPS_20__2b__20_bold"><text:span text:style-name="T28">John</text:span></text:span><text:span text:style-name="CAPS_20__2b__20_bold"> </text:span><text:span text:style-name="CAPS_20__2b__20_bold"><text:span text:style-name="T31">F.</text:span></text:span><text:span text:style-name="CAPS_20__2b__20_bold"> Br</text:span><text:span text:style-name="CAPS_20__2b__20_bold"><text:span text:style-name="T31">y</text:span></text:span><text:span text:style-name="CAPS_20__2b__20_bold">an</text:span> for $355 it being the highest and last bid the above land resold.</text:p>
      <text:p text:style-name="P21"/>
      <text:p text:style-name="P21"><text:span text:style-name="CAPS_20__2b__20_bold"><text:span text:style-name="T31">R</text:span></text:span><text:span text:style-name="T31">. </text:span><text:span text:style-name="CAPS_20__2b__20_bold">W</text:span>. <text:span text:style-name="T2">Williams, </text:span><text:span text:style-name="T31">SYD</text:span></text:p>
      <text:p text:style-name="Standard"/>
      <text:p text:style-name="Standard"/>
      <text:p text:style-name="Standard"/>
      <text:p text:style-name="P47">February 27th 1844</text:p>
      <text:p text:style-name="P21"/>
      <text:p text:style-name="P21"><text:span text:style-name="T31">I</text:span>n consequence of the personal estate of <text:span text:style-name="T31">Rev.</text:span> <text:span text:style-name="T2">W. C.</text:span> <text:span text:style-name="T2">Davis,</text:span> deceased, estate proven <text:span text:style-name="T31">in</text:span>solvent in order to save costs and enable said <text:span text:style-name="T16">E. A. Crenshaw</text:span> to be in possession of the funds and to apply the proceeds towards the payment of debts of the said <text:span text:style-name="CAPS_20__2b__20_bold"><text:span text:style-name="T2">William C.</text:span></text:span>. <text:span text:style-name="T2">Davis,</text:span> deceased, I have taken a bond of Indemnity from the said <text:span text:style-name="T16">E. A. Crenshaw</text:span>, <text:span text:style-name="T2">Jonathan</text:span> <text:span text:style-name="T2">Robinson</text:span> one of the administrators of <text:span text:style-name="CAPS_20__2b__20_bold">William</text:span> <text:span text:style-name="CAPS_20__2b__20_bold">Jameson</text:span> Esquire deceased and <text:span text:style-name="CAPS_20__2b__20_bold"><text:span text:style-name="T28">John</text:span></text:span><text:span text:style-name="CAPS_20__2b__20_bold"> F. Bryant</text:span> to keep me harmless in future <text:span text:style-name="T31">should the</text:span> heirs claim any <text:span text:style-name="T31">dividend</text:span> of set amount within of $559.97 which appears to be the <text:span text:style-name="T31">amount</text:span> of said deceased’<text:span text:style-name="T31">s</text:span> real estate, which when in the said administrators hands will still full fall short of paying set debt deceased's that the bond of Indemnity is herewith filed <text:span text:style-name="T31">the</text:span> day and date above.</text:p>
      <text:p text:style-name="P21"/>
      <text:p text:style-name="P21"><text:span text:style-name="T2">Benjamin</text:span> <text:span text:style-name="T2">Chambers,</text:span> <text:span text:style-name="T31">OYD</text:span></text:p>
      <text:p text:style-name="Standard"/>
      <text:p text:style-name="Standard"/>
      <text:p text:style-name="Standard"/>
      <text:p text:style-name="P48"/>
      <text:p text:style-name="P28"/>
      <text:p text:style-name="P28"/>
      <text:p text:style-name="P28"/>
      <text:p text:style-name="P28"/>
      <text:p text:style-name="P9"><text:span text:style-name="T32">Rev.</text:span> <text:span text:style-name="T2">Silas</text:span> <text:span text:style-name="T2">Feemster</text:span></text:p>
      <text:p text:style-name="P9"><text:span text:style-name="T32">in</text:span> right of his wife</text:p>
      <text:p text:style-name="P23">Abigail</text:p>
      <text:p text:style-name="P23"/>
      <text:p text:style-name="P35">vs</text:p>
      <text:p text:style-name="P9"/>
      <text:p text:style-name="P9">The Heirs at law</text:p>
      <text:p text:style-name="P9">of <text:span text:style-name="T2">William C.</text:span> <text:span text:style-name="T2">Davis</text:span> deceased </text:p>
      <text:p text:style-name="P9"/>
      <text:p text:style-name="P9"><text:span text:style-name="T32">B</text:span>ond to indemnity</text:p>
      <text:p text:style-name="P9"><text:span text:style-name="CAPS_20__2b__20_bold"><text:span text:style-name="T32">B</text:span></text:span><text:span text:style-name="T32">.</text:span> <text:span text:style-name="CAPS_20__2b__20_bold">chambers</text:span> as </text:p>
      <text:p text:style-name="P9">ordinary</text:p>
      <text:p text:style-name="P9"/>
      <text:p text:style-name="P9">February 27th 18<text:span text:style-name="T32">4</text:span>4</text:p>
      <text:p text:style-name="Standard"/>
      <text:p text:style-name="Standard"/>
      <text:p text:style-name="Standard"/>
      <text:p text:style-name="Standard"/>
      <text:p text:style-name="P41">In the case <text:span text:style-name="T33">Rev.</text:span> <text:span text:style-name="T2">Silas</text:span> <text:span text:style-name="T2">Feemster</text:span> and right of his wife</text:p>
      <text:p text:style-name="P5"><text:span text:style-name="T2">Abigail</text:span> applicant</text:p>
      <text:p text:style-name="P5"/>
      <text:p text:style-name="P30">vs</text:p>
      <text:p text:style-name="P5"/>
      <text:p text:style-name="P5"><text:span text:style-name="T33">T</text:span>he other heirs at law of <text:span text:style-name="T33">Rev.</text:span> <text:span text:style-name="T2">William C.</text:span> <text:span text:style-name="T2">Davis</text:span> </text:p>
      <text:p text:style-name="P5">deceased real estate defendants </text:p>
      <text:p text:style-name="P5"/>
      <text:p text:style-name="P5"><text:span text:style-name="CAPS">wri</text:span><text:span text:style-name="CAPS"><text:span text:style-name="T33">t</text:span></text:span><text:span text:style-name="CAPS"> </text:span><text:span text:style-name="CAPS"><text:span text:style-name="T33">of </text:span></text:span><text:span text:style-name="CAPS">summons</text:span></text:p>
      <text:p text:style-name="P10"/>
      <text:p text:style-name="P3"><text:span text:style-name="CAPS_20_BOLD"><text:span text:style-name="T34">John</text:span></text:span> <text:span text:style-name="CAPS_20_BOLD"><text:span text:style-name="T33">F</text:span></text:span><text:span text:style-name="T33">.</text:span> <text:span text:style-name="CAPS_20_BOLD">Br</text:span><text:span text:style-name="CAPS_20_BOLD"><text:span text:style-name="T33">y</text:span></text:span><text:span text:style-name="CAPS_20_BOLD">an</text:span></text:p>
      <text:p text:style-name="P3"/>
      <text:p text:style-name="P30">Received of <text:span text:style-name="CAPS_20__2b__20_bold">Benjamin</text:span> <text:span text:style-name="CAPS_20__2b__20_bold">Chambers</text:span> ordinary for the district of York five hundred &amp; fifty nine dollars and ninety seven cents in full payment of the above fund in the hands of the ordinary by arrangement of parties this day.</text:p>
      <text:p text:style-name="P30"/>
      <text:p text:style-name="P30"><text:span text:style-name="CAPS_20__2b__20_bold"><text:span text:style-name="T12">E. A. Crenshaw</text:span></text:span>, administrator</text:p>
      <text:p text:style-name="Standard"/>
      <text:p text:style-name="P45">State of <text:span text:style-name="T33">South</text:span> Carolina </text:p>
      <text:p text:style-name="P19">York District </text:p>
      <text:p text:style-name="P19"/>
      <text:p text:style-name="P29"><text:span text:style-name="CAPS">know all men by these presents</text:span> that the <text:span text:style-name="T16">E. A. Crenshaw</text:span><text:span text:style-name="T2">,</text:span> <text:span text:style-name="T2">Jonathan</text:span> <text:span text:style-name="T2">Robison</text:span> and <text:span text:style-name="T2">John F.</text:span> <text:span text:style-name="T9">BRIAN</text:span> are held and firmly found on to <text:span text:style-name="T2">Benjamin</text:span> <text:span text:style-name="T2">Chambers</text:span> ordinary for York District in the sum of <text:span text:style-name="T33">eleven hundred and nineteen dollars and ninety six cents</text:span> to which payment will and truly <text:span text:style-name="T33">to </text:span>be made and done we and each of us do <text:span text:style-name="T33">bind</text:span> ourselves jointly and severally … 27th February 1844.</text:p>
      <text:p text:style-name="P29"/>
      <text:p text:style-name="P29"><text:span text:style-name="CAPS">the condition of the above</text:span> is such that whereas <text:span text:style-name="T2">Benjamin</text:span> <text:span text:style-name="T2">Chambers</text:span> ordinary has <text:span text:style-name="T33">this day </text:span>paid over to <text:span text:style-name="T16">E. A. Crenshaw</text:span> administrator of Rev. <text:span text:style-name="T2">W. C.</text:span> <text:span text:style-name="T2">Davis</text:span> the proceeds of the sale of the real estate of the said <text:span text:style-name="CAPS_20__2b__20_bold"><text:span text:style-name="T33">W</text:span></text:span><text:span text:style-name="T33">. </text:span><text:span text:style-name="CAPS_20__2b__20_bold"><text:span text:style-name="T33">C</text:span></text:span><text:span text:style-name="T33">. </text:span><text:span text:style-name="T2">Davis,</text:span> <text:span text:style-name="T36">sold by me partition or division among the heirs at law of said </text:span><text:span text:style-name="T2">W. C.</text:span> <text:span text:style-name="T2">Davis</text:span> … <text:span text:style-name="CAPS_20_BOLD"><text:span text:style-name="T14">E. A. Crenshaw</text:span></text:span><text:span text:style-name="T36">, </text:span><text:s/><text:span text:style-name="CAPS_20_BOLD"><text:span text:style-name="T36">JONATHAN</text:span></text:span><text:span text:style-name="T36"> </text:span><text:span text:style-name="T2">Robison </text:span><text:span text:style-name="T10">&amp;</text:span> <text:span text:style-name="T2">J</text:span><text:span text:style-name="T10">OHN</text:span><text:span text:style-name="T2"> F.</text:span> <text:span text:style-name="T2">Br</text:span><text:span text:style-name="T10">I</text:span><text:span text:style-name="T2">an … </text:span><text:span text:style-name="T36">to keep him harmless the said BENJAMIN CHAMBERS from his payment as aforesaid. <text:s/>The the above to be null &amp; void or else remain in full force and virtue.</text:span></text:p>
      <text:p text:style-name="P29"/>
      <text:p text:style-name="P31">Given under our hand and seals the day and year above written.</text:p>
      <text:p text:style-name="P31"/>
      <text:p text:style-name="P31"><text:span text:style-name="CAPS_20_BOLD"><text:span text:style-name="T12">E. A. Crenshaw</text:span></text:span></text:p>
      <text:p text:style-name="P31"><text:span text:style-name="CAPS_20_BOLD">J. RoBISON</text:span></text:p>
      <text:p text:style-name="P31"><text:span text:style-name="CAPS_20_BOLD">JOHN F. BRYAN</text:span></text:p>
      <text:p text:style-name="P31"><text:span text:style-name="CAPS_20_BOLD"/></text:p>
      <text:p text:style-name="P31"><text:span text:style-name="CAPS_20_BOLD">TEST</text:span></text:p>
      <text:p text:style-name="P31"><text:span text:style-name="CAPS_20_BOLD">J. D. Witherspoon</text:span></text:p>
      <text:p text:style-name="P49"/>
      <text:p text:style-name="P32"/>
      <text:p text:style-name="P32"/>
      <text:p text:style-name="P32"/>
      <text:p text:style-name="P32"/>
      <text:p text:style-name="P11"><text:span text:style-name="CAPS_20_BOLD"><text:span text:style-name="T14">E. A. Crenshaw</text:span></text:span><text:span text:style-name="T2">, </text:span><text:s/><text:span text:style-name="T2">Jonathan</text:span> <text:span text:style-name="T2">Robinson</text:span></text:p>
      <text:p text:style-name="P12"><text:span text:style-name="T36">&amp; </text:span><text:span text:style-name="CAPS_20_BOLD"><text:span text:style-name="T34">John</text:span></text:span> <text:span text:style-name="CAPS_20_BOLD">F</text:span>. <text:span text:style-name="CAPS_20_BOLD">Bryant</text:span> bond to indemnify</text:p>
      <text:p text:style-name="P12"><text:span text:style-name="T2">Benjamin</text:span> <text:span text:style-name="T2">Chambers</text:span> ordinary for</text:p>
      <text:p text:style-name="P12">York district for paying over to </text:p>
      <text:p text:style-name="P12"><text:span text:style-name="T16">E. A. Crenshaw</text:span> the proceeds of the </text:p>
      <text:p text:style-name="P12">real estate of Rev. <text:span text:style-name="T2">William C.</text:span> <text:span text:style-name="T2">Davis</text:span></text:p>
      <text:p text:style-name="P12">to said <text:span text:style-name="CAPS_20_BOLD"><text:span text:style-name="T15">E. A. Crenshaw</text:span></text:span></text:p>
      <text:p text:style-name="P24"/>
      <text:p text:style-name="P12">February 27th <text:span text:style-name="T37">1844</text:span></text:p>
      <text:p text:style-name="Standard"/>
      <text:p text:style-name="Standard"/>
      <text:p text:style-name="Standard"/>
      <text:p text:style-name="Standard"/>
      <text:p text:style-name="P45">State of South Carolina </text:p>
      <text:p text:style-name="P19">York District </text:p>
      <text:p text:style-name="P19"/>
      <text:p text:style-name="P33"><text:span text:style-name="CAPS">know all men by these presents</text:span> that we <text:span text:style-name="CAPS_20__2b__20_bold"><text:span text:style-name="T15">E. A. Crenshaw</text:span></text:span><text:span text:style-name="T11">,</text:span> <text:span text:style-name="CAPS_20__2b__20_bold">William</text:span> <text:span text:style-name="CAPS_20__2b__20_bold">Jameson</text:span> and <text:span text:style-name="CAPS_20__2b__20_bold">Andrew</text:span> <text:span text:style-name="CAPS_20__2b__20_bold">mcwh</text:span><text:span text:style-name="CAPS_20__2b__20_bold"><text:span text:style-name="T26">o</text:span></text:span><text:span text:style-name="CAPS_20__2b__20_bold">rter</text:span> are <text:span text:style-name="T37">holden</text:span> <text:span text:style-name="T37">and </text:span>firmly bound <text:span text:style-name="T37">unto</text:span> <text:span text:style-name="T2">Benjamin</text:span> <text:span text:style-name="T2">Chambers</text:span> Esquire, ordinary for the District of York <text:span text:style-name="T37">in</text:span> the full and just sum of <text:span text:style-name="T37">six hundred dollars</text:span> lawful money for this state, to be paid to the said <text:span text:style-name="T2">Benjamin</text:span> <text:span text:style-name="T2">Chambers</text:span> or his successors, ordinaries of this District, or <text:span text:style-name="T37">their</text:span> certain attorney or assigns. To which payment well and truly to be made, we <text:span text:style-name="T37">bind</text:span> ourselves, and every of us, our and every of our heirs, <text:span text:style-name="T37">executors</text:span> and administrators, for the whole, and in the whole, jointly and severally firmly by these presents. </text:p>
      <text:p text:style-name="P33"/>
      <text:p text:style-name="P33">Sealed with are seals and dated the 22nd day of December in the year of Our Lord 1831.  </text:p>
      <text:p text:style-name="P33"/>
      <text:p text:style-name="P33"><text:span text:style-name="CAPS">The condition of the above obligation is such</text:span> that if the above bound <text:span text:style-name="CAPS_20__2b__20_bold"><text:span text:style-name="T12">E. A. Crenshaw</text:span></text:span><text:span text:style-name="T2">, </text:span><text:span text:style-name="T35">ad</text:span>ministrator of the goods, chattels end credits of <text:span text:style-name="T2">William C.</text:span> <text:span text:style-name="T2">Davis</text:span> deceased, do you make a true and perfect inventory of all and singular the goods, chattels and credits of the said deceased, which have or shall come to the hands, possession or knowledge of the said <text:span text:style-name="CAPS_20__2b__20_bold"><text:span text:style-name="T16">E. A. Crenshaw</text:span></text:span> or into the hands or position of any other person or persons for him and the same so made, do exhibit into the said Court of ordinary, when he shall be there until required, and such goods, chattels and credits do well and truly administer, according to law, and do make a just and true account of his acting's and doings there in when required by the said court, and all the rest of the said goods, chattels and credits which should be found remaining upon the account of the sudden ministration, the same being first allowed by the said Court, shall deliver and pay under such persons respectively, as are entitled to the Same by law: and if it <text:span text:style-name="T37">should there</text:span>after appear that any last will and testament was made by the said deceased, and the same be proven in court, and the executives obtain a certificate of the probate thereof, and the set <text:span text:style-name="CAPS_20__2b__20_bold"><text:span text:style-name="T16">E. A. Crenshaw</text:span></text:span> doing such case, if required, render and deliver up the set letters of administration, then this obligation to be void, or else to remain in full force. </text:p>
      <text:p text:style-name="P33"/>
      <text:p text:style-name="P33"><text:span text:style-name="CAPS_20__2b__20_bold"><text:span text:style-name="T16">E. A. Crenshaw</text:span></text:span> </text:p>
      <text:p text:style-name="P33"><text:span text:style-name="CAPS_20__2b__20_bold">W</text:span>. <text:span text:style-name="CAPS_20__2b__20_bold">Jameson </text:span> </text:p>
      <text:p text:style-name="P33"><text:span text:style-name="CAPS_20__2b__20_bold"><text:span text:style-name="T37">A</text:span></text:span><text:span text:style-name="T37">. </text:span><text:span text:style-name="CAPS_20__2b__20_bold">McWhorter </text:span> sealed and delivered in the presence of </text:p>
      <text:p text:style-name="P33"/>
      <text:p text:style-name="P33"><text:span text:style-name="CAPS_20_BOLD"><text:span text:style-name="T37">S</text:span></text:span><text:span text:style-name="CAPS_20_BOLD">ylvanus</text:span> <text:span text:style-name="T2">Chambers</text:span></text:p>
      <text:p text:style-name="Standard"/>
      <text:p text:style-name="Standard"/>
      <text:p text:style-name="P33"/>
      <text:p text:style-name="P50">The <text:span text:style-name="T37">Rev.</text:span> <text:span text:style-name="T2">Silas</text:span> <text:span text:style-name="T2">Feemster</text:span></text:p>
      <text:p text:style-name="P33">in right of his wife <text:span text:style-name="T2">Abigail</text:span></text:p>
      <text:p text:style-name="P27"/>
      <text:p text:style-name="P33"><text:span text:style-name="T37">vs</text:span> </text:p>
      <text:p text:style-name="P33"/>
      <text:p text:style-name="P33"><text:span text:style-name="T37">T</text:span>he other heirs at law of <text:span text:style-name="T37">the</text:span></text:p>
      <text:p text:style-name="P33"><text:span text:style-name="T37">Rev.</text:span> <text:span text:style-name="CAPS_20__2b__20_bold">W. C. </text:span><text:span text:style-name="CAPS_20__2b__20_bold"><text:span text:style-name="T28">Davis</text:span></text:span> deceased</text:p>
      <text:p text:style-name="P33"/>
      <text:p text:style-name="P33"><text:span text:style-name="CAPS">summons in Partition</text:span></text:p>
      <text:p text:style-name="P33"/>
      <text:p text:style-name="P33">will be sold on the 17th day of April next on the premises on a credit of 12 months, the purchaser giving Bond and approved security with a mortgage of the premises the lands described in the <text:span text:style-name="CAPS">Writ in summons in Partition</text:span> in this case by order of the court of ordinary. </text:p>
      <text:p text:style-name="P33"/>
      <text:p text:style-name="P33">March 26th 1833</text:p>
      <text:p text:style-name="P33"><text:span text:style-name="T2">R. M. </text:span><text:s/><text:span text:style-name="T2">Williams,</text:span> <text:span text:style-name="T37">SYD</text:span></text:p>
      <text:p text:style-name="Standard"/>
      <text:p text:style-name="Standard"/>
      <text:p text:style-name="Standard"/>
      <text:p text:style-name="Standard"/>
      <text:p text:style-name="P50">South Carolina</text:p>
      <text:p text:style-name="P33">York District</text:p>
      <text:p text:style-name="P33"/>
      <text:p text:style-name="P36"><text:span text:style-name="T37">P</text:span>ersonally came <text:span text:style-name="CAPS_20__2b__20_bold">George</text:span> <text:span text:style-name="T2">Davis</text:span> and <text:span text:style-name="CAPS_20__2b__20_bold">Terrell</text:span> <text:span text:style-name="CAPS_20__2b__20_bold">Carrington</text:span> and on <text:span text:style-name="T38">oath</text:span> say that they are acquainted with the land the property of the <text:span text:style-name="T38">Rev.</text:span> <text:span text:style-name="T2">W. C.</text:span> <text:span text:style-name="T2">Davis,</text:span> deceased, lying on the Waters of Bill's Creek said to contain 160 acres and are of the opinion it will be <text:span text:style-name="T38">most</text:span> to the benefit of the <text:span text:style-name="T38">parties</text:span> in interest that said lands be sold in order to make partition among heirs of law.</text:p>
      <text:p text:style-name="P36"/>
      <text:p text:style-name="P36"><text:span text:style-name="CAPS_20__2b__20_bold"><text:span text:style-name="T28">George</text:span></text:span><text:span text:style-name="T2"> Davis</text:span> </text:p>
      <text:p text:style-name="P36"><text:span text:style-name="CAPS_20__2b__20_bold">Terrell</text:span> <text:span text:style-name="CAPS_20__2b__20_bold">Carrington</text:span> </text:p>
      <text:p text:style-name="P53"/>
      <text:p text:style-name="P36"><text:span text:style-name="Drop_20_Caps"><text:span text:style-name="T30">S</text:span></text:span><text:span text:style-name="Drop_20_Caps"><text:span text:style-name="T29">worn to and subscribed March 26th 1833.</text:span></text:span></text:p>
      <text:p text:style-name="P53"/>
      <text:p text:style-name="P36"><text:span text:style-name="T2">Benjamin</text:span> <text:span text:style-name="T2">Chambers</text:span> <text:span text:style-name="T26">QU</text:span></text:p>
      <text:p text:style-name="Standard"/>
      <text:p text:style-name="Standard"/>
      <text:p text:style-name="Standard"/>
      <text:p text:style-name="Standard"/>
      <text:p text:style-name="P51"><text:span text:style-name="T16">E. A. Crenshaw</text:span> administrator of the estate of <text:span text:style-name="T2">William C.</text:span> <text:span text:style-name="T2">Davis,</text:span> deceased, makes The <text:span text:style-name="T39">f</text:span>ollowing return, viz:</text:p>
      <text:p text:style-name="P37"/>
      <text:p text:style-name="P37"><text:span text:style-name="T39">T</text:span>hat he was received <text:span text:style-name="T38">nor paid out any thing since </text:span>his last settlement with the ordinary as he saith on <text:span text:style-name="T38">oath.</text:span></text:p>
      <text:p text:style-name="P36"/>
      <text:p text:style-name="P36">January 31st 1834 </text:p>
      <text:p text:style-name="P53"/>
      <text:p text:style-name="P36"><text:span text:style-name="T16">E. A. Crenshaw</text:span> </text:p>
      <text:p text:style-name="P53"/>
      <text:p text:style-name="P36"><text:span text:style-name="T2">Benjamin</text:span> <text:span text:style-name="T2">Chambers,</text:span> <text:span text:style-name="T39">OYD</text:span></text:p>
      <text:p text:style-name="Standard"/>
      <text:p text:style-name="Standard"/>
      <text:p text:style-name="Standard"/>
      <text:p text:style-name="Standard"/>
      <text:p text:style-name="P45">State of South Carolina </text:p>
      <text:p text:style-name="P19">York District </text:p>
      <text:p text:style-name="P19"/>
      <text:p text:style-name="P37"><text:span text:style-name="CAPS">by</text:span> <text:span text:style-name="T2">Benjamin</text:span> <text:span text:style-name="T2">Chambers</text:span> Esquire ordinary of York District. </text:p>
      <text:p text:style-name="P37"/>
      <text:p text:style-name="P37"><text:span text:style-name="CAPS">Whereas</text:span>, <text:span text:style-name="T16">E. A. Crenshaw</text:span> has applied for letters of administration on all and singular the goods and chattels, rights and credits of the <text:span text:style-name="T39">Rev.</text:span> <text:span text:style-name="CAPS_20__2b__20_bold">W</text:span>. <text:span text:style-name="CAPS_20__2b__20_bold">C</text:span>. <text:span text:style-name="T2">Davis</text:span> late of the District <text:span text:style-name="T39">aforesaid</text:span>, deceased. </text:p>
      <text:p text:style-name="P37"/>
      <text:p text:style-name="P37"><text:span text:style-name="CAPS">These are ther</text:span><text:span text:style-name="CAPS"><text:span text:style-name="T39">e</text:span></text:span><text:span text:style-name="CAPS">for</text:span><text:span text:style-name="CAPS"><text:span text:style-name="T39">e</text:span></text:span> to cite an admonish all and singular the <text:span text:style-name="T39">k</text:span>indred and creditors <text:span text:style-name="T39">of</text:span> the said deceased, to be and appear before me, at our next ordinary court for the said District, to be holding at York courthouse on the 5th day of December next, to show cause, if any, why Administration should not be granted. </text:p>
      <text:p text:style-name="P37"/>
      <text:p text:style-name="P37">Given under my hand and seal, the 6th day of November in the year of Our Lord 1831 and in the 56th year of American independence.</text:p>
      <text:p text:style-name="P19"/>
      <text:p text:style-name="P19"><text:span text:style-name="T2">Benjamin</text:span> <text:span text:style-name="T2">Chambers,</text:span> <text:span text:style-name="T39">OYD</text:span></text:p>
      <text:p text:style-name="Standard"/>
      <text:p text:style-name="Standard"/>
      <text:p text:style-name="P51"/>
      <text:p text:style-name="P37"/>
      <text:p text:style-name="P37"/>
      <text:p text:style-name="P37"/>
      <text:p text:style-name="P37"/>
      <text:p text:style-name="P13">Citation <text:span text:style-name="T16">E. A. Crenshaw</text:span></text:p>
      <text:p text:style-name="P13"><text:span text:style-name="T39">A</text:span>pplicant <text:span text:style-name="T2">W. C.</text:span> <text:span text:style-name="T2">Davis</text:span> deceased</text:p>
      <text:p text:style-name="P13"><text:span text:style-name="T39">E</text:span>state</text:p>
      <text:p text:style-name="P13">November 6th 1831</text:p>
      <text:p text:style-name="P13"/>
      <text:p text:style-name="P13"><text:span text:style-name="T39">R</text:span>ecorded <text:span text:style-name="T39">B</text:span>ook <text:span text:style-name="T39">A</text:span> </text:p>
      <text:p text:style-name="P13"><text:span text:style-name="T39">P</text:span>age 412</text:p>
      <text:p text:style-name="Standard"/>
      <text:p text:style-name="P38"/>
      <text:p text:style-name="P38"/>
      <text:p text:style-name="P38"/>
      <text:p text:style-name="P38">I do hereby certify that I have read publicly at <text:span text:style-name="CAPS">Beth Shiloh Church</text:span> that within citation on the 19th of November 1831.</text:p>
      <text:p text:style-name="P38"/>
      <text:p text:style-name="P54">G. W. Davis</text:p>
      <text:p text:style-name="P54"/>
      <text:p text:style-name="P38"><text:span text:style-name="T40">R</text:span>eceived of the administrator <text:span text:style-name="T16">E. A. Crenshaw</text:span> <text:span text:style-name="T40">one dollar</text:span> for the above service.</text:p>
      <text:p text:style-name="P38"/>
      <text:p text:style-name="P54">G. W. Davis</text:p>
      <text:p text:style-name="P38"/>
      <text:p text:style-name="Standard"/>
      <text:p text:style-name="P52"><text:span text:style-name="T16">E. A. Crenshaw</text:span> administrator of the estate of <text:span text:style-name="T2">William C.</text:span> <text:span text:style-name="T2">Davis</text:span> deceased 1841.</text:p>
      <text:p text:style-name="P39"/>
      <text:p text:style-name="P39">1841 October <text:span text:style-name="T41">9</text:span></text:p>
      <text:p text:style-name="P39"/>
      <text:p text:style-name="P39"><text:span text:style-name="T41">By </text:span>cash paid <text:span text:style-name="CAPS_20_BOLD"><text:span text:style-name="T41">John</text:span></text:span> <text:span text:style-name="CAPS_20_BOLD">Gill</text:span> on sealed note $14.57. </text:p>
      <text:p text:style-name="P39"/>
      <text:p text:style-name="P39"><text:span text:style-name="T41">T</text:span>he above statement made settlement made 31st December 1841.</text:p>
      <text:p text:style-name="P19"/>
      <text:p text:style-name="P19"><text:span text:style-name="T41">S</text:span>worn to before me January <text:span text:style-name="T41">1</text:span><text:span text:style-name="T24">st</text:span><text:span text:style-name="T41"> </text:span>1842 </text:p>
      <text:p text:style-name="P19"><text:span text:style-name="T2">Benjamin</text:span> <text:span text:style-name="T2">Chambers</text:span>, <text:span text:style-name="T41">OYD</text:span></text:p>
      <text:p text:style-name="P15"/>
      <text:p text:style-name="P60"><text:span text:style-name="Drop_20_Caps"/></text:p>
      <text:p text:style-name="P58"><text:span text:style-name="Drop_20_Caps"/></text:p>
      <text:p text:style-name="P58"><text:span text:style-name="Drop_20_Caps"/></text:p>
      <text:p text:style-name="P58"><text:span text:style-name="Drop_20_Caps"/></text:p>
      <text:p text:style-name="P57"><text:span text:style-name="Drop_20_Caps"><text:span text:style-name="T43">###### <text:s text:c="2"/># <text:s text:c="4"/># <text:s text:c="2"/>##### <text:s text:c="2"/>####### <text:s/># <text:s text:c="4"/># <text:s text:c="9"/>##### <text:s text:c="2"/>####### <text:s/># <text:s text:c="4"/>#</text:span></text:span></text:p>
      <text:p text:style-name="P57"><text:span text:style-name="Drop_20_Caps"><text:span text:style-name="T43"># <text:s text:c="4"/># <text:s/>## <text:s text:c="2"/>## <text:s/># <text:s text:c="4"/># <text:s/># <text:s text:c="7"/>## <text:s text:c="3"/># <text:s text:c="8"/># <text:s text:c="4"/># <text:s/># <text:s text:c="4"/># <text:s/>## <text:s text:c="2"/>##</text:span></text:span></text:p>
      <text:p text:style-name="P57"><text:span text:style-name="Drop_20_Caps"><text:span text:style-name="T43"># <text:s text:c="4"/># <text:s/># # # # <text:s/># <text:s text:c="7"/># <text:s text:c="7"/># # <text:s text:c="2"/># <text:s text:c="8"/># <text:s text:c="7"/># <text:s text:c="4"/># <text:s/># # # #</text:span></text:span></text:p>
      <text:p text:style-name="P57"><text:span text:style-name="Drop_20_Caps"><text:span text:style-name="T43">###### <text:s text:c="2"/># <text:s/># <text:s/># <text:s/># <text:s/>#### <text:s/>##### <text:s text:c="3"/># <text:s/># <text:s/># <text:s text:c="8"/># <text:s text:c="7"/># <text:s text:c="4"/># <text:s/># <text:s/># <text:s/>#</text:span></text:span></text:p>
      <text:p text:style-name="P57"><text:span text:style-name="Drop_20_Caps"><text:span text:style-name="T43"># <text:s text:c="4"/># <text:s/># <text:s text:c="4"/># <text:s/># <text:s text:c="4"/># <text:s/># <text:s text:c="7"/># <text:s text:c="2"/># # <text:s text:c="8"/># <text:s text:c="7"/># <text:s text:c="4"/># <text:s/># <text:s text:c="4"/>#</text:span></text:span></text:p>
      <text:p text:style-name="P57"><text:span text:style-name="Drop_20_Caps"><text:span text:style-name="T43"># <text:s text:c="4"/># <text:s/># <text:s text:c="4"/># <text:s/># <text:s text:c="4"/># <text:s/># <text:s text:c="7"/># <text:s text:c="3"/>## <text:s text:c="2"/>### <text:s text:c="2"/># <text:s text:c="4"/># <text:s/># <text:s text:c="4"/># <text:s/># <text:s text:c="4"/>#</text:span></text:span></text:p>
      <text:p text:style-name="P57"><text:span text:style-name="Drop_20_Caps"><text:span text:style-name="T43">###### <text:s text:c="2"/># <text:s text:c="4"/># <text:s text:c="2"/>##### <text:s text:c="2"/>####### <text:s/># <text:s text:c="4"/># <text:s text:c="2"/>### <text:s text:c="3"/>##### <text:s text:c="2"/>####### <text:s/># <text:s text:c="4"/>#</text:span></text:span></text:p>
      <text:p text:style-name="P57"><text:span text:style-name="Drop_20_Caps"><text:span text:style-name="T43"/></text:span></text:p>
      <text:p text:style-name="P58"><text:span text:style-name="Drop_20_Caps"/></text:p>
      <text:p text:style-name="P58"><text:span text:style-name="Drop_20_Caps"/></text:p>
      <text:p text:style-name="P58"><text:span text:style-name="Drop_20_Caps"/></text:p>
      <text:p text:style-name="P58"><text:span text:style-name="Drop_20_Caps"><text:span text:style-name="T44">Transcribed from original documents by Brent R. Brian &amp; Martha M. Brian.</text:span></text:span></text:p>
      <text:p text:style-name="P58"><text:span text:style-name="Drop_20_Caps"/></text:p>
      <text:p text:style-name="P58"><text:span text:style-name="Drop_20_Caps"><text:span text:style-name="T44">This document and others can be found on our website:</text:span></text:span></text:p>
      <text:p text:style-name="P58"><text:span text:style-name="Drop_20_Caps"/></text:p>
      <text:p text:style-name="P58"><text:a xlink:type="simple" xlink:href="http://www.bmgen.com/" text:style-name="Internet_20_link" text:visited-style-name="Visited_20_Internet_20_Link"><text:span text:style-name="Drop_20_Caps"><text:span text:style-name="T42">BMGEN</text:span></text:span></text:a></text:p>
      <text:p text:style-name="P58"><text:span text:style-name="Drop_20_Caps"/></text:p>
      <text:p text:style-name="P58"><text:span text:style-name="Drop_20_Caps"><text:span text:style-name="T42">We claim </text:span></text:span><text:span text:style-name="CAPS_20_BOLD"><text:span text:style-name="T44">COPYLEFT </text:span></text:span><text:span text:style-name="Drop_20_Caps"><text:span text:style-name="T44">on the documents that we publish that are our original work.</text:span></text:span></text:p>
      <text:p text:style-name="P58"><text:span text:style-name="Drop_20_Caps"/></text:p>
      <text:p text:style-name="P58"><text:span text:style-name="Drop_20_Caps">COPYLEFT “rules” can be reviewed on the web site:</text:span></text:p>
      <text:p text:style-name="P58"><text:span text:style-name="Drop_20_Caps"/></text:p>
      <text:p text:style-name="P58"><text:a xlink:type="simple" xlink:href="https://www.gnu.org/licenses/fdl.html" text:style-name="Internet_20_link" text:visited-style-name="Visited_20_Internet_20_Link"><text:span text:style-name="Drop_20_Caps">GNU Free Documentation License</text:span></text:a></text:p>
      <text:p text:style-name="P58"><text:span text:style-name="Drop_20_Caps"/></text:p>
      <text:p text:style-name="P58"><text:span text:style-name="Drop_20_Caps"><text:span text:style-name="T42">In short, use what you like. <text:s/>But if you use our stuff, mention us as the source.</text:span></text:span></text:p>
      <text:p text:style-name="P58"><text:span text:style-name="Drop_20_Caps"/></text:p>
      <text:p text:style-name="P58"><text:span text:style-name="Drop_20_Caps"><text:span text:style-name="T42">Brent R. Brian</text:span></text:span></text:p>
      <text:p text:style-name="P58"><text:span text:style-name="Drop_20_Caps"><text:span text:style-name="T42">Martha M. Brian</text:span></text:span></text:p>
      <text:p text:style-name="P56"><text:a xlink:type="simple" xlink:href="mailto:BrianMitchellGenealogy@gmail.com" text:style-name="Internet_20_link" text:visited-style-name="Visited_20_Internet_20_Link"><text:span text:style-name="Drop_20_Caps"><text:span text:style-name="T42">BrianMitchellGenealogy@gmail.com</text:span></text:span></text:a></text:p>
      <text:p text:style-name="P15"/>
      <text:p text:style-name="P15"/>
      <text:p text:style-name="P4"><text:span text:style-name="User_20_Entry"><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size="10pt" fo:font-weight="bold" style:font-size-asian="10.5pt"/>
    </style:style>
    <style:style style:name="User_20_Entry" style:display-name="User Entry" style:family="text">
      <style:text-properties fo:font-variant="normal" fo:text-transform="none" style:font-name="Liberation Mono" fo:font-family="'Liberation Mono'" style:font-style-name="Regular" style:font-family-generic="modern"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1" fo:font-family="'Liberation Mono'" style:font-style-name="Bold" style:font-family-generic="modern" style:font-pitch="fixed"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loext:contextual-spacing="true" fo:text-align="center" style:justify-single-word="false" fo:orphans="2" fo:widows="2" style:writing-mode="lr-tb">
        <style:tab-stops>
          <style:tab-stop style:position="1.6799in" style:type="right"/>
        </style:tab-stops>
      </style:paragraph-properties>
      <style:text-properties fo:color="#000000" fo:font-size="10pt" fo:language="en" fo:country="US" fo:font-weight="bold" officeooo:rsid="00150b66" officeooo:paragraph-rsid="00121b1d"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William Cummins <text:span text:style-name="Drop_20_Caps">Davis</text:span> 1833</text:p>
      </style:header>
      <style:footer>
        <text:p text:style-name="MP2">Page <text:page-number text:select-page="current">20</text:page-number><text:s/>of <text:page-count>2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10T07:40:47.420998910</dc:date>
    <dc:creator>brent </dc:creator>
    <meta:editing-duration>PT2H25M4S</meta:editing-duration>
    <meta:editing-cycles>17</meta:editing-cycles>
    <meta:document-statistic meta:table-count="0" meta:image-count="0" meta:object-count="0" meta:page-count="22" meta:paragraph-count="194" meta:word-count="2086" meta:character-count="11395" meta:non-whitespace-character-count="9177"/>
  </office:meta>
</office:document-meta>
</file>