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1597c"/>
    </style:style>
    <style:style style:name="P6" style:family="paragraph" style:parent-style-name="Standard">
      <style:paragraph-properties fo:text-align="center" style:justify-single-word="false"/>
      <style:text-properties officeooo:paragraph-rsid="0019ef4a"/>
    </style:style>
    <style:style style:name="P7" style:family="paragraph" style:parent-style-name="Standard">
      <style:paragraph-properties fo:text-align="start" style:justify-single-word="false"/>
      <style:text-properties officeooo:paragraph-rsid="0019ef4a"/>
    </style:style>
    <style:style style:name="P8" style:family="paragraph" style:parent-style-name="Standard">
      <style:paragraph-properties fo:text-align="start" style:justify-single-word="false"/>
      <style:text-properties officeooo:paragraph-rsid="002023b9"/>
    </style:style>
    <style:style style:name="P9" style:family="paragraph" style:parent-style-name="Standard">
      <style:paragraph-properties fo:text-align="start" style:justify-single-word="false"/>
      <style:text-properties officeooo:paragraph-rsid="00231579"/>
    </style:style>
    <style:style style:name="P10" style:family="paragraph" style:parent-style-name="Standard">
      <style:paragraph-properties fo:text-align="start" style:justify-single-word="false"/>
      <style:text-properties officeooo:rsid="0019ef4a" officeooo:paragraph-rsid="0019ef4a"/>
    </style:style>
    <style:style style:name="P11" style:family="paragraph" style:parent-style-name="Standard">
      <style:paragraph-properties fo:text-align="start" style:justify-single-word="false" fo:break-before="page"/>
      <style:text-properties officeooo:paragraph-rsid="0019ef4a"/>
    </style:style>
    <style:style style:name="P12" style:family="paragraph" style:parent-style-name="Standard">
      <style:paragraph-properties fo:text-align="start" style:justify-single-word="false" fo:break-before="page"/>
      <style:text-properties officeooo:rsid="0019ef4a" officeooo:paragraph-rsid="0019ef4a"/>
    </style:style>
    <style:style style:name="P13" style:family="paragraph" style:parent-style-name="Header">
      <style:paragraph-properties fo:text-align="center" style:justify-single-word="false"/>
      <style:text-properties fo:font-weight="bold" officeooo:rsid="0019ef4a" officeooo:paragraph-rsid="0019ef4a"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ef4a"/>
    </style:style>
    <style:style style:name="T5" style:family="text">
      <style:text-properties style:text-position="super 58%"/>
    </style:style>
    <style:style style:name="T6" style:family="text">
      <style:text-properties style:text-position="super 58%" officeooo:rsid="0019ef4a"/>
    </style:style>
    <style:style style:name="T7" style:family="text">
      <style:text-properties style:text-position="0% 100%"/>
    </style:style>
    <style:style style:name="T8" style:family="text">
      <style:text-properties officeooo:rsid="002023b9"/>
    </style:style>
    <style:style style:name="T9" style:family="text">
      <style:text-properties officeooo:rsid="0021f7ea"/>
    </style:style>
    <style:style style:name="T10" style:family="text">
      <style:text-properties officeooo:rsid="00231579"/>
    </style:style>
    <style:style style:name="T11" style:family="text">
      <style:text-properties officeooo:rsid="0024081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a xlink:type="simple" xlink:href="mailto:BrianMitchellGenealogy@gmail.com" text:style-name="Internet_20_link" text:visited-style-name="Visited_20_Internet_20_Link"><text:span text:style-name="Drop_20_Caps"/></text:a></text:p>
      <text:p text:style-name="P5"><text:span text:style-name="Drop_20_Caps"/></text:p>
      <text:p text:style-name="P5"><text:span text:style-name="Drop_20_Caps"/></text:p>
      <text:p text:style-name="P5"><text:span text:style-name="Drop_20_Caps"/></text:p>
      <text:p text:style-name="P5"><text:span text:style-name="Drop_20_Caps"/></text:p>
      <text:p text:style-name="P6"><text:span text:style-name="Drop_20_Caps"><text:span text:style-name="T4">CASE <text:s text:c="2"/>#53</text:span></text:span></text:p>
      <text:p text:style-name="P6"><text:span text:style-name="Drop_20_Caps"><text:span text:style-name="T4">FILE #2349</text:span></text:span></text:p>
      <text:p text:style-name="P6"><text:span text:style-name="Drop_20_Caps"/></text:p>
      <text:p text:style-name="P6"><text:span text:style-name="CAPS_20_BOLD"><text:span text:style-name="T4">William</text:span></text:span><text:span text:style-name="Drop_20_Caps"><text:span text:style-name="T4"> </text:span></text:span><text:span text:style-name="CAPS_20_BOLD"><text:span text:style-name="T4">Barnhill</text:span></text:span><text:span text:style-name="Drop_20_Caps"><text:span text:style-name="T4">, deceased</text:span></text:span></text:p>
      <text:p text:style-name="P6"><text:span text:style-name="CAPS_20_BOLD"><text:span text:style-name="T4">Isabella</text:span></text:span><text:span text:style-name="Drop_20_Caps"><text:span text:style-name="T4"> </text:span></text:span><text:span text:style-name="CAPS_20_BOLD"><text:span text:style-name="T4">Barnhill</text:span></text:span><text:span text:style-name="Drop_20_Caps"><text:span text:style-name="T4"> et. al., administrators</text:span></text:span></text:p>
      <text:p text:style-name="P6"><text:span text:style-name="Drop_20_Caps"/></text:p>
      <text:p text:style-name="P6"><text:span text:style-name="Drop_20_Caps"><text:span text:style-name="T4">1808</text:span></text:span></text:p>
      <text:p text:style-name="P11"><text:span text:style-name="Drop_20_Caps"><text:span text:style-name="T4">A just and true inventory of the goods and chattles of the estate of </text:span></text:span><text:span text:style-name="CAPS_20_BOLD"><text:span text:style-name="T4">William</text:span></text:span><text:span text:style-name="Drop_20_Caps"><text:span text:style-name="T4"> </text:span></text:span><text:span text:style-name="CAPS_20_BOLD"><text:span text:style-name="T4">Barnhill</text:span></text:span><text:span text:style-name="Drop_20_Caps"><text:span text:style-name="T4">, deceased, late of York District, made by us whose names are hereunto under written. <text:s/>July 12</text:span></text:span><text:span text:style-name="Drop_20_Caps"><text:span text:style-name="T6">th</text:span></text:span><text:span text:style-name="Drop_20_Caps"><text:span text:style-name="T4"> 1808. </text:span></text:span></text:p>
      <text:p text:style-name="P7"><text:span text:style-name="Drop_20_Caps"/></text:p>
      <text:p text:style-name="P7"><text:span text:style-name="Drop_20_Caps"><text:span text:style-name="T4">[INVENTORY LIST]</text:span></text:span></text:p>
      <text:p text:style-name="P7"><text:span text:style-name="Drop_20_Caps"/></text:p>
      <text:p text:style-name="P7"><text:span text:style-name="Drop_20_Caps"><text:span text:style-name="T4">Certified by us the date above.</text:span></text:span></text:p>
      <text:p text:style-name="P7"><text:span text:style-name="Drop_20_Caps"/></text:p>
      <text:p text:style-name="P7"><text:span text:style-name="CAPS_20_BOLD"><text:span text:style-name="T4">Andrew</text:span></text:span><text:span text:style-name="Drop_20_Caps"><text:span text:style-name="T4"> </text:span></text:span><text:span text:style-name="CAPS_20_BOLD"><text:span text:style-name="T4">Carr</text:span></text:span><text:span text:style-name="Drop_20_Caps"><text:span text:style-name="T4"> [</text:span></text:span><text:span text:style-name="CAPS_20_BOLD"><text:span text:style-name="T4">Kerr</text:span></text:span><text:span text:style-name="Drop_20_Caps"><text:span text:style-name="T4">]</text:span></text:span></text:p>
      <text:p text:style-name="P7"><text:span text:style-name="CAPS_20_BOLD"><text:span text:style-name="T4">Samuel</text:span></text:span><text:span text:style-name="Drop_20_Caps"><text:span text:style-name="T4"> </text:span></text:span><text:span text:style-name="CAPS_20_BOLD"><text:span text:style-name="T4">Carrell</text:span></text:span></text:p>
      <text:p text:style-name="P7"><text:span text:style-name="CAPS_20_BOLD"><text:span text:style-name="T4">David</text:span></text:span><text:span text:style-name="Drop_20_Caps"><text:span text:style-name="T4"> </text:span></text:span><text:span text:style-name="CAPS_20_BOLD"><text:span text:style-name="T4">Jackson</text:span></text:span></text:p>
      <text:p text:style-name="P7"/>
      <text:p text:style-name="P12">The sale bill of the estate of William Barnhill, deceased, July the 29<text:span text:style-name="T5">th</text:span>, 1808.</text:p>
      <text:p text:style-name="P10"/>
      <text:p text:style-name="P10"><text:span text:style-name="CAPS_20_BOLD">William Adams</text:span></text:p>
      <text:p text:style-name="P10"><text:span text:style-name="CAPS_20_BOLD">Francis Armstrong</text:span></text:p>
      <text:p text:style-name="P10"><text:span text:style-name="CAPS_20_BOLD">Isabella</text:span> <text:span text:style-name="CAPS_20_BOLD">Barnhill</text:span> (widow)</text:p>
      <text:p text:style-name="P10"><text:span text:style-name="CAPS_20_BOLD">Samuel Barnhill</text:span></text:p>
      <text:p text:style-name="P10"><text:span text:style-name="CAPS_20_BOLD">Joseph Carrell</text:span></text:p>
      <text:p text:style-name="P10"><text:span text:style-name="CAPS_20_BOLD">Francis Curry</text:span></text:p>
      <text:p text:style-name="P10"><text:span text:style-name="CAPS_20_BOLD">Maddox Dyson</text:span></text:p>
      <text:p text:style-name="P10"><text:span text:style-name="CAPS_20_BOLD">James Glass</text:span></text:p>
      <text:p text:style-name="P10"><text:span text:style-name="CAPS_20_BOLD">James Hemphill</text:span></text:p>
      <text:p text:style-name="P10"><text:span text:style-name="CAPS_20_BOLD">Robert Hemphill</text:span></text:p>
      <text:p text:style-name="P10"><text:span text:style-name="CAPS_20_BOLD">David Jackson</text:span></text:p>
      <text:p text:style-name="P10"><text:span text:style-name="CAPS_20_BOLD">John Jackson</text:span></text:p>
      <text:p text:style-name="P10"><text:span text:style-name="CAPS_20_BOLD">William Love</text:span></text:p>
      <text:p text:style-name="P10"><text:span text:style-name="CAPS_20_BOLD">Benjamin McWhorter</text:span></text:p>
      <text:p text:style-name="P10"><text:span text:style-name="CAPS_20_BOLD">Samuel Neely</text:span></text:p>
      <text:p text:style-name="P10"><text:span text:style-name="CAPS_20_BOLD">William Robertson</text:span></text:p>
      <text:p text:style-name="P10"><text:span text:style-name="CAPS_20_BOLD">John Turner</text:span></text:p>
      <text:p text:style-name="P7"/>
      <text:p text:style-name="P11">State of South Carolina</text:p>
      <text:p text:style-name="P7">York District</text:p>
      <text:p text:style-name="P7"/>
      <text:p text:style-name="P7"><text:span text:style-name="CAPS_20_BOLD">Andrew Kerr</text:span></text:p>
      <text:p text:style-name="P7"><text:span text:style-name="CAPS_20_BOLD">Samuel Carol</text:span></text:p>
      <text:p text:style-name="P7"><text:span text:style-name="CAPS_20_BOLD">And David Jackson Jr</text:span></text:p>
      <text:p text:style-name="P7"/>
      <text:p text:style-name="P7">Ca<text:span text:style-name="T9">me</text:span> personally before me, the subscribing justice of the peace for the said district, and made oath, in due form of law, that they would well and truly appraised all and singular the goods and chattels of <text:span text:style-name="CAPS_20_BOLD">William</text:span> <text:span text:style-name="CAPS_20_BOLD">Barnhill</text:span>, deceased, and shall be shown unto them by the administrators <text:span text:style-name="CAPS_20_BOLD">Isabella</text:span> <text:span text:style-name="CAPS_20_BOLD">Barnhill</text:span> and <text:span text:style-name="CAPS_20_BOLD">Robert</text:span> <text:span text:style-name="CAPS_20_BOLD">Hemphill</text:span> and a true inventory their of make certified under their hands and deliver the same to the administrators within 60 days from the date of this warrant sworn to and subscribed this 12th day of July 1808</text:p>
      <text:p text:style-name="P7"/>
      <text:p text:style-name="P7"><text:span text:style-name="CAPS_20_BOLD">Andrew Carr </text:span></text:p>
      <text:p text:style-name="P7"><text:span text:style-name="CAPS_20_BOLD">Samuel Carrell</text:span></text:p>
      <text:p text:style-name="P7"><text:span text:style-name="CAPS_20_BOLD">David Jackson</text:span></text:p>
      <text:p text:style-name="P7"/>
      <text:p text:style-name="P8">Before me </text:p>
      <text:p text:style-name="P8"/>
      <text:p text:style-name="P8"><text:span text:style-name="CAPS_20_BOLD">Francis</text:span> <text:span text:style-name="CAPS_20_BOLD">Adams</text:span>, Justice of the Peace</text:p>
      <text:p text:style-name="P7"/>
      <text:p text:style-name="P11">South Carolina</text:p>
      <text:p text:style-name="P7">York District</text:p>
      <text:p text:style-name="P7"/>
      <text:p text:style-name="P7">By <text:span text:style-name="CAPS_20_BOLD">Alexander</text:span> <text:span text:style-name="CAPS_20_BOLD">Moore</text:span>, Esquire, ordinary</text:p>
      <text:p text:style-name="P7"/>
      <text:p text:style-name="P7">These are to authorize and Empower you, or any three or four of you, who<text:span text:style-name="T9">se</text:span> names <text:span text:style-name="T9">are</text:span> under mentioned, to repair to all such parts and places as you shall be directed unto by the administrators of the estate of <text:span text:style-name="CAPS_20_BOLD">William</text:span> <text:span text:style-name="CAPS_20_BOLD">Barnhill</text:span>, deceased, and their view, appraised, and inventory make of all such goods and chattels of the said deceased as shall be shown you by said administrators, <text:span text:style-name="T9">b</text:span>eing first duly sworn, and return the same certified under your hands within 60 days from the date to said administrators.</text:p>
      <text:p text:style-name="P7"/>
      <text:p text:style-name="P7">Directed to</text:p>
      <text:p text:style-name="P7"/>
      <text:p text:style-name="P7"><text:span text:style-name="CAPS_20_BOLD">Andrew Kerr</text:span></text:p>
      <text:p text:style-name="P7"><text:span text:style-name="CAPS_20_BOLD">Samuel Carroll</text:span></text:p>
      <text:p text:style-name="P7"><text:span text:style-name="CAPS_20_BOLD">David Jackson Jr</text:span></text:p>
      <text:p text:style-name="P7"><text:span text:style-name="CAPS_20_BOLD"><text:span text:style-name="T9">B</text:span></text:span><text:span text:style-name="CAPS_20_BOLD">ennit Highfield</text:span></text:p>
      <text:p text:style-name="P7"/>
      <text:p text:style-name="P7">Given under my hand and seal July 4th 1808</text:p>
      <text:p text:style-name="P7"/>
      <text:p text:style-name="P7"><text:span text:style-name="CAPS_20_BOLD">Alexander</text:span> <text:span text:style-name="CAPS_20_BOLD">mo</text:span><text:span text:style-name="CAPS_20_BOLD"><text:span text:style-name="T9">o</text:span></text:span><text:span text:style-name="CAPS_20_BOLD">re,</text:span> ordinary</text:p>
      <text:p text:style-name="P7"/>
      <text:p text:style-name="P7"/>
      <text:p text:style-name="P7"/>
      <text:p text:style-name="P11"><text:span text:style-name="CAPS_20_BOLD">Robert</text:span> <text:span text:style-name="CAPS_20_BOLD">Hemphill</text:span> settlement on the estate of <text:span text:style-name="CAPS_20_BOLD">William</text:span> <text:span text:style-name="CAPS_20_BOLD">Barnhill</text:span>, deceased, for 1808 administrator </text:p>
      <text:p text:style-name="P7"/>
      <text:p text:style-name="P7"><text:span text:style-name="CAPS_20_BOLD">Samuel Zimmerman</text:span> Note</text:p>
      <text:p text:style-name="P7"><text:span text:style-name="CAPS_20_BOLD">Isaac Ro</text:span><text:span text:style-name="CAPS_20_BOLD"><text:span text:style-name="T10">D</text:span></text:span><text:span text:style-name="CAPS_20_BOLD">gers</text:span></text:p>
      <text:p text:style-name="P7"/>
      <text:p text:style-name="P7">Sworn to before me November 7th 1808</text:p>
      <text:p text:style-name="P7"/>
      <text:p text:style-name="P7">Alexander more ordinary</text:p>
      <text:p text:style-name="P7"/>
      <text:p text:style-name="P9"><text:span text:style-name="CAPS_20_BOLD">Robert Allison</text:span></text:p>
      <text:p text:style-name="P9"><text:span text:style-name="Drop_20_Caps">Estate of </text:span><text:span text:style-name="CAPS_20_BOLD">Robert black</text:span></text:p>
      <text:p text:style-name="P9"><text:span text:style-name="CAPS_20_BOLD">Thomas </text:span><text:span text:style-name="CAPS_20_BOLD">Barnett</text:span><text:span text:style-name="CAPS_20_BOLD"> </text:span></text:p>
      <text:p text:style-name="P9"><text:span text:style-name="CAPS_20_BOLD">Jonathan Beatty </text:span></text:p>
      <text:p text:style-name="P7"><text:span text:style-name="CAPS_20_BOLD">Joseph Carroll</text:span></text:p>
      <text:p text:style-name="P7"><text:span text:style-name="CAPS_20_BOLD">Benjamin Chambers</text:span></text:p>
      <text:p text:style-name="P7"><text:span text:style-name="CAPS_20_BOLD">Dr. Hemphill</text:span></text:p>
      <text:p text:style-name="P7"><text:span text:style-name="CAPS_20_BOLD">David Jackson</text:span></text:p>
      <text:p text:style-name="P7"><text:span text:style-name="CAPS_20_BOLD">Dr. Moore</text:span></text:p>
      <text:p text:style-name="P7"><text:span text:style-name="CAPS_20_BOLD">John Peters</text:span></text:p>
      <text:p text:style-name="P7"/>
      <text:p text:style-name="P7">Sworn to before me August 6th 1810</text:p>
      <text:p text:style-name="P7"/>
      <text:p text:style-name="P7"><text:span text:style-name="CAPS_20_BOLD">Alexander</text:span> <text:span text:style-name="CAPS_20_BOLD">mo</text:span><text:span text:style-name="CAPS_20_BOLD"><text:span text:style-name="T10">o</text:span></text:span><text:span text:style-name="CAPS_20_BOLD">re</text:span>, ordinary</text:p>
      <text:p text:style-name="P7"/>
      <text:p text:style-name="P7"><text:span text:style-name="CAPS_20_BOLD">Samuel Walker</text:span></text:p>
      <text:p text:style-name="P7"><text:span text:style-name="CAPS_20_BOLD">John Beatty</text:span></text:p>
      <text:p text:style-name="P7"/>
      <text:p text:style-name="P7">Sworn to before me March 4th 1811</text:p>
      <text:p text:style-name="P7"/>
      <text:p text:style-name="P9"><text:span text:style-name="CAPS_20_BOLD">Alexander</text:span> <text:span text:style-name="CAPS_20_BOLD">mo</text:span><text:span text:style-name="CAPS_20_BOLD"><text:span text:style-name="T10">o</text:span></text:span><text:span text:style-name="CAPS_20_BOLD">re,</text:span> ordinary</text:p>
      <text:p text:style-name="P7"/>
      <text:p text:style-name="P7">Heirs:</text:p>
      <text:p text:style-name="P7"><text:span text:style-name="CAPS_20_BOLD">Isabella</text:span> <text:span text:style-name="T10">[</text:span><text:span text:style-name="CAPS_20_BOLD"><text:span text:style-name="T10">Barnhill</text:span></text:span><text:span text:style-name="T10">] </text:span></text:p>
      <text:p text:style-name="P7"><text:span text:style-name="CAPS_20_BOLD">Samuel</text:span> <text:span text:style-name="CAPS_20_BOLD">Barnhill</text:span> <text:span text:style-name="CAPS_20_BOLD">Francis</text:span> <text:span text:style-name="CAPS_20_BOLD">Armstrong</text:span> </text:p>
      <text:p text:style-name="P7"><text:span text:style-name="CAPS_20_BOLD">John</text:span> <text:span text:style-name="CAPS_20_BOLD">Barnhill</text:span> </text:p>
      <text:p text:style-name="P7"><text:span text:style-name="CAPS_20_BOLD">James</text:span> <text:span text:style-name="CAPS_20_BOLD">glass</text:span> and <text:span text:style-name="CAPS_20_BOLD">Mary</text:span> <text:span text:style-name="CAPS_20_BOLD">McGinney</text:span></text:p>
      <text:p text:style-name="P7"><text:span text:style-name="CAPS_20_BOLD">William</text:span> <text:span text:style-name="CAPS_20_BOLD">Barnhill</text:span> and <text:span text:style-name="CAPS_20_BOLD">Robert</text:span> <text:span text:style-name="CAPS_20_BOLD">Barnhill</text:span> </text:p>
      <text:p text:style-name="P7"/>
      <text:p text:style-name="P11">South Carolina</text:p>
      <text:p text:style-name="P7">York District</text:p>
      <text:p text:style-name="P7"/>
      <text:p text:style-name="P7">Know all men by these presents that we <text:span text:style-name="CAPS_20_BOLD">Isabella</text:span> <text:span text:style-name="CAPS_20_BOLD">Barnhill</text:span>, <text:span text:style-name="CAPS_20_BOLD">Robert</text:span> <text:span text:style-name="CAPS_20_BOLD">Hemphill</text:span>, <text:span text:style-name="CAPS_20_BOLD">Andrew</text:span> <text:span text:style-name="CAPS_20_BOLD">Kerr</text:span>, and <text:span text:style-name="CAPS_20_BOLD">Samuel</text:span> <text:span text:style-name="CAPS_20_BOLD">Carroll</text:span> are <text:span text:style-name="T10">h</text:span>olden and firmly bound on to <text:span text:style-name="CAPS_20_BOLD">Alexander</text:span> <text:span text:style-name="CAPS_20_BOLD">Moore</text:span>, Esquire, ordinary for the District of York in the full and just sum of $2,000 to be paid to the said <text:span text:style-name="CAPS_20_BOLD">Alexander</text:span> <text:span text:style-name="CAPS_20_BOLD">Moore</text:span> or his successors, <text:span text:style-name="T10">ordinaries</text:span> of the district or <text:span text:style-name="T10">to</text:span> there certain attorney or a<text:span text:style-name="T10">ss</text:span>igns. To which payment well and truly to be made, we bind ourselves and every of us, and every of our heirs, <text:span text:style-name="T10">executors</text:span>, and administrators for the whole, and in the whole, jointly and severally firmly by these presents.</text:p>
      <text:p text:style-name="P7"/>
      <text:p text:style-name="P7"><text:span text:style-name="T10">Sealed</text:span> with our seal and dated the 4th day of July in the year of Our Lord 1808 and in the 32nd and 33rd year of American <text:span text:style-name="T10">I</text:span>ndependence.</text:p>
      <text:p text:style-name="P7"/>
      <text:p text:style-name="P8">The condition of this obligation as such, that if the above bound<text:span text:style-name="T10">en</text:span> <text:span text:style-name="CAPS_20_BOLD">Isabella</text:span> <text:span text:style-name="CAPS_20_BOLD">Barnhill</text:span> and <text:span text:style-name="CAPS_20_BOLD">Robert</text:span> <text:span text:style-name="CAPS_20_BOLD">Hemphill</text:span>, administrators of the goods, chattels, and credits of <text:span text:style-name="CAPS_20_BOLD">William</text:span> <text:span text:style-name="CAPS_20_BOLD">Barnhill</text:span>, deceased, to make or cause to be made a true and perfect inventory of all and singular that goods, chattels, and credit of the said deceased, which have or shall come to the hands, or possession, or knowledge of the said <text:span text:style-name="CAPS_20_BOLD">Isabella</text:span> <text:span text:style-name="CAPS_20_BOLD">Barnhill</text:span> and <text:span text:style-name="CAPS_20_BOLD">Robert</text:span> <text:span text:style-name="CAPS_20_BOLD">Hemphill</text:span>, administrators, or into the hands or possession of any other person's for them and the same do be made do exhibit unto the said Court of ordinary, for York District, at such time as they shall be there unto required by the said court, and the same goods, chattels, and credits, do well and truly administer according to law, and make a just and true account of their acting's and doings, when by law required, then this obligation to be void, or else to remain in full force.</text:p>
      <text:p text:style-name="P7"/>
      <text:p text:style-name="P7"><text:span text:style-name="CAPS_20_BOLD">Isabella</text:span> <text:span text:style-name="CAPS_20_BOLD">Barnhill</text:span> <text:span text:style-name="T8">{her mark}</text:span></text:p>
      <text:p text:style-name="P7"><text:span text:style-name="CAPS_20_BOLD">Robert Hemphill</text:span></text:p>
      <text:p text:style-name="P7"><text:span text:style-name="CAPS_20_BOLD">Andrew Carr</text:span></text:p>
      <text:p text:style-name="P7"><text:span text:style-name="CAPS_20_BOLD">Samuel Carrell</text:span></text:p>
      <text:p text:style-name="P7"/>
      <text:p text:style-name="P7">Signed, sealed and delivered in the presence of</text:p>
      <text:p text:style-name="P7"/>
      <text:p text:style-name="P7"><text:span text:style-name="CAPS_20_BOLD">Philip</text:span> <text:span text:style-name="CAPS_20_BOLD">Williams</text:span></text:p>
      <text:p text:style-name="P7"/>
      <text:p text:style-name="P11">South Carolina</text:p>
      <text:p text:style-name="P7">York District</text:p>
      <text:p text:style-name="P7"/>
      <text:p text:style-name="P7">By <text:span text:style-name="CAPS_20_BOLD">Alexander</text:span> <text:span text:style-name="CAPS_20_BOLD">Moore</text:span>, Esquire, ordinary</text:p>
      <text:p text:style-name="P7"/>
      <text:p text:style-name="P7">Whereas <text:span text:style-name="CAPS_20_BOLD">Isabella</text:span> <text:span text:style-name="CAPS_20_BOLD">Barnhill</text:span> and <text:span text:style-name="CAPS_20_BOLD">James</text:span> <text:span text:style-name="CAPS_20_BOLD">glass</text:span> made suit to me to <text:span text:style-name="T10">grant them</text:span> letters of administration on the estate and effects of <text:span text:style-name="CAPS_20_BOLD">William</text:span> <text:span text:style-name="CAPS_20_BOLD">Barnhill</text:span>, deceased.</text:p>
      <text:p text:style-name="P7"/>
      <text:p text:style-name="P7">These are therefore to sight and admonish all and singular the Kindred and creditors of the said deceased that they be and appear before me on the Friday next after the publication hear of in the court of ordinary to show cause, if any they have, why is it said Administration should not be granted.</text:p>
      <text:p text:style-name="P7"/>
      <text:p text:style-name="P7">Given under my hand and seal June 7th 1808</text:p>
      <text:p text:style-name="P7"/>
      <text:p text:style-name="P7"><text:span text:style-name="CAPS_20_BOLD">Alexander</text:span> <text:span text:style-name="CAPS_20_BOLD">Moore</text:span>, ordinary</text:p>
      <text:p text:style-name="P7"/>
      <text:p text:style-name="P7">Published at Beersheba Meetinghouse on the 12th of June 1808 by me <text:span text:style-name="CAPS_20_BOLD">James</text:span> <text:span text:style-name="CAPS_20_BOLD">S.</text:span> <text:span text:style-name="CAPS_20_BOLD">Adams</text:span> <text:span text:style-name="T11">V. D. M.</text:span></text:p>
      <text:p text:style-name="P7"/>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ef4a" officeooo:paragraph-rsid="0019ef4a"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SC, York, William Barnhill 1808</text:p>
      </style:header>
      <style:footer>
        <text:p text:style-name="MP2">Page <text:page-number text:select-page="current">9</text:page-number><text:s/>of <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6.3$Linux_X86_64 LibreOffice_project/10$Build-3</meta:generator>
    <dc:date>2019-09-17T20:33:36.566908494</dc:date>
    <dc:creator>brent </dc:creator>
    <meta:editing-duration>PT40M51S</meta:editing-duration>
    <meta:editing-cycles>13</meta:editing-cycles>
    <meta:document-statistic meta:table-count="0" meta:image-count="0" meta:object-count="0" meta:page-count="9" meta:paragraph-count="116" meta:word-count="1063" meta:character-count="6171" meta:non-whitespace-character-count="4942"/>
  </office:meta>
</office:document-meta>
</file>