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0e9e1b" style:font-size-asian="10pt" style:font-size-complex="10pt"/>
    </style:style>
    <style:style style:name="P3" style:family="paragraph" style:parent-style-name="Standard">
      <style:text-properties fo:text-transform="uppercase" fo:color="#000000" style:font-name="Courier 10 Pitch" fo:font-size="10pt" fo:font-weight="bold" style:font-size-asian="10pt" style:font-size-complex="10pt"/>
    </style:style>
    <style:style style:name="P4" style:family="paragraph" style:parent-style-name="Standard">
      <style:paragraph-properties fo:break-before="page"/>
      <style:text-properties style:font-name="Courier 10 Pitch1" fo:font-size="10pt" officeooo:paragraph-rsid="000e9e1b" style:font-size-asian="10pt" style:font-size-complex="10pt"/>
    </style:style>
    <style:style style:name="P5" style:family="paragraph" style:parent-style-name="Standard" style:master-page-name="Standard">
      <style:paragraph-properties style:page-number="auto"/>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9fa5" officeooo:paragraph-rsid="000c9fa5" style:font-size-asian="10pt" style:font-weight-asian="bold" style:font-size-complex="10pt" style:font-weight-complex="bold"/>
    </style:style>
    <style:style style:name="P7" style:family="paragraph" style:parent-style-name="Standard">
      <style:text-properties style:font-name="Liberation Mono"/>
    </style:style>
    <style:style style:name="P8" style:family="paragraph" style:parent-style-name="Standard">
      <style:text-properties style:font-name="Liberation Mono" fo:font-size="10pt" style:font-size-asian="10pt" style:font-size-complex="10pt"/>
    </style:style>
    <style:style style:name="P9" style:family="paragraph" style:parent-style-name="Standard">
      <style:text-properties style:font-name="Liberation Mono" fo:font-size="10pt" officeooo:paragraph-rsid="0011ace8" style:font-size-asian="10pt" style:font-size-complex="10pt"/>
    </style:style>
    <style:style style:name="P10" style:family="paragraph" style:parent-style-name="Standard">
      <style:text-properties style:font-name="Liberation Mono" fo:font-size="10pt" officeooo:rsid="000e9e1b" officeooo:paragraph-rsid="000e9e1b" style:font-size-asian="10pt" style:font-size-complex="10pt"/>
    </style:style>
    <style:style style:name="P11" style:family="paragraph" style:parent-style-name="Standard">
      <style:text-properties style:font-name="Liberation Mono" fo:font-size="10pt" officeooo:paragraph-rsid="000e9e1b" style:font-size-asian="10pt" style:font-size-complex="10pt"/>
    </style:style>
    <style:style style:name="P12" style:family="paragraph" style:parent-style-name="Standard">
      <style:text-properties style:font-name="Liberation Mono" fo:font-size="10pt" officeooo:paragraph-rsid="00103586" style:font-size-asian="10pt" style:font-size-complex="10pt"/>
    </style:style>
    <style:style style:name="P13" style:family="paragraph" style:parent-style-name="Standard">
      <style:text-properties style:font-name="Liberation Mono" fo:font-size="10pt" officeooo:paragraph-rsid="001339c4" style:font-size-asian="10pt" style:font-size-complex="10pt"/>
    </style:style>
    <style:style style:name="P14" style:family="paragraph" style:parent-style-name="Standard">
      <style:text-properties style:font-name="Liberation Mono" officeooo:paragraph-rsid="0015a68a"/>
    </style:style>
    <style:style style:name="P15" style:family="paragraph" style:parent-style-name="Standard">
      <style:text-properties fo:text-transform="uppercase" fo:color="#000000" style:font-name="Liberation Mono" fo:font-size="10pt" fo:font-weight="bold" style:font-size-asian="10pt" style:font-size-complex="10pt"/>
    </style:style>
    <style:style style:name="P16" style:family="paragraph" style:parent-style-name="Standard">
      <style:text-properties fo:text-transform="uppercase" fo:color="#000000" style:font-name="Liberation Mono" fo:font-size="10pt" fo:font-weight="bold" officeooo:paragraph-rsid="00103586" style:font-size-asian="10pt" style:font-size-complex="10pt"/>
    </style:style>
    <style:style style:name="P17" style:family="paragraph" style:parent-style-name="Standard">
      <style:paragraph-properties fo:text-align="center" style:justify-single-word="false"/>
      <style:text-properties officeooo:paragraph-rsid="0015a68a"/>
    </style:style>
    <style:style style:name="P18" style:family="paragraph" style:parent-style-name="Standard">
      <style:text-properties officeooo:paragraph-rsid="0015a68a"/>
    </style:style>
    <style:style style:name="P19" style:family="paragraph" style:parent-style-name="Standard">
      <style:paragraph-properties fo:break-before="page"/>
      <style:text-properties style:font-name="Liberation Mono" fo:font-size="10pt" style:font-size-asian="10pt" style:font-size-complex="10pt"/>
    </style:style>
    <style:style style:name="P20" style:family="paragraph" style:parent-style-name="Standard">
      <style:paragraph-properties fo:break-before="page"/>
      <style:text-properties officeooo:paragraph-rsid="0015a68a"/>
    </style:style>
    <style:style style:name="P2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font-weight="bold" officeooo:rsid="0013f59d"/>
    </style:style>
    <style:style style:name="T2" style:family="text">
      <style:text-properties fo:font-weight="bold" style:font-weight-asian="bold" style:font-weight-complex="bold"/>
    </style:style>
    <style:style style:name="T3" style:family="text">
      <style:text-properties officeooo:rsid="001eb52f"/>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Liberation Mono" fo:font-style="normal" style:text-underline-style="none" style:text-blinking="false" fo:background-color="transparent" loext:char-shading-value="0"/>
    </style:style>
    <style:style style:name="T7" style:family="text">
      <style:text-properties fo:font-variant="normal" fo:text-transform="none" fo:color="#6a6a6a" style:text-line-through-style="none" style:text-line-through-type="none" fo:font-style="normal" style:text-underline-style="none" style:text-blinking="false" fo:background-color="#ffffff" loext:char-shading-value="0"/>
    </style:style>
    <style:style style:name="T8" style:family="text">
      <style:text-properties fo:font-variant="normal" fo:text-transform="none" fo:color="#6a6a6a" style:text-line-through-style="none" style:text-line-through-type="none" style:font-name="Liberation Mono" fo:font-style="normal" style:text-underline-style="none" style:text-blinking="false" fo:background-color="#ffffff" loext:char-shading-value="0"/>
    </style:style>
    <style:style style:name="T9" style:family="text">
      <style:text-properties style:text-line-through-style="none" style:text-line-through-type="none" fo:font-style="normal" style:text-underline-style="none" style:text-blinking="false" fo:background-color="#ffffff" loext:char-shading-value="0"/>
    </style:style>
    <style:style style:name="T10" style:family="text">
      <style:text-properties style:text-line-through-style="none" style:text-line-through-type="none" fo:font-style="normal" style:text-underline-style="none" style:text-blinking="false" fo:background-color="#ffffff" loext:char-shading-value="0" style:font-weight-asian="normal" style:font-weight-complex="normal"/>
    </style:style>
    <style:style style:name="T11" style:family="text">
      <style:text-properties style:text-line-through-style="none" style:text-line-through-type="none" fo:font-style="normal" style:text-underline-style="none" officeooo:rsid="000e9e1b" style:text-blinking="false" fo:background-color="#ffffff" loext:char-shading-value="0" style:font-weight-asian="normal" style:font-weight-complex="normal"/>
    </style:style>
    <style:style style:name="T12" style:family="text">
      <style:text-properties style:text-line-through-style="none" style:text-line-through-type="none" style:font-name="Liberation Mono" fo:font-style="normal" style:text-underline-style="none" style:text-blinking="false" fo:background-color="#ffffff" loext:char-shading-value="0"/>
    </style:style>
    <style:style style:name="T13" style:family="text">
      <style:text-properties style:text-line-through-style="none" style:text-line-through-type="none" style:font-name="Liberation Mono" fo:font-style="normal" style:text-underline-style="none" style:text-blinking="false" fo:background-color="#ffffff" loext:char-shading-value="0" style:font-weight-asian="normal" style:font-weight-complex="normal"/>
    </style:style>
    <style:style style:name="T14" style:family="text">
      <style:text-properties style:text-line-through-style="none" style:text-line-through-type="none" style:font-name="Liberation Mono" fo:font-style="normal" style:text-underline-style="none" officeooo:rsid="000e9e1b" style:text-blinking="false" fo:background-color="#ffffff" loext:char-shading-value="0" style:font-weight-asian="normal" style:font-weight-complex="normal"/>
    </style:style>
    <style:style style:name="T15" style:family="text">
      <style:text-properties fo:language="en" fo:country="US" officeooo:rsid="000c9fa5" style:font-weight-asian="bold" style:font-weight-complex="bold"/>
    </style:style>
    <style:style style:name="T16" style:family="text">
      <style:text-properties style:font-name="Courier 10 Pitch1" fo:font-size="10pt" style:font-size-asian="10pt" style:font-size-complex="10pt"/>
    </style:style>
    <style:style style:name="T17" style:family="text">
      <style:text-properties fo:text-transform="uppercase" fo:color="#000000" style:font-name="Courier 10 Pitch" fo:font-size="10pt" fo:font-weight="bold" style:font-size-asian="10pt" style:font-size-complex="10pt"/>
    </style:style>
    <style:style style:name="T18" style:family="text">
      <style:text-properties fo:text-transform="uppercase" fo:color="#000000" style:font-name="Courier 10 Pitch" fo:font-weight="bold"/>
    </style:style>
    <style:style style:name="T19" style:family="text">
      <style:text-properties fo:text-transform="uppercase" fo:color="#000000" style:font-name="Courier 10 Pitch" fo:language="en" fo:country="US" fo:font-weight="bold" officeooo:rsid="000c9fa5" style:font-weight-asian="bold" style:font-weight-complex="bold"/>
    </style:style>
    <style:style style:name="T20" style:family="text">
      <style:text-properties fo:text-transform="uppercase" fo:color="#000000" style:text-line-through-style="none" style:text-line-through-type="none" style:font-name="Courier 10 Pitch" fo:font-style="normal" style:text-underline-style="none" fo:font-weight="bold" style:text-blinking="false" fo:background-color="transparent" loext:char-shading-value="0"/>
    </style:style>
    <style:style style:name="T21"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22" style:family="text">
      <style:text-properties fo:text-transform="uppercase" fo:color="#000000" fo:font-weight="bold"/>
    </style:style>
    <style:style style:name="T23" style:family="text">
      <style:text-properties fo:text-transform="uppercase" fo:color="#000000" fo:language="en" fo:country="US" fo:font-weight="bold" officeooo:rsid="000c9fa5" style:font-weight-asian="bold" style:font-weight-complex="bold"/>
    </style:style>
    <style:style style:name="T24" style:family="text">
      <style:text-properties fo:text-transform="uppercase" fo:color="#000000" fo:font-size="10pt" fo:font-weight="bold" style:font-size-asian="10pt" style:font-size-complex="10pt"/>
    </style:style>
    <style:style style:name="T25" style:family="text">
      <style:text-properties fo:text-transform="uppercase" fo:color="#000000" style:font-name="Liberation Mono" fo:font-weight="bold"/>
    </style:style>
    <style:style style:name="T26" style:family="text">
      <style:text-properties fo:text-transform="uppercase" fo:color="#000000" style:font-name="Liberation Mono" fo:language="en" fo:country="US" fo:font-weight="bold" officeooo:rsid="000c9fa5" style:font-weight-asian="bold" style:font-weight-complex="bold"/>
    </style:style>
    <style:style style:name="T27" style:family="text">
      <style:text-properties officeooo:rsid="000e9e1b"/>
    </style:style>
    <style:style style:name="T28" style:family="text">
      <style:text-properties officeooo:rsid="00103586"/>
    </style:style>
    <style:style style:name="T29" style:family="text">
      <style:text-properties officeooo:rsid="0011ace8"/>
    </style:style>
    <style:style style:name="T30" style:family="text">
      <style:text-properties officeooo:rsid="001339c4"/>
    </style:style>
    <style:style style:name="T31" style:family="text">
      <style:text-properties officeooo:rsid="00137613"/>
    </style:style>
    <style:style style:name="T32" style:family="text">
      <style:text-properties fo:font-size="10pt" style:font-size-asian="10pt" style:font-size-complex="10pt"/>
    </style:style>
    <style:style style:name="T33" style:family="text">
      <style:text-properties style:font-name="Liberation Mono"/>
    </style:style>
    <style:style style:name="T34" style:family="text">
      <style:text-properties style:font-name="Liberation Mono" fo:font-size="10pt" style:font-size-asian="10pt" style:font-size-complex="10pt"/>
    </style:style>
    <style:style style:name="T35" style:family="text">
      <style:text-properties style:font-name="Liberation Mono" officeooo:rsid="000e9e1b"/>
    </style:style>
    <style:style style:name="T36" style:family="text">
      <style:text-properties style:font-name="Liberation Mono" fo:language="en" fo:country="US" officeooo:rsid="000c9fa5" style:font-weight-asian="bold" style:font-weight-complex="bold"/>
    </style:style>
    <style:style style:name="T37" style:family="text">
      <style:text-properties style:font-name="Liberation Mono" officeooo:rsid="001339c4"/>
    </style:style>
    <style:style style:name="T38" style:family="text">
      <style:text-properties style:font-name="Liberation Mono" fo:font-weight="bold" officeooo:rsid="0013f59d"/>
    </style:style>
    <style:style style:name="T39" style:family="text">
      <style:text-properties officeooo:rsid="0018fea3" style:font-size-complex="10pt"/>
    </style:style>
    <style:style style:name="T40" style:family="text">
      <style:text-properties officeooo:rsid="0018fea3"/>
    </style:style>
    <style:style style:name="T4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06a6d296-eae2-9b5f-c31e-44957aecf25a"/><text:span text:style-name="Normal"><text:span text:style-name="T34">Case #43</text:span></text:span></text:p>
      <text:p text:style-name="P8">File #1815</text:p>
      <text:p text:style-name="P8"/>
      <text:p text:style-name="P8"><text:span text:style-name="T22">Wilkerson Turner</text:span>, deceased</text:p>
      <text:p text:style-name="P8"><text:span text:style-name="T22">dr.</text:span> <text:span text:style-name="T22">Samuel</text:span> <text:span text:style-name="T22">Wright</text:span>, Administrator</text:p>
      <text:p text:style-name="P8"/>
      <text:p text:style-name="P8">1838</text:p>
      <text:p text:style-name="P8"><text:line-break/></text:p>
      <text:p text:style-name="P19"><text:span text:style-name="T5">A true and perfect inventory of the goods and chattles of </text:span><text:span text:style-name="T21">Wilkerson Turner</text:span><text:span text:style-name="T5">, deceased, made by use this 6th</text:span><text:span text:style-name="T4"> </text:span><text:span text:style-name="T5">day of November 1838.</text:span></text:p>
      <text:p text:style-name="P8"/>
      <text:p text:style-name="P1"><text:span text:style-name="T33">1 shot gun <text:s text:c="23"/>$6.00 <text:s text:c="2"/>$7.00 <text:s/></text:span><text:span text:style-name="CAPS_20__2b__20_bold"><text:span text:style-name="T33">Osbern Martin</text:span></text:span></text:p>
      <text:p text:style-name="P1"><text:span text:style-name="T33">1 bay filly <text:s text:c="21"/>$30.00 <text:s/>$27.00 <text:s/></text:span><text:span text:style-name="CAPS_20__2b__20_bold"><text:span text:style-name="T33">James Cobb</text:span></text:span></text:p>
      <text:p text:style-name="P1"><text:span text:style-name="T33">1 Plow and Singletree <text:s text:c="12"/>$1.00 <text:s text:c="2"/>$0.57 <text:s/></text:span><text:span text:style-name="CAPS_20__2b__20_bold"><text:span text:style-name="T33">Mrs. Turner</text:span></text:span></text:p>
      <text:p text:style-name="P1"><text:span text:style-name="T33">2 axes <text:s text:c="27"/>$1.37 <text:s text:c="2"/>$1.06 <text:s/></text:span><text:span text:style-name="CAPS_20__2b__20_bold"><text:span text:style-name="T33">Mrs. Turner</text:span></text:span></text:p>
      <text:p text:style-name="P1"><text:span text:style-name="T33">1 smooth iron <text:s text:c="20"/>$0.50 <text:s text:c="2"/>$0.25 <text:s/></text:span><text:span text:style-name="CAPS_20__2b__20_bold"><text:span text:style-name="T33">Mrs. Turner</text:span></text:span></text:p>
      <text:p text:style-name="P1"><text:span text:style-name="T33">2 beds and furniture and stool <text:s text:c="2"/>$18.00 <text:s text:c="2"/>$6.00 <text:s/></text:span><text:span text:style-name="CAPS_20__2b__20_bold"><text:span text:style-name="T33">Mrs. Turner</text:span></text:span></text:p>
      <text:p text:style-name="P1"><text:span text:style-name="T33">1 Sheep shears and padlock <text:s text:c="7"/>$0.50 <text:s text:c="2"/>$0.57 <text:s/></text:span><text:span text:style-name="CAPS_20__2b__20_bold"><text:span text:style-name="T33">Major Whitesides</text:span></text:span></text:p>
      <text:p text:style-name="P1"><text:span text:style-name="T33">1 Pine table <text:s text:c="21"/>$0.75 <text:s text:c="2"/>$1.00 <text:s/></text:span><text:span text:style-name="CAPS_20__2b__20_bold"><text:span text:style-name="T33">Mrs. Turner</text:span></text:span></text:p>
      <text:p text:style-name="P1"><text:span text:style-name="T33">1 Cupboard and Furniture <text:s text:c="9"/>$3.00 <text:s text:c="2"/>$1.00 <text:s/></text:span><text:span text:style-name="CAPS_20__2b__20_bold"><text:span text:style-name="T33">Mrs. Turner</text:span></text:span></text:p>
      <text:p text:style-name="P1"><text:span text:style-name="T33">1 Coffee mill <text:s text:c="20"/>$0.25 <text:s text:c="2"/>$0.25 <text:s/></text:span><text:span text:style-name="CAPS_20__2b__20_bold"><text:span text:style-name="T33">Mrs. Turner</text:span></text:span></text:p>
      <text:p text:style-name="P1"><text:span text:style-name="T33">1 Cotton wheel <text:s text:c="19"/>$0.50 <text:s text:c="2"/>$0.25 <text:s/></text:span><text:span text:style-name="CAPS_20__2b__20_bold"><text:span text:style-name="T33">Mrs. Turner</text:span></text:span></text:p>
      <text:p text:style-name="P1"><text:span text:style-name="T33">4 chairs <text:s text:c="25"/>$0.75 <text:s text:c="2"/>$0.50 <text:s/></text:span><text:span text:style-name="CAPS_20__2b__20_bold"><text:span text:style-name="T33">Mrs. Turner</text:span></text:span></text:p>
      <text:p text:style-name="P1"><text:span text:style-name="T33">1 Pine chest <text:s text:c="21"/>$0.75 <text:s text:c="2"/>$0.25 <text:s/></text:span><text:span text:style-name="CAPS_20__2b__20_bold"><text:span text:style-name="T33">Mrs. Turner</text:span></text:span></text:p>
      <text:p text:style-name="P1"><text:span text:style-name="T33">1 sheep <text:s text:c="26"/>$0.75 <text:s text:c="2"/>$0.62 <text:s/></text:span><text:span text:style-name="CAPS_20__2b__20_bold"><text:span text:style-name="T33">Gordan Moore</text:span></text:span></text:p>
      <text:p text:style-name="P1"><text:span text:style-name="T33">1 sow with pig <text:s text:c="19"/>$3.00 <text:s text:c="2"/>$3.00 <text:s/></text:span><text:span text:style-name="CAPS_20__2b__20_bold"><text:span text:style-name="T33">John Laughlin</text:span></text:span></text:p>
      <text:p text:style-name="P1"><text:span text:style-name="T33">1 Young sow <text:s text:c="22"/>$3.00 <text:s text:c="2"/>$3.00 <text:s/></text:span><text:span text:style-name="CAPS_20__2b__20_bold"><text:span text:style-name="T33">Mrs. Turner</text:span></text:span></text:p>
      <text:p text:style-name="P1"><text:span text:style-name="T33">1 barrow (sold with hogs) <text:s text:c="8"/>$4.50 <text:s/>$35.00 <text:s/></text:span><text:span text:style-name="CAPS_20__2b__20_bold"><text:span text:style-name="T33">William Berry</text:span></text:span></text:p>
      <text:p text:style-name="P1"><text:span text:style-name="T33">1 small white cow and calf <text:s text:c="7"/>$8.00 <text:s text:c="2"/>$4.00 <text:s/></text:span><text:span text:style-name="CAPS_20__2b__20_bold"><text:span text:style-name="T33">Gordon Moore</text:span></text:span></text:p>
      <text:p text:style-name="P1"><text:span text:style-name="T33">1 red cow and calf <text:s text:c="15"/>$8.00 <text:s text:c="2"/>$7.37 <text:s/></text:span><text:span text:style-name="CAPS_20__2b__20_bold"><text:span text:style-name="T33">Osbern Martin</text:span></text:span></text:p>
      <text:p text:style-name="P1"><text:span text:style-name="T33">1 red Mooly cow <text:s text:c="17"/>$10.00 <text:s/>$11.37 <text:s/></text:span><text:span text:style-name="CAPS_20__2b__20_bold"><text:span text:style-name="T33">Daniel James</text:span></text:span></text:p>
      <text:p text:style-name="P1"><text:span text:style-name="T33">1 white Mooly cow <text:s text:c="15"/>$10.00 <text:s/>$11.31 <text:s/></text:span><text:span text:style-name="CAPS_20__2b__20_bold"><text:span text:style-name="T33">Jackson Brian</text:span></text:span></text:p>
      <text:p text:style-name="P1"><text:span text:style-name="T33">1 pair of dag irons <text:s text:c="14"/>$1.25 <text:s text:c="2"/>$0.50 <text:s/></text:span><text:span text:style-name="CAPS_20__2b__20_bold"><text:span text:style-name="T33">Mrs. Turner</text:span></text:span></text:p>
      <text:p text:style-name="P1"><text:span text:style-name="T33">1 Rawhide <text:s text:c="24"/>$1.00 <text:s text:c="2"/>$0.40 <text:s/></text:span><text:span text:style-name="CAPS_20__2b__20_bold"><text:span text:style-name="T33">Mrs. Turner</text:span></text:span></text:p>
      <text:p text:style-name="P1"><text:span text:style-name="T33">2 Yearlings <text:s text:c="30"/>$8.00 <text:s/></text:span><text:span text:style-name="CAPS_20__2b__20_bold"><text:span text:style-name="T33">Nicholas Turner</text:span></text:span></text:p>
      <text:p text:style-name="P8"/>
      <text:p text:style-name="P8">Signed by</text:p>
      <text:p text:style-name="P8"/>
      <text:p text:style-name="P3"><text:span text:style-name="CAPS_20__2b__20_bold"><text:span text:style-name="T33">William Mitchell</text:span></text:span></text:p>
      <text:p text:style-name="P1"><text:span text:style-name="CAPS_20__2b__20_bold"><text:span text:style-name="T33">Edward Leech</text:span></text:span></text:p>
      <text:p text:style-name="P1"><text:span text:style-name="CAPS_20__2b__20_bold"><text:span text:style-name="T33">Peyton B. Darwin</text:span></text:span></text:p>
      <text:p text:style-name="P4"><text:span text:style-name="T33">Settlement of </text:span><text:span text:style-name="CAPS_20__2b__20_bold"><text:span text:style-name="T33">s</text:span></text:span><text:span text:style-name="T33">. </text:span><text:span text:style-name="T25">Wright</text:span><text:span text:style-name="T33"> administrator of estate of </text:span><text:span text:style-name="T26">Wilkerson Turner</text:span><text:span text:style-name="T33"> deceased March 25th 1840</text:span></text:p>
      <text:p text:style-name="P8"/>
      <text:p text:style-name="P8">Debit to sale bill <text:s text:c="34"/>$136.35</text:p>
      <text:p text:style-name="P8"/>
      <text:p text:style-name="P9">Credit by </text:p>
      <text:p text:style-name="P9">ordinary receipt <text:s text:c="24"/>$4.75 </text:p>
      <text:p text:style-name="P8"><text:span text:style-name="T22">William Mitchell</text:span> <text:s text:c="24"/>$1.00 </text:p>
      <text:p text:style-name="P1"><text:span text:style-name="CAPS_20__2b__20_bold"><text:span text:style-name="T33">S. Wright</text:span></text:span><text:span text:style-name="T33"> account <text:s text:c="22"/>$25.87 ½ </text:span></text:p>
      <text:p text:style-name="P8"><text:span text:style-name="T22">Edward Leach</text:span> receipt <text:s text:c="20"/>$1.00 </text:p>
      <text:p text:style-name="P1"><text:span text:style-name="CAPS_20__2b__20_bold"><text:span text:style-name="T33">Joseph Leach</text:span></text:span><text:span text:style-name="T33"> receipt <text:s text:c="20"/>$3.00 </text:span></text:p>
      <text:p text:style-name="P1"><text:span text:style-name="CAPS_20__2b__20_bold"><text:span text:style-name="T33">P. B. Darwin</text:span></text:span><text:span text:style-name="T33"> receipt <text:s text:c="20"/>$1.00 </text:span></text:p>
      <text:p text:style-name="P1"><text:span text:style-name="CAPS_20__2b__20_bold"><text:span text:style-name="T33">G. Moore</text:span></text:span><text:span text:style-name="T33"> receipt <text:s text:c="24"/>$2.07 </text:span></text:p>
      <text:p text:style-name="P1"><text:span text:style-name="CAPS_20__2b__20_bold"><text:span text:style-name="T33">William T Moore</text:span></text:span><text:span text:style-name="T33"> <text:s text:c="24"/>$29.92 </text:span></text:p>
      <text:p text:style-name="P8">ordinary fees <text:s text:c="27"/>$3.12 ½ </text:p>
      <text:p text:style-name="P1"><text:span text:style-name="T25">Samuel</text:span><text:span text:style-name="T33"> </text:span><text:span text:style-name="CAPS_20__2b__20_bold"><text:span text:style-name="T35">Wylie</text:span></text:span><text:span text:style-name="T33"> for coffin <text:s text:c="17"/>$3.00 </text:span></text:p>
      <text:p text:style-name="P1"><text:span text:style-name="CAPS_20__2b__20_bold"><text:span text:style-name="T33">William Turner</text:span></text:span><text:span text:style-name="T33"> proven account <text:s text:c="11"/>$2.00 </text:span></text:p>
      <text:p text:style-name="P8">administrators Commission on $136.35 <text:s text:c="4"/>$3.40 ¾ <text:s/></text:p>
      <text:p text:style-name="P8">administrators Commission on $76.74 <text:s text:c="5"/>$1.91 ¾ <text:s text:c="4"/>$82.06 ½</text:p>
      <text:p text:style-name="P8">-------------------------------------------------------------</text:p>
      <text:p text:style-name="P8">due by administrator <text:s text:c="32"/>$54.28 ½ </text:p>
      <text:p text:style-name="P8"/>
      <text:p text:style-name="P8">Sworn to before me March 25th 1840</text:p>
      <text:p text:style-name="P8"/>
      <text:p text:style-name="P15">Benjamin Chambers</text:p>
      <text:p text:style-name="P8"/>
      <text:p text:style-name="P4"><text:span text:style-name="T33">Final settlement of </text:span><text:span text:style-name="CAPS_20__2b__20_bold"><text:span text:style-name="T35">S</text:span></text:span><text:span text:style-name="T33">. </text:span><text:span text:style-name="T25">Wright</text:span><text:span text:style-name="T33"> administrator of estate of </text:span><text:span text:style-name="CAPS_20__2b__20_bold"><text:span text:style-name="T36">Wilkerson</text:span></text:span><text:span text:style-name="CAPS_20__2b__20_bold"><text:span text:style-name="T33"> Turner</text:span></text:span><text:span text:style-name="T33"> deceased made 8th of April 1842</text:span></text:p>
      <text:p text:style-name="P8"/>
      <text:p text:style-name="P8">Debit as per last statement <text:s text:c="16"/>$26.53</text:p>
      <text:p text:style-name="P8">Interest from November 6th 1840 <text:s text:c="13"/>$2.63</text:p>
      <text:p text:style-name="P10">==================================================</text:p>
      <text:p text:style-name="P8"><text:s text:c="44"/>$29.16</text:p>
      <text:p text:style-name="P8"/>
      <text:p text:style-name="P1"><text:span text:style-name="T6">Credit by </text:span><text:span text:style-name="CAPS_20__2b__20_bold"><text:span text:style-name="T12">Jonathan</text:span></text:span><text:span text:style-name="T8"> </text:span><text:span text:style-name="CAPS_20__2b__20_bold"><text:span text:style-name="T12">N.</text:span></text:span><text:span text:style-name="T8"> </text:span><text:span text:style-name="CAPS_20__2b__20_bold"><text:span text:style-name="T12">Mcelevee</text:span></text:span><text:span text:style-name="T8"> </text:span><text:span text:style-name="Normal"><text:span text:style-name="T13">receipt for <text:s/>$26.</text:span></text:span><text:span text:style-name="Normal"><text:span text:style-name="T14">00</text:span></text:span></text:p>
      <text:p text:style-name="P8">Interest 12 months 9 days <text:s text:c="19"/>$1.86 ½</text:p>
      <text:p text:style-name="P8">B<text:span text:style-name="T29">y </text:span>commissions on $29.16 <text:s text:c="20"/>$0.72 <text:span text:style-name="T27">¾ </text:span></text:p>
      <text:p text:style-name="P8">Ordinaries fees <text:s text:c="29"/>$1.06 <text:span text:style-name="T27">¼ </text:span></text:p>
      <text:p text:style-name="P10">==================================================</text:p>
      <text:p text:style-name="P11"><text:s text:c="44"/>$29.65 ½</text:p>
      <text:p text:style-name="P11"><text:s/></text:p>
      <text:p text:style-name="P11">estate d<text:span text:style-name="T30">ue</text:span> administrator <text:s text:c="20"/>$0.49 ½</text:p>
      <text:p text:style-name="P8"/>
      <text:p text:style-name="P8">Sworn to before April 8th 1842</text:p>
      <text:p text:style-name="P8"/>
      <text:p text:style-name="P8"><text:span text:style-name="T22">Benjamin Chambers</text:span> <text:span text:style-name="T30">OYD</text:span></text:p>
      <text:p text:style-name="P19"><text:span text:style-name="T22">Samuel</text:span> <text:span text:style-name="T22">Wright</text:span> administrator of <text:span text:style-name="T22">Wilkerson Turner</text:span> deceased settlement made January 29th 1841</text:p>
      <text:p text:style-name="P8"/>
      <text:p text:style-name="P8">Debit her last statement <text:s text:c="16"/>$54.28 ½</text:p>
      <text:p text:style-name="P8"/>
      <text:p text:style-name="P11">Credit by </text:p>
      <text:p text:style-name="P11"/>
      <text:p text:style-name="P2"><text:span text:style-name="CAPS_20__2b__20_bold"><text:span text:style-name="T33">J. B. Darwin</text:span></text:span><text:span text:style-name="T33">'s note <text:s text:c="12"/>$6.14 ½</text:span></text:p>
      <text:p text:style-name="P1"><text:span text:style-name="CAPS_20__2b__20_bold"><text:span text:style-name="T33">Jacob</text:span></text:span><text:span text:style-name="T33"> </text:span><text:span text:style-name="CAPS_20__2b__20_bold"><text:span text:style-name="T33">Childers</text:span></text:span><text:span text:style-name="T33"> Note <text:s text:c="11"/>$11.42 </text:span><text:span text:style-name="T35">¾ </text:span></text:p>
      <text:p text:style-name="P1"><text:span text:style-name="T25">John</text:span><text:span text:style-name="T33"> </text:span><text:span text:style-name="CAPS_20__2b__20_bold"><text:span text:style-name="T33">Brown</text:span></text:span><text:span text:style-name="T33">'s account <text:s text:c="11"/>$0.87 ½</text:span></text:p>
      <text:p text:style-name="P1"><text:span text:style-name="CAPS_20__2b__20_bold"><text:span text:style-name="T33">Mcgill</text:span></text:span><text:span text:style-name="T33"> and </text:span><text:span text:style-name="CAPS_20__2b__20_bold"><text:span text:style-name="T33">McElevee</text:span></text:span><text:span text:style-name="T33"> note <text:s text:c="7"/>$7.57</text:span></text:p>
      <text:p text:style-name="P8">Commissions on $27.08 <text:s text:c="10"/><text:span text:style-name="T27">$0.</text:span>67 <text:span text:style-name="T27">½ </text:span></text:p>
      <text:p text:style-name="P11">Ordinary fees <text:s text:c="18"/>$1.06 <text:span text:style-name="T27">¼ </text:span></text:p>
      <text:p text:style-name="P10">=======================================</text:p>
      <text:p text:style-name="P11"><text:s text:c="31"/>$27.75 ½</text:p>
      <text:p text:style-name="P11"/>
      <text:p text:style-name="P11">Balance and administrators hands at </text:p>
      <text:p text:style-name="P11">interest from November 6th 1840 <text:s text:c="9"/>$26.53</text:p>
      <text:p text:style-name="P8"/>
      <text:p text:style-name="P8">Sworn to before me January 29th 1841</text:p>
      <text:p text:style-name="P8"/>
      <text:p text:style-name="P8"><text:span text:style-name="T22">Benjamin Chambers</text:span> <text:span text:style-name="T30">OYD</text:span></text:p>
      <text:p text:style-name="P8"/>
      <text:p text:style-name="P19">South Carolina</text:p>
      <text:p text:style-name="P8">York District</text:p>
      <text:p text:style-name="P8"/>
      <text:p text:style-name="P8">By <text:span text:style-name="T22">Benjamin Chambers</text:span> Esquire ordinary of the district aforesaid.</text:p>
      <text:p text:style-name="P8"/>
      <text:p text:style-name="P8">Where<text:span text:style-name="T30">as</text:span> <text:span text:style-name="T22">dr.</text:span> <text:span text:style-name="T22">Samuel</text:span> <text:span text:style-name="T22">Wright</text:span> has applied to me for letters of administration of all and singular the goods and chattels rights and credits of <text:span text:style-name="T22">Wilkerson Turner</text:span> late deceased.</text:p>
      <text:p text:style-name="P8"/>
      <text:p text:style-name="P8">These are therefore <text:span text:style-name="T30">to</text:span> <text:span text:style-name="T30">c</text:span>ite and admonish all and singular the <text:span text:style-name="T27">kindred</text:span> and creditors of said deceased to be and appear before me at my office in York courthouse on the second Monday in September next to show cause, if any they have, why <text:span text:style-name="T30">ad</text:span>ministration should not be granted to the aforesaid <text:span text:style-name="T22">dr.</text:span> <text:span text:style-name="T22">Samuel</text:span> <text:span text:style-name="T22">Wright</text:span> and letters granted to him.</text:p>
      <text:p text:style-name="P8"/>
      <text:p text:style-name="P8">Given under my hand and seal this 30th day of August A. D. 1838.</text:p>
      <text:p text:style-name="P8"/>
      <text:p text:style-name="P8"><text:span text:style-name="T22">Benjamin Chambers,</text:span> Esquire OYD</text:p>
      <text:p text:style-name="P19">Citation <text:span text:style-name="T22">Wilkerson Turner</text:span> deceased estate</text:p>
      <text:p text:style-name="P8"/>
      <text:p text:style-name="P8"><text:span text:style-name="T22">dr.</text:span> <text:span text:style-name="T22">Samuel</text:span> <text:span text:style-name="T22">Wright</text:span> applicant</text:p>
      <text:p text:style-name="P8"/>
      <text:p text:style-name="P8">August 30th 1838</text:p>
      <text:p text:style-name="P8"/>
      <text:p text:style-name="P8">I do hereby certify that I did read the within citation in the presence of all the people that was at sale on the premises of <text:span text:style-name="T22">John</text:span> <text:span text:style-name="T22">Darwin</text:span> <text:span text:style-name="T30">Sr.</text:span> deceased this 1st day of September 1838</text:p>
      <text:p text:style-name="P8"/>
      <text:p text:style-name="P3"><text:span text:style-name="T33">Gordon Moore, </text:span><text:span text:style-name="CAPS"><text:span text:style-name="T37">JP</text:span></text:span></text:p>
      <text:p text:style-name="P8"/>
      <text:p text:style-name="P8">Recorded book <text:span text:style-name="T27">P</text:span> <text:span text:style-name="T27">Page</text:span> 339</text:p>
      <text:p text:style-name="P19">Warrant of appraisement</text:p>
      <text:p text:style-name="P8"><text:span text:style-name="T22">Wilkerson Turner,</text:span> deceased, estate</text:p>
      <text:p text:style-name="P8"><text:span text:style-name="T22">dr.</text:span> <text:span text:style-name="T22">Samuel</text:span> <text:span text:style-name="T22">Wright</text:span> administrator</text:p>
      <text:p text:style-name="P8">October 16th 1838</text:p>
      <text:p text:style-name="P8">Recorded book R page 89 and 90</text:p>
      <text:p text:style-name="P19">State of South Carolina</text:p>
      <text:p text:style-name="P8">York District</text:p>
      <text:p text:style-name="P8"/>
      <text:p text:style-name="P8">By <text:span text:style-name="T22">Benjamin Chambers</text:span> Esquire ordinary.</text:p>
      <text:p text:style-name="P8"/>
      <text:p text:style-name="P8">These are to authorize and <text:span text:style-name="T30">e</text:span>mpower you, or any three or four of you, whose names are here under written, to repair to all such parts and places within this state as you shall be directed onto by <text:span text:style-name="T22">dr.</text:span> <text:span text:style-name="T22">Samuel</text:span> <text:span text:style-name="T22">Wright</text:span> administrator of all and singular the goods, right, and credits of <text:span text:style-name="T22">Wilkerson Turner</text:span> late of York District deceased, wheresoever any of the goods and chattels of the said deceased are or <text:span text:style-name="T30">d</text:span>o remain within the said parts and places, and which shall be shown on to you by the said <text:span text:style-name="T22">dr.</text:span> <text:span text:style-name="T22">Samuel</text:span> <text:span text:style-name="T22">Wright</text:span> and the<text:span text:style-name="T30">re</text:span> <text:span text:style-name="T30">v</text:span>iew and appraised all and every the said goods and chattels, being first sworn on the holy evangelist of almighty God, to make a true and perfect inventory and appraisement thereof, and to cause the same to be returned under your hands, or any three or four of you, to the said <text:span text:style-name="T22">dr.</text:span> <text:span text:style-name="T22">Samuel</text:span> <text:span text:style-name="T22">Wright</text:span> on or before the 16th day of December now next ensuing.</text:p>
      <text:p text:style-name="P8"/>
      <text:p text:style-name="P8">Dated the 16th day of October <text:span text:style-name="T30">A</text:span>nno <text:span text:style-name="T30">D</text:span>omini 1838 and in the 63rd year of American independence.</text:p>
      <text:p text:style-name="P8"/>
      <text:p text:style-name="P12"><text:span text:style-name="T28">To:</text:span> </text:p>
      <text:p text:style-name="P16"/>
      <text:p text:style-name="P12"><text:span text:style-name="T22">Gordon Moore</text:span> </text:p>
      <text:p text:style-name="P12"><text:span text:style-name="T22">Edward Leach</text:span> </text:p>
      <text:p text:style-name="P12"><text:span text:style-name="T22">Peyton B. Darwin</text:span> </text:p>
      <text:p text:style-name="P16">William Mitchell</text:p>
      <text:p text:style-name="P8"/>
      <text:p text:style-name="P8"><text:span text:style-name="T22">Benjamin Chambers</text:span> OYD</text:p>
      <text:p text:style-name="P8"/>
      <text:p text:style-name="P8">Or any three or four of them</text:p>
      <text:p text:style-name="P8">Ordinary's office</text:p>
      <text:p text:style-name="P19">State of South Carolina</text:p>
      <text:p text:style-name="P8">York District</text:p>
      <text:p text:style-name="P8"/>
      <text:p text:style-name="P8">Know all men by these presents, that we <text:span text:style-name="T22">dr.</text:span> <text:span text:style-name="T22">Samuel</text:span> <text:span text:style-name="T22">Wright</text:span>, <text:span text:style-name="T22">John Hemphill</text:span> Esquire and <text:span text:style-name="T22">Robert Manning</text:span> are <text:span text:style-name="T28">h</text:span>olden and firmly bound unto <text:span text:style-name="T22">Benjamin Chambers</text:span> Esquire, ordinary for the District of York in the f<text:span text:style-name="T30">u</text:span>ll and just sum of $500 lawful money of this state, to be paid to the said <text:span text:style-name="T22">Benjamin Chambers</text:span> or his successors, ordinaries of this District, or their certain attorney or a<text:span text:style-name="T30">s</text:span>signs. To switch payment well and truly to be made, we bind ourselves, and every of us, hour and every of our <text:span text:style-name="T30">heirs</text:span>, executors, and administrators, for the whole, and in the whole, jointly and severally, firmly by these presents.</text:p>
      <text:p text:style-name="P8"/>
      <text:p text:style-name="P8">Sealed with our s<text:span text:style-name="T30">eals</text:span>, and dated the 16th day of October in the year of Our Lord, 1838.</text:p>
      <text:p text:style-name="P8"/>
      <text:p text:style-name="P13">The condition of the above obligation as such, that if the above <text:span text:style-name="T30">b</text:span>ound <text:span text:style-name="T22">dr.</text:span> <text:span text:style-name="T22">Samuel</text:span> <text:span text:style-name="T22">Wright</text:span> administrator of the goods, chattels and credits of <text:span text:style-name="T22">Wilkerson Turner</text:span> deceased, do make a true and perfect inventory of all and singular the goods, chattels and credits of the said deceased, which have or <text:span text:style-name="T30">shall</text:span> come to the hands, possession, or knowledge of the said <text:span text:style-name="T22">dr.</text:span> <text:span text:style-name="T22">Samuel</text:span> <text:span text:style-name="T22">Wright</text:span> or into the hands or possession of any other person or persons for him and the same so made, do exhibit into this court of ordinary, when he shall be there until required, and such Goods, <text:span text:style-name="T30">chattels</text:span>, and credits, do well and truly administer according to law, and do make a just and true account of his acting and doing therein, when required by the said court, and all the rest of the said Goods, <text:span text:style-name="T30">chattels</text:span>, and credits, which will be found remaining upon the account of the said Administration, the same being first allowed by the said Court, <text:span text:style-name="T27">shall</text:span> deliver and pay on to such persons respectively as are entitled to the same by law; and if it show Hereafter appear that any last will and testament was made by the said deceased and the same be proved in court, and the executor obtain a certificate of the probate thereof, and the said <text:span text:style-name="T22">dr.</text:span> <text:span text:style-name="T22">Samuel</text:span> <text:span text:style-name="T22">Wright</text:span> do in such case, if required, render and deliver up the said letters of administration, then this obligation to be void, or else to remain in full force.</text:p>
      <text:p text:style-name="P8"/>
      <text:p text:style-name="P8">Sealed and delivered in the presence of:</text:p>
      <text:p text:style-name="P8"/>
      <text:p text:style-name="P8"><text:span text:style-name="T22">Samuel</text:span> <text:span text:style-name="T22">Wright</text:span></text:p>
      <text:p text:style-name="P15">John Hemphill</text:p>
      <text:p text:style-name="P15">Robert Manning</text:p>
      <text:p text:style-name="P8"/>
      <text:p text:style-name="P19">Memorandum</text:p>
      <text:p text:style-name="P8"/>
      <text:p text:style-name="P8">This 6th day of November 1838 personally appeared before me, <text:span text:style-name="T22">Gordon Moore</text:span> Esquire, one of the justice is assigned to keep the peace in York District, </text:p>
      <text:p text:style-name="P8"/>
      <text:p text:style-name="P15">William Mitchell</text:p>
      <text:p text:style-name="P15">Peyton B. Darwin</text:p>
      <text:p text:style-name="P15">Edward Leach</text:p>
      <text:p text:style-name="P8"/>
      <text:p text:style-name="P8">Being <text:span text:style-name="T31">three</text:span> of the appraisers appointed to appraise the goods and chattels of <text:span text:style-name="T22">Wilkerson Turner</text:span> deceased. Who being duly sworn, <text:span text:style-name="T31">made oath</text:span> that they would make a just and true appraisement of all and singular the goods and chattels, <text:span text:style-name="T31">(</text:span>ready money only accepted<text:span text:style-name="T31">)</text:span>, of <text:span text:style-name="T22">Wilkerson Turner</text:span> deceased, as <text:span text:style-name="T31">shall</text:span> be produced by <text:span text:style-name="T22">Samuel</text:span> <text:span text:style-name="T22">Wright</text:span> administrator of the estate of the said <text:span text:style-name="T22">Wilkerson Turner</text:span> deceased and that they would return the same, certified under their hands, unto the said <text:span text:style-name="T22">Samuel</text:span> <text:span text:style-name="T22">Wright</text:span> administrator within the time prescribed by law.</text:p>
      <text:p text:style-name="P8"/>
      <text:p text:style-name="P7"><text:span text:style-name="T24">Gordon Moore</text:span><text:span text:style-name="T32"> JP</text:span></text:p>
      <text:p text:style-name="P20"><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2">###### <text:s text:c="2"/># <text:s text:c="4"/># <text:s text:c="2"/>##### <text:s text:c="2"/>####### <text:s/># <text:s text:c="4"/># <text:s text:c="9"/>##### <text:s text:c="2"/>####### <text:s/># <text:s text:c="4"/>#</text:span></text:span></text:p>
      <text:p text:style-name="P17"><text:span text:style-name="Drop_20_Caps"><text:span text:style-name="T2"># <text:s text:c="4"/># <text:s/>## <text:s text:c="2"/>## <text:s/># <text:s text:c="4"/># <text:s/># <text:s text:c="7"/>## <text:s text:c="3"/># <text:s text:c="8"/># <text:s text:c="4"/># <text:s/># <text:s text:c="4"/># <text:s/>## <text:s text:c="2"/>##</text:span></text:span></text:p>
      <text:p text:style-name="P17"><text:span text:style-name="Drop_20_Caps"><text:span text:style-name="T2"># <text:s text:c="4"/># <text:s/># # # # <text:s/># <text:s text:c="7"/># <text:s text:c="7"/># # <text:s text:c="2"/># <text:s text:c="8"/># <text:s text:c="7"/># <text:s text:c="4"/># <text:s/># # # #</text:span></text:span></text:p>
      <text:p text:style-name="P17"><text:span text:style-name="Drop_20_Caps"><text:span text:style-name="T2">###### <text:s text:c="2"/># <text:s/># <text:s/># <text:s/># <text:s/>#### <text:s/>##### <text:s text:c="3"/># <text:s/># <text:s/># <text:s text:c="8"/># <text:s text:c="7"/># <text:s text:c="4"/># <text:s/># <text:s/># <text:s/>#</text:span></text:span></text:p>
      <text:p text:style-name="P17"><text:span text:style-name="Drop_20_Caps"><text:span text:style-name="T2"># <text:s text:c="4"/># <text:s/># <text:s text:c="4"/># <text:s/># <text:s text:c="4"/># <text:s/># <text:s text:c="7"/># <text:s text:c="2"/># # <text:s text:c="8"/># <text:s text:c="7"/># <text:s text:c="4"/># <text:s/># <text:s text:c="4"/>#</text:span></text:span></text:p>
      <text:p text:style-name="P17"><text:span text:style-name="Drop_20_Caps"><text:span text:style-name="T2"># <text:s text:c="4"/># <text:s/># <text:s text:c="4"/># <text:s/># <text:s text:c="4"/># <text:s/># <text:s text:c="7"/># <text:s text:c="3"/>## <text:s text:c="2"/>### <text:s text:c="2"/># <text:s text:c="4"/># <text:s/># <text:s text:c="4"/># <text:s/># <text:s text:c="4"/>#</text:span></text:span></text:p>
      <text:p text:style-name="P17"><text:span text:style-name="Drop_20_Caps"><text:span text:style-name="T2">###### <text:s text:c="2"/># <text:s text:c="4"/># <text:s text:c="2"/>##### <text:s text:c="2"/>####### <text:s/># <text:s text:c="4"/># <text:s text:c="2"/>### <text:s text:c="3"/>##### <text:s text:c="2"/>####### <text:s/># <text:s text:c="4"/>#</text:span></text:span></text:p>
      <text:p text:style-name="P17"><text:span text:style-name="Drop_20_Caps"><text:span text:style-name="T2"/></text:span></text:p>
      <text:p text:style-name="P18"><text:span text:style-name="Drop_20_Caps"/></text:p>
      <text:p text:style-name="P18"><text:span text:style-name="Drop_20_Caps"/></text:p>
      <text:p text:style-name="P18"><text:span text:style-name="Drop_20_Caps"/></text:p>
      <text:p text:style-name="P18"><text:span text:style-name="Drop_20_Caps"><text:span text:style-name="T41">Transcribed from original documents by Brent R. Brian &amp; Martha M. Brian.</text:span></text:span></text:p>
      <text:p text:style-name="P18"><text:span text:style-name="Drop_20_Caps"/></text:p>
      <text:p text:style-name="P18"><text:span text:style-name="Drop_20_Caps"><text:span text:style-name="T41">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40">BMGEN</text:span></text:span></text:a></text:p>
      <text:p text:style-name="P18"><text:span text:style-name="Drop_20_Caps"/></text:p>
      <text:p text:style-name="P18"><text:span text:style-name="Drop_20_Caps"><text:span text:style-name="T40">We claim </text:span></text:span><text:span text:style-name="CAPS_20_BOLD"><text:span text:style-name="T41">COPYLEFT </text:span></text:span><text:span text:style-name="Drop_20_Caps"><text:span text:style-name="T41">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40">In short, use what you like. <text:s/>But if you use our stuff, mention us as the source.</text:span></text:span></text:p>
      <text:p text:style-name="P18"><text:span text:style-name="Drop_20_Caps"/></text:p>
      <text:p text:style-name="P18"><text:span text:style-name="Drop_20_Caps"><text:span text:style-name="T40">Brent R. Brian</text:span></text:span></text:p>
      <text:p text:style-name="P18"><text:span text:style-name="Drop_20_Caps"><text:span text:style-name="T40">Martha M. Brian</text:span></text:span></text:p>
      <text:p text:style-name="P14"><text:a xlink:type="simple" xlink:href="mailto:BrianMitchellGenealogy@gmail.com" text:style-name="Internet_20_link" text:visited-style-name="Visited_20_Internet_20_Link"><text:span text:style-name="Drop_20_Caps"><text:span text:style-name="T3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9fa5" officeooo:paragraph-rsid="000c9fa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style:font-name="Liberation Mono"/>
    </style:style>
    <style:style style:name="MT2" style:family="text">
      <style:text-properties style:font-name="Liberation Mono" fo:font-weight="bold" officeooo:rsid="0013f59d"/>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 SC, York, </text:span><text:span text:style-name="Normal"><text:span text:style-name="MT1">Wilkerson Turner </text:span></text:span><text:span text:style-name="Normal"><text:span text:style-name="MT2">1838</text:span></text:span></text:p>
      </style:header>
      <style:footer>
        <text:p text:style-name="MP2">Page <text:page-number text:select-page="current">10</text:page-number><text:s/><text:span text:style-name="MT3">of </text:span><text:span text:style-name="MT3"><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H18M25S</meta:editing-duration>
    <meta:generator>LibreOffice/6.1.6.3$Linux_X86_64 LibreOffice_project/10$Build-3</meta:generator>
    <meta:initial-creator>brent </meta:initial-creator>
    <dc:date>2019-07-10T07:40:09.781203704</dc:date>
    <dc:creator>brent </dc:creator>
    <meta:document-statistic meta:table-count="0" meta:image-count="0" meta:object-count="0" meta:page-count="12" meta:paragraph-count="151" meta:word-count="1578" meta:character-count="10269" meta:non-whitespace-character-count="7409"/>
    <meta:template xlink:type="simple" xlink:actuate="onRequest" xlink:title="Genealogy" xlink:href="../genealogy.odt" meta:date="2016-03-28T09:49:33.133811652"/>
  </office:meta>
</office:document-meta>
</file>