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bf0f8"/>
    </style:style>
    <style:style style:name="P3" style:family="paragraph" style:parent-style-name="Standard">
      <style:paragraph-properties fo:break-before="page"/>
      <style:text-properties style:font-name="Courier 10 Pitch1"/>
    </style:style>
    <style:style style:name="P4" style:family="paragraph" style:parent-style-name="Standard" style:master-page-name="Standard">
      <style:paragraph-properties style:page-number="auto"/>
    </style:style>
    <style:style style:name="P5" style:family="paragraph" style:parent-style-name="Standard">
      <style:text-properties style:font-name="Courier 10 Pitch1" officeooo:paragraph-rsid="0012be15"/>
    </style:style>
    <style:style style:name="P6" style:family="paragraph" style:parent-style-name="Standard">
      <style:paragraph-properties fo:text-align="center" style:justify-single-word="false"/>
      <style:text-properties officeooo:paragraph-rsid="0012be15"/>
    </style:style>
    <style:style style:name="P7" style:family="paragraph" style:parent-style-name="Standard">
      <style:text-properties officeooo:paragraph-rsid="0012be15"/>
    </style:style>
    <style:style style:name="P8" style:family="paragraph" style:parent-style-name="Standard">
      <style:text-properties style:font-name="Liberation Mono2"/>
    </style:style>
    <style:style style:name="P9" style:family="paragraph" style:parent-style-name="Standard">
      <style:paragraph-properties fo:break-before="page"/>
      <style:text-properties officeooo:paragraph-rsid="0012be15"/>
    </style:style>
    <style:style style:name="P10" style:family="paragraph" style:parent-style-name="Standard">
      <style:paragraph-properties fo:break-before="page"/>
      <style:text-properties style:font-name="Liberation Mono2"/>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f0f8" officeooo:paragraph-rsid="000bf0f8"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fo:font-size="10pt" fo:font-weight="bold"/>
    </style:style>
    <style:style style:name="T5" style:family="text">
      <style:text-properties fo:text-transform="uppercase" fo:color="#000000" style:font-name="Liberation Mono2" fo:font-size="10pt" fo:font-weight="bold"/>
    </style:style>
    <style:style style:name="T6" style:family="text">
      <style:text-properties officeooo:rsid="000edf00"/>
    </style:style>
    <style:style style:name="T7" style:family="text">
      <style:text-properties officeooo:rsid="001eb52f"/>
    </style:style>
    <style:style style:name="T8" style:family="text">
      <style:text-properties officeooo:rsid="000bf0f8"/>
    </style:style>
    <style:style style:name="T9" style:family="text">
      <style:text-properties style:font-name="Courier 10 Pitch1"/>
    </style:style>
    <style:style style:name="T10" style:family="text">
      <style:text-properties style:font-name="Courier 10 Pitch1" officeooo:rsid="000bf0f8"/>
    </style:style>
    <style:style style:name="T11" style:family="text">
      <style:text-properties officeooo:rsid="000cfaf3"/>
    </style:style>
    <style:style style:name="T12" style:family="text">
      <style:text-properties style:text-position="super 58%" officeooo:rsid="000cfaf3"/>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style:font-name="Liberation Mono2"/>
    </style:style>
    <style:style style:name="T17" style:family="text">
      <style:text-properties style:font-name="Liberation Mono2" officeooo:rsid="000bf0f8"/>
    </style:style>
    <style:style style:name="T18" style:family="text">
      <style:text-properties style:font-name="Liberation Mono2" officeooo:rsid="000cfaf3"/>
    </style:style>
    <style:style style:name="T19" style:family="text">
      <style:text-properties style:font-name="Liberation Mono2" fo:font-weight="bold" style:font-weight-asian="bold" style:font-weight-complex="bold"/>
    </style:style>
    <style:style style:name="T20" style:family="text">
      <style:text-properties style:font-name="Liberation Mono2" officeooo:rsid="00188a04"/>
    </style:style>
    <style:style style:name="T2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5d526378-db0c-1843-fec7-399d164a6f8f"/><text:span text:style-name="Normal"><text:span text:style-name="T16">Book </text:span></text:span><text:span text:style-name="Normal"><text:span text:style-name="T17">F</text:span></text:span></text:p>
      <text:p text:style-name="P8">Page 85</text:p>
      <text:p text:style-name="P8"/>
      <text:p text:style-name="P8">State of South Carolina</text:p>
      <text:p text:style-name="P8">County of Chester</text:p>
      <text:p text:style-name="P8">in Probate Court</text:p>
      <text:p text:style-name="P8"/>
      <text:p text:style-name="P8">Ex parte</text:p>
      <text:p text:style-name="P8"/>
      <text:p text:style-name="P8"><text:span text:style-name="T4">Margaret</text:span> <text:span text:style-name="T4">feemster</text:span></text:p>
      <text:p text:style-name="P8">And</text:p>
      <text:p text:style-name="P8"><text:span text:style-name="T4">john</text:span> and <text:span text:style-name="T4">william</text:span> <text:span text:style-name="T4">feemster</text:span></text:p>
      <text:p text:style-name="P8">Executors</text:p>
      <text:p text:style-name="P8"/>
      <text:p text:style-name="P8">June 26th 1816</text:p>
      <text:p text:style-name="P8"/>
      <text:p text:style-name="P8">In re</text:p>
      <text:p text:style-name="P8">Estate of <text:span text:style-name="T4">samuel</text:span> <text:span text:style-name="T4">feemster</text:span></text:p>
      <text:p text:style-name="P8">Deceased</text:p>
      <text:p text:style-name="P8"/>
      <text:p text:style-name="P8">Apartment 19</text:p>
      <text:p text:style-name="P8">Package <text:span text:style-name="T8">No.</text:span> 303</text:p>
      <text:p text:style-name="P10">In the name of God Amen</text:p>
      <text:p text:style-name="P8"/>
      <text:p text:style-name="P8">I <text:span text:style-name="T4">samuel</text:span> <text:span text:style-name="T4">feemster</text:span> <text:span text:style-name="T8">Chester</text:span> District in state of South Carolina being, through the mercy of God, in a good state of health and sound and Perfect Memory <text:span text:style-name="T8">do</text:span> constitute this my last will and testament and I do desire it may be received by all as such.</text:p>
      <text:p text:style-name="P8"/>
      <text:p text:style-name="P1"><text:span text:style-name="CAPS"><text:span text:style-name="T16">Item</text:span></text:span><text:span text:style-name="T16"> first I most humbly bequeath My Immortal soul to God who gave it and as to the worldly Goods which it has pleased God in his Providence to bestow upon me I will let it be divided in manner following viz.</text:span></text:p>
      <text:p text:style-name="P8"/>
      <text:p text:style-name="P2"><text:span text:style-name="CAPS"><text:span text:style-name="T16">Item</text:span></text:span><text:span text:style-name="T16"> I desire all my just debts to be paid.</text:span></text:p>
      <text:p text:style-name="P8"/>
      <text:p text:style-name="P2"><text:span text:style-name="CAPS"><text:span text:style-name="T16">Item</text:span></text:span><text:span text:style-name="T16"> I give and bequeath to my beloved wife </text:span><text:span text:style-name="T5">Margaret</text:span><text:span text:style-name="T16"> </text:span><text:span text:style-name="T5">feemster</text:span><text:span text:style-name="T16"> the plantation or tract of land where an I now live with one half of the plantation tools </text:span><text:span text:style-name="T17">and one half</text:span><text:span text:style-name="T16"> of all my stock of every kind and likewise the one half of my household and kitchen </text:span><text:span text:style-name="T17">f</text:span><text:span text:style-name="T16">urniture. <text:s/></text:span><text:span text:style-name="T17">A</text:span><text:span text:style-name="T16">nd I also bequeath my negro woman </text:span><text:span text:style-name="CAPS"><text:span text:style-name="T16">Cecilia</text:span></text:span><text:span text:style-name="T16"> to my said wife during her natural life and at my wife's death the said </text:span><text:span text:style-name="CAPS"><text:span text:style-name="T16">Cecilia</text:span></text:span><text:span text:style-name="T16"> with her </text:span><text:span text:style-name="T17">o</text:span><text:span text:style-name="T16">ffspring, if any she has, I bequeath to my daughter </text:span><text:span text:style-name="CAPS_20__2b__20_bold"><text:span text:style-name="T16">Anne</text:span></text:span><text:span text:style-name="T16"> </text:span><text:span text:style-name="CAPS_20__2b__20_bold"><text:span text:style-name="T16">Kerr.</text:span></text:span><text:span text:style-name="T16"> <text:s/></text:span><text:span text:style-name="T17">A</text:span><text:span text:style-name="T16">nd I further will and bequeath to my said wife my negro girl </text:span><text:span text:style-name="CAPS"><text:span text:style-name="T16">Charlotte</text:span></text:span><text:span text:style-name="T16"> and my negro boy </text:span><text:span text:style-name="T17">BEN</text:span><text:span text:style-name="T16"> with my clock during her said life's natural life and at her death I give and allow all the aforesaid bequeath property to my son </text:span><text:span text:style-name="CAPS_20__2b__20_bold"><text:span text:style-name="T16">Joseph</text:span></text:span><text:span text:style-name="T16"> </text:span><text:span text:style-name="T5">feemster</text:span><text:span text:style-name="T16"> with the exception of my aforesaid negro woman </text:span><text:span text:style-name="CAPS"><text:span text:style-name="T16">Cecilia</text:span></text:span><text:span text:style-name="T16"> and offspring before mentioned to go to my daughter </text:span><text:span text:style-name="CAPS_20__2b__20_bold"><text:span text:style-name="T17">ANNE</text:span></text:span><text:span text:style-name="T17"> </text:span><text:span text:style-name="CAPS_20__2b__20_bold"><text:span text:style-name="T17">KERR,</text:span></text:span><text:span text:style-name="T16"> my clock to my son </text:span><text:span text:style-name="T5">william</text:span><text:span text:style-name="T16"> </text:span><text:span text:style-name="T5">feemster</text:span><text:span text:style-name="T16"> at his mother's decease.</text:span></text:p>
      <text:p text:style-name="P8"/>
      <text:p text:style-name="P2"><text:span text:style-name="CAPS"><text:span text:style-name="T16">Item</text:span></text:span><text:span text:style-name="T16"> I give and bequeath to my son </text:span><text:span text:style-name="T5">john</text:span><text:span text:style-name="T16"> </text:span><text:span text:style-name="T5">feemster</text:span><text:span text:style-name="T16"> my negro woman </text:span><text:span text:style-name="CAPS"><text:span text:style-name="T16">Lydia</text:span></text:span><text:span text:style-name="T16"> with her three children </text:span><text:span text:style-name="CAPS"><text:span text:style-name="T16">Tom,</text:span></text:span><text:span text:style-name="T16"> </text:span><text:span text:style-name="CAPS"><text:span text:style-name="T16">Levi</text:span></text:span><text:span text:style-name="T16"> and infant girl her daughter now unnamed with my negro boy </text:span><text:span text:style-name="CAPS"><text:span text:style-name="T16">Paul.</text:span></text:span></text:p>
      <text:p text:style-name="P8"/>
      <text:p text:style-name="P2"><text:span text:style-name="CAPS"><text:span text:style-name="T16">Item</text:span></text:span><text:span text:style-name="T16"> I give and bequeath to my son </text:span><text:span text:style-name="T5">william</text:span><text:span text:style-name="T16"> </text:span><text:span text:style-name="T5">feemster</text:span><text:span text:style-name="T16"> </text:span><text:span text:style-name="T17">eight hundred dollars</text:span><text:span text:style-name="T16"> in cash, my still and still vessels, my black Smith tools, my wagon and </text:span><text:span text:style-name="T17">hind</text:span><text:span text:style-name="T16"> gear and my block, at the time before mentioned viz at my wife's decease. </text:span></text:p>
      <text:p text:style-name="P8"/>
      <text:p text:style-name="P2"><text:span text:style-name="CAPS"><text:span text:style-name="T16">Item</text:span></text:span><text:span text:style-name="T16"> I give and bequeath to my son </text:span><text:span text:style-name="T5">samuel</text:span><text:span text:style-name="T16"> </text:span><text:span text:style-name="T5">feemster</text:span><text:span text:style-name="T16"> my negro woman </text:span><text:span text:style-name="CAPS"><text:span text:style-name="T16">Phillis</text:span></text:span><text:span text:style-name="T16"> with her four children </text:span><text:span text:style-name="CAPS"><text:span text:style-name="T16">Sibia,</text:span></text:span><text:span text:style-name="T16"> </text:span><text:span text:style-name="CAPS"><text:span text:style-name="T16">Bob,</text:span></text:span><text:span text:style-name="T16"> </text:span><text:span text:style-name="CAPS"><text:span text:style-name="T16">Harriet</text:span></text:span><text:span text:style-name="T16"> and her son and infant now unnamed and I do also give and bequeath to my son </text:span><text:span text:style-name="T5">samuel</text:span><text:span text:style-name="T16"> </text:span><text:span text:style-name="T5">feemster</text:span><text:span text:style-name="T16"> aforesaid my negro boy </text:span><text:span text:style-name="CAPS"><text:span text:style-name="T16">Peter</text:span></text:span><text:span text:style-name="T16">.</text:span></text:p>
      <text:p text:style-name="P8"/>
      <text:p text:style-name="P2"><text:span text:style-name="CAPS"><text:span text:style-name="T16">Item</text:span></text:span><text:span text:style-name="T16"> I give and bequeath unto my son </text:span><text:span text:style-name="CAPS_20__2b__20_bold"><text:span text:style-name="T16">Joseph</text:span></text:span><text:span text:style-name="T16"> </text:span><text:span text:style-name="T5">feemster</text:span><text:span text:style-name="T16"> my negro girl </text:span><text:span text:style-name="CAPS"><text:span text:style-name="T16">Sarah</text:span></text:span><text:span text:style-name="T16"> and Offspring now and possession of </text:span><text:span text:style-name="CAPS_20__2b__20_bold"><text:span text:style-name="T16">Daniel</text:span></text:span><text:span text:style-name="T16"> </text:span><text:span text:style-name="CAPS_20__2b__20_bold"><text:span text:style-name="T16">Kerr</text:span></text:span><text:span text:style-name="T16"> my son-in-law at my wife's death which </text:span><text:span text:style-name="CAPS"><text:span text:style-name="T16">Sara</text:span></text:span><text:span text:style-name="CAPS"><text:span text:style-name="T17">h</text:span></text:span><text:span text:style-name="T16"> and Offspring is at my wife's death to be given up to me said </text:span><text:span text:style-name="T17">s</text:span><text:span text:style-name="T16">on </text:span><text:span text:style-name="CAPS_20__2b__20_bold"><text:span text:style-name="T16">Joseph</text:span></text:span><text:span text:style-name="T16"> </text:span><text:span text:style-name="T5">feemster</text:span><text:span text:style-name="T16"> and my negro girl or woman </text:span><text:span text:style-name="CAPS"><text:span text:style-name="T16">Cecilia</text:span></text:span><text:span text:style-name="T16"> the aforementioned is to be given up to </text:span><text:span text:style-name="CAPS_20__2b__20_bold"><text:span text:style-name="T16">Daniel</text:span></text:span><text:span text:style-name="T16"> &amp; </text:span><text:span text:style-name="CAPS_20__2b__20_bold"><text:span text:style-name="T16">Anne</text:span></text:span><text:span text:style-name="T16"> </text:span><text:span text:style-name="CAPS_20__2b__20_bold"><text:span text:style-name="T16">Kerr</text:span></text:span><text:span text:style-name="T16"> as before bequeathed to the said </text:span><text:span text:style-name="CAPS_20__2b__20_bold"><text:span text:style-name="T16">Anne</text:span></text:span><text:span text:style-name="T16"> </text:span><text:span text:style-name="CAPS_20__2b__20_bold"><text:span text:style-name="T16">Kerr</text:span></text:span><text:span text:style-name="T16">.</text:span></text:p>
      <text:p text:style-name="P8"/>
      <text:p text:style-name="P8">And now at last I will and bequeath the whole of my property and money not before bequeathed to be divided between my two sons <text:span text:style-name="T4">john</text:span> and <text:span text:style-name="T4">william</text:span> <text:span text:style-name="T4">feemster</text:span> in manner following viz:</text:p>
      <text:p text:style-name="P10">I bequeath to my son <text:span text:style-name="T4">john</text:span> <text:span text:style-name="T4">feemster</text:span> the one third part of said property and to my son <text:span text:style-name="T4">william</text:span> <text:span text:style-name="T4">feemster</text:span> the remaining two-thirds and I do here <text:span text:style-name="T8">by</text:span> constitute and ordained my wife <text:span text:style-name="T4">Margaret</text:span> <text:span text:style-name="T4">feemster</text:span> and my two sons <text:span text:style-name="T4">john</text:span> and <text:span text:style-name="T4">william</text:span> <text:span text:style-name="T4">feemster</text:span> <text:span text:style-name="T8">w</text:span>hole and sole executor of this my last will and testament that they will see to the True Performance and management of the same.</text:p>
      <text:p text:style-name="P8"/>
      <text:p text:style-name="P8">Signed and sealed in presence of the under named Witnesses the 14th day of April in the year 1815.</text:p>
      <text:p text:style-name="P8"/>
      <text:p text:style-name="P8"><text:span text:style-name="T4">samuel</text:span> <text:span text:style-name="T4">feemster</text:span> <text:span text:style-name="T8">{</text:span>seal<text:span text:style-name="T8">}</text:span></text:p>
      <text:p text:style-name="P8"/>
      <text:p text:style-name="P8">The words at Cecilia the sum of an offspring and money were interlined before signing</text:p>
      <text:p text:style-name="P8"/>
      <text:p text:style-name="P1"><text:span text:style-name="CAPS_20__2b__20_bold"><text:span text:style-name="T16">James feemster</text:span></text:span></text:p>
      <text:p text:style-name="P1"><text:span text:style-name="CAPS_20__2b__20_bold"><text:span text:style-name="T16">john Jamieson</text:span></text:span></text:p>
      <text:p text:style-name="P1"><text:span text:style-name="CAPS_20__2b__20_bold"><text:span text:style-name="T16">william Jamieson</text:span></text:span></text:p>
      <text:p text:style-name="P8"/>
      <text:p text:style-name="P8">South Carolina</text:p>
      <text:p text:style-name="P8">Chester District</text:p>
      <text:p text:style-name="P8"/>
      <text:p text:style-name="P1"><text:span text:style-name="T16">Personally came before me </text:span><text:span text:style-name="CAPS_20__2b__20_bold"><text:span text:style-name="T16">E. Lyles</text:span></text:span><text:span text:style-name="T16"> ordinary of Chester, Captain </text:span><text:span text:style-name="CAPS_20__2b__20_bold"><text:span text:style-name="T16">James</text:span></text:span><text:span text:style-name="T16"> </text:span><text:span text:style-name="CAPS_20__2b__20_bold"><text:span text:style-name="T16">Jameson</text:span></text:span><text:span text:style-name="T16"> one of the subscribing witness to the within instrument of writing and be sworn as the law directs say it on his own he saw that Within named </text:span><text:span text:style-name="T5">samuel</text:span><text:span text:style-name="T16"> </text:span><text:span text:style-name="T5">feemster</text:span><text:span text:style-name="T16"> deceased sign seal and pronounce the within to be his last will and testament and that the deceased was at the time of assigning this is his said will of sound and disposing mind and memory and was capable of making a will and that he also saw </text:span><text:span text:style-name="T5">john</text:span><text:span text:style-name="T16"> </text:span><text:span text:style-name="CAPS_20__2b__20_bold"><text:span text:style-name="T16">Jamieson</text:span></text:span><text:span text:style-name="T16"> and </text:span><text:span text:style-name="T5">william</text:span><text:span text:style-name="T16"> </text:span><text:span text:style-name="CAPS_20__2b__20_bold"><text:span text:style-name="T16">Jamieson</text:span></text:span><text:span text:style-name="T16"> subscribe their names to the with him self witness to said will at the represent of present of the testator in his presence and the presence of each other sworn and subscribed this 26th day of June 1816.</text:span></text:p>
      <text:p text:style-name="P8"/>
      <text:p text:style-name="P1"><text:span text:style-name="CAPS_20__2b__20_bold"><text:span text:style-name="T16">E. Lyles</text:span></text:span><text:span text:style-name="T16"> OCD</text:span></text:p>
      <text:p text:style-name="P8"/>
      <text:p text:style-name="P1"><text:span text:style-name="CAPS_20__2b__20_bold"><text:span text:style-name="T16">James Jamieson</text:span></text:span></text:p>
      <text:p text:style-name="P8"/>
      <text:p text:style-name="P8">Will of <text:span text:style-name="T4">samuel</text:span> <text:span text:style-name="T4">feemster</text:span> recorded in book pages 85 <text:span text:style-name="T11">&amp;</text:span> 86</text:p>
      <text:p text:style-name="P10">South Carolina</text:p>
      <text:p text:style-name="P8">Chester District</text:p>
      <text:p text:style-name="P8"/>
      <text:p text:style-name="P1"><text:span text:style-name="T16">By </text:span><text:span text:style-name="CAPS_20__2b__20_bold"><text:span text:style-name="T16">E. Lyles</text:span></text:span><text:span text:style-name="T16"> ordinary of Chester</text:span></text:p>
      <text:p text:style-name="P8"/>
      <text:p text:style-name="P8">These are to authorize and Empower you or any three or four of you whose names are here under written to repair to all such parts and places within this District as you shall be directed on to buy the executor is named Within last will of <text:span text:style-name="T4">samuel</text:span> <text:span text:style-name="T4">feemster</text:span> deceased and there return appraise all and every the said goods and chattels being first sworn to make a true and perfect inventory and appraisement thereof and to cause the same to be returned under your hand or any three or four of you on or before the <text:span text:style-name="T11">1</text:span><text:span text:style-name="T12">st</text:span><text:span text:style-name="T11"> </text:span>Monday in September <text:span text:style-name="T11">next.</text:span></text:p>
      <text:p text:style-name="P8"/>
      <text:p text:style-name="P8">26th of June 1816</text:p>
      <text:p text:style-name="P8"/>
      <text:p text:style-name="P1"><text:span text:style-name="T16">To: </text:span><text:span text:style-name="CAPS_20__2b__20_bold"><text:span text:style-name="T16">Joseph</text:span></text:span><text:span text:style-name="T16"> </text:span><text:span text:style-name="CAPS_20__2b__20_bold"><text:span text:style-name="T16">Brown</text:span></text:span><text:span text:style-name="T16"> Esquire</text:span></text:p>
      <text:p text:style-name="P1"><text:span text:style-name="T5">john</text:span><text:span text:style-name="T16"> </text:span><text:span text:style-name="CAPS_20__2b__20_bold"><text:span text:style-name="T16">MCKelvey</text:span></text:span></text:p>
      <text:p text:style-name="P1"><text:span text:style-name="T5">john</text:span><text:span text:style-name="T16"> </text:span><text:span text:style-name="CAPS_20__2b__20_bold"><text:span text:style-name="T16">McCaw</text:span></text:span></text:p>
      <text:p text:style-name="P1"><text:span text:style-name="T16">[</text:span><text:span text:style-name="CAPS_20__2b__20_bold"><text:span text:style-name="T16">Thomas</text:span></text:span><text:span text:style-name="T16">] </text:span><text:span text:style-name="CAPS_20__2b__20_bold"><text:span text:style-name="T16">James</text:span></text:span><text:span text:style-name="T16"> </text:span><text:span text:style-name="CAPS_20__2b__20_bold"><text:span text:style-name="T16">Wear</text:span></text:span></text:p>
      <text:p text:style-name="P1"><text:span text:style-name="CAPS_20__2b__20_bold"><text:span text:style-name="T16">James</text:span></text:span><text:span text:style-name="T16"> </text:span><text:span text:style-name="CAPS_20__2b__20_bold"><text:span text:style-name="T16">Jameson</text:span></text:span></text:p>
      <text:p text:style-name="P8"/>
      <text:p text:style-name="P1"><text:span text:style-name="CAPS_20__2b__20_bold"><text:span text:style-name="T16">E. Lyles</text:span></text:span><text:span text:style-name="T16"> OCD</text:span></text:p>
      <text:p text:style-name="P8"/>
      <text:p text:style-name="P10">The appraisement bill of the estate of <text:span text:style-name="T4">samuel</text:span> <text:span text:style-name="T4">feemster</text:span> deceased this 1st day of July 1816</text:p>
      <text:p text:style-name="P8"/>
      <text:p text:style-name="P8">&lt;itemized list excluded&gt;</text:p>
      <text:p text:style-name="P8"/>
      <text:p text:style-name="P1"><text:span text:style-name="CAPS_20__2b__20_bold"><text:span text:style-name="T16">James</text:span></text:span><text:span text:style-name="T16"> </text:span><text:span text:style-name="CAPS_20__2b__20_bold"><text:span text:style-name="T16">Jamieson</text:span></text:span><text:span text:style-name="T16"> ]</text:span></text:p>
      <text:p text:style-name="P1"><text:span text:style-name="T5">john</text:span><text:span text:style-name="T16"> </text:span><text:span text:style-name="CAPS_20__2b__20_bold"><text:span text:style-name="T16">MCKelvey</text:span></text:span><text:span text:style-name="T16"> <text:s/>] appraisers</text:span></text:p>
      <text:p text:style-name="P1"><text:span text:style-name="CAPS_20__2b__20_bold"><text:span text:style-name="T16">Joseph</text:span></text:span><text:span text:style-name="T16"> </text:span><text:span text:style-name="CAPS_20__2b__20_bold"><text:span text:style-name="T16">Brown</text:span></text:span><text:span text:style-name="T16"> <text:s text:c="2"/>]</text:span></text:p>
      <text:p text:style-name="P8"/>
      <text:p text:style-name="P8">Amount of this appraisement bill 6594.06</text:p>
      <text:p text:style-name="P8">Cash in the hands of <text:span text:style-name="T4">william</text:span> <text:span text:style-name="T4">feemster</text:span> $500.08</text:p>
      <text:p text:style-name="P8">Money found in his chest $597.59</text:p>
      <text:p text:style-name="P8">Notes found $307.00</text:p>
      <text:p text:style-name="P8">Total $7,998.74</text:p>
      <text:p text:style-name="P8"/>
      <text:p text:style-name="P8"><text:span text:style-name="T4">john</text:span> <text:span text:style-name="T4">feemster</text:span></text:p>
      <text:p text:style-name="P8"><text:span text:style-name="T4">william</text:span> <text:span text:style-name="T4">feemster</text:span> executors</text:p>
      <text:p text:style-name="P8"/>
      <text:p text:style-name="P3"><text:span text:style-name="T16">Agreeable to the with an order of appraisement </text:span><text:span text:style-name="CAPS_20__2b__20_bold"><text:span text:style-name="T16">James</text:span></text:span><text:span text:style-name="T16"> </text:span><text:span text:style-name="CAPS_20__2b__20_bold"><text:span text:style-name="T16">Jameson,</text:span></text:span><text:span text:style-name="T16"> </text:span><text:span text:style-name="T5">john</text:span><text:span text:style-name="T16"> </text:span><text:span text:style-name="CAPS_20__2b__20_bold"><text:span text:style-name="T16">McKelvey</text:span></text:span><text:span text:style-name="T16"> and </text:span><text:span text:style-name="CAPS_20__2b__20_bold"><text:span text:style-name="T16">Joseph</text:span></text:span><text:span text:style-name="T16"> </text:span><text:span text:style-name="CAPS_20__2b__20_bold"><text:span text:style-name="T16">Brown</text:span></text:span><text:span text:style-name="T16"> Esquire came before me and was duly sworn as appraisers according to law before me</text:span></text:p>
      <text:p text:style-name="P8"/>
      <text:p text:style-name="P8">July 1st 1816</text:p>
      <text:p text:style-name="P8"/>
      <text:p text:style-name="P1"><text:span text:style-name="CAPS_20__2b__20_bold"><text:span text:style-name="T16">James</text:span></text:span><text:span text:style-name="T16"> </text:span><text:span text:style-name="CAPS_20__2b__20_bold"><text:span text:style-name="T16">Anderson</text:span></text:span><text:span text:style-name="T16"> J</text:span><text:span text:style-name="T18">P</text:span></text:p>
      <text:p text:style-name="P8"/>
      <text:p text:style-name="P10">Return of sale of part of the personal property of <text:span text:style-name="T4">samuel</text:span> <text:span text:style-name="T4">feemster</text:span> deceased sold on the 17th and 18th day of October 1816</text:p>
      <text:p text:style-name="P8"/>
      <text:p text:style-name="P8">Itemized list excluded</text:p>
      <text:p text:style-name="P8"/>
      <text:p text:style-name="P8"><text:span text:style-name="T4">john</text:span> <text:span text:style-name="T4">feemster</text:span></text:p>
      <text:p text:style-name="P8"><text:span text:style-name="T4">william</text:span> <text:span text:style-name="T4">feemster</text:span></text:p>
      <text:p text:style-name="P8"/>
      <text:p text:style-name="P9"><text:span text:style-name="Drop_20_Caps"><text:span text:style-name="T16"/></text:span></text:p>
      <text:p text:style-name="P7"><text:span text:style-name="Drop_20_Caps"><text:span text:style-name="T16"/></text:span></text:p>
      <text:p text:style-name="P7"><text:span text:style-name="Drop_20_Caps"><text:span text:style-name="T16"/></text:span></text:p>
      <text:p text:style-name="P7"><text:span text:style-name="Drop_20_Caps"><text:span text:style-name="T16"/></text:span></text:p>
      <text:p text:style-name="P6"><text:span text:style-name="Drop_20_Caps"><text:span text:style-name="T19">###### <text:s text:c="2"/># <text:s text:c="4"/># <text:s text:c="2"/>##### <text:s text:c="2"/>####### <text:s/># <text:s text:c="4"/># <text:s text:c="9"/>##### <text:s text:c="2"/>####### <text:s/># <text:s text:c="4"/>#</text:span></text:span></text:p>
      <text:p text:style-name="P6"><text:span text:style-name="Drop_20_Caps"><text:span text:style-name="T19"># <text:s text:c="4"/># <text:s/>## <text:s text:c="2"/>## <text:s/># <text:s text:c="4"/># <text:s/># <text:s text:c="7"/>## <text:s text:c="3"/># <text:s text:c="8"/># <text:s text:c="4"/># <text:s/># <text:s text:c="4"/># <text:s/>## <text:s text:c="2"/>##</text:span></text:span></text:p>
      <text:p text:style-name="P6"><text:span text:style-name="Drop_20_Caps"><text:span text:style-name="T19"># <text:s text:c="4"/># <text:s/># # # # <text:s/># <text:s text:c="7"/># <text:s text:c="7"/># # <text:s text:c="2"/># <text:s text:c="8"/># <text:s text:c="7"/># <text:s text:c="4"/># <text:s/># # # #</text:span></text:span></text:p>
      <text:p text:style-name="P6"><text:span text:style-name="Drop_20_Caps"><text:span text:style-name="T19">###### <text:s text:c="2"/># <text:s/># <text:s/># <text:s/># <text:s/>#### <text:s/>##### <text:s text:c="3"/># <text:s/># <text:s/># <text:s text:c="8"/># <text:s text:c="7"/># <text:s text:c="4"/># <text:s/># <text:s/># <text:s/>#</text:span></text:span></text:p>
      <text:p text:style-name="P6"><text:span text:style-name="Drop_20_Caps"><text:span text:style-name="T19"># <text:s text:c="4"/># <text:s/># <text:s text:c="4"/># <text:s/># <text:s text:c="4"/># <text:s/># <text:s text:c="7"/># <text:s text:c="2"/># # <text:s text:c="8"/># <text:s text:c="7"/># <text:s text:c="4"/># <text:s/># <text:s text:c="4"/>#</text:span></text:span></text:p>
      <text:p text:style-name="P6"><text:span text:style-name="Drop_20_Caps"><text:span text:style-name="T19"># <text:s text:c="4"/># <text:s/># <text:s text:c="4"/># <text:s/># <text:s text:c="4"/># <text:s/># <text:s text:c="7"/># <text:s text:c="3"/>## <text:s text:c="2"/>### <text:s text:c="2"/># <text:s text:c="4"/># <text:s/># <text:s text:c="4"/># <text:s/># <text:s text:c="4"/>#</text:span></text:span></text:p>
      <text:p text:style-name="P6"><text:span text:style-name="Drop_20_Caps"><text:span text:style-name="T19">###### <text:s text:c="2"/># <text:s text:c="4"/># <text:s text:c="2"/>##### <text:s text:c="2"/>####### <text:s/># <text:s text:c="4"/># <text:s text:c="2"/>### <text:s text:c="3"/>##### <text:s text:c="2"/>####### <text:s/># <text:s text:c="4"/>#</text:span></text:span></text:p>
      <text:p text:style-name="P6"><text:span text:style-name="Drop_20_Caps"><text:span text:style-name="T19"/></text:span></text:p>
      <text:p text:style-name="P7"><text:span text:style-name="Drop_20_Caps"><text:span text:style-name="T16"/></text:span></text:p>
      <text:p text:style-name="P7"><text:span text:style-name="Drop_20_Caps"><text:span text:style-name="T16"/></text:span></text:p>
      <text:p text:style-name="P7"><text:span text:style-name="Drop_20_Caps"><text:span text:style-name="T16"/></text:span></text:p>
      <text:p text:style-name="P7"><text:span text:style-name="Drop_20_Caps"><text:span text:style-name="T20">Transcribed from original documents by Brent R. Brian &amp; Martha M. Brian.</text:span></text:span></text:p>
      <text:p text:style-name="P7"><text:span text:style-name="Drop_20_Caps"><text:span text:style-name="T16"/></text:span></text:p>
      <text:p text:style-name="P7"><text:span text:style-name="Drop_20_Caps"><text:span text:style-name="T20">This document and others can be found on our website:</text:span></text:span></text:p>
      <text:p text:style-name="P7"><text:span text:style-name="Drop_20_Caps"><text:span text:style-name="T16"/></text:span></text:p>
      <text:p text:style-name="P7"><text:a xlink:type="simple" xlink:href="http://www.bmgen.com/" text:style-name="Internet_20_link" text:visited-style-name="Visited_20_Internet_20_Link"><text:span text:style-name="Drop_20_Caps"><text:span text:style-name="T21">BMGEN</text:span></text:span></text:a></text:p>
      <text:p text:style-name="P7"><text:span text:style-name="Drop_20_Caps"><text:span text:style-name="T16"/></text:span></text:p>
      <text:p text:style-name="P7"><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7"><text:span text:style-name="Drop_20_Caps"><text:span text:style-name="T16"/></text:span></text:p>
      <text:p text:style-name="P7"><text:span text:style-name="Drop_20_Caps"><text:span text:style-name="T16">COPYLEFT “rules” can be reviewed on the web site:</text:span></text:span></text:p>
      <text:p text:style-name="P7"><text:span text:style-name="Drop_20_Caps"><text:span text:style-name="T16"/></text:span></text:p>
      <text:p text:style-name="P7"><text:a xlink:type="simple" xlink:href="https://www.gnu.org/licenses/fdl.html" text:style-name="Internet_20_link" text:visited-style-name="Visited_20_Internet_20_Link"><text:span text:style-name="Drop_20_Caps"><text:span text:style-name="T16">GNU Free Documentation License</text:span></text:span></text:a></text:p>
      <text:p text:style-name="P7"><text:span text:style-name="Drop_20_Caps"><text:span text:style-name="T16"/></text:span></text:p>
      <text:p text:style-name="P7"><text:span text:style-name="Drop_20_Caps"><text:span text:style-name="T21">In short, use what you like. <text:s/>But if you use our stuff, mention us as the source.</text:span></text:span></text:p>
      <text:p text:style-name="P7"><text:span text:style-name="Drop_20_Caps"><text:span text:style-name="T16"/></text:span></text:p>
      <text:p text:style-name="P7"><text:span text:style-name="Drop_20_Caps"><text:span text:style-name="T21">Brent R. Brian</text:span></text:span></text:p>
      <text:p text:style-name="P7"><text:span text:style-name="Drop_20_Caps"><text:span text:style-name="T21">Martha M. Brian</text:span></text:span></text:p>
      <text:p text:style-name="P5"><text:a xlink:type="simple" xlink:href="mailto:BrianMitchellGenealogy@gmail.com" text:style-name="Internet_20_link" text:visited-style-name="Visited_20_Internet_20_Link"><text:span text:style-name="Drop_20_Caps"><text:span text:style-name="T2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f0f8" officeooo:paragraph-rsid="000bf0f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0edf00"/>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samuel</text:span> Feemster <text:span text:style-name="MT2">1815</text:span></text:p>
      </style:header>
      <style:footer>
        <text:p text:style-name="MP2">Page <text:page-number text:select-page="current">6</text:page-number><text:s/><text:span text:style-name="MT3">of </text:span><text:span text:style-name="MT3"><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1M20S</meta:editing-duration>
    <meta:generator>LibreOffice/6.1.6.3$Linux_X86_64 LibreOffice_project/10$Build-3</meta:generator>
    <meta:initial-creator>brent </meta:initial-creator>
    <dc:date>2019-07-10T07:38:08.796313100</dc:date>
    <dc:creator>brent </dc:creator>
    <meta:document-statistic meta:table-count="0" meta:image-count="0" meta:object-count="0" meta:page-count="8" meta:paragraph-count="88" meta:word-count="1242" meta:character-count="6705" meta:non-whitespace-character-count="5276"/>
    <meta:template xlink:type="simple" xlink:actuate="onRequest" xlink:title="Genealogy" xlink:href="../genealogy.odt" meta:date="2016-03-28T09:49:33.133811652"/>
  </office:meta>
</office:document-meta>
</file>