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2e042" officeooo:paragraph-rsid="0012e042"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text-properties officeooo:paragraph-rsid="00143e74"/>
    </style:style>
    <style:style style:name="P5" style:family="paragraph" style:parent-style-name="Standard">
      <style:paragraph-properties fo:text-align="center" style:justify-single-word="false"/>
      <style:text-properties officeooo:paragraph-rsid="00143e74"/>
    </style:style>
    <style:style style:name="P6" style:family="paragraph" style:parent-style-name="Standard">
      <style:paragraph-properties fo:text-align="center" style:justify-single-word="false"/>
      <style:text-properties officeooo:paragraph-rsid="0017748d"/>
    </style:style>
    <style:style style:name="P7" style:family="paragraph" style:parent-style-name="Standard">
      <style:paragraph-properties fo:text-align="center" style:justify-single-word="false"/>
      <style:text-properties officeooo:paragraph-rsid="0017f1a3"/>
    </style:style>
    <style:style style:name="P8" style:family="paragraph" style:parent-style-name="Standard">
      <style:text-properties officeooo:paragraph-rsid="0015b572"/>
    </style:style>
    <style:style style:name="P9" style:family="paragraph" style:parent-style-name="Standard">
      <style:text-properties officeooo:paragraph-rsid="0017f1a3"/>
    </style:style>
    <style:style style:name="P10" style:family="paragraph" style:parent-style-name="Standard">
      <style:text-properties officeooo:rsid="0017f1a3" officeooo:paragraph-rsid="0017f1a3"/>
    </style:style>
    <style:style style:name="P11" style:family="paragraph" style:parent-style-name="Standard">
      <style:text-properties officeooo:paragraph-rsid="00192a10"/>
    </style:style>
    <style:style style:name="P12" style:family="paragraph" style:parent-style-name="Standard">
      <style:text-properties officeooo:rsid="00192a10" officeooo:paragraph-rsid="00192a10"/>
    </style:style>
    <style:style style:name="P13" style:family="paragraph" style:parent-style-name="Standard">
      <style:text-properties officeooo:paragraph-rsid="001a6eff"/>
    </style:style>
    <style:style style:name="P14" style:family="paragraph" style:parent-style-name="Standard">
      <style:paragraph-properties fo:break-before="page"/>
    </style:style>
    <style:style style:name="P15" style:family="paragraph" style:parent-style-name="Standard">
      <style:paragraph-properties fo:break-before="page"/>
      <style:text-properties officeooo:paragraph-rsid="00143e74"/>
    </style:style>
    <style:style style:name="P16" style:family="paragraph" style:parent-style-name="Standard">
      <style:paragraph-properties fo:break-before="page"/>
      <style:text-properties officeooo:rsid="0017f1a3" officeooo:paragraph-rsid="0017f1a3"/>
    </style:style>
    <style:style style:name="P17" style:family="paragraph" style:parent-style-name="Standard">
      <style:paragraph-properties fo:break-before="page"/>
      <style:text-properties officeooo:paragraph-rsid="0017f1a3"/>
    </style:style>
    <style:style style:name="P18" style:family="paragraph" style:parent-style-name="Standard">
      <style:paragraph-properties fo:break-before="page"/>
      <style:text-properties officeooo:paragraph-rsid="00192a10"/>
    </style:style>
    <style:style style:name="P19" style:family="paragraph" style:parent-style-name="Standard">
      <style:paragraph-properties fo:break-before="page"/>
      <style:text-properties officeooo:paragraph-rsid="001a6eff"/>
    </style:style>
    <style:style style:name="P20" style:family="paragraph" style:parent-style-name="Standard">
      <style:text-properties fo:text-transform="uppercase" fo:color="#000000" style:font-name="Liberation Mono2" fo:font-size="10pt" fo:font-weight="bold" officeooo:paragraph-rsid="0015b572"/>
    </style:style>
    <style:style style:name="P21" style:family="paragraph" style:parent-style-name="Standard">
      <style:paragraph-properties fo:text-align="center" style:justify-single-word="false"/>
      <style:text-properties fo:text-transform="uppercase" fo:color="#000000" style:font-name="Liberation Mono2" fo:font-size="10pt" fo:font-weight="bold" officeooo:paragraph-rsid="0017748d"/>
    </style:style>
    <style:style style:name="P22" style:family="paragraph" style:parent-style-name="Standard">
      <style:paragraph-properties fo:text-align="center" style:justify-single-word="false"/>
      <style:text-properties fo:text-transform="uppercase" fo:color="#000000" style:font-name="Liberation Mono2" fo:font-size="10pt" fo:font-weight="bold" officeooo:paragraph-rsid="0017f1a3"/>
    </style:style>
    <style:style style:name="P23" style:family="paragraph" style:parent-style-name="Standard">
      <style:text-properties fo:text-transform="uppercase" fo:color="#000000" style:font-name="Liberation Mono2" fo:font-size="10pt" fo:font-weight="bold" officeooo:paragraph-rsid="00192a10"/>
    </style:style>
    <style:style style:name="P24" style:family="paragraph" style:parent-style-name="Standard">
      <style:text-properties fo:text-transform="uppercase" fo:color="#000000" style:font-name="Liberation Mono2" fo:font-size="10pt" fo:font-weight="bold" officeooo:rsid="0015b572" officeooo:paragraph-rsid="00192a10"/>
    </style:style>
    <style:style style:name="P25" style:family="paragraph" style:parent-style-name="Standard">
      <style:text-properties fo:text-transform="uppercase" fo:color="#000000" style:font-name="Liberation Mono2" fo:font-size="10pt" fo:font-weight="bold" officeooo:paragraph-rsid="001a6eff"/>
    </style:style>
    <style:style style:name="P26" style:family="paragraph" style:parent-style-name="Standard">
      <style:text-properties officeooo:paragraph-rsid="0011597c"/>
    </style:style>
    <style:style style:name="P27" style:family="paragraph" style:parent-style-name="Standard">
      <style:paragraph-properties fo:text-align="center" style:justify-single-word="false"/>
      <style:text-properties officeooo:paragraph-rsid="001aed93"/>
    </style:style>
    <style:style style:name="P28" style:family="paragraph" style:parent-style-name="Standard">
      <style:text-properties officeooo:paragraph-rsid="001aed93"/>
    </style:style>
    <style:style style:name="P29" style:family="paragraph" style:parent-style-name="Standard">
      <style:paragraph-properties fo:break-before="page"/>
      <style:text-properties officeooo:paragraph-rsid="001aed93"/>
    </style:style>
    <style:style style:name="T1" style:family="text">
      <style:text-properties fo:text-transform="uppercase" fo:color="#000000" style:font-name="Liberation Mono2" fo:font-size="10pt"/>
    </style:style>
    <style:style style:name="T2" style:family="text">
      <style:text-properties fo:text-transform="uppercase" fo:color="#000000" style:font-name="Liberation Mono2" fo:font-size="10pt" fo:font-weight="bold"/>
    </style:style>
    <style:style style:name="T3" style:family="text">
      <style:text-properties fo:text-transform="uppercase" fo:color="#000000" style:font-name="Liberation Mono2" fo:font-size="10pt" fo:font-weight="bold" officeooo:rsid="0015b572"/>
    </style:style>
    <style:style style:name="T4" style:family="text">
      <style:text-properties fo:text-transform="uppercase" fo:color="#000000" style:font-name="Liberation Mono2" fo:font-size="10pt" fo:font-weight="bold" officeooo:rsid="00192a10"/>
    </style:style>
    <style:style style:name="T5" style:family="text">
      <style:text-properties fo:text-transform="uppercase" fo:color="#000000" style:font-name="Liberation Mono2" fo:font-size="10pt" fo:font-weight="bold" officeooo:rsid="001a6eff"/>
    </style:style>
    <style:style style:name="T6" style:family="text">
      <style:text-properties officeooo:rsid="00143e74"/>
    </style:style>
    <style:style style:name="T7" style:family="text">
      <style:text-properties officeooo:rsid="0015b572"/>
    </style:style>
    <style:style style:name="T8" style:family="text">
      <style:text-properties officeooo:rsid="0017f1a3"/>
    </style:style>
    <style:style style:name="T9" style:family="text">
      <style:text-properties style:font-name="Liberation Mono2" fo:font-size="10pt"/>
    </style:style>
    <style:style style:name="T10" style:family="text">
      <style:text-properties officeooo:rsid="00192a10"/>
    </style:style>
    <style:style style:name="T11" style:family="text">
      <style:text-properties officeooo:rsid="001a6eff"/>
    </style:style>
    <style:style style:name="T12" style:family="text">
      <style:text-properties officeooo:rsid="0018fea3"/>
    </style:style>
    <style:style style:name="T13" style:family="text">
      <style:text-properties fo:font-weight="bold" style:font-weight-asian="bold" style:font-weight-complex="bold"/>
    </style:style>
    <style:style style:name="T14" style:family="text">
      <style:text-properties officeooo:rsid="00188a0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Drop_20_Caps">Case <text:s text:c="2"/></text:span><text:span text:style-name="Drop_20_Caps"><text:span text:style-name="T6">#</text:span></text:span><text:span text:style-name="Drop_20_Caps">21</text:span></text:p>
      <text:p text:style-name="P5"><text:span text:style-name="Drop_20_Caps"><text:span text:style-name="T6">F</text:span></text:span><text:span text:style-name="Drop_20_Caps">ile </text:span><text:span text:style-name="Drop_20_Caps"><text:span text:style-name="T6">#</text:span></text:span><text:span text:style-name="Drop_20_Caps">1314</text:span></text:p>
      <text:p text:style-name="P5"><text:span text:style-name="Drop_20_Caps"><text:s/></text:span></text:p>
      <text:p text:style-name="P5"><text:span text:style-name="CAPS_20_BOLD"><text:span text:style-name="T2">Robert</text:span></text:span><text:span text:style-name="Drop_20_Caps"> </text:span><text:span text:style-name="CAPS_20_BOLD"><text:span text:style-name="T2">Robeson</text:span></text:span><text:span text:style-name="Drop_20_Caps">, deceased </text:span></text:p>
      <text:p text:style-name="P5"><text:span text:style-name="CAPS_20_BOLD"><text:span text:style-name="T2">William</text:span></text:span><text:span text:style-name="Drop_20_Caps"> </text:span><text:span text:style-name="CAPS_20_BOLD"><text:span text:style-name="T2">Robeson</text:span></text:span><text:span text:style-name="Drop_20_Caps"> </text:span><text:span text:style-name="Drop_20_Caps"><text:span text:style-name="T6">J</text:span></text:span><text:span text:style-name="Drop_20_Caps">r., administrator</text:span></text:p>
      <text:p text:style-name="P5"><text:span text:style-name="Drop_20_Caps">1856</text:span></text:p>
      <text:p text:style-name="P14"/>
      <text:p text:style-name="Standard"/>
      <text:p text:style-name="Standard"/>
      <text:p text:style-name="Standard"/>
      <text:p text:style-name="Standard"/>
      <text:p text:style-name="P5">Appraisement</text:p>
      <text:p text:style-name="P5"/>
      <text:p text:style-name="P5"><text:span text:style-name="T6">B</text:span>ill of</text:p>
      <text:p text:style-name="P5">the goods and chattels</text:p>
      <text:p text:style-name="P5">of</text:p>
      <text:p text:style-name="P5"><text:span text:style-name="CAPS_20_BOLD"><text:span text:style-name="T2">Robert</text:span></text:span> <text:span text:style-name="CAPS_20_BOLD">Robinson</text:span></text:p>
      <text:p text:style-name="P5"/>
      <text:p text:style-name="P5"><text:span text:style-name="CAPS_20_BOLD"><text:span text:style-name="T2">William</text:span></text:span> <text:span text:style-name="CAPS_20_BOLD">Robinson</text:span></text:p>
      <text:p text:style-name="P5">administrator</text:p>
      <text:p text:style-name="P5"/>
      <text:p text:style-name="P5"><text:span text:style-name="T6">F</text:span>iled 8th December 1856</text:p>
      <text:p text:style-name="P5"/>
      <text:p text:style-name="P5"><text:span text:style-name="T2">J. M. Ross</text:span>, OYD</text:p>
      <text:p text:style-name="P5"/>
      <text:p text:style-name="P5"><text:span text:style-name="T6">R</text:span>ecorded <text:span text:style-name="T6">B</text:span>ook <text:span text:style-name="T6">No.</text:span> 4 </text:p>
      <text:p text:style-name="P5"><text:span text:style-name="T6">I</text:span>nventor<text:span text:style-name="T6">ies &amp; A</text:span>ppraisement</text:p>
      <text:p text:style-name="P5"><text:span text:style-name="T6">&amp; S</text:span>ales page <text:span text:style-name="T6">C</text:span>01 </text:p>
      <text:p text:style-name="P5"/>
      <text:p text:style-name="P5"><text:span text:style-name="T2">J. M. Ross</text:span>, OYD</text:p>
      <text:p text:style-name="Standard"/>
      <text:p text:style-name="P14">And appraisement bill for the goods and chattels of <text:span text:style-name="T2">Robert</text:span> <text:span text:style-name="T2">Robeson</text:span> deceased December 2nd 1856</text:p>
      <text:p text:style-name="Standard"/>
      <text:p text:style-name="Standard">Inventory list</text:p>
      <text:p text:style-name="Standard"/>
      <text:p text:style-name="Standard">An account on <text:span text:style-name="CAPS_20_BOLD">R</text:span>. <text:span text:style-name="CAPS_20_BOLD"><text:span text:style-name="T2">gorley</text:span></text:span><text:span text:style-name="CAPS_20_BOLD">,</text:span> good</text:p>
      <text:p text:style-name="Standard"/>
      <text:p text:style-name="P8">We whose names are here<text:span text:style-name="T7">unto</text:span> subscribed being three of the appraisers appointed to appraise the goods and chattels of <text:span text:style-name="T2">Robert</text:span> <text:span text:style-name="T2">Robeson</text:span> deceased certify to the administrator as being correct as presented to us by the administrator.</text:p>
      <text:p text:style-name="P8"/>
      <text:p text:style-name="P8">December 2nd 1856</text:p>
      <text:p text:style-name="P8"/>
      <text:p text:style-name="P8"><text:span text:style-name="T2">William</text:span> <text:span text:style-name="T2">Hemingway</text:span></text:p>
      <text:p text:style-name="P20">Hugh Mills</text:p>
      <text:p text:style-name="P8"><text:span text:style-name="T2">William</text:span> <text:span text:style-name="T2">Robison</text:span></text:p>
      <text:p text:style-name="Standard"/>
      <text:p text:style-name="P15"/>
      <text:p text:style-name="P4"/>
      <text:p text:style-name="P4"/>
      <text:p text:style-name="P4"/>
      <text:p text:style-name="P4"/>
      <text:p text:style-name="P6">York</text:p>
      <text:p text:style-name="P21"/>
      <text:p text:style-name="P7"><text:span text:style-name="T2">Robert</text:span> <text:span text:style-name="T2">Robeson,</text:span> deceased</text:p>
      <text:p text:style-name="P7"/>
      <text:p text:style-name="P7">Sale Bill</text:p>
      <text:p text:style-name="P22"/>
      <text:p text:style-name="P7"><text:span text:style-name="T2">William</text:span> <text:span text:style-name="T2">Robeson,</text:span> administrator </text:p>
      <text:p text:style-name="P7"/>
      <text:p text:style-name="P7"><text:span text:style-name="T8">F</text:span>iled 13th January 1859</text:p>
      <text:p text:style-name="P22"/>
      <text:p text:style-name="P7"><text:span text:style-name="T2">J. M. Ross</text:span>, OYD </text:p>
      <text:p text:style-name="P7"/>
      <text:p text:style-name="P7"><text:span text:style-name="T8">C</text:span>ase <text:span text:style-name="T8">#</text:span>31 </text:p>
      <text:p text:style-name="P7"><text:span text:style-name="T8">No <text:s text:c="2"/>#</text:span>1314 </text:p>
      <text:p text:style-name="P7"/>
      <text:p text:style-name="P7"><text:span text:style-name="T8">R</text:span>ecorded in book of invent<text:span text:style-name="T8">ories,</text:span></text:p>
      <text:p text:style-name="P7"><text:span text:style-name="T8">appraisement </text:span>and sales page 39 </text:p>
      <text:p text:style-name="P7"/>
      <text:p text:style-name="P7"><text:span text:style-name="T2">John M. Ross</text:span>, OYD</text:p>
      <text:p text:style-name="Standard"/>
      <text:p text:style-name="P16">Sale Bill of estate of <text:span text:style-name="CAPS_20_BOLD">Robert</text:span> <text:span text:style-name="CAPS_20_BOLD">Robison</text:span>, 24 December 1859</text:p>
      <text:p text:style-name="P10"/>
      <text:p text:style-name="Standard"/>
      <text:p text:style-name="Standard"><text:span text:style-name="CAPS_20_BOLD"/></text:p>
      <text:p text:style-name="P9"><text:span text:style-name="CAPS_20_BOLD"><text:span text:style-name="T8">JOHN</text:span></text:span><text:span text:style-name="CAPS_20_BOLD"> Bryson </text:span></text:p>
      <text:p text:style-name="P9"><text:span text:style-name="CAPS_20_BOLD">Howard Cole </text:span></text:p>
      <text:p text:style-name="P9"><text:span text:style-name="CAPS_20_BOLD">Alonzo G</text:span><text:span text:style-name="CAPS_20_BOLD"><text:span text:style-name="T8">WINN</text:span></text:span></text:p>
      <text:p text:style-name="P9"><text:span text:style-name="CAPS_20_BOLD">chestley Gwinn </text:span></text:p>
      <text:p text:style-name="P9"><text:span text:style-name="CAPS_20_BOLD">Archie </text:span><text:span text:style-name="CAPS_20_BOLD"><text:span text:style-name="T8">HOOD</text:span></text:span><text:span text:style-name="CAPS_20_BOLD"> </text:span></text:p>
      <text:p text:style-name="P9"><text:span text:style-name="CAPS_20_BOLD"><text:span text:style-name="T9">William</text:span></text:span><text:span text:style-name="CAPS_20_BOLD"> </text:span><text:span text:style-name="CAPS_20_BOLD"><text:span text:style-name="T9">Hemingway</text:span></text:span><text:span text:style-name="CAPS_20_BOLD"> </text:span></text:p>
      <text:p text:style-name="P9"><text:span text:style-name="CAPS_20_BOLD">Samuel love </text:span></text:p>
      <text:p text:style-name="P9"><text:span text:style-name="CAPS_20_BOLD">Thomas M</text:span><text:span text:style-name="CAPS_20_BOLD"><text:span text:style-name="T8">C</text:span></text:span><text:span text:style-name="CAPS_20_BOLD">kNight </text:span></text:p>
      <text:p text:style-name="P9"><text:span text:style-name="CAPS_20_BOLD">Gustavus M</text:span><text:span text:style-name="CAPS_20_BOLD"><text:span text:style-name="T8">C</text:span></text:span><text:span text:style-name="CAPS_20_BOLD">Neil </text:span></text:p>
      <text:p text:style-name="P9"><text:span text:style-name="CAPS_20_BOLD"><text:span text:style-name="T9">William</text:span></text:span><text:span text:style-name="CAPS_20_BOLD"> </text:span><text:span text:style-name="CAPS_20_BOLD"><text:span text:style-name="T2">Minter</text:span></text:span></text:p>
      <text:p text:style-name="P9"><text:span text:style-name="CAPS_20_BOLD">John </text:span><text:span text:style-name="CAPS_20_BOLD"><text:span text:style-name="T8">W. </text:span></text:span><text:span text:style-name="CAPS_20_BOLD">Moore </text:span></text:p>
      <text:p text:style-name="P9"><text:span text:style-name="CAPS_20_BOLD">D. Murray </text:span></text:p>
      <text:p text:style-name="P9"><text:span text:style-name="CAPS_20_BOLD">Samuel </text:span><text:span text:style-name="CAPS_20_BOLD"><text:span text:style-name="T9">Robeson</text:span></text:span><text:span text:style-name="CAPS_20_BOLD"> </text:span></text:p>
      <text:p text:style-name="P9"><text:span text:style-name="CAPS_20_BOLD">Mrs. Robinson </text:span></text:p>
      <text:p text:style-name="P9"><text:span text:style-name="CAPS_20_BOLD"><text:span text:style-name="T9">William</text:span></text:span><text:span text:style-name="CAPS_20_BOLD"> Robinson </text:span></text:p>
      <text:p text:style-name="Standard"/>
      <text:p text:style-name="Standard"/>
      <text:p text:style-name="P14"/>
      <text:p text:style-name="Standard"/>
      <text:p text:style-name="Standard"/>
      <text:p text:style-name="Standard"/>
      <text:p text:style-name="Standard"/>
      <text:p text:style-name="P7">York </text:p>
      <text:p text:style-name="P22"/>
      <text:p text:style-name="P7"><text:span text:style-name="T2">Robert</text:span> <text:span text:style-name="T2">Robison</text:span>, deceased </text:p>
      <text:p text:style-name="P7"/>
      <text:p text:style-name="P7">warrant of appraisement </text:p>
      <text:p text:style-name="P22"/>
      <text:p text:style-name="P7"><text:span text:style-name="T2">William</text:span> <text:span text:style-name="T2">Robison,</text:span> <text:span text:style-name="T8">Jr.</text:span> administrator</text:p>
      <text:p text:style-name="Standard"/>
      <text:p text:style-name="Standard"/>
      <text:p text:style-name="Standard"/>
      <text:p text:style-name="P17">State of South Carolina</text:p>
      <text:p text:style-name="P9">York District</text:p>
      <text:p text:style-name="P9"/>
      <text:p text:style-name="P9"><text:span text:style-name="T8">BY</text:span> <text:span text:style-name="T2">J. M. Ross</text:span>, Esquire, ordinary. </text:p>
      <text:p text:style-name="P9"/>
      <text:p text:style-name="P11"><text:span text:style-name="CAPS">These</text:span> are to authorize and Empower you, or any three or four of you, whose names are here under written, to repair to all such parts and places within this District as you shall be directed onto by <text:span text:style-name="T2">William</text:span> <text:span text:style-name="T2">Rob</text:span><text:span text:style-name="T4">I</text:span><text:span text:style-name="T2">son</text:span> Jr administrator of all in singular, rights, and credits, of <text:span text:style-name="T2">Robert</text:span> <text:span text:style-name="T2">Rob</text:span><text:span text:style-name="T4">I</text:span><text:span text:style-name="T2">son</text:span> late of York District deceased, wheresoever any of the goods and chattels of the said deceased our order remain within the sad parts and places, and which shall be shown on to you by the set <text:span text:style-name="T10">ad</text:span>ministrator and their View and appraise all and every the said goods and chattels, being first sworn on the holy evangelists of almighty God, to make a true and perfect inventory and appraisement thereof, and to cause the same to be returned under your hands, or any three or four of you, to the set administrator on or before the blank day of blank now next ensuing. Dated the 24th day of June anno domini 1856 in the 80th year of American independence </text:p>
      <text:p text:style-name="P23"/>
      <text:p text:style-name="P11"><text:span text:style-name="T2">J. M. Ross</text:span>, OYD </text:p>
      <text:p text:style-name="P11"/>
      <text:p text:style-name="P11"><text:span text:style-name="T10">TO</text:span> <text:span text:style-name="T2">William</text:span> <text:span text:style-name="T2">Rob</text:span><text:span text:style-name="T4">I</text:span><text:span text:style-name="T2">son,</text:span> <text:span text:style-name="T2">Hugh Mills,</text:span> <text:span text:style-name="T2">William</text:span> <text:span text:style-name="T2">Minter,</text:span> <text:span text:style-name="T2">Robert</text:span> <text:span text:style-name="T2">gorley,</text:span> <text:span text:style-name="T2">William</text:span> <text:span text:style-name="T2">Hemingway</text:span> or any three or four of them. </text:p>
      <text:p text:style-name="P11"/>
      <text:p text:style-name="P11">Ordinary's office</text:p>
      <text:p text:style-name="Standard"/>
      <text:p text:style-name="P11"><text:span text:style-name="CAPS">Memorandum</text:span>. This second day of December 1856 personally appeared before me, <text:span text:style-name="CAPS_20_BOLD">John</text:span> <text:span text:style-name="CAPS_20_BOLD">McKnight</text:span> Esquire, one of the Magistrate's or notaries public for York District, <text:span text:style-name="CAPS_20_BOLD"><text:span text:style-name="T10">Hugh</text:span></text:span><text:span text:style-name="T10"> </text:span><text:span text:style-name="CAPS_20_BOLD"><text:span text:style-name="T10">Mills</text:span></text:span>, <text:span text:style-name="T2">William</text:span> <text:span text:style-name="T2">Hemingway</text:span>, and <text:span text:style-name="T2">William</text:span> <text:span text:style-name="T2">Rob</text:span><text:span text:style-name="T4">I</text:span><text:span text:style-name="T2">son</text:span> being three of the appraisers appointed to appraise the goods and chattels of <text:span text:style-name="T2">Robert</text:span> <text:span text:style-name="T2">Rob</text:span><text:span text:style-name="T4">I</text:span><text:span text:style-name="T2">son</text:span> deceased semicolon who being duly sworn, made of, that they would make a just and true appraisement of all in singular the goods and chattels of <text:span text:style-name="T2">Robert</text:span> <text:span text:style-name="T2">Rob</text:span><text:span text:style-name="T4">I</text:span><text:span text:style-name="T2">son</text:span> deceased, as shall be produced by the administrator of the said of the estate of said <text:span text:style-name="T2">Robert</text:span> <text:span text:style-name="T2">Rob</text:span><text:span text:style-name="T4">I</text:span><text:span text:style-name="T2">son</text:span> deceased, and that they would return the same certified, under their hands, under the set administrator within the time prescribed by law. </text:p>
      <text:p text:style-name="P23"/>
      <text:p text:style-name="P11"><text:span text:style-name="T2">William</text:span> <text:span text:style-name="T2">Hemingway</text:span> </text:p>
      <text:p text:style-name="P11"><text:span text:style-name="T2">Hugh Mills</text:span> </text:p>
      <text:p text:style-name="P11"><text:span text:style-name="T2">William</text:span> <text:span text:style-name="T2"><text:s/>Rob</text:span><text:span text:style-name="T4">I</text:span><text:span text:style-name="T2">son</text:span></text:p>
      <text:p text:style-name="Standard"/>
      <text:p text:style-name="Standard"/>
      <text:p text:style-name="Standard"/>
      <text:p text:style-name="P18">The state of South Carolina York District by <text:span text:style-name="T2">J. M. Ross</text:span> Esquire, ordinary, to <text:span text:style-name="T2">William</text:span> <text:span text:style-name="T2">Rob</text:span><text:span text:style-name="T4">I</text:span><text:span text:style-name="T2">son</text:span> Jr whereas, <text:span text:style-name="T2">Robert</text:span> <text:span text:style-name="T2">Rob</text:span><text:span text:style-name="T4">I</text:span><text:span text:style-name="T2">son</text:span> late of York District deceased, lately died intestate, having whilst he lived, and at the time of his death, divers Goods, rights, and credits, within the state of War said semicolon by means <text:span text:style-name="T10">whereof</text:span> the full disposition and power of granting the administration of all and singular the goods, rights, and credits, of the said deceased, and also auditing the accounts, calculations, and reckonings, of the set Administration semicolon and the final disposition of the same, to me is manifestly known to belong. I Desiring that the goods, rights, and credits of the said deceased, may be <text:span text:style-name="T10">to</text:span> well and truly administered, converted, and disposed of, do hereby Grant unto said <text:span text:style-name="T2">William</text:span> <text:span text:style-name="T2">Rob</text:span><text:span text:style-name="T4">I</text:span><text:span text:style-name="T2">son</text:span> <text:span text:style-name="T10">J</text:span>r. <text:span text:style-name="T10">in whose</text:span> <text:span text:style-name="T10">f</text:span>idelity in this behalf, I very much confide, full power, by the tenor of these presents, to administer the goods, rights, and credits, of the said deceased, which to him and his lifetime, and at the time of his death, did belong, and to ask, lovey, recover, and receive, the same, and pay the debts in which the deceased stood obliged, so far as his Goods, rights and credits, will extend, according to their rate and Order of law, being first sworn on the holy evangelists of almighty God, to make a true and perfect inventory thereof, and to exhibit the same into the ordinaries office, in Yorkville in order to be recorded, on or before the 24th day of September now next ensuing, and to render a just and true account, calculation, and Reckoning, of the said Administration, when thereunto required Cullen and I ordain, depute, and constitute you, the said <text:span text:style-name="T2">William</text:span> <text:span text:style-name="T2">Robeson</text:span> <text:span text:style-name="T10">Jr.</text:span> administrator of all and singular the goods, rights, and credits, of the said deceased.</text:p>
      <text:p text:style-name="Standard"/>
      <text:p text:style-name="Standard">And testimony whereof, I have hereunto set my hand and seal, the 24th day of June in the year of Our Lord 1856 and in the 80th year of American independence.</text:p>
      <text:p text:style-name="Standard"/>
      <text:p text:style-name="P12"><text:span text:style-name="CAPS_20_BOLD">J. M. Ross</text:span>, OYD {seal}</text:p>
      <text:p text:style-name="Standard"/>
      <text:p text:style-name="Standard"/>
      <text:p text:style-name="P18">The state of South Carolina</text:p>
      <text:p text:style-name="P11">York District </text:p>
      <text:p text:style-name="P11"/>
      <text:p text:style-name="P11"><text:span text:style-name="CAPS">know all men</text:span> by these presents, that we <text:span text:style-name="T2">William</text:span> <text:span text:style-name="T2">Rob</text:span><text:span text:style-name="T4">I</text:span><text:span text:style-name="T2">son </text:span><text:span text:style-name="T4">Jr.</text:span>, <text:span text:style-name="T2">William</text:span> <text:span text:style-name="CAPS_20_BOLD">Robinson</text:span> <text:span text:style-name="T10">SR., </text:span><text:s/>and <text:span text:style-name="T2">Hugh Mills</text:span> are holding and firmly bound unto <text:span text:style-name="T2">John M. Ross</text:span> Esquire, ordinary for the District of York in the full and just sum of $800 being paid to the said <text:span text:style-name="T2">John M. Ross</text:span> or to his successors, ordinaries of this District, or two there certain attorney or a signs. To which payment well and truly to be made, we find ourselves, and every of us, our and every of our errors, executive orders and administrators, for the whole, and in the whole, jointly and severally, firmly by these presents. Sealed with are seals, and dated the 24th day of June in the year of Our Lord 1856 and in the 80th year of American independence.</text:p>
      <text:p text:style-name="Standard"/>
      <text:p text:style-name="P11"><text:span text:style-name="CAPS">The</text:span> <text:span text:style-name="CAPS">condition</text:span> of the above obligation as such, that if if the above bound <text:span text:style-name="T2">William</text:span> <text:span text:style-name="CAPS_20_BOLD">Robinson</text:span> <text:span text:style-name="CAPS_20_BOLD">Jr.</text:span> administrator of the goods, channels, and credits, of <text:span text:style-name="T2">Robert</text:span> <text:span text:style-name="CAPS_20_BOLD"><text:span text:style-name="T9">Robinson</text:span></text:span> Robinson deceased, do you make a true and perfect inventory of all and singular the goods, chattels, and credits, of the said deceased, which have or shall come to the hands, possession, or knowledge, of the set <text:span text:style-name="T2">William</text:span> <text:span text:style-name="CAPS_20_BOLD">Robinson</text:span> Jr or into the hands or possession of any other person or persons, for him and the same so made, do exhibit into the said Court of ordinary, for York District, when he shall be there on to required, and such Goods, channels, and credits, do well and truly administer according to law, and make a just and true account of his acting's and doings there in, when required by the said Court semicolon and all of the rest of the set Goods, channels, and credits, which shall be found remaining upon the account of the said Administration, and the same Bean first allowed by the said Court, shall deliver and pay on do such persons, respectively, as are entitled to the Same by law semicolon and if shall hereafter appear that any last will and testament was made by the said deceased, and the same to be proved in court, and the executor is obtain a certificate of probate there of, and the said <text:span text:style-name="T2">William</text:span> <text:span text:style-name="CAPS_20_BOLD">Robinson</text:span> Jr doing such case, if required, render and deliver up the sad letters of administration, then this obligation to avoid, or else to remain in full force.</text:p>
      <text:p text:style-name="Standard"/>
      <text:p text:style-name="P11">Signed, sealed, and delivered, in the presence of </text:p>
      <text:p text:style-name="P23"/>
      <text:p text:style-name="P11"><text:span text:style-name="T2">William</text:span> <text:span text:style-name="T2">Rob</text:span><text:span text:style-name="T4">I</text:span><text:span text:style-name="T2">son</text:span> </text:p>
      <text:p text:style-name="P11"><text:span text:style-name="T2">William</text:span> <text:span text:style-name="T2">Rob</text:span><text:span text:style-name="T4">I</text:span><text:span text:style-name="T2">son</text:span> </text:p>
      <text:p text:style-name="P23">Hugh Mills</text:p>
      <text:p text:style-name="Standard"/>
      <text:p text:style-name="Standard"/>
      <text:p text:style-name="Standard"/>
      <text:p text:style-name="P18"><text:span text:style-name="T2">William</text:span> <text:span text:style-name="T2">Rob</text:span><text:span text:style-name="T4">I</text:span><text:span text:style-name="T2">son</text:span> administrator of <text:span text:style-name="T2">Robert</text:span> <text:span text:style-name="T2">Rob</text:span><text:span text:style-name="T4">I</text:span><text:span text:style-name="T2">son</text:span> deceased in account</text:p>
      <text:p text:style-name="P11"/>
      <text:p text:style-name="Standard"><text:span text:style-name="CAPS_20_BOLD">Alex</text:span><text:span text:style-name="CAPS_20_BOLD"><text:span text:style-name="T10">ander</text:span></text:span><text:span text:style-name="CAPS_20_BOLD"> Patrick</text:span></text:p>
      <text:p text:style-name="Standard"><text:span text:style-name="CAPS_20_BOLD">S. L. McElhenny</text:span></text:p>
      <text:p text:style-name="Standard"/>
      <text:p text:style-name="P11">Sworn to 31st January 1859 </text:p>
      <text:p text:style-name="P24"/>
      <text:p text:style-name="P11"><text:span text:style-name="T3">J. M. Ross</text:span>, OYD</text:p>
      <text:p text:style-name="Standard"/>
      <text:p text:style-name="Standard"/>
      <text:p text:style-name="Standard"/>
      <text:p text:style-name="Standard"/>
      <text:p text:style-name="P19"><text:span text:style-name="T2">William</text:span> <text:span text:style-name="T2">Robeson</text:span> administrator of <text:span text:style-name="T2">Robert</text:span> <text:span text:style-name="T2">Rob</text:span><text:span text:style-name="T5">E</text:span><text:span text:style-name="T2">son</text:span> deceased on account </text:p>
      <text:p text:style-name="P25"/>
      <text:p text:style-name="P13"><text:span text:style-name="CAPS_20_BOLD"><text:span text:style-name="T9">John M. Ross</text:span></text:span></text:p>
      <text:p text:style-name="P13"><text:span text:style-name="CAPS_20_BOLD">James </text:span><text:span text:style-name="CAPS_20_BOLD"><text:span text:style-name="T9">Robison</text:span></text:span></text:p>
      <text:p text:style-name="P13"><text:span text:style-name="CAPS_20_BOLD">James bigge</text:span><text:span text:style-name="CAPS_20_BOLD"><text:span text:style-name="T11">R</text:span></text:span></text:p>
      <text:p text:style-name="P8"/>
      <text:p text:style-name="P13">Sworn to 11th November 1859 </text:p>
      <text:p text:style-name="P25"/>
      <text:p text:style-name="P13"><text:span text:style-name="T2">J. M. Ross</text:span>, OYD</text:p>
      <text:p text:style-name="P13"/>
      <text:p text:style-name="P13"/>
      <text:p text:style-name="P13">1859 November 5th</text:p>
      <text:p text:style-name="Standard"/>
      <text:p text:style-name="P13"><text:span text:style-name="CAPS_20_BOLD">Samuel</text:span> <text:span text:style-name="CAPS_20_BOLD">B</text:span>. <text:span text:style-name="T2">Robeson</text:span> received <text:span text:style-name="T11">full share.</text:span></text:p>
      <text:p text:style-name="P13"><text:span text:style-name="CAPS_20_BOLD">Margaret</text:span> <text:span text:style-name="T2">Robeson</text:span> received full share. </text:p>
      <text:p text:style-name="P13"><text:span text:style-name="CAPS_20_BOLD">James</text:span> <text:span text:style-name="T2">Robeson</text:span> received full share.</text:p>
      <text:p text:style-name="P13"><text:span text:style-name="CAPS_20_BOLD">Melinda</text:span> <text:span text:style-name="T2">Robeson</text:span> received full share. </text:p>
      <text:p text:style-name="P13"><text:span text:style-name="CAPS_20_BOLD">Martha</text:span> <text:span text:style-name="T2">Robeson</text:span> received full share. </text:p>
      <text:p text:style-name="Standard"/>
      <text:p text:style-name="Standard"/>
      <text:p text:style-name="Standard"/>
      <text:p text:style-name="P19">South Carolina </text:p>
      <text:p text:style-name="P13">York District </text:p>
      <text:p text:style-name="P13"/>
      <text:p text:style-name="P13"><text:span text:style-name="T11">TO</text:span> <text:span text:style-name="T2">J. M. Ross</text:span>, OYD</text:p>
      <text:p text:style-name="P13"/>
      <text:p text:style-name="P13">The petition of <text:span text:style-name="T2">William</text:span> <text:span text:style-name="T2">Rob</text:span><text:span text:style-name="T5">I</text:span><text:span text:style-name="T2">son</text:span> show<text:span text:style-name="T11">eth</text:span> that <text:span text:style-name="T2">Robert</text:span> <text:span text:style-name="T2">Rob</text:span><text:span text:style-name="T5">I</text:span><text:span text:style-name="T2">son</text:span> lately died in this District intestate having personal estate your petitioner there for praise you to Grant him administrators Administration thereon. </text:p>
      <text:p text:style-name="P13"/>
      <text:p text:style-name="P13">April 2nd 1856 </text:p>
      <text:p text:style-name="P13"><text:span text:style-name="T2">William</text:span> <text:span text:style-name="T2">Rob</text:span><text:span text:style-name="T5">I</text:span><text:span text:style-name="T2">son</text:span></text:p>
      <text:p text:style-name="P3"><text:span text:style-name="Drop_20_Caps"/></text:p>
      <text:p text:style-name="P29"><text:span text:style-name="Drop_20_Caps"/></text:p>
      <text:p text:style-name="P28"><text:span text:style-name="Drop_20_Caps"/></text:p>
      <text:p text:style-name="P28"><text:span text:style-name="Drop_20_Caps"/></text:p>
      <text:p text:style-name="P28"><text:span text:style-name="Drop_20_Caps"/></text:p>
      <text:p text:style-name="P27"><text:span text:style-name="Drop_20_Caps"><text:span text:style-name="T13">###### <text:s text:c="2"/># <text:s text:c="4"/># <text:s text:c="2"/>##### <text:s text:c="2"/>####### <text:s/># <text:s text:c="4"/># <text:s text:c="9"/>##### <text:s text:c="2"/>####### <text:s/># <text:s text:c="4"/>#</text:span></text:span></text:p>
      <text:p text:style-name="P27"><text:span text:style-name="Drop_20_Caps"><text:span text:style-name="T13"># <text:s text:c="4"/># <text:s/>## <text:s text:c="2"/>## <text:s/># <text:s text:c="4"/># <text:s/># <text:s text:c="7"/>## <text:s text:c="3"/># <text:s text:c="8"/># <text:s text:c="4"/># <text:s/># <text:s text:c="4"/># <text:s/>## <text:s text:c="2"/>##</text:span></text:span></text:p>
      <text:p text:style-name="P27"><text:span text:style-name="Drop_20_Caps"><text:span text:style-name="T13"># <text:s text:c="4"/># <text:s/># # # # <text:s/># <text:s text:c="7"/># <text:s text:c="7"/># # <text:s text:c="2"/># <text:s text:c="8"/># <text:s text:c="7"/># <text:s text:c="4"/># <text:s/># # # #</text:span></text:span></text:p>
      <text:p text:style-name="P27"><text:span text:style-name="Drop_20_Caps"><text:span text:style-name="T13">###### <text:s text:c="2"/># <text:s/># <text:s/># <text:s/># <text:s/>#### <text:s/>##### <text:s text:c="3"/># <text:s/># <text:s/># <text:s text:c="8"/># <text:s text:c="7"/># <text:s text:c="4"/># <text:s/># <text:s/># <text:s/>#</text:span></text:span></text:p>
      <text:p text:style-name="P27"><text:span text:style-name="Drop_20_Caps"><text:span text:style-name="T13"># <text:s text:c="4"/># <text:s/># <text:s text:c="4"/># <text:s/># <text:s text:c="4"/># <text:s/># <text:s text:c="7"/># <text:s text:c="2"/># # <text:s text:c="8"/># <text:s text:c="7"/># <text:s text:c="4"/># <text:s/># <text:s text:c="4"/>#</text:span></text:span></text:p>
      <text:p text:style-name="P27"><text:span text:style-name="Drop_20_Caps"><text:span text:style-name="T13"># <text:s text:c="4"/># <text:s/># <text:s text:c="4"/># <text:s/># <text:s text:c="4"/># <text:s/># <text:s text:c="7"/># <text:s text:c="3"/>## <text:s text:c="2"/>### <text:s text:c="2"/># <text:s text:c="4"/># <text:s/># <text:s text:c="4"/># <text:s/># <text:s text:c="4"/>#</text:span></text:span></text:p>
      <text:p text:style-name="P27"><text:span text:style-name="Drop_20_Caps"><text:span text:style-name="T13">###### <text:s text:c="2"/># <text:s text:c="4"/># <text:s text:c="2"/>##### <text:s text:c="2"/>####### <text:s/># <text:s text:c="4"/># <text:s text:c="2"/>### <text:s text:c="3"/>##### <text:s text:c="2"/>####### <text:s/># <text:s text:c="4"/>#</text:span></text:span></text:p>
      <text:p text:style-name="P27"><text:span text:style-name="Drop_20_Caps"><text:span text:style-name="T13"/></text:span></text:p>
      <text:p text:style-name="P28"><text:span text:style-name="Drop_20_Caps"/></text:p>
      <text:p text:style-name="P28"><text:span text:style-name="Drop_20_Caps"/></text:p>
      <text:p text:style-name="P28"><text:span text:style-name="Drop_20_Caps"/></text:p>
      <text:p text:style-name="P28"><text:span text:style-name="Drop_20_Caps"><text:span text:style-name="T14">Transcribed from original documents by Brent R. Brian &amp; Martha M. Brian.</text:span></text:span></text:p>
      <text:p text:style-name="P28"><text:span text:style-name="Drop_20_Caps"/></text:p>
      <text:p text:style-name="P28"><text:span text:style-name="Drop_20_Caps"><text:span text:style-name="T14">This document and others can be found on our website:</text:span></text:span></text:p>
      <text:p text:style-name="P28"><text:span text:style-name="Drop_20_Caps"/></text:p>
      <text:p text:style-name="P28"><text:a xlink:type="simple" xlink:href="http://www.bmgen.com/" text:style-name="Internet_20_link" text:visited-style-name="Visited_20_Internet_20_Link"><text:span text:style-name="Drop_20_Caps"><text:span text:style-name="T12">BMGEN</text:span></text:span></text:a></text:p>
      <text:p text:style-name="P28"><text:span text:style-name="Drop_20_Caps"/></text:p>
      <text:p text:style-name="P28"><text:span text:style-name="Drop_20_Caps"><text:span text:style-name="T12">We claim </text:span></text:span><text:span text:style-name="CAPS_20_BOLD"><text:span text:style-name="T14">COPYLEFT </text:span></text:span><text:span text:style-name="Drop_20_Caps"><text:span text:style-name="T14">on the documents that we publish that are our original work.</text:span></text:span></text:p>
      <text:p text:style-name="P28"><text:span text:style-name="Drop_20_Caps"/></text:p>
      <text:p text:style-name="P28"><text:span text:style-name="Drop_20_Caps">COPYLEFT “rules” can be reviewed on the web site:</text:span></text:p>
      <text:p text:style-name="P28"><text:span text:style-name="Drop_20_Caps"/></text:p>
      <text:p text:style-name="P28"><text:a xlink:type="simple" xlink:href="https://www.gnu.org/licenses/fdl.html" text:style-name="Internet_20_link" text:visited-style-name="Visited_20_Internet_20_Link"><text:span text:style-name="Drop_20_Caps">GNU Free Documentation License</text:span></text:a></text:p>
      <text:p text:style-name="P28"><text:span text:style-name="Drop_20_Caps"/></text:p>
      <text:p text:style-name="P28"><text:span text:style-name="Drop_20_Caps"><text:span text:style-name="T12">In short, use what you like. <text:s/>But if you use our stuff, mention us as the source.</text:span></text:span></text:p>
      <text:p text:style-name="P28"><text:span text:style-name="Drop_20_Caps"/></text:p>
      <text:p text:style-name="P28"><text:span text:style-name="Drop_20_Caps"><text:span text:style-name="T12">Brent R. Brian</text:span></text:span></text:p>
      <text:p text:style-name="P28"><text:span text:style-name="Drop_20_Caps"><text:span text:style-name="T12">Martha M. Brian</text:span></text:span></text:p>
      <text:p text:style-name="P28"><text:a xlink:type="simple" xlink:href="mailto:BrianMitchellGenealogy@gmail.com" text:style-name="Internet_20_link" text:visited-style-name="Visited_20_Internet_20_Link"><text:span text:style-name="Drop_20_Caps"><text:span text:style-name="T12">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e042" officeooo:paragraph-rsid="0012e04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York, <text:span text:style-name="MT1">Robert</text:span> <text:span text:style-name="MT1">Robeson</text:span></text:p>
      </style:header>
      <style:footer>
        <text:p text:style-name="MP2">Page <text:page-number text:select-page="current">11</text:page-number><text:s/>of <text:page-coun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7-10T07:37:24.143440542</dc:date>
    <dc:creator>brent </dc:creator>
    <meta:editing-duration>PT29M22S</meta:editing-duration>
    <meta:editing-cycles>7</meta:editing-cycles>
    <meta:document-statistic meta:table-count="0" meta:image-count="0" meta:object-count="0" meta:page-count="13" meta:paragraph-count="122" meta:word-count="1590" meta:character-count="9226" meta:non-whitespace-character-count="7436"/>
  </office:meta>
</office:document-meta>
</file>