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2" svg:font-family="'Courier 10 Pitch'"/>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fo:font-size="10pt" style:font-size-asian="10pt" style:font-size-complex="10pt"/>
    </style:style>
    <style:style style:name="P2" style:family="paragraph" style:parent-style-name="Standard">
      <style:text-properties style:font-name="Courier 10 Pitch1" fo:font-size="10pt" officeooo:paragraph-rsid="00106e8f" style:font-size-asian="10pt" style:font-size-complex="10pt"/>
    </style:style>
    <style:style style:name="P3" style:family="paragraph" style:parent-style-name="Standard">
      <style:text-properties style:font-name="Courier 10 Pitch1" fo:font-size="10pt" officeooo:paragraph-rsid="0012506f" style:font-size-asian="10pt" style:font-size-complex="10pt"/>
    </style:style>
    <style:style style:name="P4" style:family="paragraph" style:parent-style-name="Standard">
      <style:text-properties style:font-name="Courier 10 Pitch1" fo:font-size="10pt" officeooo:paragraph-rsid="00131b6f" style:font-size-asian="10pt" style:font-size-complex="10pt"/>
    </style:style>
    <style:style style:name="P5" style:family="paragraph" style:parent-style-name="Standard">
      <style:paragraph-properties fo:break-before="page"/>
      <style:text-properties style:font-name="Courier 10 Pitch1" fo:font-size="10pt" style:font-size-asian="10pt" style:font-size-complex="10pt"/>
    </style:style>
    <style:style style:name="P6" style:family="paragraph" style:parent-style-name="Standard">
      <style:paragraph-properties fo:break-before="page"/>
      <style:text-properties style:font-name="Courier 10 Pitch1" fo:font-size="10pt" officeooo:paragraph-rsid="00106e8f" style:font-size-asian="10pt" style:font-size-complex="10pt"/>
    </style:style>
    <style:style style:name="P7" style:family="paragraph" style:parent-style-name="Standard">
      <style:paragraph-properties fo:break-before="page"/>
      <style:text-properties style:font-name="Courier 10 Pitch1" fo:font-size="10pt" officeooo:paragraph-rsid="0012506f" style:font-size-asian="10pt" style:font-size-complex="10pt"/>
    </style:style>
    <style:style style:name="P8" style:family="paragraph" style:parent-style-name="Standard" style:master-page-name="Standard">
      <style:paragraph-properties style:page-number="auto"/>
      <style:text-properties officeooo:paragraph-rsid="00106e8f"/>
    </style:style>
    <style:style style:name="P9" style:family="paragraph" style:parent-style-name="Standard">
      <style:text-properties style:font-name="Liberation Mono" fo:font-size="10pt" style:font-size-asian="10pt" style:font-size-complex="10pt"/>
    </style:style>
    <style:style style:name="P10" style:family="paragraph" style:parent-style-name="Standard">
      <style:text-properties style:font-name="Liberation Mono" fo:font-size="10pt" officeooo:paragraph-rsid="00106e8f" style:font-size-asian="10pt" style:font-size-complex="10pt"/>
    </style:style>
    <style:style style:name="P11" style:family="paragraph" style:parent-style-name="Standard">
      <style:text-properties style:font-name="Liberation Mono" fo:font-size="10pt" officeooo:paragraph-rsid="0012506f" style:font-size-asian="10pt" style:font-size-complex="10pt"/>
    </style:style>
    <style:style style:name="P12" style:family="paragraph" style:parent-style-name="Standard">
      <style:text-properties style:font-name="Liberation Mono" fo:font-size="10pt" officeooo:paragraph-rsid="00131b6f" style:font-size-asian="10pt" style:font-size-complex="10pt"/>
    </style:style>
    <style:style style:name="P13" style:family="paragraph" style:parent-style-name="Standard">
      <style:text-properties style:font-name="Liberation Mono" fo:font-size="10pt" officeooo:paragraph-rsid="00144429" style:font-size-asian="10pt" style:font-size-complex="10pt"/>
    </style:style>
    <style:style style:name="P14" style:family="paragraph" style:parent-style-name="Standard">
      <style:paragraph-properties fo:text-align="center" style:justify-single-word="false"/>
      <style:text-properties officeooo:paragraph-rsid="00144429"/>
    </style:style>
    <style:style style:name="P15" style:family="paragraph" style:parent-style-name="Standard">
      <style:text-properties officeooo:paragraph-rsid="00144429"/>
    </style:style>
    <style:style style:name="P16" style:family="paragraph" style:parent-style-name="Standard">
      <style:paragraph-properties fo:break-before="page"/>
      <style:text-properties style:font-name="Liberation Mono" fo:font-size="10pt" style:font-size-asian="10pt" style:font-size-complex="10pt"/>
    </style:style>
    <style:style style:name="P17" style:family="paragraph" style:parent-style-name="Standard">
      <style:paragraph-properties fo:break-before="page"/>
      <style:text-properties style:font-name="Liberation Mono" fo:font-size="10pt" officeooo:paragraph-rsid="00131b6f" style:font-size-asian="10pt" style:font-size-complex="10pt"/>
    </style:style>
    <style:style style:name="P18" style:family="paragraph" style:parent-style-name="Standard">
      <style:paragraph-properties fo:break-before="page"/>
      <style:text-properties officeooo:paragraph-rsid="00144429"/>
    </style:style>
    <style:style style:name="P19"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fe218" officeooo:paragraph-rsid="000fe218" style:font-size-asian="10pt" style:font-weight-asian="bold" style:font-size-complex="10pt" style:font-weight-complex="bold"/>
    </style:style>
    <style:style style:name="P20"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13d588"/>
    </style:style>
    <style:style style:name="T2" style:family="text">
      <style:text-properties officeooo:rsid="001eb52f"/>
    </style:style>
    <style:style style:name="T3" style:family="text">
      <style:text-properties style:font-name="Courier 10 Pitch1" fo:font-size="10pt" style:font-size-asian="10pt" style:font-size-complex="10pt"/>
    </style:style>
    <style:style style:name="T4" style:family="text">
      <style:text-properties style:font-name="Courier 10 Pitch1" fo:font-size="10pt" officeooo:rsid="00106e8f" style:font-size-asian="10pt" style:font-size-complex="10pt"/>
    </style:style>
    <style:style style:name="T5" style:family="text">
      <style:text-properties officeooo:rsid="00106e8f"/>
    </style:style>
    <style:style style:name="T6" style:family="text">
      <style:text-properties style:font-size-complex="10pt"/>
    </style:style>
    <style:style style:name="T7" style:family="text">
      <style:text-properties style:font-name="Courier 10 Pitch2" officeooo:rsid="00106e8f" style:font-name-asian="Times New Roman" style:font-name-complex="Courier New"/>
    </style:style>
    <style:style style:name="T8" style:family="text">
      <style:text-properties officeooo:rsid="0012506f"/>
    </style:style>
    <style:style style:name="T9" style:family="text">
      <style:text-properties officeooo:rsid="00131b6f"/>
    </style:style>
    <style:style style:name="T10" style:family="text">
      <style:text-properties fo:font-size="10pt" style:font-size-asian="10pt" style:font-size-complex="10pt"/>
    </style:style>
    <style:style style:name="T11" style:family="text">
      <style:text-properties fo:font-size="10pt" officeooo:rsid="00106e8f" style:font-size-asian="10pt" style:font-size-complex="10pt"/>
    </style:style>
    <style:style style:name="T12" style:family="text">
      <style:text-properties officeooo:rsid="00106e8f" style:font-name-asian="Times New Roman" style:font-name-complex="Courier New"/>
    </style:style>
    <style:style style:name="T13" style:family="text">
      <style:text-properties style:font-name="Liberation Mono"/>
    </style:style>
    <style:style style:name="T14" style:family="text">
      <style:text-properties style:font-name="Liberation Mono" fo:font-size="10pt" style:font-size-asian="10pt" style:font-size-complex="10pt"/>
    </style:style>
    <style:style style:name="T15" style:family="text">
      <style:text-properties style:font-name="Liberation Mono" fo:font-size="10pt" officeooo:rsid="00106e8f" style:font-size-asian="10pt" style:font-size-complex="10pt"/>
    </style:style>
    <style:style style:name="T16" style:family="text">
      <style:text-properties style:font-name="Liberation Mono" style:font-size-complex="10pt"/>
    </style:style>
    <style:style style:name="T17" style:family="text">
      <style:text-properties style:font-name="Liberation Mono" officeooo:rsid="00106e8f"/>
    </style:style>
    <style:style style:name="T18" style:family="text">
      <style:text-properties style:font-name="Liberation Mono" officeooo:rsid="00106e8f" style:font-name-asian="Times New Roman" style:font-name-complex="Courier New"/>
    </style:style>
    <style:style style:name="T19" style:family="text">
      <style:text-properties style:font-name="Liberation Mono" officeooo:rsid="0012506f"/>
    </style:style>
    <style:style style:name="T20" style:family="text">
      <style:text-properties style:font-name="Liberation Mono" officeooo:rsid="00131b6f"/>
    </style:style>
    <style:style style:name="T21" style:family="text">
      <style:text-properties officeooo:rsid="0018fea3"/>
    </style:style>
    <style:style style:name="T22" style:family="text">
      <style:text-properties fo:font-weight="bold" style:font-weight-asian="bold" style:font-weight-complex="bold"/>
    </style:style>
    <style:style style:name="T23"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bookmark text:name="docs-internal-guid-191647f2-7fb6-2c80-644f-ea4be593dbea"/><text:span text:style-name="Normal"><text:span text:style-name="T14">Case </text:span></text:span><text:span text:style-name="Normal"><text:span text:style-name="T15">No.</text:span></text:span><text:span text:style-name="Normal"><text:span text:style-name="T14"> 58<text:line-break/>File </text:span></text:span><text:span text:style-name="Normal"><text:span text:style-name="T15">No.</text:span></text:span><text:span text:style-name="Normal"><text:span text:style-name="T14"> 2625 <text:line-break/></text:span></text:span><text:span text:style-name="CAPS_20__2b__20_bold"><text:span text:style-name="T16">Robert Kerr</text:span></text:span><text:span text:style-name="Normal"><text:span text:style-name="T14"> deceased </text:span></text:span></text:p>
      <text:p text:style-name="P1"><text:span text:style-name="CAPS_20__2b__20_bold"><text:span text:style-name="T13">Elizabeth</text:span></text:span><text:span text:style-name="T13"> et. al., administrators <text:line-break/>1793</text:span></text:p>
      <text:p text:style-name="P6"><text:span text:style-name="CAPS_20__2b__20_bold"><text:span text:style-name="T13">Andrew</text:span></text:span><text:span text:style-name="T13"> </text:span><text:span text:style-name="CAPS_20__2b__20_bold"><text:span text:style-name="T13">Kerr</text:span></text:span><text:span text:style-name="T13"> settlement of the estate of </text:span><text:span text:style-name="CAPS_20__2b__20_bold"><text:span text:style-name="T13">Robert</text:span></text:span><text:span text:style-name="T13"> </text:span><text:span text:style-name="CAPS_20__2b__20_bold"><text:span text:style-name="T13">Kerr</text:span></text:span><text:span text:style-name="T13"> deceased for the year 1801 as administrator to </text:span><text:span text:style-name="T17">same.</text:span></text:p>
      <text:p text:style-name="P10"><text:line-break/>Appears by a former settlement with the county court</text:p>
      <text:p text:style-name="P10"/>
      <text:p text:style-name="P10"><text:span text:style-name="T5">T</text:span>he amount of the estate in the hand</text:p>
      <text:p text:style-name="P10">of the administrator was <text:s text:c="20"/><text:span text:style-name="T12">£</text:span>121.<text:span text:style-name="T5">0</text:span>4.<text:span text:style-name="T5">00</text:span></text:p>
      <text:p text:style-name="P10"/>
      <text:p text:style-name="P10"><text:span text:style-name="T5">D</text:span>educt the Widow's third <text:s text:c="21"/><text:span text:style-name="T12">£</text:span>40.<text:span text:style-name="T5">0</text:span>8.<text:span text:style-name="T5">00</text:span></text:p>
      <text:p text:style-name="P10"><text:s/></text:p>
      <text:p text:style-name="P2"><text:span text:style-name="T17">In the </text:span><text:span text:style-name="T13">administrators </text:span><text:span text:style-name="T17">h</text:span><text:span text:style-name="T13">and <text:s text:c="19"/></text:span><text:span text:style-name="T18">£</text:span><text:span text:style-name="T13">80.16.</text:span><text:span text:style-name="T17">0</text:span><text:span text:style-name="T13">5<text:line-break/><text:line-break/>Appears from voucher that </text:span><text:span text:style-name="CAPS_20__2b__20_bold"><text:span text:style-name="T13">Andrew</text:span></text:span><text:span text:style-name="T13"> </text:span><text:span text:style-name="CAPS_20__2b__20_bold"><text:span text:style-name="T13">Kerr</text:span></text:span><text:span text:style-name="T13"> </text:span></text:p>
      <text:p text:style-name="P10">administrator entitled to credit of <text:s text:c="11"/><text:span text:style-name="T12">£</text:span>8.<text:span text:style-name="T5">0</text:span>0.<text:span text:style-name="T5">0</text:span>1 </text:p>
      <text:p text:style-name="P10"><text:line-break/>Fees for guardianship Bond <text:s text:c="19"/><text:span text:style-name="T12">£</text:span>14.<text:span text:style-name="T5">00.00</text:span></text:p>
      <text:p text:style-name="P10"><text:s text:c="45"/><text:span text:style-name="T5">==========</text:span><text:line-break/> <text:s text:c="46"/><text:span text:style-name="T12">£</text:span>8.14.<text:span text:style-name="T5">01</text:span></text:p>
      <text:p text:style-name="P2"><text:span text:style-name="T13"><text:line-break/>Appears </text:span><text:span text:style-name="T17">due</text:span><text:span text:style-name="T13"> legatee <text:s text:c="26"/></text:span><text:span text:style-name="T18">£</text:span><text:span text:style-name="T13">72.</text:span><text:span text:style-name="T17">02.04</text:span><text:span text:style-name="T13"> <text:line-break/>From administrator<text:line-break/><text:line-break/>Sworn to before me this 8 day of April 1801.<text:line-break/><text:line-break/></text:span><text:span text:style-name="CAPS_20__2b__20_bold"><text:span text:style-name="T13">Alexander</text:span></text:span><text:span text:style-name="T13"> </text:span><text:span text:style-name="CAPS_20__2b__20_bold"><text:span text:style-name="T13">Moore</text:span></text:span><text:span text:style-name="T13">, </text:span><text:span text:style-name="T17">O</text:span><text:span text:style-name="T13">rdinary York District</text:span></text:p>
      <text:p text:style-name="P16">South Carolina</text:p>
      <text:p text:style-name="P9">York County</text:p>
      <text:p text:style-name="P9">March 25th 1793</text:p>
      <text:p text:style-name="P9"/>
      <text:p text:style-name="P1"><text:span text:style-name="T13">We the under named appraisers have to request an appointment of </text:span><text:span text:style-name="CAPS_20__2b__20_bold"><text:span text:style-name="T13">Andrew</text:span></text:span><text:span text:style-name="T13"> </text:span><text:span text:style-name="CAPS_20__2b__20_bold"><text:span text:style-name="T13">Kerr</text:span></text:span><text:span text:style-name="T13"> and </text:span><text:span text:style-name="CAPS_20__2b__20_bold"><text:span text:style-name="T13">Elizabeth</text:span></text:span><text:span text:style-name="T13"> </text:span><text:span text:style-name="CAPS_20__2b__20_bold"><text:span text:style-name="T13">Kerr</text:span></text:span><text:span text:style-name="T13"> administrators for the estate of </text:span><text:span text:style-name="CAPS_20__2b__20_bold"><text:span text:style-name="T13">Robert</text:span></text:span><text:span text:style-name="T13"> </text:span><text:span text:style-name="CAPS_20__2b__20_bold"><text:span text:style-name="T13">Kerr,</text:span></text:span><text:span text:style-name="T13"> deceased, and by the </text:span><text:span text:style-name="T17">honorable</text:span><text:span text:style-name="T13"> the county court of York being first duly sworn word into law by </text:span><text:span text:style-name="CAPS_20__2b__20_bold"><text:span text:style-name="T13">Malcolm</text:span></text:span><text:span text:style-name="T13"> </text:span><text:span text:style-name="CAPS_20__2b__20_bold"><text:span text:style-name="T13">Henry</text:span></text:span><text:span text:style-name="T13"> Esquire to value and appraised the aforesaid estate real and personal, goods &amp; chattles.</text:span></text:p>
      <text:p text:style-name="P9"/>
      <text:p text:style-name="P9">[INVENTORY LIST]</text:p>
      <text:p text:style-name="P9"/>
      <text:p text:style-name="P10">We the under named appraisers to certify the above sum of <text:span text:style-name="T12">£</text:span>120.0<text:span text:style-name="T5">0</text:span>.<text:span text:style-name="T5">0</text:span>3 Sterling being the whole of the aforesaid estate to us showed by the said administrator certified by us. </text:p>
      <text:p text:style-name="P9"/>
      <text:p text:style-name="P9">Administrators</text:p>
      <text:p text:style-name="P1"><text:span text:style-name="CAPS_20__2b__20_bold"><text:span text:style-name="T13">Robert faries </text:span></text:span></text:p>
      <text:p text:style-name="P1"><text:span text:style-name="CAPS_20__2b__20_bold"><text:span text:style-name="T13">Jonathan Fitchell</text:span></text:span></text:p>
      <text:p text:style-name="P1"><text:span text:style-name="CAPS_20__2b__20_bold"><text:span text:style-name="T13">James Nickols</text:span></text:span></text:p>
      <text:p text:style-name="P5"><text:span text:style-name="T13">Loan for the estate of </text:span><text:span text:style-name="CAPS_20__2b__20_bold"><text:span text:style-name="T13">Robert</text:span></text:span><text:span text:style-name="T13"> </text:span><text:span text:style-name="CAPS_20__2b__20_bold"><text:span text:style-name="T13">Kerr</text:span></text:span><text:span text:style-name="T13">, deceased</text:span></text:p>
      <text:p text:style-name="P1"><text:span text:style-name="CAPS_20__2b__20_bold"><text:span text:style-name="T13">Andrew</text:span></text:span><text:span text:style-name="T13"> </text:span><text:span text:style-name="CAPS_20__2b__20_bold"><text:span text:style-name="T17">Kerr</text:span></text:span><text:span text:style-name="T17"> </text:span><text:span text:style-name="T13">Administrator, who is likewise guardian to </text:span><text:span text:style-name="CAPS_20__2b__20_bold"><text:span text:style-name="T13">Jane</text:span></text:span><text:span text:style-name="T13"> </text:span><text:span text:style-name="CAPS_20__2b__20_bold"><text:span text:style-name="T13">Kerr</text:span></text:span></text:p>
      <text:p text:style-name="P9"/>
      <text:p text:style-name="P9">Credit</text:p>
      <text:p text:style-name="P9"/>
      <text:p text:style-name="P1"><text:span text:style-name="CAPS_20__2b__20_bold"><text:span text:style-name="T13">William McCullough</text:span></text:span></text:p>
      <text:p text:style-name="P1"><text:span text:style-name="CAPS_20__2b__20_bold"><text:span text:style-name="T13">Robert Biggers</text:span></text:span></text:p>
      <text:p text:style-name="P1"><text:span text:style-name="CAPS_20__2b__20_bold"><text:span text:style-name="T13">Isaac Rodgers</text:span></text:span></text:p>
      <text:p text:style-name="P1"><text:span text:style-name="CAPS_20__2b__20_bold"><text:span text:style-name="T13">James Meaks</text:span></text:span></text:p>
      <text:p text:style-name="P1"><text:span text:style-name="CAPS_20__2b__20_bold"><text:span text:style-name="T13">Doctor Simpson</text:span></text:span></text:p>
      <text:p text:style-name="P1"><text:span text:style-name="CAPS_20__2b__20_bold"><text:span text:style-name="T13">William Carson</text:span></text:span></text:p>
      <text:p text:style-name="P1"><text:span text:style-name="CAPS_20__2b__20_bold"><text:span text:style-name="T13">Mary McDonald</text:span></text:span></text:p>
      <text:p text:style-name="P1"><text:span text:style-name="CAPS_20__2b__20_bold"><text:span text:style-name="T13">Ordinary Fees</text:span></text:span></text:p>
      <text:p text:style-name="P1"><text:span text:style-name="CAPS_20__2b__20_bold"><text:span text:style-name="T13">Ben Chambers</text:span></text:span></text:p>
      <text:p text:style-name="P1"><text:span text:style-name="CAPS_20__2b__20_bold"><text:span text:style-name="T13">James Campbell</text:span></text:span></text:p>
      <text:p text:style-name="P1"><text:span text:style-name="CAPS_20__2b__20_bold"><text:span text:style-name="T13">Hugh Walker</text:span></text:span></text:p>
      <text:p text:style-name="P1"><text:span text:style-name="CAPS_20__2b__20_bold"><text:span text:style-name="T13">Jonathan Beaty</text:span></text:span></text:p>
      <text:p text:style-name="P1"><text:span text:style-name="CAPS_20__2b__20_bold"><text:span text:style-name="T13">John Millers</text:span></text:span></text:p>
      <text:p text:style-name="P5"><text:span text:style-name="CAPS_20__2b__20_bold"><text:span text:style-name="T13">Andrew</text:span></text:span><text:span text:style-name="T13"> </text:span><text:span text:style-name="CAPS_20__2b__20_bold"><text:span text:style-name="T13">Kerr</text:span></text:span><text:span text:style-name="T13"> settlement on </text:span><text:span text:style-name="CAPS_20__2b__20_bold"><text:span text:style-name="T13">Robert</text:span></text:span><text:span text:style-name="T13"> </text:span><text:span text:style-name="CAPS_20__2b__20_bold"><text:span text:style-name="T13">Kerr</text:span></text:span><text:span text:style-name="T13"> estate for the years 1802, 1803, 1804, 1805, 1806, 1807, 1808, 1809, 1810 &amp; 1811.</text:span></text:p>
      <text:p text:style-name="P9"/>
      <text:p text:style-name="P9">Amount of estate as per former settlement <text:s text:c="3"/>$390.<text:span text:style-name="T5">0</text:span>7.<text:span text:style-name="T5">0</text:span>0</text:p>
      <text:p text:style-name="P9">After all credits given <text:s text:c="22"/>$72.<text:span text:style-name="T5">0</text:span>2.<text:span text:style-name="T5">0</text:span>4</text:p>
      <text:p text:style-name="P9"/>
      <text:p text:style-name="P9">Equal to <text:s text:c="37"/>309.<text:span text:style-name="T5">0</text:span>7.0<text:span text:style-name="T5">0</text:span></text:p>
      <text:p text:style-name="P9"><text:s text:c="46"/>156.60.<text:span text:style-name="T5">00</text:span></text:p>
      <text:p text:style-name="P9"><text:s text:c="46"/><text:span text:style-name="T5">=========</text:span></text:p>
      <text:p text:style-name="P9"><text:s text:c="46"/>152.47.<text:span text:style-name="T5">00</text:span></text:p>
      <text:p text:style-name="P9"/>
      <text:p text:style-name="P9">Contra credit</text:p>
      <text:p text:style-name="P9">For taxes paid <text:s text:c="5"/>12.83</text:p>
      <text:p text:style-name="P9">For schooling <text:s text:c="7"/>3.25</text:p>
      <text:p text:style-name="P9">One mare <text:s text:c="11"/>75.00</text:p>
      <text:p text:style-name="P9">Sundries <text:s text:c="11"/>55.52</text:p>
      <text:p text:style-name="P9">Ordinary Fees <text:s text:c="6"/>10.00</text:p>
      <text:p text:style-name="P9"><text:s text:c="19"/><text:span text:style-name="T8">======</text:span></text:p>
      <text:p text:style-name="P9">Year’s settlement <text:s/>156.60</text:p>
      <text:p text:style-name="P9"/>
      <text:p text:style-name="P9">Sworn to before me February 17th, 1811</text:p>
      <text:p text:style-name="P1"><text:span text:style-name="CAPS_20__2b__20_bold"><text:span text:style-name="T13">Alexander</text:span></text:span><text:span text:style-name="T13"> </text:span><text:span text:style-name="CAPS_20__2b__20_bold"><text:span text:style-name="T13">Moore</text:span></text:span><text:span text:style-name="T13">, </text:span><text:span text:style-name="T19">O</text:span><text:span text:style-name="T13">rdinary Y. D. </text:span></text:p>
      <text:p text:style-name="P7"><text:span text:style-name="T13">Know all men by these presents that we </text:span><text:span text:style-name="CAPS_20__2b__20_bold"><text:span text:style-name="T13">Elizabeth</text:span></text:span><text:span text:style-name="T13"> </text:span><text:span text:style-name="CAPS_20__2b__20_bold"><text:span text:style-name="T13">Kerr,</text:span></text:span><text:span text:style-name="T13"> </text:span><text:span text:style-name="CAPS_20__2b__20_bold"><text:span text:style-name="T13">Andrew</text:span></text:span><text:span text:style-name="T13"> </text:span><text:span text:style-name="CAPS_20__2b__20_bold"><text:span text:style-name="T13">Kerr,</text:span></text:span><text:span text:style-name="T13"> </text:span><text:span text:style-name="CAPS_20__2b__20_bold"><text:span text:style-name="T13">William</text:span></text:span><text:span text:style-name="T13"> </text:span><text:span text:style-name="CAPS_20__2b__20_bold"><text:span text:style-name="T13">Kerr,</text:span></text:span><text:span text:style-name="T13"> and </text:span><text:span text:style-name="CAPS_20__2b__20_bold"><text:span text:style-name="T13">John</text:span></text:span><text:span text:style-name="T13"> </text:span><text:span text:style-name="CAPS_20__2b__20_bold"><text:span text:style-name="T13">McNab</text:span></text:span><text:span text:style-name="T13"> of York County and state of South Carolina are held and firmly bound unto </text:span><text:span text:style-name="CAPS_20__2b__20_bold"><text:span text:style-name="T13">William</text:span></text:span><text:span text:style-name="T13"> </text:span><text:span text:style-name="CAPS_20__2b__20_bold"><text:span text:style-name="T13">Bratton,</text:span></text:span><text:span text:style-name="T13"> </text:span><text:span text:style-name="CAPS_20__2b__20_bold"><text:span text:style-name="T13">William</text:span></text:span><text:span text:style-name="T13"> </text:span><text:span text:style-name="CAPS_20__2b__20_bold"><text:span text:style-name="T13">Hill,</text:span></text:span><text:span text:style-name="T13"> and </text:span><text:span text:style-name="CAPS_20__2b__20_bold"><text:span text:style-name="T13">Abraham</text:span></text:span><text:span text:style-name="T13"> </text:span><text:span text:style-name="CAPS_20__2b__20_bold"><text:span text:style-name="T19">SMITH,</text:span></text:span><text:span text:style-name="T13"> Esquires, judges of the county court of York aforesaid or their successors in office in the penal sum of </text:span><text:span text:style-name="T18">£</text:span><text:span text:style-name="T13">200 pounds, lawful money of said State, for the </text:span><text:span text:style-name="T19">true</text:span><text:span text:style-name="T13"> payment where of we bind ourselves and our heirs, </text:span><text:span text:style-name="T19">e</text:span><text:span text:style-name="T13">xecut</text:span><text:span text:style-name="T19">or</text:span><text:span text:style-name="T13">s, and administrators, firmly by these presents, sealed with our seals and dated this 6th day of February 1793.</text:span></text:p>
      <text:p text:style-name="P11"/>
      <text:p text:style-name="P3"><text:span text:style-name="T19">T</text:span><text:span text:style-name="T13">he condition of the above obligation is such that if the above found </text:span><text:span text:style-name="CAPS_20__2b__20_bold"><text:span text:style-name="T13">Elizabeth</text:span></text:span><text:span text:style-name="T13"> </text:span><text:span text:style-name="CAPS_20__2b__20_bold"><text:span text:style-name="T13">Kerr,</text:span></text:span><text:span text:style-name="T13"> and </text:span><text:span text:style-name="CAPS_20__2b__20_bold"><text:span text:style-name="T13">Andrew</text:span></text:span><text:span text:style-name="T13"> </text:span><text:span text:style-name="CAPS_20__2b__20_bold"><text:span text:style-name="T13">Kerr,</text:span></text:span><text:span text:style-name="T13"> administrators of the goods chattels end credits of </text:span><text:span text:style-name="CAPS_20__2b__20_bold"><text:span text:style-name="T13">Robert</text:span></text:span><text:span text:style-name="T13"> </text:span><text:span text:style-name="CAPS_20__2b__20_bold"><text:span text:style-name="T13">Kerr,</text:span></text:span><text:span text:style-name="T13"> deceased, to make a true and perfect inventory of all and singular the goods chattels end credits of the said deceased which have, or sh</text:span><text:span text:style-name="T19">a</text:span><text:span text:style-name="T13">ll, come to the hands position or knowledge of the said </text:span><text:span text:style-name="CAPS_20__2b__20_bold"><text:span text:style-name="T13">Elizabeth</text:span></text:span><text:span text:style-name="T13"> </text:span><text:span text:style-name="CAPS_20__2b__20_bold"><text:span text:style-name="T13">Kerr</text:span></text:span><text:span text:style-name="T13"> and </text:span><text:span text:style-name="CAPS_20__2b__20_bold"><text:span text:style-name="T13">Andrew</text:span></text:span><text:span text:style-name="T13"> </text:span><text:span text:style-name="CAPS_20__2b__20_bold"><text:span text:style-name="T13">Kerr, </text:span></text:span><text:span text:style-name="T13">or into the hands or possession of any other person or persons for them and the same so made to exhibit into the said Court of York when they shall be here until required and such goods, chattels, and credits do well and truly administer according to law and do make a just and true accounting of their acting's and doings therein, when required by the said court, and all the rest of the goods, chattels, and credits which sh</text:span><text:span text:style-name="T19">a</text:span><text:span text:style-name="T13">ll be found remain remaining upon the account of the said </text:span><text:span text:style-name="T19">a</text:span><text:span text:style-name="T13">dministration the same being first allowed by the said Court shall deliver and pay unto such persons respectively as they are entitled to the </text:span><text:span text:style-name="T19">s</text:span><text:span text:style-name="T13">ame, by law, and if it </text:span><text:span text:style-name="T19">shall</text:span><text:span text:style-name="T13"> hereafter appear that any last will and testament was made, by the said deceased, and the same be proved in court and the </text:span><text:span text:style-name="T19">executors</text:span><text:span text:style-name="T13"> obtain a certificate of the probate thereof, and if the said </text:span><text:span text:style-name="CAPS_20__2b__20_bold"><text:span text:style-name="T13">Elizabeth</text:span></text:span><text:span text:style-name="T13"> </text:span><text:span text:style-name="CAPS_20__2b__20_bold"><text:span text:style-name="T13">Kerr</text:span></text:span><text:span text:style-name="T13"> and </text:span><text:span text:style-name="CAPS_20__2b__20_bold"><text:span text:style-name="T13">Andrew</text:span></text:span><text:span text:style-name="T13"> </text:span><text:span text:style-name="CAPS_20__2b__20_bold"><text:span text:style-name="T13">Kerr</text:span></text:span><text:span text:style-name="T13"> do, in such case, render and deliver up the said letters of administration </text:span><text:span text:style-name="T19">then</text:span><text:span text:style-name="T13"> this obligation to be void or else to remain in full force. </text:span></text:p>
      <text:p text:style-name="P9"/>
      <text:p text:style-name="P1"><text:span text:style-name="CAPS_20__2b__20_bold"><text:span text:style-name="T13">Elizabeth</text:span></text:span><text:span text:style-name="T13"> </text:span><text:span text:style-name="CAPS_20__2b__20_bold"><text:span text:style-name="T13">Kerr</text:span></text:span><text:span text:style-name="T13"> seal her mark<text:line-break/></text:span><text:span text:style-name="CAPS_20__2b__20_bold"><text:span text:style-name="T13">Andrew</text:span></text:span><text:span text:style-name="T13"> </text:span><text:span text:style-name="CAPS_20__2b__20_bold"><text:span text:style-name="T13">Kerr</text:span></text:span><text:span text:style-name="T13"> seal </text:span></text:p>
      <text:p text:style-name="P1"><text:span text:style-name="CAPS_20__2b__20_bold"><text:span text:style-name="T13">William</text:span></text:span><text:span text:style-name="T13"> </text:span><text:span text:style-name="CAPS_20__2b__20_bold"><text:span text:style-name="T13">Carson</text:span></text:span><text:span text:style-name="T13"> <text:line-break/></text:span><text:span text:style-name="CAPS_20__2b__20_bold"><text:span text:style-name="T13">John</text:span></text:span><text:span text:style-name="T13"> </text:span><text:span text:style-name="CAPS_20__2b__20_bold"><text:span text:style-name="T13">McNab</text:span></text:span><text:span text:style-name="T13"><text:line-break/><text:line-break/>Sealed and delivered in the presence of </text:span></text:p>
      <text:p text:style-name="P9"/>
      <text:p text:style-name="P1"><text:span text:style-name="CAPS_20__2b__20_bold"><text:span text:style-name="T13">Jonathan</text:span></text:span><text:span text:style-name="T13"> </text:span><text:span text:style-name="CAPS_20__2b__20_bold"><text:span text:style-name="T13">McCaw</text:span></text:span><text:span text:style-name="T13">, Clerk of Court</text:span></text:p>
      <text:p text:style-name="P7"><text:span text:style-name="T13">South Carolina York County <text:line-break/>Estate of </text:span><text:span text:style-name="CAPS_20__2b__20_bold"><text:span text:style-name="T13">Robert</text:span></text:span><text:span text:style-name="T13"> </text:span><text:span text:style-name="CAPS_20__2b__20_bold"><text:span text:style-name="T13">Kerr,</text:span></text:span><text:span text:style-name="T13"> </text:span><text:span text:style-name="T19">administrator</text:span><text:span text:style-name="T13"> </text:span><text:span text:style-name="CAPS_20__2b__20_bold"><text:span text:style-name="T13">Andrew</text:span></text:span><text:span text:style-name="T13"> </text:span><text:span text:style-name="CAPS_20__2b__20_bold"><text:span text:style-name="T13">Kerr</text:span></text:span><text:span text:style-name="T13"><text:line-break/><text:line-break/>April 15th 1790<text:line-break/><text:line-break/></text:span><text:span text:style-name="T19">To </text:span><text:span text:style-name="T13">25 gallons of cider <text:line-break/></text:span><text:span text:style-name="T19">To </text:span><text:span text:style-name="T13">Cash lent</text:span></text:p>
      <text:p text:style-name="P11"><text:span text:style-name="T8">To </text:span>16 gallons cider</text:p>
      <text:p text:style-name="P11"><text:span text:style-name="T8">To </text:span>15 pounds bar iron<text:line-break/><text:span text:style-name="T8">To </text:span>Half bushels salt</text:p>
      <text:p text:style-name="P11"><text:span text:style-name="T8">To </text:span>upper leather 2 pairs shoes</text:p>
      <text:p text:style-name="P7"><text:span text:style-name="T13">State of South Carolina York County<text:line-break/>Estate of </text:span><text:span text:style-name="CAPS_20__2b__20_bold"><text:span text:style-name="T13">Robert</text:span></text:span><text:span text:style-name="T13"> </text:span><text:span text:style-name="CAPS_20__2b__20_bold"><text:span text:style-name="T13">Kerr,</text:span></text:span><text:span text:style-name="T13"> </text:span><text:span text:style-name="CAPS_20__2b__20_bold"><text:span text:style-name="T13">Andrew</text:span></text:span><text:span text:style-name="T13"> </text:span><text:span text:style-name="CAPS_20__2b__20_bold"><text:span text:style-name="T13">Kerr</text:span></text:span><text:span text:style-name="T13"> administrator</text:span></text:p>
      <text:p text:style-name="P9">Inventory list</text:p>
      <text:p text:style-name="P9"/>
      <text:p text:style-name="P9">April 15th 1790</text:p>
      <text:p text:style-name="P9"/>
      <text:p text:style-name="P11"><text:span text:style-name="T8">To </text:span>25 gallons of cider <text:line-break/><text:span text:style-name="T8">To </text:span>Cash lent</text:p>
      <text:p text:style-name="P11"><text:span text:style-name="T8">To </text:span>16 gallons cider</text:p>
      <text:p text:style-name="P11"><text:span text:style-name="T8">To </text:span>15 pounds bar iron<text:line-break/><text:span text:style-name="T8">To </text:span>Half bushels salt</text:p>
      <text:p text:style-name="P11"><text:span text:style-name="T8">To </text:span>upper leather 2 pairs shoes</text:p>
      <text:p text:style-name="P3"><text:span text:style-name="T19">To </text:span><text:span text:style-name="T13">Mr. </text:span><text:span text:style-name="CAPS_20__2b__20_bold"><text:span text:style-name="T13">Akins</text:span></text:span></text:p>
      <text:p text:style-name="P9"/>
      <text:p text:style-name="P9">December 27th 1790</text:p>
      <text:p text:style-name="P9"/>
      <text:p text:style-name="P11"><text:span text:style-name="T8">To </text:span>Funeral Expenses</text:p>
      <text:p text:style-name="P3"><text:span text:style-name="T19">To </text:span><text:span text:style-name="T13">Taxes paid </text:span><text:span text:style-name="CAPS_20__2b__20_bold"><text:span text:style-name="T13">Joseph</text:span></text:span><text:span text:style-name="T13"> </text:span><text:span text:style-name="CAPS_20__2b__20_bold"><text:span text:style-name="T13">Sadler</text:span></text:span></text:p>
      <text:p text:style-name="P9"/>
      <text:p text:style-name="P9">July 2nd 1794</text:p>
      <text:p text:style-name="P9"/>
      <text:p text:style-name="P11"><text:span text:style-name="T8">To </text:span>Sundries for appraiser’s bills</text:p>
      <text:p text:style-name="P3"><text:span text:style-name="T19">To </text:span><text:span text:style-name="CAPS_20__2b__20_bold"><text:span text:style-name="T13">Jonathan</text:span></text:span><text:span text:style-name="T13"> </text:span><text:span text:style-name="CAPS_20__2b__20_bold"><text:span text:style-name="T13">Fitchett</text:span></text:span><text:span text:style-name="T13"> appraiser</text:span></text:p>
      <text:p text:style-name="P3"><text:span text:style-name="T19">To </text:span><text:span text:style-name="CAPS_20__2b__20_bold"><text:span text:style-name="T13">Robert</text:span></text:span><text:span text:style-name="T13"> </text:span><text:span text:style-name="CAPS_20__2b__20_bold"><text:span text:style-name="T13">Faries</text:span></text:span><text:span text:style-name="T13"> appraiser</text:span></text:p>
      <text:p text:style-name="P3"><text:span text:style-name="T19">To </text:span><text:span text:style-name="T13">Cost of suit brought before </text:span><text:span text:style-name="CAPS_20__2b__20_bold"><text:span text:style-name="T13">Malcolm</text:span></text:span><text:span text:style-name="T13"> </text:span><text:span text:style-name="CAPS_20__2b__20_bold"><text:span text:style-name="T13">Henry</text:span></text:span><text:span text:style-name="T13"> by </text:span><text:span text:style-name="CAPS_20__2b__20_bold"><text:span text:style-name="T13">Frances</text:span></text:span><text:span text:style-name="T13"> </text:span><text:span text:style-name="CAPS_20__2b__20_bold"><text:span text:style-name="T13">Nickols</text:span></text:span><text:span text:style-name="T13"> said </text:span><text:span text:style-name="CAPS_20__2b__20_bold"><text:span text:style-name="T13">Faries</text:span></text:span><text:span text:style-name="T13"> Constable </text:span></text:p>
      <text:p text:style-name="P3"><text:span text:style-name="T19">To </text:span><text:span text:style-name="T13">Esq. </text:span><text:span text:style-name="CAPS_20__2b__20_bold"><text:span text:style-name="T13">McCaw</text:span></text:span><text:span text:style-name="T13"> court fees</text:span></text:p>
      <text:p text:style-name="P3"><text:span text:style-name="T19">To </text:span><text:span text:style-name="CAPS_20__2b__20_bold"><text:span text:style-name="T13">James</text:span></text:span><text:span text:style-name="T13"> </text:span><text:span text:style-name="CAPS_20__2b__20_bold"><text:span text:style-name="T13">Nickols</text:span></text:span><text:span text:style-name="T13"> appraiser</text:span></text:p>
      <text:p text:style-name="P5"><text:span text:style-name="T13">State of South Carolina York County<text:line-break/><text:line-break/>April 15th 1790<text:line-break/><text:line-break/></text:span><text:span text:style-name="CAPS_20__2b__20_bold"><text:span text:style-name="T13">Andrew</text:span></text:span><text:span text:style-name="T13"> </text:span><text:span text:style-name="CAPS_20__2b__20_bold"><text:span text:style-name="T13">Kerr</text:span></text:span><text:span text:style-name="T13"> to </text:span><text:span text:style-name="CAPS_20__2b__20_bold"><text:span text:style-name="T13">Robert</text:span></text:span><text:span text:style-name="T13"> </text:span><text:span text:style-name="CAPS_20__2b__20_bold"><text:span text:style-name="T13">Kerr</text:span></text:span><text:span text:style-name="T13"> deceased debit </text:span></text:p>
      <text:p text:style-name="P9"/>
      <text:p text:style-name="P9">To 10 bushels corn by settlement</text:p>
      <text:p text:style-name="P12">To 1 gallon whiskey<text:line-break/>To 1 gallon drum<text:line-break/>To 2 pair knee buckles<text:line-break/>To 3 pair shoes matching</text:p>
      <text:p text:style-name="P12">To <text:span text:style-name="T9">10 lb. </text:span>tobacco<text:line-break/></text:p>
      <text:p text:style-name="P12"/>
      <text:p text:style-name="P5"><text:span text:style-name="T13">State of South Carolina York County<text:line-break/></text:span><text:span text:style-name="T20">E</text:span><text:span text:style-name="T13">state of </text:span><text:span text:style-name="CAPS_20__2b__20_bold"><text:span text:style-name="T13">Robert</text:span></text:span><text:span text:style-name="T13"> </text:span><text:span text:style-name="CAPS_20__2b__20_bold"><text:span text:style-name="T13">Kerr</text:span></text:span><text:span text:style-name="T13"> </text:span><text:span text:style-name="T20">to</text:span><text:span text:style-name="T13"> </text:span><text:span text:style-name="CAPS_20__2b__20_bold"><text:span text:style-name="T13">Andrew</text:span></text:span><text:span text:style-name="T13"> </text:span><text:span text:style-name="CAPS_20__2b__20_bold"><text:span text:style-name="T13">Kerr</text:span></text:span><text:span text:style-name="T13"><text:line-break/><text:line-break/></text:span><text:span text:style-name="T20">To</text:span><text:span text:style-name="T13"> cash paid </text:span><text:span text:style-name="T20">M</text:span><text:span text:style-name="T13">rs. </text:span><text:span text:style-name="CAPS_20__2b__20_bold"><text:span text:style-name="T13">Henson</text:span></text:span><text:span text:style-name="T13"> for waiting on the Widow<text:line-break/>To cash to </text:span><text:span text:style-name="CAPS_20__2b__20_bold"><text:span text:style-name="T13">John</text:span></text:span><text:span text:style-name="T13"> </text:span><text:span text:style-name="CAPS_20__2b__20_bold"><text:span text:style-name="T13">Dickey</text:span></text:span><text:span text:style-name="T13"> </text:span><text:span text:style-name="T20">for</text:span><text:span text:style-name="T13"> orphans coffin</text:span></text:p>
      <text:p text:style-name="P9"/>
      <text:p text:style-name="P12">The balance of the other page … </text:p>
      <text:p text:style-name="P4"><text:span text:style-name="T13"><text:line-break/>Credit by cash paid to </text:span><text:span text:style-name="CAPS_20__2b__20_bold"><text:span text:style-name="T13">Jonathan</text:span></text:span><text:span text:style-name="T13"> </text:span><text:span text:style-name="CAPS_20__2b__20_bold"><text:span text:style-name="T13">McCaw</text:span></text:span></text:p>
      <text:p text:style-name="P1"><text:span text:style-name="T13">Credit by proving account paid </text:span><text:span text:style-name="CAPS_20__2b__20_bold"><text:span text:style-name="T13">James</text:span></text:span><text:span text:style-name="T13"> </text:span><text:span text:style-name="CAPS_20__2b__20_bold"><text:span text:style-name="T13">Rams</text:span></text:span><text:span text:style-name="CAPS_20__2b__20_bold"><text:span text:style-name="T20">e</text:span></text:span><text:span text:style-name="CAPS_20__2b__20_bold"><text:span text:style-name="T13">y </text:span></text:span><text:span text:style-name="CAPS_20__2b__20_bold"><text:span text:style-name="T20">[RAMSAY]</text:span></text:span></text:p>
      <text:p text:style-name="P9"/>
      <text:p text:style-name="P17">State of South Carolina </text:p>
      <text:p text:style-name="P12">York County</text:p>
      <text:p text:style-name="P9"/>
      <text:p text:style-name="P1"><text:span text:style-name="T13">Sundry debts paid out of the estate of </text:span><text:span text:style-name="CAPS_20__2b__20_bold"><text:span text:style-name="T13">Robert</text:span></text:span><text:span text:style-name="T13"> </text:span><text:span text:style-name="CAPS_20__2b__20_bold"><text:span text:style-name="T13">Kerr</text:span></text:span></text:p>
      <text:p text:style-name="P9"/>
      <text:p text:style-name="P1"><text:span text:style-name="T13">Paid </text:span><text:span text:style-name="CAPS_20__2b__20_bold"><text:span text:style-name="T13">John</text:span></text:span><text:span text:style-name="T13"> </text:span><text:span text:style-name="CAPS_20__2b__20_bold"><text:span text:style-name="T13">Kerr</text:span></text:span><text:span text:style-name="T13"> his account proven before </text:span><text:span text:style-name="T20">J</text:span><text:span text:style-name="T13">udge </text:span><text:span text:style-name="CAPS_20__2b__20_bold"><text:span text:style-name="T13">Smith</text:span></text:span><text:span text:style-name="T13"> </text:span><text:span text:style-name="T20">[Abraham Smith]</text:span><text:span text:style-name="T13"><text:line-break/>Also paid </text:span><text:span text:style-name="CAPS_20__2b__20_bold"><text:span text:style-name="T13">Robert</text:span></text:span><text:span text:style-name="T13"> </text:span><text:span text:style-name="CAPS_20__2b__20_bold"><text:span text:style-name="T13">faries</text:span></text:span><text:span text:style-name="T13"> for appraisal and crying vendue <text:line-break/>Also paid </text:span><text:span text:style-name="CAPS_20__2b__20_bold"><text:span text:style-name="T13">David</text:span></text:span><text:span text:style-name="T13"> </text:span><text:span text:style-name="CAPS_20__2b__20_bold"><text:span text:style-name="T13">Watson</text:span></text:span><text:span text:style-name="T13"> by proven account before </text:span><text:span text:style-name="CAPS_20__2b__20_bold"><text:span text:style-name="T13">William</text:span></text:span><text:span text:style-name="T13"> </text:span><text:span text:style-name="CAPS_20__2b__20_bold"><text:span text:style-name="T13">love</text:span></text:span><text:span text:style-name="T13"> Esquire<text:line-break/>Paid </text:span><text:span text:style-name="CAPS_20__2b__20_bold"><text:span text:style-name="T13">Francis</text:span></text:span><text:span text:style-name="T13"> </text:span><text:span text:style-name="CAPS_20__2b__20_bold"><text:span text:style-name="T13">Nichols</text:span></text:span><text:span text:style-name="T13"> by proven account before </text:span><text:span text:style-name="CAPS_20__2b__20_bold"><text:span text:style-name="T13">Malcolm</text:span></text:span><text:span text:style-name="T13"> </text:span><text:span text:style-name="CAPS_20__2b__20_bold"><text:span text:style-name="T13">Henry</text:span></text:span><text:span text:style-name="T13"> Esquire<text:line-break/>Paid </text:span><text:span text:style-name="CAPS_20__2b__20_bold"><text:span text:style-name="T13">James</text:span></text:span><text:span text:style-name="T13"> </text:span><text:span text:style-name="CAPS_20__2b__20_bold"><text:span text:style-name="T13">Nichols</text:span></text:span><text:span text:style-name="T13"> blacksmith upon a proven account before </text:span><text:span text:style-name="CAPS_20__2b__20_bold"><text:span text:style-name="T13">Malcolm</text:span></text:span><text:span text:style-name="T13"> </text:span><text:span text:style-name="CAPS_20__2b__20_bold"><text:span text:style-name="T13">Henry</text:span></text:span></text:p>
      <text:p text:style-name="P9"/>
      <text:p text:style-name="P9">Administrators commissions</text:p>
      <text:p text:style-name="P9"/>
      <text:p text:style-name="P9">Clerk <text:span text:style-name="T9">for</text:span> settlement</text:p>
      <text:p text:style-name="P9"/>
      <text:p text:style-name="P9">April 3rd 1794</text:p>
      <text:p text:style-name="P9">June 1794</text:p>
      <text:p text:style-name="P9">May 1794</text:p>
      <text:p text:style-name="P9"/>
      <text:p text:style-name="P9">Amount of the other side … <text:line-break/>Deduct the Widow's third … <text:line-break/>In the administrators hand …</text:p>
      <text:p text:style-name="P9"/>
      <text:p text:style-name="P18"><text:span text:style-name="Drop_20_Caps"/></text:p>
      <text:p text:style-name="P15"><text:span text:style-name="Drop_20_Caps"/></text:p>
      <text:p text:style-name="P15"><text:span text:style-name="Drop_20_Caps"/></text:p>
      <text:p text:style-name="P15"><text:span text:style-name="Drop_20_Caps"/></text:p>
      <text:p text:style-name="P14"><text:span text:style-name="Drop_20_Caps"><text:span text:style-name="T22">###### <text:s text:c="2"/># <text:s text:c="4"/># <text:s text:c="2"/>##### <text:s text:c="2"/>####### <text:s/># <text:s text:c="4"/># <text:s text:c="9"/>##### <text:s text:c="2"/>####### <text:s/># <text:s text:c="4"/>#</text:span></text:span></text:p>
      <text:p text:style-name="P14"><text:span text:style-name="Drop_20_Caps"><text:span text:style-name="T22"># <text:s text:c="4"/># <text:s/>## <text:s text:c="2"/>## <text:s/># <text:s text:c="4"/># <text:s/># <text:s text:c="7"/>## <text:s text:c="3"/># <text:s text:c="8"/># <text:s text:c="4"/># <text:s/># <text:s text:c="4"/># <text:s/>## <text:s text:c="2"/>##</text:span></text:span></text:p>
      <text:p text:style-name="P14"><text:span text:style-name="Drop_20_Caps"><text:span text:style-name="T22"># <text:s text:c="4"/># <text:s/># # # # <text:s/># <text:s text:c="7"/># <text:s text:c="7"/># # <text:s text:c="2"/># <text:s text:c="8"/># <text:s text:c="7"/># <text:s text:c="4"/># <text:s/># # # #</text:span></text:span></text:p>
      <text:p text:style-name="P14"><text:span text:style-name="Drop_20_Caps"><text:span text:style-name="T22">###### <text:s text:c="2"/># <text:s/># <text:s/># <text:s/># <text:s/>#### <text:s/>##### <text:s text:c="3"/># <text:s/># <text:s/># <text:s text:c="8"/># <text:s text:c="7"/># <text:s text:c="4"/># <text:s/># <text:s/># <text:s/>#</text:span></text:span></text:p>
      <text:p text:style-name="P14"><text:span text:style-name="Drop_20_Caps"><text:span text:style-name="T22"># <text:s text:c="4"/># <text:s/># <text:s text:c="4"/># <text:s/># <text:s text:c="4"/># <text:s/># <text:s text:c="7"/># <text:s text:c="2"/># # <text:s text:c="8"/># <text:s text:c="7"/># <text:s text:c="4"/># <text:s/># <text:s text:c="4"/>#</text:span></text:span></text:p>
      <text:p text:style-name="P14"><text:span text:style-name="Drop_20_Caps"><text:span text:style-name="T22"># <text:s text:c="4"/># <text:s/># <text:s text:c="4"/># <text:s/># <text:s text:c="4"/># <text:s/># <text:s text:c="7"/># <text:s text:c="3"/>## <text:s text:c="2"/>### <text:s text:c="2"/># <text:s text:c="4"/># <text:s/># <text:s text:c="4"/># <text:s/># <text:s text:c="4"/>#</text:span></text:span></text:p>
      <text:p text:style-name="P14"><text:span text:style-name="Drop_20_Caps"><text:span text:style-name="T22">###### <text:s text:c="2"/># <text:s text:c="4"/># <text:s text:c="2"/>##### <text:s text:c="2"/>####### <text:s/># <text:s text:c="4"/># <text:s text:c="2"/>### <text:s text:c="3"/>##### <text:s text:c="2"/>####### <text:s/># <text:s text:c="4"/>#</text:span></text:span></text:p>
      <text:p text:style-name="P14"><text:span text:style-name="Drop_20_Caps"><text:span text:style-name="T22"/></text:span></text:p>
      <text:p text:style-name="P15"><text:span text:style-name="Drop_20_Caps"/></text:p>
      <text:p text:style-name="P15"><text:span text:style-name="Drop_20_Caps"/></text:p>
      <text:p text:style-name="P15"><text:span text:style-name="Drop_20_Caps"/></text:p>
      <text:p text:style-name="P15"><text:span text:style-name="Drop_20_Caps"><text:span text:style-name="T23">Transcribed from original documents by Brent R. Brian &amp; Martha M. Brian.</text:span></text:span></text:p>
      <text:p text:style-name="P15"><text:span text:style-name="Drop_20_Caps"/></text:p>
      <text:p text:style-name="P15"><text:span text:style-name="Drop_20_Caps"><text:span text:style-name="T23">This document and others can be found on our website:</text:span></text:span></text:p>
      <text:p text:style-name="P15"><text:span text:style-name="Drop_20_Caps"/></text:p>
      <text:p text:style-name="P15"><text:a xlink:type="simple" xlink:href="http://www.bmgen.com/" text:style-name="Internet_20_link" text:visited-style-name="Visited_20_Internet_20_Link"><text:span text:style-name="Drop_20_Caps"><text:span text:style-name="T21">BMGEN</text:span></text:span></text:a></text:p>
      <text:p text:style-name="P15"><text:span text:style-name="Drop_20_Caps"/></text:p>
      <text:p text:style-name="P15"><text:span text:style-name="Drop_20_Caps"><text:span text:style-name="T21">We claim </text:span></text:span><text:span text:style-name="CAPS_20_BOLD"><text:span text:style-name="T23">COPYLEFT </text:span></text:span><text:span text:style-name="Drop_20_Caps"><text:span text:style-name="T23">on the documents that we publish that are our original work.</text:span></text:span></text:p>
      <text:p text:style-name="P15"><text:span text:style-name="Drop_20_Caps"/></text:p>
      <text:p text:style-name="P15"><text:span text:style-name="Drop_20_Caps">COPYLEFT “rules” can be reviewed on the web site:</text:span></text:p>
      <text:p text:style-name="P15"><text:span text:style-name="Drop_20_Caps"/></text:p>
      <text:p text:style-name="P15"><text:a xlink:type="simple" xlink:href="https://www.gnu.org/licenses/fdl.html" text:style-name="Internet_20_link" text:visited-style-name="Visited_20_Internet_20_Link"><text:span text:style-name="Drop_20_Caps">GNU Free Documentation License</text:span></text:a></text:p>
      <text:p text:style-name="P15"><text:span text:style-name="Drop_20_Caps"/></text:p>
      <text:p text:style-name="P15"><text:span text:style-name="Drop_20_Caps"><text:span text:style-name="T21">In short, use what you like. <text:s/>But if you use our stuff, mention us as the source.</text:span></text:span></text:p>
      <text:p text:style-name="P15"><text:span text:style-name="Drop_20_Caps"/></text:p>
      <text:p text:style-name="P15"><text:span text:style-name="Drop_20_Caps"><text:span text:style-name="T21">Brent R. Brian</text:span></text:span></text:p>
      <text:p text:style-name="P15"><text:span text:style-name="Drop_20_Caps"><text:span text:style-name="T21">Martha M. Brian</text:span></text:span></text:p>
      <text:p text:style-name="P13"><text:a xlink:type="simple" xlink:href="mailto:BrianMitchellGenealogy@gmail.com" text:style-name="Internet_20_link" text:visited-style-name="Visited_20_Internet_20_Link"><text:span text:style-name="Drop_20_Caps"><text:span text:style-name="T2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2" svg:font-family="'Courier 10 Pitch'"/>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fe218" officeooo:paragraph-rsid="000fe218"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3d588"/>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text:span text:style-name="MT1">S</text:span>C, <text:span text:style-name="MT1">York</text:span>, Robert Kerr 1793</text:p>
      </style:header>
      <style:footer>
        <text:p text:style-name="MP2">Page <text:page-number text:select-page="current">10</text:page-number><text:s/><text:span text:style-name="MT2">of </text:span><text:span text:style-name="MT2"><text:page-count>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3</meta:editing-cycles>
    <dc:title>Genealogy</dc:title>
    <meta:editing-duration>PT17M59S</meta:editing-duration>
    <meta:generator>LibreOffice/6.1.6.3$Linux_X86_64 LibreOffice_project/10$Build-3</meta:generator>
    <meta:initial-creator>brent </meta:initial-creator>
    <dc:date>2019-07-10T07:37:02.567410391</dc:date>
    <dc:creator>brent </dc:creator>
    <meta:document-statistic meta:table-count="0" meta:image-count="0" meta:object-count="0" meta:page-count="12" meta:paragraph-count="120" meta:word-count="1218" meta:character-count="7490" meta:non-whitespace-character-count="5616"/>
    <meta:template xlink:type="simple" xlink:actuate="onRequest" xlink:title="Genealogy" xlink:href="../genealogy.odt" meta:date="2016-04-20T20:59:34.879196291"/>
  </office:meta>
</office:document-meta>
</file>