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b094" officeooo:paragraph-rsid="0018b09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b094"/>
    </style:style>
    <style:style style:name="P7" style:family="paragraph" style:parent-style-name="Standard">
      <style:text-properties officeooo:rsid="0019ecf2" officeooo:paragraph-rsid="0019ecf2"/>
    </style:style>
    <style:style style:name="P8" style:family="paragraph" style:parent-style-name="Standard">
      <style:text-properties officeooo:rsid="001b9242" officeooo:paragraph-rsid="001b9242"/>
    </style:style>
    <style:style style:name="P9" style:family="paragraph" style:parent-style-name="Standard">
      <style:text-properties officeooo:rsid="001cab83" officeooo:paragraph-rsid="001cab83"/>
    </style:style>
    <style:style style:name="P10" style:family="paragraph" style:parent-style-name="Standard">
      <style:text-properties officeooo:rsid="001cab83" officeooo:paragraph-rsid="001d9492"/>
    </style:style>
    <style:style style:name="P11" style:family="paragraph" style:parent-style-name="Standard">
      <style:text-properties officeooo:rsid="001d9492" officeooo:paragraph-rsid="001d9492"/>
    </style:style>
    <style:style style:name="P12" style:family="paragraph" style:parent-style-name="Standard">
      <style:text-properties officeooo:rsid="001d9492" officeooo:paragraph-rsid="001dfeb6"/>
    </style:style>
    <style:style style:name="P13" style:family="paragraph" style:parent-style-name="Standard">
      <style:text-properties officeooo:paragraph-rsid="001d9492"/>
    </style:style>
    <style:style style:name="P14" style:family="paragraph" style:parent-style-name="Standard">
      <style:text-properties officeooo:rsid="001dfeb6" officeooo:paragraph-rsid="001dfeb6"/>
    </style:style>
    <style:style style:name="P15" style:family="paragraph" style:parent-style-name="Standard">
      <style:paragraph-properties fo:text-align="center" style:justify-single-word="false"/>
      <style:text-properties officeooo:rsid="001dfeb6" officeooo:paragraph-rsid="001dfeb6"/>
    </style:style>
    <style:style style:name="P16" style:family="paragraph" style:parent-style-name="Standard">
      <style:paragraph-properties fo:break-before="page"/>
      <style:text-properties officeooo:paragraph-rsid="0016dd2d"/>
    </style:style>
    <style:style style:name="P17" style:family="paragraph" style:parent-style-name="Standard">
      <style:paragraph-properties fo:break-before="page"/>
      <style:text-properties officeooo:paragraph-rsid="0018b094"/>
    </style:style>
    <style:style style:name="P18" style:family="paragraph" style:parent-style-name="Standard">
      <style:paragraph-properties fo:break-before="page"/>
      <style:text-properties officeooo:rsid="0019ecf2" officeooo:paragraph-rsid="0019ecf2"/>
    </style:style>
    <style:style style:name="P19" style:family="paragraph" style:parent-style-name="Standard">
      <style:paragraph-properties fo:break-before="page"/>
      <style:text-properties officeooo:rsid="001dfeb6" officeooo:paragraph-rsid="001dfeb6"/>
    </style:style>
    <style:style style:name="P20" style:family="paragraph" style:parent-style-name="Standard">
      <style:paragraph-properties fo:text-align="center" style:justify-single-word="false"/>
      <style:text-properties officeooo:rsid="001dfeb6" officeooo:paragraph-rsid="001dfeb6"/>
    </style:style>
    <style:style style:name="P21" style:family="paragraph" style:parent-style-name="Standard">
      <style:paragraph-properties fo:text-align="start" style:justify-single-word="false"/>
      <style:text-properties officeooo:rsid="001dfeb6" officeooo:paragraph-rsid="001dfeb6"/>
    </style:style>
    <style:style style:name="P22" style:family="paragraph" style:parent-style-name="Standard">
      <style:paragraph-properties fo:text-align="start" style:justify-single-word="false"/>
      <style:text-properties officeooo:rsid="001dfeb6" officeooo:paragraph-rsid="001e32dd"/>
    </style:style>
    <style:style style:name="P23" style:family="paragraph" style:parent-style-name="Standard">
      <style:text-properties officeooo:paragraph-rsid="001e32dd"/>
    </style:style>
    <style:style style:name="P24" style:family="paragraph" style:parent-style-name="Standard">
      <style:text-properties officeooo:paragraph-rsid="001fbe14"/>
    </style:style>
    <style:style style:name="P25" style:family="paragraph" style:parent-style-name="Standard">
      <style:paragraph-properties fo:break-before="page"/>
      <style:text-properties officeooo:paragraph-rsid="001e32dd"/>
    </style:style>
    <style:style style:name="P26" style:family="paragraph" style:parent-style-name="Standard">
      <style:paragraph-properties fo:break-before="page"/>
      <style:text-properties officeooo:paragraph-rsid="001fbe14"/>
    </style:style>
    <style:style style:name="T1" style:family="text">
      <style:text-properties officeooo:rsid="0018fea3"/>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8b094"/>
    </style:style>
    <style:style style:name="T6" style:family="text">
      <style:text-properties style:text-position="super 58%"/>
    </style:style>
    <style:style style:name="T7" style:family="text">
      <style:text-properties style:text-position="super 58%" officeooo:rsid="0018b094"/>
    </style:style>
    <style:style style:name="T8" style:family="text">
      <style:text-properties officeooo:rsid="001cab83"/>
    </style:style>
    <style:style style:name="T9" style:family="text">
      <style:text-properties officeooo:rsid="001d9492"/>
    </style:style>
    <style:style style:name="T10" style:family="text">
      <style:text-properties officeooo:rsid="001dfeb6"/>
    </style:style>
    <style:style style:name="T11" style:family="text">
      <style:text-properties officeooo:rsid="00285541"/>
    </style:style>
    <style:style style:name="T12" style:family="text">
      <style:text-properties fo:text-transform="uppercase" fo:color="#000000" style:font-name="Liberation Mono1" fo:font-size="10pt" fo:font-weight="bold"/>
    </style:style>
    <style:style style:name="T13" style:family="text">
      <style:text-properties fo:text-transform="uppercase" fo:color="#000000" style:font-name="Liberation Mono1" fo:font-size="10pt" fo:font-weight="bold" officeooo:rsid="00285541"/>
    </style:style>
    <style:style style:name="T14" style:family="text">
      <style:text-properties fo:text-transform="uppercase" fo:color="#000000" style:font-name="Liberation Mono1" fo:font-size="10pt" fo:font-weight="bold" officeooo:rsid="001e32dd"/>
    </style:style>
    <style:style style:name="T15" style:family="text">
      <style:text-properties fo:text-transform="uppercase" fo:font-weight="bold"/>
    </style:style>
    <style:style style:name="T16" style:family="text">
      <style:text-properties fo:text-transform="uppercase" fo:font-weight="normal" style:font-weight-asian="normal" style:font-weight-complex="normal"/>
    </style:style>
    <style:style style:name="T17" style:family="text">
      <style:text-properties fo:text-transform="uppercase" fo:font-weight="normal" officeooo:rsid="0026ee8f" style:font-weight-asian="normal" style:font-weight-complex="normal"/>
    </style:style>
    <style:style style:name="T18" style:family="text">
      <style:text-properties officeooo:rsid="002a9d84"/>
    </style:style>
    <style:style style:name="T19" style:family="text">
      <style:text-properties officeooo:rsid="0026ee8f"/>
    </style:style>
    <style:style style:name="T20" style:family="text">
      <style:text-properties officeooo:rsid="002be4dd"/>
    </style:style>
    <style:style style:name="T21" style:family="text">
      <style:text-properties officeooo:rsid="002beab3"/>
    </style:style>
    <style:style style:name="T22" style:family="text">
      <style:text-properties officeooo:rsid="002d2abc"/>
    </style:style>
    <style:style style:name="T23" style:family="text">
      <style:text-properties officeooo:rsid="002cf0f1"/>
    </style:style>
    <style:style style:name="T24" style:family="text">
      <style:text-properties officeooo:rsid="001e32dd"/>
    </style:style>
    <style:style style:name="T25" style:family="text">
      <style:text-properties officeooo:rsid="001fbe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5">Case <text:s text:c="2"/>#20</text:span></text:span></text:p>
      <text:p text:style-name="P6"><text:span text:style-name="Drop_20_Caps"><text:span text:style-name="T5">File <text:s/>#831</text:span></text:span></text:p>
      <text:p text:style-name="P6"><text:span text:style-name="Drop_20_Caps"/></text:p>
      <text:p text:style-name="P6"><text:span text:style-name="CAPS_20_BOLD"><text:span text:style-name="T5">Robert</text:span></text:span><text:span text:style-name="Drop_20_Caps"><text:span text:style-name="T5"> </text:span></text:span><text:span text:style-name="CAPS_20_BOLD"><text:span text:style-name="T5">Gabbie</text:span></text:span><text:span text:style-name="Drop_20_Caps"><text:span text:style-name="T5">, deceased</text:span></text:span></text:p>
      <text:p text:style-name="P6"><text:span text:style-name="CAPS_20_BOLD"><text:span text:style-name="T5">Elizabeth</text:span></text:span><text:span text:style-name="Drop_20_Caps"><text:span text:style-name="T5"> </text:span></text:span><text:span text:style-name="CAPS_20_BOLD"><text:span text:style-name="T5">Gabbie</text:span></text:span><text:span text:style-name="Drop_20_Caps"><text:span text:style-name="T5">, Administratrix</text:span></text:span></text:p>
      <text:p text:style-name="P6"><text:span text:style-name="Drop_20_Caps"/></text:p>
      <text:p text:style-name="P6"><text:span text:style-name="Drop_20_Caps"><text:span text:style-name="T5">1825</text:span></text:span></text:p>
      <text:p text:style-name="P17"><text:span text:style-name="Drop_20_Caps"><text:span text:style-name="T5">The following is the appraisement of the goods &amp; chattels of </text:span></text:span><text:span text:style-name="CAPS_20_BOLD"><text:span text:style-name="T5">RACHEL</text:span></text:span><text:span text:style-name="Drop_20_Caps"><text:span text:style-name="T5"> </text:span></text:span><text:span text:style-name="CAPS_20_BOLD"><text:span text:style-name="T5">GABBIE</text:span></text:span><text:span text:style-name="Drop_20_Caps"><text:span text:style-name="T5">, deceased, as shown to us by </text:span></text:span><text:span text:style-name="CAPS_20_BOLD"><text:span text:style-name="T5">Eliza</text:span></text:span><text:span text:style-name="Drop_20_Caps"><text:span text:style-name="T5"> </text:span></text:span><text:span text:style-name="CAPS_20_BOLD"><text:span text:style-name="T5">Gabbie</text:span></text:span><text:span text:style-name="Drop_20_Caps"><text:span text:style-name="T5">, the administratrix November 15</text:span></text:span><text:span text:style-name="Drop_20_Caps"><text:span text:style-name="T7">th</text:span></text:span><text:span text:style-name="Drop_20_Caps"><text:span text:style-name="T5">, 1825, viz:</text:span></text:span></text:p>
      <text:p text:style-name="P6"><text:span text:style-name="Drop_20_Caps"/></text:p>
      <text:p text:style-name="P6"><text:span text:style-name="Drop_20_Caps"><text:span text:style-name="T5">[INVENTORY LIST]</text:span></text:span></text:p>
      <text:p text:style-name="P6"><text:span text:style-name="Drop_20_Caps"/></text:p>
      <text:p text:style-name="P6"><text:span text:style-name="Drop_20_Caps"><text:span text:style-name="T5">We the under named certify that we, being duly sworn to appraise the above estate have hereby set our names to the above return as the value of the property shown to us by the administratrix. </text:span></text:span></text:p>
      <text:p text:style-name="P6"><text:span text:style-name="Drop_20_Caps"/></text:p>
      <text:p text:style-name="P6"><text:span text:style-name="CAPS_20_BOLD"><text:span text:style-name="T5">G. Davis</text:span></text:span></text:p>
      <text:p text:style-name="P6"><text:span text:style-name="CAPS_20_BOLD"><text:span text:style-name="T5">John Miller</text:span></text:span></text:p>
      <text:p text:style-name="P6"><text:span text:style-name="CAPS_20_BOLD"><text:span text:style-name="T5">Walker Jenson</text:span></text:span></text:p>
      <text:p text:style-name="P6"><text:span text:style-name="CAPS_20_BOLD"/></text:p>
      <text:p text:style-name="P6"><text:span text:style-name="CAPS_20_BOLD"/></text:p>
      <text:p text:style-name="P6"><text:span text:style-name="CAPS_20_BOLD"/></text:p>
      <text:p text:style-name="P6"><text:span text:style-name="Drop_20_Caps"><text:span text:style-name="T5">The following is the appraisement of the goods &amp; chattels of </text:span></text:span><text:span text:style-name="CAPS_20_BOLD"><text:span text:style-name="T5">ROBERT</text:span></text:span><text:span text:style-name="Drop_20_Caps"><text:span text:style-name="T5"> </text:span></text:span><text:span text:style-name="CAPS_20_BOLD"><text:span text:style-name="T5">GABBIE</text:span></text:span><text:span text:style-name="Drop_20_Caps"><text:span text:style-name="T5">, deceased, as shown to us by </text:span></text:span><text:span text:style-name="CAPS_20_BOLD"><text:span text:style-name="T5">Eliza</text:span></text:span><text:span text:style-name="Drop_20_Caps"><text:span text:style-name="T5"> </text:span></text:span><text:span text:style-name="CAPS_20_BOLD"><text:span text:style-name="T5">Gabbie</text:span></text:span><text:span text:style-name="Drop_20_Caps"><text:span text:style-name="T5">, the administratrix November 15</text:span></text:span><text:span text:style-name="Drop_20_Caps"><text:span text:style-name="T7">th</text:span></text:span><text:span text:style-name="Drop_20_Caps"><text:span text:style-name="T5">, 1825, viz:</text:span></text:span></text:p>
      <text:p text:style-name="P6"><text:span text:style-name="Drop_20_Caps"/></text:p>
      <text:p text:style-name="P6"><text:span text:style-name="Drop_20_Caps"><text:span text:style-name="T5">[INVENTORY LIST]</text:span></text:span></text:p>
      <text:p text:style-name="P6"><text:span text:style-name="Drop_20_Caps"/></text:p>
      <text:p text:style-name="P6"><text:span text:style-name="CAPS_20_BOLD"><text:span text:style-name="T5">G. Davis</text:span></text:span></text:p>
      <text:p text:style-name="P6"><text:span text:style-name="CAPS_20_BOLD"><text:span text:style-name="T5">John Miller</text:span></text:span></text:p>
      <text:p text:style-name="P6"><text:span text:style-name="CAPS_20_BOLD"><text:span text:style-name="T5">Walker Jenson</text:span></text:span></text:p>
      <text:p text:style-name="P18">Sale bill of the personal property of <text:span text:style-name="CAPS_20_BOLD">Robert</text:span> <text:span text:style-name="CAPS_20_BOLD">Gabbie</text:span>, deceased, November 15<text:span text:style-name="T6">th</text:span> &amp; 16<text:span text:style-name="T6">th</text:span> 1825.</text:p>
      <text:p text:style-name="P7"/>
      <text:p text:style-name="P7"><text:span text:style-name="CAPS_20_BOLD">Elizabeth Gabbie</text:span></text:p>
      <text:p text:style-name="P7"><text:span text:style-name="CAPS_20_BOLD">William Berry</text:span></text:p>
      <text:p text:style-name="P7"><text:span text:style-name="CAPS_20_BOLD">John Patton</text:span></text:p>
      <text:p text:style-name="P7"><text:span text:style-name="CAPS_20_BOLD">William Hogge</text:span> [<text:span text:style-name="CAPS_20_BOLD">Hogg</text:span>]</text:p>
      <text:p text:style-name="P7"/>
      <text:p text:style-name="P7">Sale bill of the personal property of <text:span text:style-name="CAPS_20_BOLD">RACHEL</text:span> <text:span text:style-name="CAPS_20_BOLD">Gabbie</text:span>, deceased, November 15<text:span text:style-name="T6">th</text:span> &amp; 16<text:span text:style-name="T6">th</text:span> 1825.</text:p>
      <text:p text:style-name="P7"/>
      <text:p text:style-name="P7"><text:span text:style-name="CAPS_20_BOLD">ELIZABETH GABBIE</text:span></text:p>
      <text:p text:style-name="P7"><text:span text:style-name="CAPS_20_BOLD">JAMES TOMLINSON</text:span></text:p>
      <text:p text:style-name="P18"><text:span text:style-name="CAPS_20_BOLD">Elizabeth</text:span> <text:span text:style-name="CAPS_20_BOLD">Gabbie</text:span>, Administratrix of <text:span text:style-name="CAPS_20_BOLD">Robert</text:span> <text:span text:style-name="CAPS_20_BOLD">Gabbie</text:span>, deceased, settlement.</text:p>
      <text:p text:style-name="P7"/>
      <text:p text:style-name="P7">$207.26½</text:p>
      <text:p text:style-name="P7">$ 23.03 <text:s/>- divided among 9 heirs at law.</text:p>
      <text:p text:style-name="P7"/>
      <text:p text:style-name="P7">Sworn to January 5<text:span text:style-name="T6">th</text:span> 1827 before me, <text:span text:style-name="CAPS_20_BOLD">Benjamin</text:span> <text:span text:style-name="CAPS_20_BOLD">Chambers</text:span>, OYD.</text:p>
      <text:p text:style-name="P7"/>
      <text:p text:style-name="P7"/>
      <text:p text:style-name="P7"/>
      <text:p text:style-name="P7">South Carolina</text:p>
      <text:p text:style-name="P7">York District</text:p>
      <text:p text:style-name="P7"/>
      <text:p text:style-name="P7">By <text:span text:style-name="CAPS_20_BOLD">Benjamin</text:span> <text:span text:style-name="CAPS_20_BOLD">Chambers</text:span>, Esq., ordinary of said district.</text:p>
      <text:p text:style-name="P7"/>
      <text:p text:style-name="P7">From the foregoing settlement there appears to be two hundred &amp; seven dollars &amp; 26/100 cents in the hands of <text:span text:style-name="CAPS_20_BOLD">Eliza</text:span> <text:span text:style-name="CAPS_20_BOLD">Gabbie</text:span>, the administratrix of said estate, subject to distribution amongst the heirs at law of <text:span text:style-name="CAPS_20_BOLD">Robert</text:span> <text:span text:style-name="CAPS_20_BOLD">Gabbie</text:span>, deceased.</text:p>
      <text:p text:style-name="P7"/>
      <text:p text:style-name="P7">It is therefore ordered &amp; decreed that the said administratrix do pay over to the said heirs at law the sums following, viz:</text:p>
      <text:p text:style-name="P7"/>
      <text:p text:style-name="P8">To <text:span text:style-name="CAPS_20_BOLD">James</text:span> <text:span text:style-name="CAPS_20_BOLD">H</text:span>. <text:span text:style-name="CAPS_20_BOLD"><text:span text:style-name="T8">OWENS</text:span></text:span>, executor of the last will &amp; testament of <text:span text:style-name="CAPS_20_BOLD">Joseph</text:span> <text:span text:style-name="CAPS_20_BOLD">Gabbie</text:span> Sr., deceased, who was the father of the said <text:span text:style-name="CAPS_20_BOLD">Robert</text:span> <text:span text:style-name="CAPS_20_BOLD">Gabbie</text:span> $23.03.</text:p>
      <text:p text:style-name="P7"/>
      <text:p text:style-name="P10">To <text:span text:style-name="CAPS_20_BOLD">JOSEPH</text:span> <text:span text:style-name="CAPS_20_BOLD">GABBIE</text:span> Jr., the brother of said deceased, intestate <text:span text:style-name="T9">[</text:span><text:span text:style-name="CAPS_20_BOLD"><text:span text:style-name="T9">Robert</text:span></text:span><text:span text:style-name="T9"> </text:span><text:span text:style-name="CAPS_20_BOLD"><text:span text:style-name="T9">Gabbie</text:span></text:span><text:span text:style-name="T9">]</text:span>, $23.03.</text:p>
      <text:p text:style-name="P9"/>
      <text:p text:style-name="P11">To <text:span text:style-name="CAPS_20_BOLD">ELIZA</text:span> <text:span text:style-name="CAPS_20_BOLD">GABBIE</text:span>, administratrix of the estate of <text:span text:style-name="CAPS_20_BOLD">RACHEL</text:span> <text:span text:style-name="CAPS_20_BOLD">GABBIE</text:span>, deceased, sister of the said intestate [<text:span text:style-name="CAPS_20_BOLD">Robert</text:span> <text:span text:style-name="CAPS_20_BOLD">Gabbie</text:span>] $23.03.</text:p>
      <text:p text:style-name="P11"/>
      <text:p text:style-name="P13"><text:span text:style-name="T9">To </text:span><text:span text:style-name="CAPS_20_BOLD"><text:span text:style-name="T9">CORDELIA</text:span></text:span><text:span text:style-name="T9"> </text:span><text:span text:style-name="CAPS_20_BOLD"><text:span text:style-name="T9">PIERCE</text:span></text:span><text:span text:style-name="T9"> in right of his wife </text:span><text:span text:style-name="CAPS_20_BOLD"><text:span text:style-name="T9">MARY</text:span></text:span><text:span text:style-name="T9"> [</text:span><text:span text:style-name="CAPS_20_BOLD"><text:span text:style-name="T9">GABBIE</text:span></text:span><text:span text:style-name="T9">] </text:span><text:span text:style-name="CAPS_20_BOLD"><text:span text:style-name="T9">PIERCE</text:span></text:span>, <text:span text:style-name="T9">sister of the intestate [</text:span><text:span text:style-name="CAPS_20_BOLD"><text:span text:style-name="T9">Robert</text:span></text:span><text:span text:style-name="T9"> </text:span><text:span text:style-name="CAPS_20_BOLD"><text:span text:style-name="T9">Gabbie</text:span></text:span><text:span text:style-name="T9">] $23.03.</text:span></text:p>
      <text:p text:style-name="P13"/>
      <text:p text:style-name="P11">To <text:span text:style-name="CAPS_20_BOLD">HILLARIAH</text:span> <text:span text:style-name="CAPS_20_BOLD">GARVIN</text:span> in right of his wife <text:span text:style-name="CAPS_20_BOLD">URCILLA</text:span> [<text:span text:style-name="CAPS_20_BOLD">GABBIE</text:span>] <text:span text:style-name="CAPS_20_BOLD">GARVIN</text:span>, sister of the intestate [<text:span text:style-name="CAPS_20_BOLD">Robert</text:span> <text:span text:style-name="CAPS_20_BOLD">Gabbie</text:span>] $23.03.</text:p>
      <text:p text:style-name="P11"/>
      <text:p text:style-name="P11">To <text:span text:style-name="CAPS_20_BOLD">JAMES H. OWENS</text:span> in right of his wife <text:span text:style-name="CAPS_20_BOLD">SELENA</text:span> [<text:span text:style-name="CAPS_20_BOLD">GABBIE</text:span>] <text:span text:style-name="CAPS_20_BOLD">OWENS</text:span> sister to the</text:p>
      <text:p text:style-name="P11">intestate [<text:span text:style-name="CAPS_20_BOLD">Robert</text:span> <text:span text:style-name="CAPS_20_BOLD">Gabbie</text:span>] $23.03.</text:p>
      <text:p text:style-name="P10"/>
      <text:p text:style-name="P11">To <text:span text:style-name="CAPS_20_BOLD">ELIZA</text:span> <text:span text:style-name="CAPS_20_BOLD">GABBIE</text:span>, sister of the intestate [<text:span text:style-name="CAPS_20_BOLD">Robert</text:span> <text:span text:style-name="CAPS_20_BOLD">Gabbie</text:span>] $23.03.</text:p>
      <text:p text:style-name="P11"/>
      <text:p text:style-name="P11">To <text:span text:style-name="CAPS_20_BOLD">John</text:span> <text:span text:style-name="CAPS_20_BOLD">Miller</text:span>, guardian of <text:span text:style-name="CAPS_20_BOLD">MATILDA</text:span> <text:span text:style-name="CAPS_20_BOLD">GABBIE</text:span>, sister of the intestate [<text:span text:style-name="CAPS_20_BOLD">Robert</text:span> <text:span text:style-name="CAPS_20_BOLD">Gabbie</text:span>] $23.03.</text:p>
      <text:p text:style-name="P11"/>
      <text:p text:style-name="P12">To <text:span text:style-name="CAPS_20_BOLD">WILLIAM</text:span> <text:span text:style-name="CAPS_20_BOLD">FEWELL</text:span>, guardian of <text:span text:style-name="CAPS_20_BOLD">ELIZABETH</text:span> <text:span text:style-name="CAPS_20_BOLD">B.</text:span> <text:span text:style-name="CAPS_20_BOLD">GABBIE</text:span> and <text:span text:style-name="CAPS_20_BOLD">MARY</text:span> <text:span text:style-name="CAPS_20_BOLD">A</text:span>. <text:span text:style-name="CAPS_20_BOLD">GABBIE</text:span> <text:span text:style-name="T10">children of </text:span><text:span text:style-name="CAPS_20_BOLD"><text:span text:style-name="T10">JOHN</text:span></text:span><text:span text:style-name="T10"> </text:span><text:span text:style-name="CAPS_20_BOLD"><text:span text:style-name="T10">A</text:span></text:span><text:span text:style-name="T10">. </text:span><text:span text:style-name="CAPS_20_BOLD"><text:span text:style-name="T10">GABBIE</text:span></text:span>, <text:span text:style-name="T10">brother</text:span> of the intestate [<text:span text:style-name="CAPS_20_BOLD">Robert</text:span> <text:span text:style-name="CAPS_20_BOLD">Gabbie</text:span>] <text:span text:style-name="T10">jointly the sum of </text:span>$23.03.</text:p>
      <text:p text:style-name="P12"/>
      <text:p text:style-name="P14">Bearing interest on each &amp; have credited paid from the sixteenth of November 1826.</text:p>
      <text:p text:style-name="P14"/>
      <text:p text:style-name="P14"><text:span text:style-name="CAPS_20_BOLD">Benjamin</text:span> <text:span text:style-name="CAPS_20_BOLD">Chambers</text:span>, OYD</text:p>
      <text:p text:style-name="P19"/>
      <text:p text:style-name="P14"/>
      <text:p text:style-name="P14"/>
      <text:p text:style-name="P14"/>
      <text:p text:style-name="P14"/>
      <text:p text:style-name="P15"><text:span text:style-name="CAPS_20_BOLD">Eliza</text:span> <text:span text:style-name="CAPS_20_BOLD">Gabbie</text:span>, Administratrix</text:p>
      <text:p text:style-name="P15">of the estate of <text:span text:style-name="CAPS_20_BOLD">Robert</text:span> <text:span text:style-name="CAPS_20_BOLD">Gabbie</text:span></text:p>
      <text:p text:style-name="P15">deceased, settlement</text:p>
      <text:p text:style-name="P15"/>
      <text:p text:style-name="P15">January 5<text:span text:style-name="T6">th</text:span>, 1827</text:p>
      <text:p text:style-name="P15"/>
      <text:p text:style-name="P15">Recorded Book H</text:p>
      <text:p text:style-name="P15">Pages 6 &amp; 7</text:p>
      <text:p text:style-name="P21"/>
      <text:p text:style-name="P21"/>
      <text:p text:style-name="P25"><text:span text:style-name="Drop_20_Caps">State of South Carolina</text:span></text:p>
      <text:p text:style-name="P23"><text:span text:style-name="Drop_20_Caps">York District</text:span></text:p>
      <text:p text:style-name="P23"><text:span text:style-name="Drop_20_Caps"/></text:p>
      <text:p text:style-name="P23"><text:span text:style-name="CAPS">Know all men</text:span><text:span text:style-name="Drop_20_Caps"> by these presents, that we </text:span><text:span text:style-name="CAPS_20_BOLD"><text:span text:style-name="T12">ELIZA</text:span></text:span><text:span text:style-name="Drop_20_Caps"> </text:span><text:span text:style-name="Drop_20_Caps"><text:span text:style-name="T12">GABBIE</text:span></text:span><text:span text:style-name="Drop_20_Caps">, </text:span><text:span text:style-name="Drop_20_Caps"><text:span text:style-name="T12">James</text:span></text:span><text:span text:style-name="Drop_20_Caps"> </text:span><text:span text:style-name="CAPS_20_BOLD">H</text:span><text:span text:style-name="Drop_20_Caps">. </text:span><text:span text:style-name="Drop_20_Caps"><text:span text:style-name="T12">Owens</text:span></text:span><text:span text:style-name="Drop_20_Caps"> </text:span><text:span text:style-name="Drop_20_Caps"><text:span text:style-name="T24">and </text:span></text:span><text:span text:style-name="CAPS_20_BOLD"><text:span text:style-name="T24">HILLY</text:span></text:span><text:span text:style-name="Drop_20_Caps"><text:span text:style-name="T24"> </text:span></text:span><text:span text:style-name="CAPS_20_BOLD"><text:span text:style-name="T24">GARVIN </text:span></text:span><text:span text:style-name="Drop_20_Caps">are hold</text:span><text:span text:style-name="Drop_20_Caps"><text:span text:style-name="T24">en</text:span></text:span><text:span text:style-name="Drop_20_Caps"> and firmly </text:span><text:span text:style-name="Drop_20_Caps"><text:span text:style-name="T24">b</text:span></text:span><text:span text:style-name="Drop_20_Caps">ound </text:span><text:span text:style-name="Drop_20_Caps"><text:span text:style-name="T24">unto</text:span></text:span><text:span text:style-name="Drop_20_Caps"> </text:span><text:span text:style-name="Drop_20_Caps"><text:span text:style-name="T12">Benjamin</text:span></text:span><text:span text:style-name="Drop_20_Caps"> </text:span><text:span text:style-name="Drop_20_Caps"><text:span text:style-name="T12">Chambers</text:span></text:span><text:span text:style-name="Drop_20_Caps"> Esquire, ordinary for the District of York in the full and just sum of $</text:span><text:span text:style-name="Drop_20_Caps"><text:span text:style-name="T24">1</text:span></text:span><text:span text:style-name="Drop_20_Caps">,000 lawful money of this state, to be paid to the said </text:span><text:span text:style-name="Drop_20_Caps"><text:span text:style-name="T12">Benjamin</text:span></text:span><text:span text:style-name="Drop_20_Caps"> </text:span><text:span text:style-name="Drop_20_Caps"><text:span text:style-name="T12">Chambers</text:span></text:span><text:span text:style-name="Drop_20_Caps"> his successors, ordinaries of this District, or there certain attorney or a signs. To which payment well and truly to be made, we find ourselves, and every of us, our and every of our heirs, executors, and administrators, for the whole, and in the whole, jointly and severally, firmly by these presents.</text:span></text:p>
      <text:p text:style-name="P23"><text:span text:style-name="Drop_20_Caps"/></text:p>
      <text:p text:style-name="P23"><text:span text:style-name="Drop_20_Caps">Seals with our seals, and dated the 31st day of October in the year of Our Lord 1825.</text:span></text:p>
      <text:p text:style-name="P23"><text:span text:style-name="Drop_20_Caps"/></text:p>
      <text:p text:style-name="P23"><text:span text:style-name="CAPS">The condition</text:span><text:span text:style-name="Drop_20_Caps"> of the above obligation is such, that if the above bound </text:span><text:span text:style-name="Drop_20_Caps"><text:span text:style-name="T12">ELIZA</text:span></text:span><text:span text:style-name="Drop_20_Caps"> </text:span><text:span text:style-name="Drop_20_Caps"><text:span text:style-name="T12">GABBIE</text:span></text:span><text:span text:style-name="Drop_20_Caps"> administratrix of the goods, chattels, and credits of </text:span><text:span text:style-name="Drop_20_Caps"><text:span text:style-name="T12">Robert</text:span></text:span><text:span text:style-name="Drop_20_Caps"> </text:span><text:span text:style-name="Drop_20_Caps"><text:span text:style-name="T12">GABBIE</text:span></text:span><text:span text:style-name="Drop_20_Caps"> deceased, do make a true and perfect inventory of all and singular the goods, chattels, and credits of the said deceased, which have or shall come to the hands, possession or knowledge of the said </text:span><text:span text:style-name="Drop_20_Caps"><text:span text:style-name="T12">ELIZA</text:span></text:span><text:span text:style-name="Drop_20_Caps"> </text:span><text:span text:style-name="Drop_20_Caps"><text:span text:style-name="T12">GABBIE</text:span></text:span><text:span text:style-name="Drop_20_Caps"> or into the hands or possession of any other person or persons for her and the same so made, do exhibit into the </text:span><text:span text:style-name="Drop_20_Caps"><text:span text:style-name="T18">said</text:span></text:span><text:span text:style-name="Drop_20_Caps"> Court of ordinary, when she shall be there</text:span><text:span text:style-name="Drop_20_Caps"><text:span text:style-name="T18">unto</text:span></text:span><text:span text:style-name="Drop_20_Caps"> required and such goods, chattels and credits do well and truly administer, according to law, and do make a just and true account of her acting's and doings there in when required by the said court, and all the rest of the </text:span><text:span text:style-name="Drop_20_Caps"><text:span text:style-name="T18">said</text:span></text:span><text:span text:style-name="Drop_20_Caps"> goods, chattels and credits which shall be found remaining upon the account of the said Administration, the same being first allowed by the said </text:span><text:span text:style-name="Drop_20_Caps"><text:span text:style-name="T18">c</text:span></text:span><text:span text:style-name="Drop_20_Caps">ourt, shall deliver and pay on to such persons respectively, are entitled to the Same by law: <text:s/>and if it shall </text:span><text:span text:style-name="Drop_20_Caps"><text:span text:style-name="T18">h</text:span></text:span><text:span text:style-name="Drop_20_Caps">ereafter appear that any last will and testament was made by the said deceased, and the same be proved in court, and the executives obtain a certificate of the probate thereof, and the said </text:span><text:span text:style-name="Drop_20_Caps"><text:span text:style-name="T12">ELIZA</text:span></text:span><text:span text:style-name="Drop_20_Caps"> </text:span><text:span text:style-name="Drop_20_Caps"><text:span text:style-name="T12">GABBIE</text:span></text:span><text:span text:style-name="Drop_20_Caps"> do in such case, if required, render and deliver up the said letters of administration, then this obligation to be void, or else to remain in full force.</text:span></text:p>
      <text:p text:style-name="P23"><text:span text:style-name="Drop_20_Caps"/></text:p>
      <text:p text:style-name="P23"><text:span text:style-name="Drop_20_Caps"><text:span text:style-name="T12">ELIZA</text:span></text:span><text:span text:style-name="Drop_20_Caps"> </text:span><text:span text:style-name="Drop_20_Caps"><text:span text:style-name="T12">GABBIE</text:span></text:span><text:span text:style-name="Drop_20_Caps"> </text:span><text:span text:style-name="Drop_20_Caps"><text:span text:style-name="T19">{</text:span></text:span><text:span text:style-name="Drop_20_Caps">seal</text:span><text:span text:style-name="Drop_20_Caps"><text:span text:style-name="T19">}</text:span></text:span></text:p>
      <text:p text:style-name="P23"><text:span text:style-name="Drop_20_Caps"/></text:p>
      <text:p text:style-name="P23"><text:span text:style-name="Drop_20_Caps">Sealed and delivered in the presence of </text:span></text:p>
      <text:p text:style-name="P23"><text:span text:style-name="Drop_20_Caps"><text:span text:style-name="T15"/></text:span></text:p>
      <text:p text:style-name="P23"><text:span text:style-name="Drop_20_Caps"><text:span text:style-name="T12">James</text:span></text:span><text:span text:style-name="Drop_20_Caps"> </text:span><text:span text:style-name="CAPS_20_BOLD">H</text:span><text:span text:style-name="Drop_20_Caps">. </text:span><text:span text:style-name="CAPS_20_BOLD"><text:span text:style-name="T19">OWENS</text:span></text:span></text:p>
      <text:p text:style-name="P23"><text:span text:style-name="CAPS_20_BOLD"><text:span text:style-name="T19">HILLARIAH</text:span></text:span><text:span text:style-name="Drop_20_Caps"><text:span text:style-name="T19"> </text:span></text:span><text:span text:style-name="CAPS_20_BOLD"><text:span text:style-name="T19">GARVIN</text:span></text:span></text:p>
      <text:p text:style-name="P25"><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25"><text:span text:style-name="Drop_20_Caps">State of South Carolina</text:span></text:p>
      <text:p text:style-name="P23"><text:span text:style-name="Drop_20_Caps">York District</text:span></text:p>
      <text:p text:style-name="P23"><text:span text:style-name="Drop_20_Caps"/></text:p>
      <text:p text:style-name="P23"><text:span text:style-name="Drop_20_Caps">By </text:span><text:span text:style-name="Drop_20_Caps"><text:span text:style-name="T12">Benjamin</text:span></text:span><text:span text:style-name="Drop_20_Caps"> </text:span><text:span text:style-name="Drop_20_Caps"><text:span text:style-name="T12">Chambers</text:span></text:span><text:span text:style-name="Drop_20_Caps"> ordinary of the said District.</text:span></text:p>
      <text:p text:style-name="P23"><text:span text:style-name="Drop_20_Caps"/></text:p>
      <text:p text:style-name="P23"><text:span text:style-name="Drop_20_Caps">These are to authorize and </text:span><text:span text:style-name="Drop_20_Caps"><text:span text:style-name="T20">e</text:span></text:span><text:span text:style-name="Drop_20_Caps">mpower you, or any three or four of you, whose names are hereunder written to repair to all such parts and places within the state as you shall be directed unto by </text:span><text:span text:style-name="Drop_20_Caps"><text:span text:style-name="T12">ELIZA</text:span></text:span><text:span text:style-name="Drop_20_Caps"> </text:span><text:span text:style-name="Drop_20_Caps"><text:span text:style-name="T12">GABBIE</text:span></text:span><text:span text:style-name="Drop_20_Caps"> administratrix of the goods and chattels, rights and credits of </text:span><text:span text:style-name="Drop_20_Caps"><text:span text:style-name="T12">Robert</text:span></text:span><text:span text:style-name="Drop_20_Caps"> </text:span><text:span text:style-name="Drop_20_Caps"><text:span text:style-name="T12">GABBIE</text:span></text:span><text:span text:style-name="Drop_20_Caps"> late of said District, deceased, wheresoever any of the goods and chattels are or do remain within the </text:span><text:span text:style-name="Drop_20_Caps"><text:span text:style-name="T20">said</text:span></text:span><text:span text:style-name="Drop_20_Caps"> parts and places, and which shall be shown on to you by the said </text:span><text:span text:style-name="Drop_20_Caps"><text:span text:style-name="T12">ELIZA</text:span></text:span><text:span text:style-name="Drop_20_Caps"> </text:span><text:span text:style-name="Drop_20_Caps"><text:span text:style-name="T12">GABBIE</text:span></text:span><text:span text:style-name="Drop_20_Caps">, </text:span><text:span text:style-name="Drop_20_Caps"><text:span text:style-name="T20">a</text:span></text:span><text:span text:style-name="Drop_20_Caps">nd </text:span><text:span text:style-name="Drop_20_Caps"><text:span text:style-name="T20">there</text:span></text:span><text:span text:style-name="Drop_20_Caps"> </text:span><text:span text:style-name="Drop_20_Caps"><text:span text:style-name="T20">v</text:span></text:span><text:span text:style-name="Drop_20_Caps">iew and </text:span><text:span text:style-name="Drop_20_Caps"><text:span text:style-name="T20">ap</text:span></text:span><text:span text:style-name="Drop_20_Caps">praised all and every </text:span><text:span text:style-name="Drop_20_Caps"><text:span text:style-name="T20">of the </text:span></text:span><text:span text:style-name="Drop_20_Caps">said goods and chattels, first being duly sworn on the </text:span><text:span text:style-name="Drop_20_Caps"><text:span text:style-name="T20">H</text:span></text:span><text:span text:style-name="Drop_20_Caps">oly </text:span><text:span text:style-name="Drop_20_Caps"><text:span text:style-name="T20">E</text:span></text:span><text:span text:style-name="Drop_20_Caps">vangelists of </text:span><text:span text:style-name="Drop_20_Caps"><text:span text:style-name="T20">A</text:span></text:span><text:span text:style-name="Drop_20_Caps">lmighty God, to make a true and perfect inventory and appraisement thereof and to cause the same to be returned under your hands, or any three or four of you, unto the said </text:span><text:span text:style-name="Drop_20_Caps"><text:span text:style-name="T12">ELIZA</text:span></text:span><text:span text:style-name="Drop_20_Caps"> </text:span><text:span text:style-name="Drop_20_Caps"><text:span text:style-name="T12">GABBIE</text:span></text:span><text:span text:style-name="Drop_20_Caps"> on or before the 25th day of December next.</text:span></text:p>
      <text:p text:style-name="P23"><text:span text:style-name="Drop_20_Caps"/></text:p>
      <text:p text:style-name="P23"><text:span text:style-name="Drop_20_Caps">Witness </text:span><text:span text:style-name="Drop_20_Caps"><text:span text:style-name="T12">Benjamin</text:span></text:span><text:span text:style-name="Drop_20_Caps"> </text:span><text:span text:style-name="Drop_20_Caps"><text:span text:style-name="T12">Chambers</text:span></text:span><text:span text:style-name="Drop_20_Caps"> Esquire, ordinary of the said District, the 31st day of October in the year of Our Lord 1825 and in the 50th year of American independence.</text:span></text:p>
      <text:p text:style-name="P23"><text:span text:style-name="Drop_20_Caps"/></text:p>
      <text:p text:style-name="P23"><text:span text:style-name="Drop_20_Caps">Two measures </text:span><text:span text:style-name="CAPS_20_BOLD">George</text:span><text:span text:style-name="Drop_20_Caps"> </text:span><text:span text:style-name="CAPS_20_BOLD">Davis</text:span><text:span text:style-name="Drop_20_Caps">, </text:span><text:span text:style-name="Drop_20_Caps"><text:span text:style-name="T12">James</text:span></text:span><text:span text:style-name="Drop_20_Caps"> </text:span><text:span text:style-name="CAPS_20_BOLD">D</text:span><text:span text:style-name="Drop_20_Caps">. </text:span><text:span text:style-name="CAPS_20_BOLD">B</text:span><text:span text:style-name="CAPS_20_BOLD"><text:span text:style-name="T19">e</text:span></text:span><text:span text:style-name="CAPS_20_BOLD">r</text:span><text:span text:style-name="CAPS_20_BOLD"><text:span text:style-name="T19">r</text:span></text:span><text:span text:style-name="CAPS_20_BOLD">y</text:span><text:span text:style-name="Drop_20_Caps">, </text:span><text:span text:style-name="CAPS_20_BOLD">John</text:span><text:span text:style-name="Drop_20_Caps"> </text:span><text:span text:style-name="CAPS_20_BOLD">Miller</text:span><text:span text:style-name="Drop_20_Caps">, </text:span><text:span text:style-name="CAPS_20_BOLD">William</text:span><text:span text:style-name="Drop_20_Caps"> </text:span><text:span text:style-name="CAPS_20_BOLD">fewell</text:span><text:span text:style-name="Drop_20_Caps"> and </text:span><text:span text:style-name="CAPS_20_BOLD">Walker</text:span><text:span text:style-name="Drop_20_Caps"> </text:span><text:span text:style-name="CAPS_20_BOLD">Benson</text:span><text:span text:style-name="Drop_20_Caps">.</text:span></text:p>
      <text:p text:style-name="P23"><text:span text:style-name="Drop_20_Caps"/></text:p>
      <text:p text:style-name="P23"><text:span text:style-name="Drop_20_Caps"><text:span text:style-name="T12">Benjamin</text:span></text:span><text:span text:style-name="Drop_20_Caps"> </text:span><text:span text:style-name="Drop_20_Caps"><text:span text:style-name="T12">Chambers</text:span></text:span><text:span text:style-name="Drop_20_Caps">, </text:span><text:span text:style-name="Drop_20_Caps"><text:span text:style-name="T19">O. Y. D.</text:span></text:span></text:p>
      <text:p text:style-name="P23"><text:span text:style-name="Drop_20_Caps"/></text:p>
      <text:p text:style-name="P23"><text:span text:style-name="Drop_20_Caps">Memorandum, that on the 15th day of November in the year of Our Lord 1825 personally appeared before me </text:span><text:span text:style-name="Drop_20_Caps"><text:span text:style-name="T12">Benjamin</text:span></text:span><text:span text:style-name="Drop_20_Caps"> </text:span><text:span text:style-name="Drop_20_Caps"><text:span text:style-name="T12">Chambers</text:span></text:span><text:span text:style-name="Drop_20_Caps"> one of the justices assigned to keep the peace in York District </text:span><text:span text:style-name="CAPS_20_BOLD">John</text:span><text:span text:style-name="Drop_20_Caps"> </text:span><text:span text:style-name="CAPS_20_BOLD">Miller</text:span><text:span text:style-name="Drop_20_Caps">, </text:span><text:span text:style-name="CAPS_20_BOLD">George</text:span><text:span text:style-name="Drop_20_Caps"> </text:span><text:span text:style-name="CAPS_20_BOLD">Davis</text:span><text:span text:style-name="Drop_20_Caps"> and </text:span><text:span text:style-name="CAPS_20_BOLD">Walker</text:span><text:span text:style-name="Drop_20_Caps"> </text:span><text:span text:style-name="CAPS_20_BOLD">Benson</text:span><text:span text:style-name="Drop_20_Caps"> being </text:span><text:span text:style-name="Drop_20_Caps"><text:span text:style-name="T24">three</text:span></text:span><text:span text:style-name="Drop_20_Caps"> of the appraisers appointed to appraise the goods and chattels of </text:span><text:span text:style-name="Drop_20_Caps"><text:span text:style-name="T12">Robert</text:span></text:span><text:span text:style-name="Drop_20_Caps"> </text:span><text:span text:style-name="Drop_20_Caps"><text:span text:style-name="T12">GABBIE,</text:span></text:span><text:span text:style-name="T2"> </text:span><text:span text:style-name="Drop_20_Caps"><text:span text:style-name="T24">late of</text:span></text:span><text:span text:style-name="Drop_20_Caps"> said District, deceased, who, being duly sworn, made of, that they would make a just and true appraisement of all and singular, the goods and chattels of the said </text:span><text:span text:style-name="Drop_20_Caps"><text:span text:style-name="T12">Robert</text:span></text:span><text:span text:style-name="Drop_20_Caps"> </text:span><text:span text:style-name="Drop_20_Caps"><text:span text:style-name="T12">GABBIE</text:span></text:span><text:span text:style-name="Drop_20_Caps"> deceased, as shall be produced by </text:span><text:span text:style-name="Drop_20_Caps"><text:span text:style-name="T12">ELIZA</text:span></text:span><text:span text:style-name="Drop_20_Caps"> </text:span><text:span text:style-name="Drop_20_Caps"><text:span text:style-name="T12">GABBIE</text:span></text:span><text:span text:style-name="Drop_20_Caps"> administratrix of the estate of the deceased, and that they would return the same, under their hands unto the said </text:span><text:span text:style-name="Drop_20_Caps"><text:span text:style-name="T12">ELIZA</text:span></text:span><text:span text:style-name="Drop_20_Caps"> </text:span><text:span text:style-name="Drop_20_Caps"><text:span text:style-name="T12">GABBIE</text:span></text:span><text:span text:style-name="Drop_20_Caps"> on or before the 20th day of December next. Sworn the day and year above written, before me.</text:span></text:p>
      <text:p text:style-name="P23"><text:span text:style-name="Drop_20_Caps"/></text:p>
      <text:p text:style-name="P23"><text:span text:style-name="Drop_20_Caps"><text:span text:style-name="T12">Benjamin</text:span></text:span><text:span text:style-name="Drop_20_Caps"> </text:span><text:span text:style-name="Drop_20_Caps"><text:span text:style-name="T12">Chambers</text:span></text:span><text:span text:style-name="Drop_20_Caps">, </text:span><text:span text:style-name="Drop_20_Caps"><text:span text:style-name="T19">QU</text:span></text:span></text:p>
      <text:p text:style-name="P25"><text:span text:style-name="Drop_20_Caps">State of South Carolina</text:span></text:p>
      <text:p text:style-name="P23"><text:span text:style-name="Drop_20_Caps">York District</text:span></text:p>
      <text:p text:style-name="P23"><text:span text:style-name="Drop_20_Caps"/></text:p>
      <text:p text:style-name="P23"><text:span text:style-name="Drop_20_Caps">By </text:span><text:span text:style-name="Drop_20_Caps"><text:span text:style-name="T12">Benjamin</text:span></text:span><text:span text:style-name="Drop_20_Caps"> </text:span><text:span text:style-name="Drop_20_Caps"><text:span text:style-name="T12">Chambers</text:span></text:span><text:span text:style-name="Drop_20_Caps"> ordinary of York District</text:span></text:p>
      <text:p text:style-name="P23"><text:span text:style-name="Drop_20_Caps"/></text:p>
      <text:p text:style-name="P24"><text:span text:style-name="CAPS">To</text:span><text:span text:style-name="Drop_20_Caps"> </text:span><text:span text:style-name="Drop_20_Caps"><text:span text:style-name="T12">ELIZA</text:span></text:span><text:span text:style-name="Drop_20_Caps"> </text:span><text:span text:style-name="Drop_20_Caps"><text:span text:style-name="T12">GABBIE</text:span></text:span><text:span text:style-name="Drop_20_Caps"> </text:span></text:p>
      <text:p text:style-name="P24"><text:span text:style-name="Drop_20_Caps"/></text:p>
      <text:p text:style-name="P24"><text:span text:style-name="CAPS">whereas</text:span><text:span text:style-name="Drop_20_Caps"> </text:span><text:span text:style-name="Drop_20_Caps"><text:span text:style-name="T12">Robert</text:span></text:span><text:span text:style-name="Drop_20_Caps"> </text:span><text:span text:style-name="Drop_20_Caps"><text:span text:style-name="T12">GABBIE</text:span></text:span><text:span text:style-name="Drop_20_Caps"> </text:span><text:span text:style-name="Drop_20_Caps"><text:span text:style-name="T18">late</text:span></text:span><text:span text:style-name="Drop_20_Caps"> of York District deceased, lately died intestate, having whilst she </text:span><text:span text:style-name="Drop_20_Caps"><text:span text:style-name="T18">lived</text:span></text:span><text:span text:style-name="Drop_20_Caps">, and at the time of her death divers Goods, rights and credits within the district aforesaid; <text:s/>by means w</text:span><text:span text:style-name="Drop_20_Caps"><text:span text:style-name="T18">hereo</text:span></text:span><text:span text:style-name="Drop_20_Caps">f the full disposition and power of </text:span><text:span text:style-name="Drop_20_Caps"><text:span text:style-name="T18">g</text:span></text:span><text:span text:style-name="Drop_20_Caps">ranting the administration of all and singular the goods, rights and credits of the said deceased, and also auditing the accounts, calculations and reckonings of the said Administration, and a final disposition of the same, to me is manifestly known to belong. </text:span></text:p>
      <text:p text:style-name="P23"><text:span text:style-name="Drop_20_Caps"/></text:p>
      <text:p text:style-name="P23"><text:span text:style-name="Drop_20_Caps">I Desiring that the goods, rights and credits of the said deceased, maybe well and truly administered, converted and disposed of, do hereby </text:span><text:span text:style-name="Drop_20_Caps"><text:span text:style-name="T18">g</text:span></text:span><text:span text:style-name="Drop_20_Caps">rant unto the said </text:span><text:span text:style-name="Drop_20_Caps"><text:span text:style-name="T12">ELIZA</text:span></text:span><text:span text:style-name="Drop_20_Caps"> </text:span><text:span text:style-name="Drop_20_Caps"><text:span text:style-name="T12">GABBIE</text:span></text:span><text:span text:style-name="Drop_20_Caps"> in whose </text:span><text:span text:style-name="Drop_20_Caps"><text:span text:style-name="T18">f</text:span></text:span><text:span text:style-name="Drop_20_Caps">idelity, and in this behalf, I very much confide, full power by the tenor of these presents, to administer the goods, rights and credits of the said deceased, which to her in her lifetime, and at the time of her death, did belong; <text:s/>and to ask, </text:span><text:span text:style-name="Drop_20_Caps"><text:span text:style-name="T18">levy</text:span></text:span><text:span text:style-name="Drop_20_Caps">, recover and receive the same, and to pay the debts in which the deceased stood obliged, so far forth as her </text:span><text:span text:style-name="Drop_20_Caps"><text:span text:style-name="T18">g</text:span></text:span><text:span text:style-name="Drop_20_Caps">oods, rights and credits will extend, according to their rate and </text:span><text:span text:style-name="Drop_20_Caps"><text:span text:style-name="T18">o</text:span></text:span><text:span text:style-name="Drop_20_Caps">rder of law; <text:s/>being first sworn on the holy evangelists of almighty God, to make a true and perfect inventory thereof, and to exhibit the same into the ordinaries office, in Yorkville in order to be recorded, on or before the 30th day of </text:span><text:span text:style-name="Drop_20_Caps"><text:span text:style-name="T25">December</text:span></text:span><text:span text:style-name="Drop_20_Caps"> now next ensuing: and to render a just in true account, calculation and </text:span><text:span text:style-name="Drop_20_Caps"><text:span text:style-name="T18">r</text:span></text:span><text:span text:style-name="Drop_20_Caps">eckoning of the </text:span><text:span text:style-name="Drop_20_Caps"><text:span text:style-name="T18">said</text:span></text:span><text:span text:style-name="Drop_20_Caps"> </text:span><text:span text:style-name="Drop_20_Caps"><text:span text:style-name="T18">a</text:span></text:span><text:span text:style-name="Drop_20_Caps">dministration, when the</text:span><text:span text:style-name="Drop_20_Caps"><text:span text:style-name="T18">reu</text:span></text:span><text:span text:style-name="Drop_20_Caps">nto required: <text:s/>and I </text:span><text:span text:style-name="Drop_20_Caps"><text:span text:style-name="T18">ordain,</text:span></text:span><text:span text:style-name="Drop_20_Caps"> depute and constitute you, the said </text:span><text:span text:style-name="Drop_20_Caps"><text:span text:style-name="T12">ELIZA</text:span></text:span><text:span text:style-name="Drop_20_Caps"> </text:span><text:span text:style-name="Drop_20_Caps"><text:span text:style-name="T12">GABBIE</text:span></text:span><text:span text:style-name="Drop_20_Caps"> administratrix of all and singular the goods, rights and credits of the said deceased.</text:span></text:p>
      <text:p text:style-name="P23"><text:span text:style-name="Drop_20_Caps"/></text:p>
      <text:p text:style-name="P23"><text:span text:style-name="Drop_20_Caps">And testimony whereof I have hereunto set my hand and seal, the 31st day of October </text:span><text:span text:style-name="Drop_20_Caps"><text:span text:style-name="T25">Anno Domini</text:span></text:span><text:span text:style-name="Drop_20_Caps"> 1825 and in the 50th year of American independence.</text:span></text:p>
      <text:p text:style-name="P23"><text:span text:style-name="Drop_20_Caps"/></text:p>
      <text:p text:style-name="P23"><text:span text:style-name="Drop_20_Caps"><text:span text:style-name="T12">Benjamin</text:span></text:span><text:span text:style-name="Drop_20_Caps"> </text:span><text:span text:style-name="Drop_20_Caps"><text:span text:style-name="T12">Chambers</text:span></text:span><text:span text:style-name="Drop_20_Caps">, </text:span><text:span text:style-name="Drop_20_Caps"><text:span text:style-name="T19">O. Y. D.</text:span></text:span></text:p>
      <text:p text:style-name="P23"><text:span text:style-name="Drop_20_Caps"/></text:p>
      <text:p text:style-name="P26"><text:span text:style-name="Drop_20_Caps">State of South Carolina</text:span></text:p>
      <text:p text:style-name="P24"><text:span text:style-name="Drop_20_Caps">York District</text:span></text:p>
      <text:p text:style-name="P24"><text:span text:style-name="Drop_20_Caps"/></text:p>
      <text:p text:style-name="P24"><text:span text:style-name="Drop_20_Caps"><text:span text:style-name="T22">B</text:span></text:span><text:span text:style-name="Drop_20_Caps">y </text:span><text:span text:style-name="Drop_20_Caps"><text:span text:style-name="T12">Benjamin</text:span></text:span><text:span text:style-name="Drop_20_Caps"> </text:span><text:span text:style-name="Drop_20_Caps"><text:span text:style-name="T12">Chambers</text:span></text:span><text:span text:style-name="Drop_20_Caps"> Esquire, ordinary for the </text:span><text:span text:style-name="Drop_20_Caps"><text:span text:style-name="T23">d</text:span></text:span><text:span text:style-name="Drop_20_Caps">istrict </text:span><text:span text:style-name="Drop_20_Caps"><text:span text:style-name="T19">afore</text:span></text:span><text:span text:style-name="Drop_20_Caps">said.</text:span></text:p>
      <text:p text:style-name="P24"><text:span text:style-name="Drop_20_Caps"/></text:p>
      <text:p text:style-name="P24"><text:span text:style-name="CAPS">Whereas</text:span><text:span text:style-name="Drop_20_Caps"> </text:span><text:span text:style-name="Drop_20_Caps"><text:span text:style-name="T12">ELIZA</text:span></text:span><text:span text:style-name="Drop_20_Caps"> </text:span><text:span text:style-name="Drop_20_Caps"><text:span text:style-name="T12">GABBIE</text:span></text:span><text:span text:style-name="Drop_20_Caps"> administratrix of the goods and chattels of </text:span><text:span text:style-name="CAPS_20_BOLD">Robert</text:span><text:span text:style-name="Drop_20_Caps"> </text:span><text:span text:style-name="Drop_20_Caps"><text:span text:style-name="T12">GABBIE</text:span></text:span><text:span text:style-name="Drop_20_Caps"> deceased, have petition the court for </text:span><text:span text:style-name="Drop_20_Caps"><text:span text:style-name="T23">l</text:span></text:span><text:span text:style-name="Drop_20_Caps">iberty to sell the personal property of the set of State; <text:s/>and it appearing proper, upon do investigation, to Grant the prayer of the said petition:</text:span></text:p>
      <text:p text:style-name="P24"><text:span text:style-name="Drop_20_Caps"/></text:p>
      <text:p text:style-name="P24"><text:span text:style-name="CAPS">These are there for</text:span><text:span text:style-name="Drop_20_Caps"> to permit and empower the said </text:span><text:span text:style-name="Drop_20_Caps"><text:span text:style-name="T12">ELIZA</text:span></text:span><text:span text:style-name="Drop_20_Caps"> </text:span><text:span text:style-name="Drop_20_Caps"><text:span text:style-name="T12">GABBIE</text:span></text:span><text:span text:style-name="Drop_20_Caps"> to expose to sale at public outcry, on the 15th and 16th day of November next at the late residence of </text:span><text:span text:style-name="CAPS_20_BOLD"><text:span text:style-name="T19">JOSEPH</text:span></text:span><text:span text:style-name="Drop_20_Caps"> </text:span><text:span text:style-name="CAPS"><text:span text:style-name="T2">GABBIE</text:span></text:span><text:span text:style-name="Drop_20_Caps"> </text:span><text:span text:style-name="CAPS_20_BOLD"><text:span text:style-name="T19">Senior</text:span></text:span><text:span text:style-name="Drop_20_Caps"><text:span text:style-name="T19"> </text:span></text:span><text:span text:style-name="Drop_20_Caps">deceased all the property of that estate, which may have come into her hands, to the highest bidder, on a credit 12 months for all sums above $2, taking bond with sufficient security; <text:s/>for $2, and also comes under cash on delivery 15 days previous notice to be given by public advertisement, and a return of the proceedings of said sale to be by her maid to the ordinaries office of four said, within the time prescribed by law.</text:span></text:p>
      <text:p text:style-name="P24"><text:span text:style-name="Drop_20_Caps"/></text:p>
      <text:p text:style-name="P24"><text:span text:style-name="Drop_20_Caps">Given under my hand and seal, this 31st day of October </text:span><text:span text:style-name="Drop_20_Caps"><text:span text:style-name="T19">Anno Domini</text:span></text:span><text:span text:style-name="Drop_20_Caps">, 1825 and of American independence the 50th year.</text:span></text:p>
      <text:p text:style-name="P24"/>
      <text:p text:style-name="P24"><text:span text:style-name="Drop_20_Caps"><text:span text:style-name="T12">Benjamin</text:span></text:span><text:span text:style-name="Drop_20_Caps"> </text:span><text:span text:style-name="Drop_20_Caps"><text:span text:style-name="T12">Chambers</text:span></text:span><text:span text:style-name="Drop_20_Caps"><text:span text:style-name="T16">, </text:span></text:span><text:span text:style-name="Drop_20_Caps"><text:span text:style-name="T17">O. Y. D.</text:span></text:span></text:p>
      <text:p text:style-name="P25"><text:span text:style-name="Drop_20_Caps">State of South Carolina</text:span></text:p>
      <text:p text:style-name="P23"><text:span text:style-name="Drop_20_Caps">York District</text:span></text:p>
      <text:p text:style-name="P23"><text:span text:style-name="Drop_20_Caps"/></text:p>
      <text:p text:style-name="P23"><text:span text:style-name="Drop_20_Caps">By </text:span><text:span text:style-name="Drop_20_Caps"><text:span text:style-name="T12">Benjamin</text:span></text:span><text:span text:style-name="Drop_20_Caps"> </text:span><text:span text:style-name="Drop_20_Caps"><text:span text:style-name="T12">Chambers</text:span></text:span><text:span text:style-name="Drop_20_Caps"> Esquire, ordinary of York District.</text:span></text:p>
      <text:p text:style-name="P23"><text:span text:style-name="Drop_20_Caps"/></text:p>
      <text:p text:style-name="P23"><text:span text:style-name="Drop_20_Caps">Whereas, </text:span><text:span text:style-name="Drop_20_Caps"><text:span text:style-name="T12">ELIZA</text:span></text:span><text:span text:style-name="Drop_20_Caps"> </text:span><text:span text:style-name="Drop_20_Caps"><text:span text:style-name="T12">GABBIE</text:span></text:span><text:span text:style-name="Drop_20_Caps"> has applied to me for letters of administration on all and singular, the goods and chattels, rights and credits of </text:span><text:span text:style-name="Drop_20_Caps"><text:span text:style-name="T12">Robert</text:span></text:span><text:span text:style-name="Drop_20_Caps"> </text:span><text:span text:style-name="Drop_20_Caps"><text:span text:style-name="T12">GABBIE</text:span></text:span><text:span text:style-name="Drop_20_Caps"> late of the district aforesaid, deceased.</text:span></text:p>
      <text:p text:style-name="P23"><text:span text:style-name="Drop_20_Caps"/></text:p>
      <text:p text:style-name="P23"><text:span text:style-name="Drop_20_Caps">These are therefore to </text:span><text:span text:style-name="Drop_20_Caps"><text:span text:style-name="T21">cite</text:span></text:span><text:span text:style-name="Drop_20_Caps"> and admonish all and singular, the </text:span><text:span text:style-name="Drop_20_Caps"><text:span text:style-name="T21">k</text:span></text:span><text:span text:style-name="Drop_20_Caps">indred and creditors of the said the </text:span><text:span text:style-name="Drop_20_Caps"><text:span text:style-name="T21">deceased</text:span></text:span><text:span text:style-name="Drop_20_Caps">, to </text:span><text:span text:style-name="Drop_20_Caps"><text:span text:style-name="T21">appear</text:span></text:span><text:span text:style-name="Drop_20_Caps"> before me, at our next ordinaries court for the said </text:span><text:span text:style-name="Drop_20_Caps"><text:span text:style-name="T21">d</text:span></text:span><text:span text:style-name="Drop_20_Caps">istrict to be holding at York courthouse on the 31st day of October next to show cause if any, why Administration should not be granted.</text:span></text:p>
      <text:p text:style-name="P23"><text:span text:style-name="Drop_20_Caps"/></text:p>
      <text:p text:style-name="P23"><text:span text:style-name="Drop_20_Caps">Given under my hand and seal, this 26th day of October in the year of Our Lord 1825 and in the 50th year of American independence.</text:span></text:p>
      <text:p text:style-name="P23"><text:span text:style-name="Drop_20_Caps"/></text:p>
      <text:p text:style-name="P23"><text:span text:style-name="Drop_20_Caps"><text:span text:style-name="T12">Benjamin</text:span></text:span><text:span text:style-name="Drop_20_Caps"> </text:span><text:span text:style-name="Drop_20_Caps"><text:span text:style-name="T12">Chambers</text:span></text:span><text:span text:style-name="Drop_20_Caps"><text:span text:style-name="T16">, </text:span></text:span><text:span text:style-name="Drop_20_Caps"><text:span text:style-name="T17">O. Y. D.</text:span></text:span></text:p>
      <text:p text:style-name="P23"><text:span text:style-name="Drop_20_Caps"/></text:p>
      <text:p text:style-name="P25"><text:span text:style-name="Drop_20_Caps">We agree that we are all willing that </text:span><text:span text:style-name="Drop_20_Caps"><text:span text:style-name="T12">ELIZA</text:span></text:span><text:span text:style-name="Drop_20_Caps"> </text:span><text:span text:style-name="Drop_20_Caps"><text:span text:style-name="T12">GABBIE</text:span></text:span><text:span text:style-name="Drop_20_Caps"> be appointed administrator of the within named deceased. October 30th 1825.</text:span></text:p>
      <text:p text:style-name="P23"><text:span text:style-name="Drop_20_Caps"/></text:p>
      <text:p text:style-name="P23"><text:span text:style-name="Drop_20_Caps"><text:span text:style-name="T13">CORDELIA PIERCE</text:span></text:span></text:p>
      <text:p text:style-name="P23"><text:span text:style-name="Drop_20_Caps"><text:span text:style-name="T13">HILLARIAH </text:span></text:span><text:span text:style-name="CAPS_20_BOLD"><text:span text:style-name="T19">GARVIN</text:span></text:span></text:p>
      <text:p text:style-name="P23"><text:span text:style-name="Drop_20_Caps"><text:span text:style-name="T12">James</text:span></text:span><text:span text:style-name="Drop_20_Caps"> </text:span><text:span text:style-name="CAPS_20_BOLD">H</text:span><text:span text:style-name="Drop_20_Caps">. </text:span><text:span text:style-name="Drop_20_Caps"><text:span text:style-name="T12">Owens</text:span></text:span></text:p>
      <text:p text:style-name="P23"><text:span text:style-name="CAPS_20_BOLD"><text:span text:style-name="T11">JOSEPH GABBIE</text:span></text:span></text:p>
      <text:p text:style-name="P23"><text:span text:style-name="Drop_20_Caps"/></text:p>
      <text:p text:style-name="P23"><text:span text:style-name="Drop_20_Caps">Citation</text:span></text:p>
      <text:p text:style-name="P23"><text:span text:style-name="Drop_20_Caps"/></text:p>
      <text:p text:style-name="P22"><text:span text:style-name="Drop_20_Caps">Recorded </text:span><text:span text:style-name="Drop_20_Caps"><text:span text:style-name="T11">B</text:span></text:span><text:span text:style-name="Drop_20_Caps">ook F page 4</text:span><text:span text:style-name="Drop_20_Caps"><text:span text:style-name="T25">21</text:span></text:span></text:p>
      <text:p text:style-name="P1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b094" officeooo:paragraph-rsid="0018b09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Robert Gabbie 1825</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9-10T20:12:42.003007296</dc:date>
    <dc:creator>brent </dc:creator>
    <meta:editing-duration>PT59M33S</meta:editing-duration>
    <meta:editing-cycles>12</meta:editing-cycles>
    <meta:document-statistic meta:table-count="0" meta:image-count="0" meta:object-count="0" meta:page-count="13" meta:paragraph-count="117" meta:word-count="2095" meta:character-count="11994" meta:non-whitespace-character-count="9733"/>
  </office:meta>
</office:document-meta>
</file>