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2" svg:font-family="'Courier 10 Pitch'" style:font-adornments="Bold" style:font-pitch="fixed"/>
    <style:font-face style:name="Courier 10 Pitch" svg:font-family="'Courier 10 Pitch'" style:font-adornments="Regular"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c20e" officeooo:paragraph-rsid="000ac20e" style:font-size-asian="10pt" style:font-size-complex="10pt"/>
    </style:style>
    <style:style style:name="P2" style:family="paragraph" style:parent-style-name="Standard">
      <style:text-properties style:font-name="Courier 10 Pitch1" fo:font-size="10pt" fo:language="en" fo:country="US" officeooo:rsid="000ac20e" officeooo:paragraph-rsid="000e3dfc" style:font-size-asian="10pt" style:font-size-complex="10pt"/>
    </style:style>
    <style:style style:name="P3" style:family="paragraph" style:parent-style-name="Standard">
      <style:text-properties style:font-name="Courier 10 Pitch1" fo:font-size="10pt" fo:language="en" fo:country="US" officeooo:rsid="000ac20e" officeooo:paragraph-rsid="000f107f" style:font-size-asian="10pt" style:font-size-complex="10pt"/>
    </style:style>
    <style:style style:name="P4" style:family="paragraph" style:parent-style-name="Standard">
      <style:text-properties style:font-name="Courier 10 Pitch1" fo:font-size="10pt" fo:language="en" fo:country="US" officeooo:rsid="000ac20e" officeooo:paragraph-rsid="0011cbfa" style:font-size-asian="10pt" style:font-size-complex="10pt"/>
    </style:style>
    <style:style style:name="P5" style:family="paragraph" style:parent-style-name="Standard">
      <style:text-properties style:font-name="Courier 10 Pitch1" fo:font-size="10pt" fo:language="en" fo:country="US" officeooo:rsid="000ac20e" officeooo:paragraph-rsid="00132366" style:font-size-asian="10pt" style:font-size-complex="10pt"/>
    </style:style>
    <style:style style:name="P6" style:family="paragraph" style:parent-style-name="Standard">
      <style:text-properties style:font-name="Courier 10 Pitch1" fo:font-size="10pt" fo:language="en" fo:country="US" officeooo:rsid="000f107f" officeooo:paragraph-rsid="000f107f" style:font-size-asian="10pt" style:font-size-complex="10pt"/>
    </style:style>
    <style:style style:name="P7" style:family="paragraph" style:parent-style-name="Standard">
      <style:text-properties officeooo:paragraph-rsid="0011cbfa"/>
    </style:style>
    <style:style style:name="P8" style:family="paragraph" style:parent-style-name="Text_20_body_20_indent">
      <style:text-properties officeooo:paragraph-rsid="000e3dfc"/>
    </style:style>
    <style:style style:name="P9" style:family="paragraph" style:parent-style-name="Standard">
      <style:text-properties style:font-name="Liberation Mono" fo:font-size="10pt" fo:language="en" fo:country="US" officeooo:rsid="000ac20e" officeooo:paragraph-rsid="000f107f" style:font-size-asian="10pt" style:font-size-complex="10pt"/>
    </style:style>
    <style:style style:name="P10" style:family="paragraph" style:parent-style-name="Standard">
      <style:text-properties style:font-name="Liberation Mono" fo:font-size="10pt" fo:language="en" fo:country="US" officeooo:rsid="000ac20e" officeooo:paragraph-rsid="000ac20e" style:font-size-asian="10pt" style:font-size-complex="10pt"/>
    </style:style>
    <style:style style:name="P11" style:family="paragraph" style:parent-style-name="Standard">
      <style:text-properties style:font-name="Liberation Mono" fo:font-size="10pt" fo:language="en" fo:country="US" officeooo:rsid="000ac20e" officeooo:paragraph-rsid="000e3dfc" style:font-size-asian="10pt" style:font-size-complex="10pt"/>
    </style:style>
    <style:style style:name="P12" style:family="paragraph" style:parent-style-name="Standard">
      <style:text-properties style:font-name="Liberation Mono" fo:font-size="10pt" fo:language="en" fo:country="US" fo:font-weight="bold" officeooo:rsid="000ac20e" officeooo:paragraph-rsid="000ac20e" style:font-size-asian="10pt" style:font-weight-asian="bold" style:font-size-complex="10pt" style:font-weight-complex="bold"/>
    </style:style>
    <style:style style:name="P13" style:family="paragraph" style:parent-style-name="Standard">
      <style:text-properties style:font-name="Courier 10 Pitch1" fo:font-size="10pt" fo:language="en" fo:country="US" officeooo:rsid="000ac20e" officeooo:paragraph-rsid="00146ba3" style:font-size-asian="10pt" style:font-size-complex="10pt"/>
    </style:style>
    <style:style style:name="P14" style:family="paragraph" style:parent-style-name="Standard">
      <style:paragraph-properties fo:text-align="center" style:justify-single-word="false"/>
      <style:text-properties officeooo:paragraph-rsid="00146ba3"/>
    </style:style>
    <style:style style:name="P15" style:family="paragraph" style:parent-style-name="Standard">
      <style:text-properties officeooo:paragraph-rsid="00146ba3"/>
    </style:style>
    <style:style style:name="P16" style:family="paragraph" style:parent-style-name="Standard" style:master-page-name="Standard">
      <style:paragraph-properties style:page-number="auto" fo:break-before="page"/>
      <style:text-properties style:font-name="Liberation Mono" fo:font-size="10pt" fo:language="en" fo:country="US" officeooo:rsid="000ac20e" officeooo:paragraph-rsid="0011cbfa" style:font-size-asian="10pt" style:font-size-complex="10pt"/>
    </style:style>
    <style:style style:name="P17" style:family="paragraph" style:parent-style-name="Standard">
      <style:paragraph-properties fo:break-before="page"/>
      <style:text-properties style:font-name="Liberation Mono" fo:font-size="10pt" fo:language="en" fo:country="US" officeooo:rsid="000ac20e" officeooo:paragraph-rsid="000f107f" style:font-size-asian="10pt" style:font-size-complex="10pt"/>
    </style:style>
    <style:style style:name="P18" style:family="paragraph" style:parent-style-name="Standard">
      <style:paragraph-properties fo:break-before="page"/>
      <style:text-properties style:font-name="Liberation Mono" fo:font-size="10pt" fo:language="en" fo:country="US" officeooo:rsid="000ac20e" officeooo:paragraph-rsid="000ac20e" style:font-size-asian="10pt" style:font-size-complex="10pt"/>
    </style:style>
    <style:style style:name="P19" style:family="paragraph" style:parent-style-name="Standard">
      <style:paragraph-properties fo:break-before="page"/>
      <style:text-properties officeooo:paragraph-rsid="00146ba3"/>
    </style:style>
    <style:style style:name="P20" style:family="paragraph" style:parent-style-name="Standard" style:master-page-name="Standard">
      <style:paragraph-properties style:page-number="auto" fo:break-before="page"/>
      <style:text-properties style:font-name="Liberation Mono" fo:font-size="10pt" fo:language="en" fo:country="US" officeooo:rsid="000ac20e" officeooo:paragraph-rsid="000f107f" style:font-size-asian="10pt" style:font-size-complex="10pt"/>
    </style:style>
    <style:style style:name="P2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4a1a" officeooo:paragraph-rsid="000e4a1a" style:font-size-asian="10pt" style:font-weight-asian="bold" style:font-size-complex="10pt" style:font-weight-complex="bold"/>
    </style:style>
    <style:style style:name="P2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3" style:family="paragraph" style:parent-style-name="Text_20_body_20_indent">
      <style:text-properties style:font-name="Liberation Mono"/>
    </style:style>
    <style:style style:name="T1" style:family="text">
      <style:text-properties officeooo:rsid="000f107f"/>
    </style:style>
    <style:style style:name="T2" style:family="text">
      <style:text-properties officeooo:rsid="001eb52f"/>
    </style:style>
    <style:style style:name="T3" style:family="text">
      <style:text-properties fo:font-weight="bold" style:font-weight-asian="bold" style:font-weight-complex="bold"/>
    </style:style>
    <style:style style:name="T4" style:family="text">
      <style:text-properties officeooo:rsid="0011cbfa"/>
    </style:style>
    <style:style style:name="T5" style:family="text">
      <style:text-properties style:font-weight-asian="normal" style:font-weight-complex="normal"/>
    </style:style>
    <style:style style:name="T6" style:family="text">
      <style:text-properties officeooo:rsid="00132366" style:font-weight-asian="normal" style:font-weight-complex="normal"/>
    </style:style>
    <style:style style:name="T7" style:family="text">
      <style:text-properties officeooo:rsid="0013f932" style:font-weight-asian="normal" style:font-weight-complex="normal"/>
    </style:style>
    <style:style style:name="T8" style:family="text">
      <style:text-properties style:font-name="Courier 10 Pitch1" fo:font-size="10pt" style:font-size-asian="10pt" style:font-weight-asian="normal" style:font-weight-complex="normal"/>
    </style:style>
    <style:style style:name="T9" style:family="text">
      <style:text-properties style:font-name="Courier 10 Pitch1" fo:font-size="10pt" officeooo:rsid="0011cbfa" style:font-size-asian="10pt" style:font-weight-asian="normal" style:font-weight-complex="normal"/>
    </style:style>
    <style:style style:name="T10" style:family="text">
      <style:text-properties fo:font-size="10pt" style:font-size-asian="10pt" style:font-weight-asian="normal" style:font-weight-complex="normal"/>
    </style:style>
    <style:style style:name="T11" style:family="text">
      <style:text-properties fo:font-size="10pt" officeooo:rsid="0011cbfa" style:font-size-asian="10pt" style:font-weight-asian="normal" style:font-weight-complex="normal"/>
    </style:style>
    <style:style style:name="T12" style:family="text">
      <style:text-properties style:font-name="Liberation Mono"/>
    </style:style>
    <style:style style:name="T13" style:family="text">
      <style:text-properties style:font-name="Liberation Mono" fo:font-size="10pt" style:font-size-asian="10pt" style:font-weight-asian="normal" style:font-weight-complex="normal"/>
    </style:style>
    <style:style style:name="T14" style:family="text">
      <style:text-properties style:font-name="Liberation Mono" fo:font-size="10pt" officeooo:rsid="0011cbfa" style:font-size-asian="10pt" style:font-weight-asian="normal" style:font-weight-complex="normal"/>
    </style:style>
    <style:style style:name="T15" style:family="text">
      <style:text-properties style:font-name="Liberation Mono" style:font-weight-asian="normal" style:font-weight-complex="normal"/>
    </style:style>
    <style:style style:name="T16" style:family="text">
      <style:text-properties style:font-name="Liberation Mono" officeooo:rsid="00132366" style:font-weight-asian="normal" style:font-weight-complex="normal"/>
    </style:style>
    <style:style style:name="T17" style:family="text">
      <style:text-properties style:font-name="Liberation Mono" officeooo:rsid="0013f932" style:font-weight-asian="normal" style:font-weight-complex="normal"/>
    </style:style>
    <style:style style:name="T18" style:family="text">
      <style:text-properties style:font-name="Liberation Mono" fo:font-weight="bold" style:font-weight-asian="bold" style:font-weight-complex="bold"/>
    </style:style>
    <style:style style:name="T19" style:family="text">
      <style:text-properties officeooo:rsid="0018fea3"/>
    </style:style>
    <style:style style:name="T2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outh Carolina <text:s/>]</text:p>
      <text:p text:style-name="P4"><text:span text:style-name="Normal"><text:span text:style-name="T13">York District <text:s text:c="2"/>] </text:span></text:span><text:span text:style-name="Normal"><text:span text:style-name="T14">10 September 1842</text:span></text:span></text:p>
      <text:p text:style-name="P7"><text:span text:style-name="Normal"><text:span text:style-name="T15"/></text:span></text:p>
      <text:p text:style-name="P5"><text:span text:style-name="Normal"><text:span text:style-name="T16">I</text:span></text:span><text:span text:style-name="Normal"><text:span text:style-name="T15">n the name of god </text:span></text:span><text:span text:style-name="Normal"><text:span text:style-name="T16">A</text:span></text:span><text:span text:style-name="Normal"><text:span text:style-name="T15">men.</text:span></text:span></text:p>
      <text:p text:style-name="P5"><text:span text:style-name="Normal"><text:span text:style-name="T15"/></text:span></text:p>
      <text:p text:style-name="P5"><text:span text:style-name="Normal"><text:span text:style-name="T16">I, </text:span></text:span><text:span text:style-name="CAPS_20_BOLD"><text:span text:style-name="T16">Mary</text:span></text:span><text:span text:style-name="Normal"><text:span text:style-name="T16"> </text:span></text:span><text:span text:style-name="CAPS_20_BOLD"><text:span text:style-name="T15">brian</text:span></text:span><text:span text:style-name="Normal"><text:span text:style-name="T15"> widow of </text:span></text:span><text:span text:style-name="CAPS_20_BOLD"><text:span text:style-name="T15">james</text:span></text:span><text:span text:style-name="Normal"><text:span text:style-name="T15"> </text:span></text:span><text:span text:style-name="CAPS_20_BOLD"><text:span text:style-name="T15">brian</text:span></text:span><text:span text:style-name="Normal"><text:span text:style-name="T15"> senior, deceased, of the state of </text:span></text:span><text:span text:style-name="Normal"><text:span text:style-name="T16">S</text:span></text:span><text:span text:style-name="Normal"><text:span text:style-name="T15">outh </text:span></text:span><text:span text:style-name="Normal"><text:span text:style-name="T16">C</text:span></text:span><text:span text:style-name="Normal"><text:span text:style-name="T15">arolina and the district of </text:span></text:span><text:span text:style-name="Normal"><text:span text:style-name="T16">Y</text:span></text:span><text:span text:style-name="Normal"><text:span text:style-name="T15">ork being fa</text:span></text:span><text:span text:style-name="Normal"><text:span text:style-name="T16">re</text:span></text:span><text:span text:style-name="Normal"><text:span text:style-name="T15"> advanced in life and knowing certainty of death and the uncertainty of the time </text:span></text:span><text:span text:style-name="Normal"><text:span text:style-name="T16">thereof</text:span></text:span><text:span text:style-name="Normal"><text:span text:style-name="T15"> and desirous of sett</text:span></text:span><text:span text:style-name="Normal"><text:span text:style-name="T16">l</text:span></text:span><text:span text:style-name="Normal"><text:span text:style-name="T15">ing my worldly affairs, also </text:span></text:span><text:span text:style-name="Normal"><text:span text:style-name="T16">of sound</text:span></text:span><text:span text:style-name="Normal"><text:span text:style-name="T15"> mind memory and understanding, </text:span></text:span><text:span text:style-name="Normal"><text:span text:style-name="T16">d</text:span></text:span><text:span text:style-name="Normal"><text:span text:style-name="T15">o constitute and appoint this to be my last will and testament, revoking and </text:span></text:span><text:span text:style-name="Normal"><text:span text:style-name="T16">disannulling</text:span></text:span><text:span text:style-name="Normal"><text:span text:style-name="T15"> all other wills and testaments and writings buy me here</text:span></text:span><text:span text:style-name="Normal"><text:span text:style-name="T16">tofore</text:span></text:span><text:span text:style-name="Normal"><text:span text:style-name="T15"> made and constituting in appointing this my last will and testament and none other.</text:span></text:span></text:p>
      <text:p text:style-name="P5"><text:span text:style-name="Normal"><text:span text:style-name="T15"/></text:span></text:p>
      <text:p text:style-name="P5"><text:span text:style-name="Normal"><text:span text:style-name="T16">IMPRIMIS</text:span></text:span><text:span text:style-name="Normal"><text:span text:style-name="T15"> </text:span></text:span><text:span text:style-name="Normal"><text:span text:style-name="T16">M</text:span></text:span><text:span text:style-name="Normal"><text:span text:style-name="T15">y will and desire is that my body be decently interred and my funeral expenses and all other debts paid out of my estate.</text:span></text:span></text:p>
      <text:p text:style-name="P5"><text:span text:style-name="Normal"><text:span text:style-name="T15"/></text:span></text:p>
      <text:p text:style-name="P5"><text:span text:style-name="CAPS"><text:span text:style-name="T15">second</text:span></text:span><text:span text:style-name="CAPS"><text:span text:style-name="T16">LY</text:span></text:span><text:span text:style-name="Normal"><text:span text:style-name="T15"> </text:span></text:span><text:span text:style-name="Normal"><text:span text:style-name="T16">I</text:span></text:span><text:span text:style-name="Normal"><text:span text:style-name="T15"> will and bequeath unto my son </text:span></text:span><text:span text:style-name="CAPS_20_BOLD"><text:span text:style-name="T16">T</text:span></text:span><text:span text:style-name="CAPS_20_BOLD"><text:span text:style-name="T15">hornton</text:span></text:span><text:span text:style-name="Normal"><text:span text:style-name="T15"> </text:span></text:span><text:span text:style-name="CAPS_20_BOLD"><text:span text:style-name="T16">J</text:span></text:span><text:span text:style-name="CAPS_20_BOLD"><text:span text:style-name="T15">ones</text:span></text:span><text:span text:style-name="Normal"><text:span text:style-name="T15"> </text:span></text:span><text:span text:style-name="Normal"><text:span text:style-name="T16">one hundred dollars.</text:span></text:span></text:p>
      <text:p text:style-name="P5"><text:span text:style-name="Normal"><text:span text:style-name="T16"/></text:span></text:p>
      <text:p text:style-name="P5"><text:span text:style-name="Normal"><text:span text:style-name="T16">THIRDLY</text:span></text:span><text:span text:style-name="Normal"><text:span text:style-name="T15"> </text:span></text:span><text:span text:style-name="Normal"><text:span text:style-name="T16">I</text:span></text:span><text:span text:style-name="Normal"><text:span text:style-name="T15"> will and bequeath unto my son </text:span></text:span><text:span text:style-name="CAPS_20_BOLD"><text:span text:style-name="T16">J</text:span></text:span><text:span text:style-name="CAPS_20_BOLD"><text:span text:style-name="T15">ohn</text:span></text:span><text:span text:style-name="Normal"><text:span text:style-name="T15"> </text:span></text:span><text:span text:style-name="CAPS_20_BOLD"><text:span text:style-name="T16">J</text:span></text:span><text:span text:style-name="CAPS_20_BOLD"><text:span text:style-name="T15">ones</text:span></text:span><text:span text:style-name="Normal"><text:span text:style-name="T15"> </text:span></text:span><text:span text:style-name="Normal"><text:span text:style-name="T16">one hundred dollars.</text:span></text:span></text:p>
      <text:p text:style-name="P5"><text:span text:style-name="Normal"><text:span text:style-name="T16"/></text:span></text:p>
      <text:p text:style-name="P5"><text:span text:style-name="CAPS"><text:span text:style-name="T15">fourth</text:span></text:span><text:span text:style-name="CAPS"><text:span text:style-name="T16">ly</text:span></text:span><text:span text:style-name="Normal"><text:span text:style-name="T15"> </text:span></text:span><text:span text:style-name="Normal"><text:span text:style-name="T16">I</text:span></text:span><text:span text:style-name="Normal"><text:span text:style-name="T15"> will and bequeath unto my daughter </text:span></text:span><text:span text:style-name="CAPS_20_BOLD"><text:span text:style-name="T16">M</text:span></text:span><text:span text:style-name="CAPS_20_BOLD"><text:span text:style-name="T15">ill</text:span></text:span><text:span text:style-name="CAPS_20_BOLD"><text:span text:style-name="T16">ey</text:span></text:span><text:span text:style-name="Normal"><text:span text:style-name="T16">,</text:span></text:span><text:span text:style-name="Normal"><text:span text:style-name="T15"> formerly the widow of </text:span></text:span><text:span text:style-name="CAPS_20_BOLD"><text:span text:style-name="T15">robert</text:span></text:span><text:span text:style-name="Normal"><text:span text:style-name="T15"> </text:span></text:span><text:span text:style-name="CAPS_20_BOLD"><text:span text:style-name="T15">kerr</text:span></text:span><text:span text:style-name="Normal"><text:span text:style-name="T15"> but later married to whom not known </text:span></text:span><text:span text:style-name="Normal"><text:span text:style-name="T16">one hundred dollars.</text:span></text:span></text:p>
      <text:p text:style-name="P5"><text:span text:style-name="Normal"><text:span text:style-name="T16"/></text:span></text:p>
      <text:p text:style-name="P5"><text:span text:style-name="Normal"><text:span text:style-name="T16">FIFTHLY</text:span></text:span><text:span text:style-name="Normal"><text:span text:style-name="T15"> </text:span></text:span><text:span text:style-name="Normal"><text:span text:style-name="T16">I</text:span></text:span><text:span text:style-name="Normal"><text:span text:style-name="T15"> will and bequeath unto my four sons </text:span></text:span><text:span text:style-name="CAPS_20_BOLD"><text:span text:style-name="T15">james</text:span></text:span><text:span text:style-name="Normal"><text:span text:style-name="T15"> </text:span></text:span><text:span text:style-name="CAPS_20_BOLD"><text:span text:style-name="T15">brian</text:span></text:span><text:span text:style-name="Normal"><text:span text:style-name="T15">, </text:span></text:span><text:span text:style-name="CAPS_20_BOLD"><text:span text:style-name="T15">thomas</text:span></text:span><text:span text:style-name="Normal"><text:span text:style-name="T15"> </text:span></text:span><text:span text:style-name="CAPS_20_BOLD"><text:span text:style-name="T15">brian</text:span></text:span><text:span text:style-name="Normal"><text:span text:style-name="T15">, </text:span></text:span><text:span text:style-name="CAPS_20_BOLD"><text:span text:style-name="T15">moses</text:span></text:span><text:span text:style-name="Normal"><text:span text:style-name="T15"> </text:span></text:span><text:span text:style-name="CAPS_20_BOLD"><text:span text:style-name="T15">brian</text:span></text:span><text:span text:style-name="Normal"><text:span text:style-name="T15">, and </text:span></text:span><text:span text:style-name="CAPS_20_BOLD"><text:span text:style-name="T16">Aaron</text:span></text:span><text:span text:style-name="Normal"><text:span text:style-name="T15"> </text:span></text:span><text:span text:style-name="CAPS_20_BOLD"><text:span text:style-name="T15">brian</text:span></text:span><text:span text:style-name="Normal"><text:span text:style-name="T15">, all and singular the residue and remainder of my estate, real or personal, rights, credits </text:span></text:span><text:span text:style-name="Normal"><text:span text:style-name="T16">&amp; c. </text:span></text:span><text:span text:style-name="Normal"><text:span text:style-name="T15">to be equally divided between them, share and share alike, and my negros if </text:span></text:span><text:span text:style-name="Normal"><text:span text:style-name="T16">I</text:span></text:span><text:span text:style-name="Normal"><text:span text:style-name="T15"> have, privilege of choosing their masters upon division.</text:span></text:span></text:p>
      <text:p text:style-name="P5"><text:span text:style-name="Normal"><text:span text:style-name="T15"/></text:span></text:p>
      <text:p text:style-name="P5"><text:span text:style-name="CAPS"><text:span text:style-name="T15">lastly</text:span></text:span><text:span text:style-name="Normal"><text:span text:style-name="T15"> </text:span></text:span><text:span text:style-name="Normal"><text:span text:style-name="T16">I</text:span></text:span><text:span text:style-name="Normal"><text:span text:style-name="T15"> </text:span></text:span><text:span text:style-name="Normal"><text:span text:style-name="T16">ap</text:span></text:span><text:span text:style-name="Normal"><text:span text:style-name="T15">point my son </text:span></text:span><text:span text:style-name="CAPS_20_BOLD"><text:span text:style-name="T15">james</text:span></text:span><text:span text:style-name="Normal"><text:span text:style-name="T15"> </text:span></text:span><text:span text:style-name="CAPS_20_BOLD"><text:span text:style-name="T15">brian</text:span></text:span><text:span text:style-name="Normal"><text:span text:style-name="T15"> executor of this my last will and testament, in testimony whereof i have hereunto set my hand and seal this 10th day of </text:span></text:span><text:span text:style-name="Normal"><text:span text:style-name="T16">S</text:span></text:span><text:span text:style-name="Normal"><text:span text:style-name="T15">eptember in the year of our lord one thousand eight hundred and forty </text:span></text:span><text:span text:style-name="Normal"><text:span text:style-name="T16">two.</text:span></text:span></text:p>
      <text:p text:style-name="P5"><text:span text:style-name="Normal"><text:span text:style-name="T16"/></text:span></text:p>
      <text:p text:style-name="P5"><text:span text:style-name="CAPS_20_BOLD"><text:span text:style-name="T16">M</text:span></text:span><text:span text:style-name="CAPS_20_BOLD"><text:span text:style-name="T15">ary</text:span></text:span><text:span text:style-name="Normal"><text:span text:style-name="T15"> </text:span></text:span><text:span text:style-name="CAPS_20_BOLD"><text:span text:style-name="T15">brian</text:span></text:span><text:span text:style-name="Normal"><text:span text:style-name="T15"> </text:span></text:span><text:span text:style-name="Normal"><text:span text:style-name="T16">{</text:span></text:span><text:span text:style-name="Normal"><text:span text:style-name="T15">seal her </text:span></text:span><text:span text:style-name="Normal"><text:span text:style-name="T16">X</text:span></text:span><text:span text:style-name="Normal"><text:span text:style-name="T15"> mark</text:span></text:span><text:span text:style-name="Normal"><text:span text:style-name="T16">}</text:span></text:span></text:p>
      <text:p text:style-name="P5"><text:span text:style-name="Normal"><text:span text:style-name="T16"/></text:span></text:p>
      <text:p text:style-name="P5"><text:span text:style-name="Normal"><text:span text:style-name="T16">S</text:span></text:span><text:span text:style-name="Normal"><text:span text:style-name="T15">igned, sealed and delivered in presence of</text:span></text:span></text:p>
      <text:p text:style-name="P5"><text:span text:style-name="Normal"><text:span text:style-name="T15"/></text:span></text:p>
      <text:p text:style-name="P5"><text:span text:style-name="CAPS_20_BOLD"><text:span text:style-name="T15">james c. thom</text:span></text:span><text:span text:style-name="CAPS_20_BOLD"><text:span text:style-name="T16">a</text:span></text:span><text:span text:style-name="CAPS_20_BOLD"><text:span text:style-name="T15">son</text:span></text:span></text:p>
      <text:p text:style-name="P5"><text:span text:style-name="CAPS_20_BOLD"><text:span text:style-name="T15">thomas warren</text:span></text:span></text:p>
      <text:p text:style-name="P5"><text:span text:style-name="CAPS_20_BOLD"><text:span text:style-name="T15">h. c. thomason </text:span></text:span><text:span text:style-name="CAPS_20_BOLD"><text:span text:style-name="T17">[HIRAM CAZORT THOMASON]</text:span></text:span></text:p>
      <text:p text:style-name="P17">South Carolina <text:s/>]</text:p>
      <text:p text:style-name="P9">York District <text:s text:c="2"/>] <text:span text:style-name="T4">8 October 1842</text:span></text:p>
      <text:p text:style-name="P9"/>
      <text:p text:style-name="P3"><text:span text:style-name="T12">In the name or god Amen I </text:span><text:span text:style-name="CAPS_20_BOLD"><text:span text:style-name="T12">MARY</text:span></text:span><text:span text:style-name="T12"> </text:span><text:span text:style-name="CAPS_20_BOLD"><text:span text:style-name="T12">BRIAN</text:span></text:span><text:span text:style-name="T12"> of the district and state aforesaid being sick and weak in body but of sound and disposing mind memory and understanding &amp; considering the certainty death and the uncertainty of the time there of and being desirous to settle my worldly affairs and there by be the better prepared to leave this world when it shall please god to call me hence I do therefore make and publish this my last will &amp; testament in manner a form following that is to say First and principle, I commit my soul into the hands of almighty god, and my body to the earth to be decently buried and after my debts and funeral charges are paid </text:span></text:p>
      <text:p text:style-name="P9"/>
      <text:p text:style-name="P3"><text:span text:style-name="T12">ITEM 1st it is my will that the Reverent </text:span><text:span text:style-name="CAPS_20_BOLD"><text:span text:style-name="T12">JAMES B. THOMAS</text:span></text:span><text:span text:style-name="T12"> preach my funeral sermon </text:span></text:p>
      <text:p text:style-name="P9"/>
      <text:p text:style-name="P3"><text:span text:style-name="T12">ITEM 2nd I will and bequeath to my oldest son </text:span><text:span text:style-name="CAPS_20_BOLD"><text:span text:style-name="T12">THORTON</text:span></text:span><text:span text:style-name="T12"> </text:span><text:span text:style-name="CAPS_20_BOLD"><text:span text:style-name="T12">JONES</text:span></text:span><text:span text:style-name="T12"> one hundred dollars and to my son </text:span><text:span text:style-name="T18">JOHN</text:span><text:span text:style-name="T12"> </text:span><text:span text:style-name="T18">JONES</text:span><text:span text:style-name="T12"> one hundred dollars and to daughter </text:span><text:span text:style-name="CAPS_20_BOLD"><text:span text:style-name="T12">MILLEY</text:span></text:span><text:span text:style-name="T12"> </text:span><text:span text:style-name="CAPS_20_BOLD"><text:span text:style-name="T12">KERR</text:span></text:span><text:span text:style-name="T12"> one hundred dollars should she be living if not her proportion to her children the above money to be paid one year after my decease and to be paid out of a sealed note which I hold on </text:span><text:span text:style-name="CAPS_20_BOLD"><text:span text:style-name="T12">DANIEL F. HALL</text:span></text:span><text:span text:style-name="T12"> for eight hundred and fifty dollars. </text:span></text:p>
      <text:p text:style-name="P9"/>
      <text:p text:style-name="P3"><text:span text:style-name="T12">ITEM 3rd I will and bequeath the balance of the said note above mentioned after my debts are paid and my four Negroes viz. </text:span><text:span text:style-name="CAPS"><text:span text:style-name="T12">Sue</text:span></text:span><text:span text:style-name="T12">, </text:span><text:span text:style-name="CAPS"><text:span text:style-name="T12">Tom</text:span></text:span><text:span text:style-name="T12">, </text:span><text:span text:style-name="CAPS"><text:span text:style-name="T12">Nancy</text:span></text:span><text:span text:style-name="T12"> and </text:span><text:span text:style-name="CAPS"><text:span text:style-name="T12">Jacob</text:span></text:span><text:span text:style-name="T12"> to be equally divided between my four younger sons viz. </text:span><text:span text:style-name="CAPS_20_BOLD"><text:span text:style-name="T12">JAMES</text:span></text:span><text:span text:style-name="T12"> </text:span><text:span text:style-name="CAPS_20_BOLD"><text:span text:style-name="T12">BRIAN</text:span></text:span><text:span text:style-name="T12">, </text:span><text:span text:style-name="CAPS_20_BOLD"><text:span text:style-name="T12">THOMAS</text:span></text:span><text:span text:style-name="T12"> </text:span><text:span text:style-name="CAPS_20_BOLD"><text:span text:style-name="T12">BRIAN</text:span></text:span><text:span text:style-name="T12">, </text:span><text:span text:style-name="CAPS_20_BOLD"><text:span text:style-name="T12">MOSES</text:span></text:span><text:span text:style-name="T12"> </text:span><text:span text:style-name="CAPS_20_BOLD"><text:span text:style-name="T12">BRIAN</text:span></text:span><text:span text:style-name="T12"> &amp; </text:span><text:span text:style-name="CAPS_20_BOLD"><text:span text:style-name="T12">AARON</text:span></text:span><text:span text:style-name="T12"> </text:span><text:span text:style-name="CAPS_20_BOLD"><text:span text:style-name="T12">BRIAN</text:span></text:span><text:span text:style-name="T12"> to have share and share alike. </text:span></text:p>
      <text:p text:style-name="P9"/>
      <text:p text:style-name="P9">ITEM 4th it is my will for the Negroes to be sold or divided as may best suit the <text:span text:style-name="T1">l</text:span>egatees above mentioned. </text:p>
      <text:p text:style-name="P9"/>
      <text:p text:style-name="P3"><text:span text:style-name="T12">ITEM 5th I will and bequeath to my Daughter in Law </text:span><text:span text:style-name="CAPS_20_BOLD"><text:span text:style-name="T12">SUSAN</text:span></text:span><text:span text:style-name="T12"> </text:span><text:span text:style-name="CAPS_20_BOLD"><text:span text:style-name="T12">BRIAN</text:span></text:span><text:span text:style-name="T12"> wife of </text:span><text:span text:style-name="CAPS_20_BOLD"><text:span text:style-name="T12">JAMES</text:span></text:span><text:span text:style-name="T12"> </text:span><text:span text:style-name="CAPS_20_BOLD"><text:span text:style-name="T12">BRIAN</text:span></text:span><text:span text:style-name="T12"> my wearing apparel, two beds &amp; furniture, two half round tables, one chest, one trunk, five chairs and my saddle rand Dresser tare item 6th I will &amp; bequeath to my son </text:span><text:span text:style-name="CAPS_20_BOLD"><text:span text:style-name="T12">JAMES</text:span></text:span><text:span text:style-name="T12"> </text:span><text:span text:style-name="CAPS_20_BOLD"><text:span text:style-name="T12">BRIAN</text:span></text:span><text:span text:style-name="T12"> the horse that he gave to me &amp; my stock of hogs together with the balance of my estate. </text:span></text:p>
      <text:p text:style-name="P9"/>
      <text:p text:style-name="P3"><text:span text:style-name="T12">Item 7th And lastly I do hereby constitute and appoint my son </text:span><text:span text:style-name="CAPS_20_BOLD"><text:span text:style-name="T12">JAMES</text:span></text:span><text:span text:style-name="T12"> </text:span><text:span text:style-name="CAPS_20_BOLD"><text:span text:style-name="T12">BRIAN</text:span></text:span><text:span text:style-name="T12"> sole Executor of this my Last will &amp; testament revoking and annulling all former wills by me heretofore made ratifying this &amp; none other to be my last will &amp; testament.</text:span></text:p>
      <text:p text:style-name="P17"><text:span text:style-name="T1">I</text:span>n testimony whereof I have hereunto set my hand and affixed my seal <text:span text:style-name="T4">8</text:span>th of <text:span text:style-name="T4">October</text:span> in the year of our Lord one thousand eight hundred and forty two.</text:p>
      <text:p text:style-name="P9"/>
      <text:p text:style-name="P6"><text:span text:style-name="CAPS_20_BOLD"><text:span text:style-name="T12">MARY BRIAN</text:span></text:span><text:span text:style-name="T12"> {seal, her X mark}</text:span></text:p>
      <text:p text:style-name="P9"/>
      <text:p text:style-name="P9">Signed Sealed published &amp; declared by MARY BRIAN the above named testator as and for her last will and testament in the presents of us who at her request in her presents &amp; in the presents of each other have subscribed our names as witness thereto </text:p>
      <text:p text:style-name="P9"/>
      <text:p text:style-name="P3"><text:span text:style-name="CAPS_20_BOLD"><text:span text:style-name="T12">DANIEL F. HALL</text:span></text:span></text:p>
      <text:p text:style-name="P3"><text:span text:style-name="CAPS_20_BOLD"><text:span text:style-name="T12">WILLIAM S. WOOD </text:span></text:span></text:p>
      <text:p text:style-name="P4"><text:span text:style-name="CAPS_20_BOLD"><text:span text:style-name="T12">JOSEPH R. HOWE</text:span></text:span></text:p>
      <text:p text:style-name="P20"><text:span text:style-name="T4">P</text:span>robated December 13, 1842</text:p>
      <text:p text:style-name="P9">Will book “3” P-49</text:p>
      <text:p text:style-name="P9">Case up. 71</text:p>
      <text:p text:style-name="P9">File no. 1062</text:p>
      <text:p text:style-name="P10">Case # 71 </text:p>
      <text:p text:style-name="P10">File #3518</text:p>
      <text:p text:style-name="P10"/>
      <text:p text:style-name="P1"><text:span text:style-name="T12">The last will and testament of </text:span><text:span text:style-name="CAPS_20_BOLD"><text:span text:style-name="T12">MARY</text:span></text:span><text:span text:style-name="T12"> </text:span><text:span text:style-name="CAPS_20_BOLD"><text:span text:style-name="T12">BRIAN</text:span></text:span><text:span text:style-name="T12"> deceased </text:span></text:p>
      <text:p text:style-name="P10"/>
      <text:p text:style-name="P10">Approved December 13th 1842 </text:p>
      <text:p text:style-name="P10"/>
      <text:p text:style-name="P1"><text:span text:style-name="CAPS_20_BOLD"><text:span text:style-name="T12">JAMES</text:span></text:span><text:span text:style-name="T12"> </text:span><text:span text:style-name="CAPS_20_BOLD"><text:span text:style-name="T12">BRIAN</text:span></text:span><text:span text:style-name="T12"> qualified as executor </text:span></text:p>
      <text:p text:style-name="P10"/>
      <text:p text:style-name="P10">recorded in Book of wills pages 49 and 50 </text:p>
      <text:p text:style-name="P10"/>
      <text:p text:style-name="P1"><text:span text:style-name="T12">formal page 41 </text:span><text:span text:style-name="CAPS_20_BOLD"><text:span text:style-name="T12">Mary</text:span></text:span><text:span text:style-name="T12"> </text:span><text:span text:style-name="CAPS_20_BOLD"><text:span text:style-name="T12">Brian</text:span></text:span><text:span text:style-name="T12"> last will </text:span></text:p>
      <text:p text:style-name="P10"/>
      <text:p text:style-name="P10"/>
      <text:p text:style-name="P18"><text:s text:c="17"/>]</text:p>
      <text:p text:style-name="P10">SOUTH CAROLINA <text:s text:c="2"/>]</text:p>
      <text:p text:style-name="P10">YORK DISTRICT <text:s text:c="3"/>]</text:p>
      <text:p text:style-name="P10"><text:s text:c="17"/>]</text:p>
      <text:p text:style-name="P10"/>
      <text:p text:style-name="P10">Personally came before me are <text:span text:style-name="T3">DANIEL F. HALL</text:span>, <text:span text:style-name="T3">WILLIAM S. WOOD</text:span> and being duly sworn saith on oath that they were subscribing witnesses to the last will and testament of Mrs. <text:span text:style-name="T3">MARY BRIAN</text:span> late of York District deceased that they signed their names to witness to her request in her presence and in the presence of each other that she was at the time of sound mind memory and understanding to the best of their knowledge and belief sworn to and subscribed before me December 13th 1842. </text:p>
      <text:p text:style-name="P10"/>
      <text:p text:style-name="P10"><text:span text:style-name="T3">BENJAMIN CHAMBERS</text:span>, ordinary York District </text:p>
      <text:p text:style-name="P10"/>
      <text:p text:style-name="P12">DANIEL F. HALL</text:p>
      <text:p text:style-name="P12">WILLIAM S. WOOD </text:p>
      <text:p text:style-name="P12">JOSEPH R. HOWE </text:p>
      <text:p text:style-name="P10"><text:s/></text:p>
      <text:p text:style-name="P10">At same time qualify <text:span text:style-name="T3">JAMES BRIAN</text:span> executor</text:p>
      <text:p text:style-name="P10"/>
      <text:p text:style-name="P10"><text:span text:style-name="T3">BENJAMIN CHAMBERS</text:span>, ordinary York District </text:p>
      <text:p text:style-name="P10"/>
      <text:p text:style-name="P18"><text:s text:c="17"/>]</text:p>
      <text:p text:style-name="P10">SOUTH CAROLINA <text:s text:c="2"/>]</text:p>
      <text:p text:style-name="P10">YORK DISTRICT <text:s text:c="3"/>]</text:p>
      <text:p text:style-name="P10"><text:s text:c="17"/>] </text:p>
      <text:p text:style-name="P10"/>
      <text:p text:style-name="P1"><text:span text:style-name="T12">The petition of </text:span><text:span text:style-name="User_20_Entry"><text:span text:style-name="T12">JAMES BRIAN</text:span></text:span><text:span text:style-name="T12"> executor of Mrs. </text:span><text:span text:style-name="User_20_Entry"><text:span text:style-name="T12">MARY</text:span></text:span><text:span text:style-name="T12"> </text:span><text:span text:style-name="User_20_Entry"><text:span text:style-name="T12">BRIAN</text:span></text:span><text:span text:style-name="T12"> showeth that she previous to her death made a last will and testament and appointed him her executor leaving a considerable personal property devising him to divide the same or so therefore in order to comply with said request he therefore pray that you will grant him an order to sell said property for division as most of legatees live at a considerable distance and a division would be almost impractical without <text:s/>considerable delay and even then the property might have to be sold to make said division. </text:span></text:p>
      <text:p text:style-name="P10"/>
      <text:p text:style-name="P10">Your petitioner will ever pray &amp; C.</text:p>
      <text:p text:style-name="P10"/>
      <text:p text:style-name="P10">December 13th 1842 </text:p>
      <text:p text:style-name="P10"/>
      <text:p text:style-name="P1"><text:span text:style-name="User_20_Entry"><text:span text:style-name="T12">JAMES</text:span></text:span><text:span text:style-name="T12"> </text:span><text:span text:style-name="User_20_Entry"><text:span text:style-name="T12">BRIAN</text:span></text:span></text:p>
      <text:p text:style-name="P10"/>
      <text:p text:style-name="P18"><text:s text:c="17"/>]</text:p>
      <text:p text:style-name="P10">SOUTH CAROLINA <text:s text:c="2"/>]</text:p>
      <text:p text:style-name="P10">YORK DISTRICT <text:s text:c="3"/>]</text:p>
      <text:p text:style-name="P10"><text:s text:c="17"/>] </text:p>
      <text:p text:style-name="P10"/>
      <text:p text:style-name="P1"><text:span text:style-name="T12">By </text:span><text:span text:style-name="User_20_Entry"><text:span text:style-name="T12">BENJAMIN</text:span></text:span><text:span text:style-name="T12"> </text:span><text:span text:style-name="User_20_Entry"><text:span text:style-name="T12">CHAMBERS</text:span></text:span><text:span text:style-name="T12"> Esquire ordinary York District </text:span></text:p>
      <text:p text:style-name="P10"/>
      <text:p text:style-name="P1"><text:span text:style-name="T12">These are two authorized and empower as any three or four of you whose names are here under written to repair to all parts and places with in this district as you should be directed to buy </text:span><text:span text:style-name="User_20_Entry"><text:span text:style-name="T12">JAMES</text:span></text:span><text:span text:style-name="T12"> </text:span><text:span text:style-name="User_20_Entry"><text:span text:style-name="T12">BRIAN</text:span></text:span><text:span text:style-name="T12"> named executor of all and singular the goods rights and credits of Mrs. </text:span><text:span text:style-name="User_20_Entry"><text:span text:style-name="T12">MARY</text:span></text:span><text:span text:style-name="T12"> </text:span><text:span text:style-name="User_20_Entry"><text:span text:style-name="T12">BRIAN</text:span></text:span><text:span text:style-name="T12"> late of York District deceased when so ever any of the said goods and chattels of the said deceased are or do repair within the said parts and places and which shall be shown on to you by the said </text:span><text:span text:style-name="User_20_Entry"><text:span text:style-name="T12">JAMES</text:span></text:span><text:span text:style-name="T12"> </text:span><text:span text:style-name="User_20_Entry"><text:span text:style-name="T12">BRIAN</text:span></text:span><text:span text:style-name="T12"> and these review and appraise all and every the said good and chattels being first duly sworn to make a true and perfect inventory and appraisement thereof and to cause the same to be returned under your hand as or any three or four of you to the said JAMES BRIAN on or before the 10th day of February next ensuing. </text:span></text:p>
      <text:p text:style-name="P10"/>
      <text:p text:style-name="P10">The 13th day of December 1842 and in the sixty seventh year of American independence.</text:p>
      <text:p text:style-name="P10"/>
      <text:p text:style-name="P1"><text:span text:style-name="User_20_Entry"><text:span text:style-name="T12">BENJAMIN CHAMBERS, </text:span></text:span></text:p>
      <text:p text:style-name="P1"><text:span text:style-name="User_20_Entry"><text:span text:style-name="T12"/></text:span></text:p>
      <text:p text:style-name="P1"><text:span text:style-name="User_20_Entry"><text:span text:style-name="T12">THOMAS WARREN</text:span></text:span></text:p>
      <text:p text:style-name="P1"><text:span text:style-name="User_20_Entry"><text:span text:style-name="T12">JAMES BAXTER</text:span></text:span></text:p>
      <text:p text:style-name="P1"><text:span text:style-name="User_20_Entry"><text:span text:style-name="T12">WILLIAM C. BEATTY</text:span></text:span></text:p>
      <text:p text:style-name="P1"><text:span text:style-name="User_20_Entry"><text:span text:style-name="T12">WILLIAM WRIGHT</text:span></text:span></text:p>
      <text:p text:style-name="P1"><text:span text:style-name="User_20_Entry"><text:span text:style-name="T12">DAVID WALLACE </text:span></text:span></text:p>
      <text:p text:style-name="P1"><text:span text:style-name="User_20_Entry"><text:span text:style-name="T12"/></text:span></text:p>
      <text:p text:style-name="P1"><text:span text:style-name="User_20_Entry"><text:span text:style-name="T12">BENJAMIN CHAMBERS</text:span></text:span><text:span text:style-name="T12"> ordinary York district</text:span></text:p>
      <text:p text:style-name="P10"/>
      <text:p text:style-name="P18"/>
      <text:p text:style-name="P10">Memorandum this 26th day of February 1843 </text:p>
      <text:p text:style-name="P10"/>
      <text:p text:style-name="P1"><text:span text:style-name="T12">Personally appeared before me, BENJAMIN CHAMBERS, ordinary of York District, </text:span><text:span text:style-name="User_20_Entry"><text:span text:style-name="T12">WILLIAM C. BEATTY, THOMAS WARREN</text:span></text:span><text:span text:style-name="T12"> and </text:span><text:span text:style-name="User_20_Entry"><text:span text:style-name="T12">DAVID</text:span></text:span><text:span text:style-name="T12"> </text:span><text:span text:style-name="User_20_Entry"><text:span text:style-name="T12">WALLACE</text:span></text:span><text:span text:style-name="T12"> being three of the appraisers appointed to appraise the goods and chattels of Mrs. </text:span><text:span text:style-name="User_20_Entry"><text:span text:style-name="T12">MARY</text:span></text:span><text:span text:style-name="T12"> </text:span><text:span text:style-name="User_20_Entry"><text:span text:style-name="T12">BRIAN</text:span></text:span><text:span text:style-name="T12"> deceased who being duly sworn made of that they would make a just and true appraisement all and every market goods ready money only accepted Mrs. </text:span><text:span text:style-name="User_20_Entry"><text:span text:style-name="T12">MARY</text:span></text:span><text:span text:style-name="T12"> </text:span><text:span text:style-name="User_20_Entry"><text:span text:style-name="T12">BRIAN</text:span></text:span><text:span text:style-name="T12"> deceased as Shall be produced by </text:span><text:span text:style-name="User_20_Entry"><text:span text:style-name="T12">JAMES</text:span></text:span><text:span text:style-name="T12"> </text:span><text:span text:style-name="User_20_Entry"><text:span text:style-name="T12">BRIAN</text:span></text:span><text:span text:style-name="T12"> executor of the estate of said Mrs. </text:span><text:span text:style-name="User_20_Entry"><text:span text:style-name="T12">MARY</text:span></text:span><text:span text:style-name="T12"> </text:span><text:span text:style-name="User_20_Entry"><text:span text:style-name="T12">BRIAN</text:span></text:span><text:span text:style-name="T12"> deceased and that they would return the same certified under their hands on to </text:span><text:span text:style-name="User_20_Entry"><text:span text:style-name="T12">JAMES</text:span></text:span><text:span text:style-name="T12"> </text:span><text:span text:style-name="User_20_Entry"><text:span text:style-name="T12">BRIAN</text:span></text:span><text:span text:style-name="T12"> on or before the 10th day February </text:span></text:p>
      <text:p text:style-name="P10"/>
      <text:p text:style-name="P1"><text:span text:style-name="User_20_Entry"><text:span text:style-name="T12">BENJAMIN</text:span></text:span><text:span text:style-name="T12"> </text:span><text:span text:style-name="User_20_Entry"><text:span text:style-name="T12">CHAMBERS</text:span></text:span><text:span text:style-name="T12"> ordinary York District </text:span></text:p>
      <text:p text:style-name="P10"/>
      <text:p text:style-name="P1"><text:span text:style-name="User_20_Entry"><text:span text:style-name="T12">W. C. BEATTY</text:span></text:span></text:p>
      <text:p text:style-name="P1"><text:span text:style-name="User_20_Entry"><text:span text:style-name="T12">THOMAS WARREN </text:span></text:span></text:p>
      <text:p text:style-name="P1"><text:span text:style-name="User_20_Entry"><text:span text:style-name="T12">DAVID WALLACE </text:span></text:span></text:p>
      <text:p text:style-name="P10"/>
      <text:p text:style-name="P18">Warrant of appraisement</text:p>
      <text:p text:style-name="P10"/>
      <text:p text:style-name="P1"><text:span text:style-name="T12">Mrs. </text:span><text:span text:style-name="User_20_Entry"><text:span text:style-name="T12">MARY</text:span></text:span><text:span text:style-name="T12"> </text:span><text:span text:style-name="User_20_Entry"><text:span text:style-name="T12">BRIAN</text:span></text:span><text:span text:style-name="T12"> deceased Estate</text:span></text:p>
      <text:p text:style-name="P10"/>
      <text:p text:style-name="P1"><text:span text:style-name="User_20_Entry"><text:span text:style-name="T12">JAMES</text:span></text:span><text:span text:style-name="T12"> </text:span><text:span text:style-name="User_20_Entry"><text:span text:style-name="T12">BRIAN</text:span></text:span><text:span text:style-name="T12"> executor</text:span></text:p>
      <text:p text:style-name="P10"/>
      <text:p text:style-name="P10">December 13th 1842</text:p>
      <text:p text:style-name="P10"/>
      <text:p text:style-name="P10">Case #71</text:p>
      <text:p text:style-name="P10">File #3518</text:p>
      <text:p text:style-name="P10"/>
      <text:p text:style-name="P18"/>
      <text:p text:style-name="P1"><text:span text:style-name="User_20_Entry"><text:span text:style-name="T12">James Brian</text:span></text:span><text:span text:style-name="T12"> executor of last will and testament of </text:span><text:span text:style-name="User_20_Entry"><text:span text:style-name="T12">MARY</text:span></text:span><text:span text:style-name="T12"> </text:span><text:span text:style-name="User_20_Entry"><text:span text:style-name="T12">BRIAN</text:span></text:span><text:span text:style-name="T12"> deceased </text:span></text:p>
      <text:p text:style-name="P10"/>
      <text:p text:style-name="P10">First settlement the 19th day of March 1844 </text:p>
      <text:p text:style-name="P10"/>
      <text:p text:style-name="P23">To the amount of sale bill due 17th February 1844<text:tab/>$1,053.00</text:p>
      <text:p text:style-name="P23"/>
      <text:p text:style-name="Text_20_body_20_indent"><text:span text:style-name="T12">To the amount of </text:span><text:span text:style-name="User_20_Entry"><text:span text:style-name="T12">DANIEL F HALL</text:span></text:span><text:span text:style-name="T12"> and </text:span><text:span text:style-name="User_20_Entry"><text:span text:style-name="T12">JAMES</text:span></text:span><text:span text:style-name="T12"> </text:span><text:span text:style-name="User_20_Entry"><text:span text:style-name="T12">BRIAN</text:span></text:span></text:p>
      <text:p text:style-name="P23">note and interest<text:tab/>$961.25</text:p>
      <text:p text:style-name="P23"/>
      <text:p text:style-name="P23">legacy due to:</text:p>
      <text:p text:style-name="Text_20_body_20_indent"><text:span text:style-name="User_20_Entry"><text:span text:style-name="T12">THORNTON</text:span></text:span><text:span text:style-name="T12"> </text:span><text:span text:style-name="User_20_Entry"><text:span text:style-name="T12">JONES</text:span></text:span><text:span text:style-name="T12"><text:tab/>$100.00</text:span></text:p>
      <text:p text:style-name="Text_20_body_20_indent"><text:span text:style-name="User_20_Entry"><text:span text:style-name="T12">JOHN</text:span></text:span><text:span text:style-name="T12"> </text:span><text:span text:style-name="User_20_Entry"><text:span text:style-name="T12">JONES</text:span></text:span><text:span text:style-name="T12"><text:tab/>$100.00</text:span></text:p>
      <text:p text:style-name="Text_20_body_20_indent"><text:span text:style-name="User_20_Entry"><text:span text:style-name="T12">AMELIA</text:span></text:span><text:span text:style-name="T12"> </text:span><text:span text:style-name="User_20_Entry"><text:span text:style-name="T12">ARNOLD</text:span></text:span><text:span text:style-name="T12"><text:tab/>$100.00</text:span></text:p>
      <text:p text:style-name="P23"><text:tab/>$-300.00</text:p>
      <text:p text:style-name="P23"/>
      <text:p text:style-name="P23"><text:tab/>$661.25</text:p>
      <text:p text:style-name="P23"><text:s/></text:p>
      <text:p text:style-name="P23"><text:tab/>$1,714.25.00</text:p>
      <text:p text:style-name="P23"><text:s/></text:p>
      <text:p text:style-name="Text_20_body_20_indent"><text:span text:style-name="T12">by </text:span><text:span text:style-name="User_20_Entry"><text:span text:style-name="T12">THOMAS</text:span></text:span><text:span text:style-name="T12"> </text:span><text:span text:style-name="User_20_Entry"><text:span text:style-name="T12">SMITH</text:span></text:span><text:span text:style-name="T12"> for coffin<text:tab/>$14.00</text:span></text:p>
      <text:p text:style-name="Text_20_body_20_indent"><text:span text:style-name="T12">by </text:span><text:span text:style-name="User_20_Entry"><text:span text:style-name="T12">JOHN</text:span></text:span><text:span text:style-name="T12"> </text:span><text:span text:style-name="User_20_Entry">ADAMS</text:span><text:span text:style-name="T12"> proven account<text:tab/>$12.56.25</text:span></text:p>
      <text:p text:style-name="Text_20_body_20_indent"><text:span text:style-name="T12">by </text:span><text:span text:style-name="User_20_Entry"><text:span text:style-name="T12">J. C. THOMASSON</text:span></text:span><text:span text:style-name="T12"> proven account<text:tab/>$5.00</text:span></text:p>
      <text:p text:style-name="Text_20_body_20_indent"><text:span text:style-name="T12">by </text:span><text:span text:style-name="User_20_Entry"><text:span text:style-name="T12">JOHN H. WILLIAMS</text:span></text:span><text:span text:style-name="T12"> proven account<text:tab/>$18.25</text:span></text:p>
      <text:p text:style-name="Text_20_body_20_indent"><text:span text:style-name="T12">by </text:span><text:span text:style-name="User_20_Entry"><text:span text:style-name="T12">ROBERT CRAWORD CAVENY</text:span></text:span><text:span text:style-name="T12"> receipt, headstone<text:tab/>$9.50</text:span></text:p>
      <text:p text:style-name="P23">by Ordinary fees including final settlement<text:tab/>$13.43</text:p>
      <text:p text:style-name="Text_20_body_20_indent"><text:span text:style-name="T12">by </text:span><text:span text:style-name="User_20_Entry"><text:span text:style-name="T12">JAMES McELHANEY</text:span></text:span><text:span text:style-name="T12"><text:tab/>$4.00</text:span></text:p>
      <text:p text:style-name="P23"/>
      <text:p text:style-name="P23"><text:tab/>$-76.74.25</text:p>
      <text:p text:style-name="P23"/>
      <text:p text:style-name="P23">Amount in Executor's hand March 19th 1844<text:tab/>$1637.50.75</text:p>
      <text:p text:style-name="P10"/>
      <text:p text:style-name="P10">Divided agreeable to will equally between each</text:p>
      <text:p text:style-name="Text_20_body_20_indent"><text:span text:style-name="User_20_Entry"><text:span text:style-name="T12">JAMES</text:span></text:span><text:span text:style-name="T12"> </text:span><text:span text:style-name="User_20_Entry"><text:span text:style-name="T12">BRIAN</text:span></text:span><text:span text:style-name="T12"><text:tab/>$409.37.25</text:span></text:p>
      <text:p text:style-name="Text_20_body_20_indent"><text:span text:style-name="User_20_Entry"><text:span text:style-name="T12">THOMAS</text:span></text:span><text:span text:style-name="T12"> </text:span><text:span text:style-name="User_20_Entry"><text:span text:style-name="T12">BRIAN</text:span></text:span><text:span text:style-name="T12"><text:tab/>$409.37.25</text:span></text:p>
      <text:p text:style-name="Text_20_body_20_indent"><text:span text:style-name="User_20_Entry"><text:span text:style-name="T12">MOSES</text:span></text:span><text:span text:style-name="T12"> </text:span><text:span text:style-name="User_20_Entry"><text:span text:style-name="T12">BRIAN</text:span></text:span><text:span text:style-name="T12"><text:tab/>$409.37.25</text:span></text:p>
      <text:p text:style-name="Text_20_body_20_indent"><text:span text:style-name="User_20_Entry"><text:span text:style-name="T12">AARON</text:span></text:span><text:span text:style-name="T12"> </text:span><text:span text:style-name="User_20_Entry"><text:span text:style-name="T12">BRIAN</text:span></text:span><text:span text:style-name="T12"><text:tab/>$409.37.25</text:span></text:p>
      <text:p text:style-name="P10"/>
      <text:p text:style-name="P11">sworn to before me March 19th 1844 </text:p>
      <text:p text:style-name="P2"><text:span text:style-name="User_20_Entry"><text:span text:style-name="T12">BENJAMIN</text:span></text:span><text:span text:style-name="T12"> </text:span><text:span text:style-name="User_20_Entry"><text:span text:style-name="T12">CHAMBERS</text:span></text:span><text:span text:style-name="T12"> ordinary York District</text:span></text:p>
      <text:p text:style-name="P10"/>
      <text:p text:style-name="P18"/>
      <text:p text:style-name="P10">Sale bill of the personal estate of MARY BRIAN deceased taken </text:p>
      <text:p text:style-name="P10">February 17th 1843 </text:p>
      <text:p text:style-name="P10"/>
      <text:p text:style-name="Text_20_body_20_indent"><text:span text:style-name="User_20_Entry"><text:span text:style-name="T12">THOMAS</text:span></text:span><text:span text:style-name="T12"> </text:span><text:span text:style-name="User_20_Entry"><text:span text:style-name="T12">BRIAN</text:span></text:span><text:span text:style-name="T12"> one negro boy Tom<text:tab/>$503.00</text:span></text:p>
      <text:p text:style-name="Text_20_body_20_indent"><text:span text:style-name="User_20_Entry"><text:span text:style-name="T12">JAMES</text:span></text:span><text:span text:style-name="T12"> </text:span><text:span text:style-name="User_20_Entry"><text:span text:style-name="T12">BRIAN</text:span></text:span><text:span text:style-name="T12"> one girl Nanny<text:tab/>$250.00</text:span></text:p>
      <text:p text:style-name="Text_20_body_20_indent"><text:span text:style-name="User_20_Entry"><text:span text:style-name="T12">JAMES</text:span></text:span><text:span text:style-name="T12"> </text:span><text:span text:style-name="User_20_Entry"><text:span text:style-name="T12">BRIAN</text:span></text:span><text:span text:style-name="T12"> one woman Sue and child Jacob<text:tab/>$300.00</text:span></text:p>
      <text:p text:style-name="P23"><text:s text:c="60"/>$1,053.00 </text:p>
      <text:p text:style-name="P10"/>
      <text:p text:style-name="P1"><text:span text:style-name="T12">The following is the appraisement of the property of Mrs. </text:span><text:span text:style-name="User_20_Entry"><text:span text:style-name="T12">MARY</text:span></text:span><text:span text:style-name="T12"> </text:span><text:span text:style-name="User_20_Entry"><text:span text:style-name="T12">BRIAN</text:span></text:span><text:span text:style-name="T12">, deceased, as produced by </text:span><text:span text:style-name="User_20_Entry"><text:span text:style-name="T12">JAMES</text:span></text:span><text:span text:style-name="T12"> </text:span><text:span text:style-name="User_20_Entry"><text:span text:style-name="T12">BRIAN</text:span></text:span><text:span text:style-name="T12"> executor the 26th day of January 1843 to us sworn appraisers </text:span></text:p>
      <text:p text:style-name="P10"/>
      <text:p text:style-name="P8"><text:span text:style-name="T12">1 negro woman Sue $187 child </text:span><text:span text:style-name="CAPS"><text:span text:style-name="T12">Jacob</text:span></text:span><text:span text:style-name="T12"> $241<text:tab/>$428.00</text:span></text:p>
      <text:p text:style-name="P8"><text:span text:style-name="T12">1 negro girl </text:span><text:span text:style-name="CAPS"><text:span text:style-name="T12">Nanny</text:span></text:span><text:span text:style-name="T12"><text:tab/>$275.00</text:span></text:p>
      <text:p text:style-name="Text_20_body_20_indent"><text:span text:style-name="T12">1 negro boy </text:span><text:span text:style-name="CAPS"><text:span text:style-name="T12">Tom</text:span></text:span><text:span text:style-name="T12"><text:tab/>$458.00</text:span></text:p>
      <text:p text:style-name="P23">5 chairs $0.58 each </text:p>
      <text:p text:style-name="P23">1 round table</text:p>
      <text:p text:style-name="P23">6 plates 6 cups and saucers 5 shoes and teaspoons</text:p>
      <text:p text:style-name="P23"><text:s text:c="2"/>and one set knives forks dishes<text:tab/>$5.25</text:p>
      <text:p text:style-name="P23">1 chest<text:tab/>$1.00</text:p>
      <text:p text:style-name="P23">1 trunk and apparel<text:tab/>$2.00</text:p>
      <text:p text:style-name="P23">2 beds 2 bedsteads and clothing<text:tab/>$12.00</text:p>
      <text:p text:style-name="P23">1 saddle and skirt<text:tab/>$9.00</text:p>
      <text:p text:style-name="P23">1 bow<text:tab/>$2.00</text:p>
      <text:p text:style-name="P23"/>
      <text:p text:style-name="Text_20_body_20_indent"><text:span text:style-name="T12">1 note on </text:span><text:span text:style-name="CAPS_20_BOLD"><text:span text:style-name="T12">DANIEL F. HALL</text:span></text:span><text:span text:style-name="T12"> and </text:span><text:span text:style-name="CAPS_20_BOLD"><text:span text:style-name="T12">JAMES</text:span></text:span><text:span text:style-name="T12"> </text:span><text:span text:style-name="CAPS_20_BOLD"><text:span text:style-name="T12">BRIAN</text:span></text:span><text:span text:style-name="T12"> dated<text:tab/>$850.00</text:span></text:p>
      <text:p text:style-name="P23"><text:s text:c="2"/>4th February 1841 due 12 months after date</text:p>
      <text:p text:style-name="P23"/>
      <text:p text:style-name="Text_20_body_20_indent"><text:span text:style-name="T12">1 note </text:span><text:span text:style-name="CAPS_20_BOLD"><text:span text:style-name="T12">MASTIN</text:span></text:span><text:span text:style-name="T12"> </text:span><text:span text:style-name="CAPS_20_BOLD"><text:span text:style-name="T12">PARHAM</text:span></text:span><text:span text:style-name="T12"> dated 5th February 1841 due<text:tab/>$40.75</text:span></text:p>
      <text:p text:style-name="P23"><text:s text:c="2"/>12 months after date with a credit for $15 dated </text:p>
      <text:p text:style-name="Text_20_body_20_indent"><text:span text:style-name="T12"><text:s text:c="2"/>7th February 1842 </text:span><text:span text:style-name="CAPS_20_BOLD"><text:span text:style-name="T12">JAMES KUYKENDALL</text:span></text:span><text:span text:style-name="T12"> is security to </text:span></text:p>
      <text:p text:style-name="P23"><text:s text:c="2"/>this note.<text:tab/>$2,083.00</text:p>
      <text:p text:style-name="P10"/>
      <text:p text:style-name="P1"><text:span text:style-name="T12">We the sworn appraisers hereby certify that the above is our appraisement of the property of Mrs. </text:span><text:span text:style-name="CAPS_20_BOLD"><text:span text:style-name="T12">MARY</text:span></text:span><text:span text:style-name="T12"> </text:span><text:span text:style-name="CAPS_20_BOLD"><text:span text:style-name="T12">BRIAN</text:span></text:span><text:span text:style-name="T12"> as shown to us by the executor. </text:span></text:p>
      <text:p text:style-name="P10"/>
      <text:p text:style-name="P1"><text:span text:style-name="CAPS_20_BOLD"><text:span text:style-name="T12">WILLIAM C. BEATTY</text:span></text:span></text:p>
      <text:p text:style-name="P1"><text:span text:style-name="CAPS_20_BOLD"><text:span text:style-name="T12">THOMAS WARREN</text:span></text:span></text:p>
      <text:p text:style-name="P1"><text:span text:style-name="CAPS_20_BOLD"><text:span text:style-name="T12">DAVID WALLACE</text:span></text:span></text:p>
      <text:p text:style-name="P10"/>
      <text:p text:style-name="P19"><text:span text:style-name="Drop_20_Caps"/></text:p>
      <text:p text:style-name="P15"><text:span text:style-name="Drop_20_Caps"/></text:p>
      <text:p text:style-name="P15"><text:span text:style-name="Drop_20_Caps"/></text:p>
      <text:p text:style-name="P15"><text:span text:style-name="Drop_20_Caps"/></text:p>
      <text:p text:style-name="P14"><text:span text:style-name="Drop_20_Caps"><text:span text:style-name="T3">###### <text:s text:c="2"/># <text:s text:c="4"/># <text:s text:c="2"/>##### <text:s text:c="2"/>####### <text:s/># <text:s text:c="4"/># <text:s text:c="9"/>##### <text:s text:c="2"/>####### <text:s/># <text:s text:c="4"/>#</text:span></text:span></text:p>
      <text:p text:style-name="P14"><text:span text:style-name="Drop_20_Caps"><text:span text:style-name="T3"># <text:s text:c="4"/># <text:s/>## <text:s text:c="2"/>## <text:s/># <text:s text:c="4"/># <text:s/># <text:s text:c="7"/>## <text:s text:c="3"/># <text:s text:c="8"/># <text:s text:c="4"/># <text:s/># <text:s text:c="4"/># <text:s/>## <text:s text:c="2"/>##</text:span></text:span></text:p>
      <text:p text:style-name="P14"><text:span text:style-name="Drop_20_Caps"><text:span text:style-name="T3"># <text:s text:c="4"/># <text:s/># # # # <text:s/># <text:s text:c="7"/># <text:s text:c="7"/># # <text:s text:c="2"/># <text:s text:c="8"/># <text:s text:c="7"/># <text:s text:c="4"/># <text:s/># # # #</text:span></text:span></text:p>
      <text:p text:style-name="P14"><text:span text:style-name="Drop_20_Caps"><text:span text:style-name="T3">###### <text:s text:c="2"/># <text:s/># <text:s/># <text:s/># <text:s/>#### <text:s/>##### <text:s text:c="3"/># <text:s/># <text:s/># <text:s text:c="8"/># <text:s text:c="7"/># <text:s text:c="4"/># <text:s/># <text:s/># <text:s/>#</text:span></text:span></text:p>
      <text:p text:style-name="P14"><text:span text:style-name="Drop_20_Caps"><text:span text:style-name="T3"># <text:s text:c="4"/># <text:s/># <text:s text:c="4"/># <text:s/># <text:s text:c="4"/># <text:s/># <text:s text:c="7"/># <text:s text:c="2"/># # <text:s text:c="8"/># <text:s text:c="7"/># <text:s text:c="4"/># <text:s/># <text:s text:c="4"/>#</text:span></text:span></text:p>
      <text:p text:style-name="P14"><text:span text:style-name="Drop_20_Caps"><text:span text:style-name="T3"># <text:s text:c="4"/># <text:s/># <text:s text:c="4"/># <text:s/># <text:s text:c="4"/># <text:s/># <text:s text:c="7"/># <text:s text:c="3"/>## <text:s text:c="2"/>### <text:s text:c="2"/># <text:s text:c="4"/># <text:s/># <text:s text:c="4"/># <text:s/># <text:s text:c="4"/>#</text:span></text:span></text:p>
      <text:p text:style-name="P14"><text:span text:style-name="Drop_20_Caps"><text:span text:style-name="T3">###### <text:s text:c="2"/># <text:s text:c="4"/># <text:s text:c="2"/>##### <text:s text:c="2"/>####### <text:s/># <text:s text:c="4"/># <text:s text:c="2"/>### <text:s text:c="3"/>##### <text:s text:c="2"/>####### <text:s/># <text:s text:c="4"/>#</text:span></text:span></text:p>
      <text:p text:style-name="P14"><text:span text:style-name="Drop_20_Caps"><text:span text:style-name="T3"/></text:span></text:p>
      <text:p text:style-name="P15"><text:span text:style-name="Drop_20_Caps"/></text:p>
      <text:p text:style-name="P15"><text:span text:style-name="Drop_20_Caps"/></text:p>
      <text:p text:style-name="P15"><text:span text:style-name="Drop_20_Caps"/></text:p>
      <text:p text:style-name="P15"><text:span text:style-name="Drop_20_Caps"><text:span text:style-name="T20">Transcribed from original documents by Brent R. Brian &amp; Martha M. Brian.</text:span></text:span></text:p>
      <text:p text:style-name="P15"><text:span text:style-name="Drop_20_Caps"/></text:p>
      <text:p text:style-name="P15"><text:span text:style-name="Drop_20_Caps"><text:span text:style-name="T20">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19">BMGEN</text:span></text:span></text:a></text:p>
      <text:p text:style-name="P15"><text:span text:style-name="Drop_20_Caps"/></text:p>
      <text:p text:style-name="P15"><text:span text:style-name="Drop_20_Caps"><text:span text:style-name="T19">We claim </text:span></text:span><text:span text:style-name="CAPS_20_BOLD"><text:span text:style-name="T20">COPYLEFT </text:span></text:span><text:span text:style-name="Drop_20_Caps"><text:span text:style-name="T20">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19">In short, use what you like. <text:s/>But if you use our stuff, mention us as the source.</text:span></text:span></text:p>
      <text:p text:style-name="P15"><text:span text:style-name="Drop_20_Caps"/></text:p>
      <text:p text:style-name="P15"><text:span text:style-name="Drop_20_Caps"><text:span text:style-name="T19">Brent R. Brian</text:span></text:span></text:p>
      <text:p text:style-name="P15"><text:span text:style-name="Drop_20_Caps"><text:span text:style-name="T19">Martha M. Brian</text:span></text:span></text:p>
      <text:p text:style-name="P13"><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2" svg:font-family="'Courier 10 Pitch'" style:font-adornments="Bold" style:font-pitch="fixed"/>
    <style:font-face style:name="Courier 10 Pitch" svg:font-family="'Courier 10 Pitch'" style:font-adornments="Regular"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List_20_Indent" style:display-name="List Indent" style:family="paragraph" style:parent-style-name="Text_20_body" style:class="text">
      <loext:graphic-properties draw:fill="none" draw:fill-color="#729fcf"/>
      <style:paragraph-properties fo:margin-left="0in" fo:margin-right="0in" fo:margin-top="0in" fo:margin-bottom="0.0972in" loext:contextual-spacing="false" fo:line-height="120%" fo:orphans="2" fo:widows="2" fo:text-indent="0.25in" style:auto-text-indent="false" fo:background-color="transparent" style:writing-mode="lr-tb">
        <style:tab-stops>
          <style:tab-stop style:position="0.878in"/>
          <style:tab-stop style:position="6.0043in" style:type="right"/>
        </style:tab-stops>
      </style:paragraph-properties>
      <style:text-properties style:font-name="Courier 10 Pitch1" fo:font-family="'Courier 10 Pitch'" style:font-pitch="fixed"/>
    </style:style>
    <style:style style:name="Text_20_body_20_indent" style:display-name="Text body indent" style:family="paragraph" style:parent-style-name="Text_20_body" style:class="text">
      <style:paragraph-properties fo:margin-left="0.1965in" fo:margin-right="0in" fo:margin-top="0in" fo:margin-bottom="0.1in" loext:contextual-spacing="true" fo:line-height="100%" fo:text-indent="0in" style:auto-text-indent="false">
        <style:tab-stops>
          <style:tab-stop style:position="6.0043in" style:type="right"/>
        </style:tab-stops>
      </style:paragraph-properties>
      <style:text-properties style:font-name="Courier 10 Pitch" fo:font-family="'Courier 10 Pitch'" style:font-style-name="Regular" style:font-pitch="fixed"/>
    </style:style>
    <style:style style:name="Default_20_Paragraph_20_Font" style:display-name="Default Paragraph Font" style:family="text"/>
    <style:style style:name="User_20_Entry" style:display-name="User Entry" style:family="text">
      <style:text-properties fo:text-transform="uppercase" fo:color="#000000" style:font-name="Liberation Mono2" fo:font-family="'Liberation Mono'" style:font-style-name="Bold" style:font-family-generic="modern"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BOLD" style:display-name="CAPS BOLD" style:family="text" style:parent-style-name="User_20_Entry"/>
    <style:style style:name="CAPS" style:family="text" style:parent-style-name="User_20_Entry">
      <style:text-properties fo:font-weight="normal" style:font-size-asian="10.5pt"/>
    </style:style>
    <style:style style:name="Normal" style:family="text" style:parent-style-name="User_20_Entry">
      <style:text-properties fo:font-variant="normal" fo:text-transform="none" fo:color="#000000" fo:font-weight="normal"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4a1a" officeooo:paragraph-rsid="000e4a1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0f107f"/>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text:span text:style-name="MT1">SC, York, </text:span>Mary Brian <text:span text:style-name="MT1">1842</text:span></text:p>
      </style:header>
      <style:footer>
        <text:p text:style-name="MP2">Page <text:page-number text:select-page="current">11</text:page-number><text:s/><text:span text:style-name="MT2">of </text:span><text:span text:style-name="MT2"><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2M43S</meta:editing-duration>
    <meta:generator>LibreOffice/6.1.6.3$Linux_X86_64 LibreOffice_project/10$Build-3</meta:generator>
    <meta:initial-creator>brent </meta:initial-creator>
    <dc:date>2019-07-10T07:04:52.530345798</dc:date>
    <dc:creator>brent </dc:creator>
    <meta:document-statistic meta:table-count="0" meta:image-count="0" meta:object-count="0" meta:page-count="12" meta:paragraph-count="165" meta:word-count="1995" meta:character-count="11189" meta:non-whitespace-character-count="8843"/>
    <meta:template xlink:type="simple" xlink:actuate="onRequest" xlink:title="Genealogy" xlink:href="../genealogy.odt" meta:date="2015-11-26T17:05:27.996587531"/>
  </office:meta>
</office:document-meta>
</file>