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style:style>
    <style:style style:name="P3" style:family="paragraph" style:parent-style-name="Standard">
      <style:text-properties style:font-name="Courier 10 Pitch" officeooo:paragraph-rsid="000d2e7a"/>
    </style:style>
    <style:style style:name="P4" style:family="paragraph" style:parent-style-name="Standard">
      <style:text-properties style:font-name="Courier 10 Pitch" officeooo:paragraph-rsid="000e2eee"/>
    </style:style>
    <style:style style:name="P5" style:family="paragraph" style:parent-style-name="Standard">
      <style:text-properties style:font-name="Courier 10 Pitch" officeooo:paragraph-rsid="000f13a8"/>
    </style:style>
    <style:style style:name="P6" style:family="paragraph" style:parent-style-name="Standard">
      <style:text-properties style:font-name="Courier 10 Pitch" officeooo:paragraph-rsid="000f46d0"/>
    </style:style>
    <style:style style:name="P7" style:family="paragraph" style:parent-style-name="Standard">
      <style:text-properties officeooo:paragraph-rsid="000d2e7a"/>
    </style:style>
    <style:style style:name="P8" style:family="paragraph" style:parent-style-name="Standard">
      <style:text-properties style:font-name="Liberation Mono" officeooo:paragraph-rsid="00121fa3"/>
    </style:style>
    <style:style style:name="P9" style:family="paragraph" style:parent-style-name="Standard">
      <style:paragraph-properties fo:text-align="center" style:justify-single-word="false"/>
      <style:text-properties officeooo:paragraph-rsid="00121fa3"/>
    </style:style>
    <style:style style:name="P10" style:family="paragraph" style:parent-style-name="Standard">
      <style:text-properties officeooo:paragraph-rsid="00121fa3"/>
    </style:style>
    <style:style style:name="P11" style:family="paragraph" style:parent-style-name="Standard">
      <style:paragraph-properties fo:break-before="page"/>
      <style:text-properties officeooo:paragraph-rsid="00121fa3"/>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2e7a" officeooo:paragraph-rsid="000d2e7a" style:font-size-asian="10pt" style:font-weight-asian="bold" style:font-size-complex="10pt" style:font-weight-complex="bold"/>
    </style:style>
    <style:style style:name="P13" style:family="paragraph" style:parent-style-name="Standard" style:master-page-name="Standard">
      <style:paragraph-properties style:page-number="auto"/>
      <style:text-properties officeooo:paragraph-rsid="000d2e7a"/>
    </style:style>
    <style:style style:name="P14" style:family="paragraph" style:parent-style-name="Standard">
      <style:text-properties style:font-name="Liberation Mono"/>
    </style:style>
    <style:style style:name="P15" style:family="paragraph" style:parent-style-name="Standard">
      <style:text-properties style:font-name="Liberation Mono" officeooo:paragraph-rsid="000d2e7a"/>
    </style:style>
    <style:style style:name="P16" style:family="paragraph" style:parent-style-name="Standard">
      <style:text-properties style:font-name="Liberation Mono" officeooo:rsid="000f13a8" officeooo:paragraph-rsid="000f13a8"/>
    </style:style>
    <style:style style:name="P17" style:family="paragraph" style:parent-style-name="Standard">
      <style:text-properties style:font-name="Liberation Mono" officeooo:paragraph-rsid="000f13a8"/>
    </style:style>
    <style:style style:name="P18" style:family="paragraph" style:parent-style-name="Standard">
      <style:paragraph-properties fo:break-before="page"/>
      <style:text-properties style:font-name="Liberation Mono"/>
    </style:style>
    <style:style style:name="P19" style:family="paragraph" style:parent-style-name="Standard">
      <style:paragraph-properties fo:break-before="page"/>
      <style:text-properties style:font-name="Liberation Mono" officeooo:paragraph-rsid="000d2e7a"/>
    </style:style>
    <style:style style:name="P20" style:family="paragraph" style:parent-style-name="Standard">
      <style:paragraph-properties fo:break-before="page"/>
      <style:text-properties style:font-name="Liberation Mono" officeooo:paragraph-rsid="000f13a8"/>
    </style:style>
    <style:style style:name="T1" style:family="text">
      <style:text-properties officeooo:rsid="001019d1"/>
    </style:style>
    <style:style style:name="T2" style:family="text">
      <style:text-properties officeooo:rsid="001eb52f"/>
    </style:style>
    <style:style style:name="T3" style:family="text">
      <style:text-properties officeooo:rsid="000d2e7a"/>
    </style:style>
    <style:style style:name="T4" style:family="text">
      <style:text-properties fo:text-transform="uppercase" fo:color="#000000" loext:opacity="100%" fo:font-size="10pt" fo:font-weight="bold"/>
    </style:style>
    <style:style style:name="T5" style:family="text">
      <style:text-properties fo:text-transform="uppercase" fo:color="#000000" loext:opacity="100%" fo:font-size="10pt" fo:font-weight="bold" officeooo:rsid="000f13a8"/>
    </style:style>
    <style:style style:name="T6" style:family="text">
      <style:text-properties fo:text-transform="uppercase" fo:color="#000000" loext:opacity="100%" fo:font-size="10pt" fo:font-weight="bold" officeooo:rsid="00129e7b"/>
    </style:style>
    <style:style style:name="T7" style:family="text">
      <style:text-properties fo:text-transform="uppercase" fo:color="#000000" loext:opacity="100%" style:font-name="Liberation Mono" fo:font-size="10pt" fo:font-weight="bold"/>
    </style:style>
    <style:style style:name="T8" style:family="text">
      <style:text-properties fo:text-transform="uppercase" fo:color="#000000" loext:opacity="100%" style:font-name="Liberation Mono" fo:font-size="10pt" fo:font-weight="bold"/>
    </style:style>
    <style:style style:name="T9" style:family="text">
      <style:text-properties officeooo:rsid="000e2eee"/>
    </style:style>
    <style:style style:name="T10" style:family="text">
      <style:text-properties officeooo:rsid="000f13a8"/>
    </style:style>
    <style:style style:name="T11" style:family="text">
      <style:text-properties officeooo:rsid="000f46d0"/>
    </style:style>
    <style:style style:name="T12" style:family="text">
      <style:text-properties style:font-name="Liberation Mono"/>
    </style:style>
    <style:style style:name="T13" style:family="text">
      <style:text-properties style:font-name="Liberation Mono" officeooo:rsid="000d2e7a"/>
    </style:style>
    <style:style style:name="T14" style:family="text">
      <style:text-properties style:font-name="Liberation Mono" officeooo:rsid="000e2eee"/>
    </style:style>
    <style:style style:name="T15" style:family="text">
      <style:text-properties style:font-name="Liberation Mono" officeooo:rsid="000f13a8"/>
    </style:style>
    <style:style style:name="T16" style:family="text">
      <style:text-properties style:font-name="Liberation Mono" officeooo:rsid="000f46d0"/>
    </style:style>
    <style:style style:name="T17" style:family="text">
      <style:text-properties style:font-name="Liberation Mono" officeooo:rsid="00129e7b"/>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officeooo:rsid="00129e7b"/>
    </style:style>
    <style:style style:name="T22" style:family="text">
      <style:text-properties officeooo:rsid="00129e7b" style:font-name-asian="Times New Roman" style:font-name-complex="Courier New" style:font-size-complex="10pt"/>
    </style:style>
    <style:style style:name="T23" style:family="text">
      <style:text-properties style:font-name="Liberation Mono"/>
    </style:style>
    <style:style style:name="T24" style:family="text">
      <style:text-properties style:font-name="Liberation Mono" officeooo:rsid="000d2e7a"/>
    </style:style>
    <style:style style:name="T25" style:family="text">
      <style:text-properties style:font-name="Liberation Mono" officeooo:rsid="000e2eee"/>
    </style:style>
    <style:style style:name="T26" style:family="text">
      <style:text-properties style:font-name="Liberation Mono" officeooo:rsid="000f13a8"/>
    </style:style>
    <style:style style:name="T27" style:family="text">
      <style:text-properties style:font-name="Liberation Mono" officeooo:rsid="00129e7b"/>
    </style:style>
    <style:style style:name="T28" style:family="text">
      <style:text-properties style:font-name="Liberation Mono" officeooo:rsid="00129e7b" style:font-name-asian="Times New Roman" style:font-name-complex="Courier New" style:font-size-complex="10pt"/>
    </style:style>
    <style:style style:name="T29" style:family="text">
      <style:text-properties style:font-name="Liberation Mono" officeooo:rsid="000f46d0"/>
    </style:style>
    <style:style style:name="T30" style:family="text">
      <style:text-properties style:font-name="Liberation Mono" fo:font-weight="bold" style:font-weight-asian="bold" style:font-weight-complex="bold"/>
    </style:style>
    <style:style style:name="T31" style:family="text">
      <style:text-properties style:font-name="Liberation Mono" officeooo:rsid="00188a04"/>
    </style:style>
    <style:style style:name="T32"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Normal"><text:span text:style-name="T13">South Carolina <text:s text:c="2"/>]</text:span></text:span></text:p>
      <text:p text:style-name="P7"><text:span text:style-name="Normal"><text:span text:style-name="T13">York District <text:s text:c="3"/>]</text:span></text:span></text:p>
      <text:p text:style-name="Standard"><text:span text:style-name="Normal"><text:span text:style-name="T12"/></text:span></text:p>
      <text:p text:style-name="Standard"><text:bookmark text:name="docs-internal-guid-b665f079-d8d5-b6e3-897e-3d547cccdde0"/><text:span text:style-name="Normal"><text:span text:style-name="T12">In the name of God Amen</text:span></text:span></text:p>
      <text:p text:style-name="P14"/>
      <text:p text:style-name="P14"><text:span text:style-name="T4">john</text:span> <text:span text:style-name="T4">feemster</text:span> of the District of York and state of South Carolina being sick and weak in body but have sound and disposing mind and memory and understanding praised be God for the same to make and declare this my last will and testament in Manner and form following that is to say:</text:p>
      <text:p text:style-name="P14"/>
      <text:p text:style-name="P14">First I will and bequeath that all my just debts and funeral expenses be justly paid out of my estate.</text:p>
      <text:p text:style-name="P14"/>
      <text:p text:style-name="P2"><text:span text:style-name="T12">Second I will and devise to my son </text:span><text:span text:style-name="T7">samuel</text:span><text:span text:style-name="T12"> </text:span><text:span text:style-name="T7">feemster</text:span><text:span text:style-name="T12"> the tract of land that he now lives on and also my new survey of land taken up in the black jack with one half of my piece of </text:span><text:span text:style-name="T13">meadow</text:span><text:span text:style-name="T12"> now in cultivation. <text:s/>I further bequeath to my son </text:span><text:span text:style-name="T7">samuel</text:span><text:span text:style-name="T12"> one negro boy </text:span><text:span text:style-name="CAPS"><text:span text:style-name="T12">isom.</text:span></text:span></text:p>
      <text:p text:style-name="P14"/>
      <text:p text:style-name="P3"><text:span text:style-name="T12">Third I will that my </text:span><text:span text:style-name="T13">three</text:span><text:span text:style-name="T12"> daughters </text:span><text:span text:style-name="CAPS_20__2b__20_bold"><text:span text:style-name="T12">Agnes</text:span></text:span><text:span text:style-name="T12">, </text:span><text:span text:style-name="CAPS_20__2b__20_bold"><text:span text:style-name="T12">Martha</text:span></text:span><text:span text:style-name="T12">, and </text:span><text:span text:style-name="CAPS_20__2b__20_bold"><text:span text:style-name="T13">ANNE</text:span></text:span><text:span text:style-name="T12"> </text:span><text:span text:style-name="T7">feemster</text:span><text:span text:style-name="T12"> to remain and live on the plantation that I now live on until they are several</text:span><text:span text:style-name="T13">ly</text:span><text:span text:style-name="T12"> married, and at that time I allow the full possession of all my other lands not for devised to fall to my son </text:span><text:span text:style-name="T7">Edward</text:span><text:span text:style-name="T12"> to whom I do hereby bequeath all my remaining land that is not devised to my son </text:span><text:span text:style-name="T7">samuel. </text:span><text:span text:style-name="T12"><text:s/></text:span><text:span text:style-name="T13">A</text:span><text:span text:style-name="T12">nd I do further give and bequeath to my said </text:span><text:span text:style-name="T13">s</text:span><text:span text:style-name="T12">on </text:span><text:span text:style-name="T7">Edward</text:span><text:span text:style-name="T12"> </text:span><text:span text:style-name="T7">feemster</text:span><text:span text:style-name="T12"> my negro boy </text:span><text:span text:style-name="CAPS"><text:span text:style-name="T12">Harry</text:span></text:span><text:span text:style-name="T12"> with my bay Mare </text:span><text:span text:style-name="T13">F</text:span><text:span text:style-name="T12">ancy. <text:s/></text:span><text:span text:style-name="T13">A</text:span><text:span text:style-name="T12">nd I do give and bequeath to my daughter </text:span><text:span text:style-name="CAPS_20__2b__20_bold"><text:span text:style-name="T12">Agnes</text:span></text:span><text:span text:style-name="T12"> </text:span><text:span text:style-name="T7">feemster</text:span><text:span text:style-name="T12"> my negro girl </text:span><text:span text:style-name="CAPS"><text:span text:style-name="T13">Harriett</text:span></text:span><text:span text:style-name="T12"> With a deduction of </text:span><text:span text:style-name="T13">one hundred and twenty five dollars</text:span><text:span text:style-name="T12"> which she is to pay my son </text:span><text:span text:style-name="T7">samuel</text:span><text:span text:style-name="T12"> </text:span><text:span text:style-name="T7">feemster</text:span><text:span text:style-name="T12"> when she shall receive her dividend of my estate. <text:s/></text:span><text:span text:style-name="T13">A</text:span><text:span text:style-name="T12">nd I do give and bequeath to my daughter </text:span><text:span text:style-name="CAPS_20__2b__20_bold"><text:span text:style-name="T12">Margaret Bryan</text:span></text:span><text:span text:style-name="T12"> one horse to be valued at </text:span><text:span text:style-name="T13">sixty dollars</text:span><text:span text:style-name="T12"> at trading rate. <text:s/></text:span><text:span text:style-name="T13">A</text:span><text:span text:style-name="T12">nd I give and bequeath to my </text:span><text:span text:style-name="T13">three</text:span><text:span text:style-name="T12"> daughters </text:span><text:span text:style-name="CAPS_20__2b__20_bold"><text:span text:style-name="T12">Agnes</text:span></text:span><text:span text:style-name="T12">, </text:span><text:span text:style-name="CAPS_20__2b__20_bold"><text:span text:style-name="T12">Martha</text:span></text:span><text:span text:style-name="T12">, and </text:span><text:span text:style-name="CAPS_20__2b__20_bold"><text:span text:style-name="T13">ANNE</text:span></text:span><text:span text:style-name="T12"> </text:span><text:span text:style-name="T7">feemster</text:span><text:span text:style-name="T12"> ea</text:span><text:span text:style-name="T13">ch</text:span><text:span text:style-name="T12"> as much household and other property to be paid to them at their marriage as my two daughters </text:span><text:span text:style-name="CAPS_20__2b__20_bold"><text:span text:style-name="T12">Mary</text:span></text:span><text:span text:style-name="T12"> and </text:span><text:span text:style-name="CAPS_20__2b__20_bold"><text:span text:style-name="T12">Margaret Bryan</text:span></text:span><text:span text:style-name="T12"> got at their marriage each and I do further bequeath to my son </text:span><text:span text:style-name="T7">Edward</text:span><text:span text:style-name="T12"> one bed and Furniture </text:span><text:span text:style-name="T13">k</text:span><text:span text:style-name="T12">no</text:span><text:span text:style-name="T13">wn</text:span><text:span text:style-name="T12"> by the name of my son </text:span><text:span text:style-name="CAPS_20__2b__20_bold"><text:span text:style-name="T12">Joseph,</text:span></text:span><text:span text:style-name="T12"> deceased. and I allow my other remaining Negroes not before devised viz </text:span><text:span text:style-name="CAPS"><text:span text:style-name="T12">Jacob</text:span></text:span><text:span text:style-name="T12">, </text:span><text:span text:style-name="CAPS"><text:span text:style-name="T12">Sambo</text:span></text:span><text:span text:style-name="T12">, </text:span><text:span text:style-name="CAPS"><text:span text:style-name="T12">sall</text:span></text:span><text:span text:style-name="T12"> &amp; </text:span><text:span text:style-name="CAPS"><text:span text:style-name="T12">marjery</text:span></text:span><text:span text:style-name="T12"> together with all my on devised property to fall into the hands of my executive </text:span><text:span text:style-name="T13">herein</text:span><text:span text:style-name="T12"> after named to be used and improved to the best for the use of my family who are single until my daughter </text:span><text:span text:style-name="CAPS_20__2b__20_bold"><text:span text:style-name="T13">ANNE</text:span></text:span><text:span text:style-name="T12"> becomes of age and then to be equally divided among all my children then living and an equal share to the issue of those who may be dead.</text:span></text:p>
      <text:p text:style-name="P15"/>
      <text:p text:style-name="P15"><text:span text:style-name="T3">A</text:span>nd I do hereby nominate constitute and appoint my sons <text:span text:style-name="T4">samuel</text:span> <text:span text:style-name="T4">feemster</text:span> and <text:span text:style-name="T4">Edward</text:span> <text:span text:style-name="T4">feemster</text:span> executors of this my last will and testament here by revoking and making void all former wills and Testaments at any time <text:span text:style-name="T3">heretofore</text:span> to by me made and do declare this to be my last will and testament.</text:p>
      <text:p text:style-name="P15"/>
      <text:p text:style-name="P15"/>
      <text:p text:style-name="P19"><text:span text:style-name="T3">I</text:span>n Witness where<text:span text:style-name="T3">of hereunto</text:span> set my hand and seal the 25th day of January in the year of Our Lord one thousand eight hundred and sixteen.</text:p>
      <text:p text:style-name="P14"/>
      <text:p text:style-name="P14"><text:span text:style-name="T4">john</text:span> <text:span text:style-name="T4">feemster</text:span> <text:span text:style-name="T3">{</text:span>seal<text:span text:style-name="T3">}</text:span></text:p>
      <text:p text:style-name="P14"/>
      <text:p text:style-name="P14">Signed sealed and acknowledged in the presence of:</text:p>
      <text:p text:style-name="P14"/>
      <text:p text:style-name="P2"><text:span text:style-name="CAPS_20__2b__20_bold"><text:span text:style-name="T12">William Jamieson</text:span></text:span></text:p>
      <text:p text:style-name="P2"><text:span text:style-name="CAPS_20__2b__20_bold"><text:span text:style-name="T12">James feemster</text:span></text:span></text:p>
      <text:p text:style-name="P2"><text:span text:style-name="CAPS_20__2b__20_bold"><text:span text:style-name="T12">Thomas Sherer</text:span></text:span></text:p>
      <text:p text:style-name="P14"/>
      <text:p text:style-name="P14">Probated February 17th 1816</text:p>
      <text:p text:style-name="P14">Will book “<text:span text:style-name="T9">D”</text:span> Page 96</text:p>
      <text:p text:style-name="P14">Case <text:span text:style-name="T9">No.</text:span> 18</text:p>
      <text:p text:style-name="P14">File <text:span text:style-name="T9">No.</text:span> 269</text:p>
      <text:p text:style-name="P18">The sale of the property of the estate of <text:span text:style-name="T4">john</text:span> <text:span text:style-name="T4">feemster</text:span> deceased the 19th and 20th days of November 1818</text:p>
      <text:p text:style-name="P14"/>
      <text:p text:style-name="P2"><text:span text:style-name="CAPS_20__2b__20_bold"><text:span text:style-name="T12">samuel feemster</text:span></text:span></text:p>
      <text:p text:style-name="P2"><text:span text:style-name="CAPS_20__2b__20_bold"><text:span text:style-name="T12">Edward feemster</text:span></text:span></text:p>
      <text:p text:style-name="P2"><text:span text:style-name="CAPS_20__2b__20_bold"><text:span text:style-name="T12">john Powell</text:span></text:span></text:p>
      <text:p text:style-name="P2"><text:span text:style-name="CAPS_20__2b__20_bold"><text:span text:style-name="T12">john Hayse</text:span></text:span></text:p>
      <text:p text:style-name="P2"><text:span text:style-name="CAPS_20__2b__20_bold"><text:span text:style-name="T12">Luke Smith</text:span></text:span></text:p>
      <text:p text:style-name="P2"><text:span text:style-name="CAPS_20__2b__20_bold"><text:span text:style-name="T12">john Moore</text:span></text:span></text:p>
      <text:p text:style-name="P2"><text:span text:style-name="CAPS_20__2b__20_bold"><text:span text:style-name="T12">john Plax</text:span></text:span><text:span text:style-name="CAPS_20__2b__20_bold"><text:span text:style-name="T14">Co</text:span></text:span></text:p>
      <text:p text:style-name="P2"><text:span text:style-name="CAPS_20__2b__20_bold"><text:span text:style-name="T12">Michael B Bryan </text:span></text:span></text:p>
      <text:p text:style-name="P2"><text:span text:style-name="CAPS_20__2b__20_bold"><text:span text:style-name="T12">Jonathan Bryan</text:span></text:span></text:p>
      <text:p text:style-name="P2"><text:span text:style-name="CAPS_20__2b__20_bold"><text:span text:style-name="T12">William Minter</text:span></text:span></text:p>
      <text:p text:style-name="P2"><text:span text:style-name="CAPS_20__2b__20_bold"><text:span text:style-name="T12">Roddy Smith</text:span></text:span></text:p>
      <text:p text:style-name="P4"><text:span text:style-name="CAPS_20__2b__20_bold"><text:span text:style-name="T12">Robert Hayse</text:span></text:span></text:p>
      <text:p text:style-name="P2"><text:span text:style-name="CAPS_20__2b__20_bold"><text:span text:style-name="T12">Robert lath</text:span></text:span><text:span text:style-name="CAPS_20__2b__20_bold"><text:span text:style-name="T14">A</text:span></text:span><text:span text:style-name="CAPS_20__2b__20_bold"><text:span text:style-name="T12">m</text:span></text:span></text:p>
      <text:p text:style-name="P2"><text:span text:style-name="CAPS_20__2b__20_bold"><text:span text:style-name="T12">James Galloway</text:span></text:span></text:p>
      <text:p text:style-name="P2"><text:span text:style-name="CAPS_20__2b__20_bold"><text:span text:style-name="T12">James feemster</text:span></text:span></text:p>
      <text:p text:style-name="P2"><text:span text:style-name="CAPS_20__2b__20_bold"><text:span text:style-name="T12">john hope</text:span></text:span></text:p>
      <text:p text:style-name="P2"><text:span text:style-name="CAPS_20__2b__20_bold"><text:span text:style-name="T12">Thomas meek</text:span></text:span></text:p>
      <text:p text:style-name="P2"><text:span text:style-name="CAPS_20__2b__20_bold"><text:span text:style-name="T12">Arthur Kirkpatrick</text:span></text:span></text:p>
      <text:p text:style-name="P2"><text:span text:style-name="CAPS_20__2b__20_bold"><text:span text:style-name="T12">Philip Prater</text:span></text:span></text:p>
      <text:p text:style-name="P2"><text:span text:style-name="CAPS_20__2b__20_bold"><text:span text:style-name="T12">Hugh Walker</text:span></text:span></text:p>
      <text:p text:style-name="P2"><text:span text:style-name="CAPS_20__2b__20_bold"><text:span text:style-name="T12">Thomas Brown</text:span></text:span></text:p>
      <text:p text:style-name="P18"><text:span text:style-name="T9">B</text:span>ill of sale of part of the personal estate of <text:span text:style-name="T4">john</text:span> <text:span text:style-name="T4">feemster</text:span> late deceased of York District made the 29th of March 1816</text:p>
      <text:p text:style-name="P14"/>
      <text:p text:style-name="P2"><text:span text:style-name="CAPS_20__2b__20_bold"><text:span text:style-name="T12">john Davis</text:span></text:span></text:p>
      <text:p text:style-name="P2"><text:span text:style-name="CAPS_20__2b__20_bold"><text:span text:style-name="T12">Joseph Jamieson</text:span></text:span></text:p>
      <text:p text:style-name="P2"><text:span text:style-name="CAPS_20__2b__20_bold"><text:span text:style-name="T12">Richard Carr</text:span></text:span></text:p>
      <text:p text:style-name="P2"><text:span text:style-name="CAPS_20__2b__20_bold"><text:span text:style-name="T12">James leech</text:span></text:span></text:p>
      <text:p text:style-name="P2"><text:span text:style-name="CAPS_20__2b__20_bold"><text:span text:style-name="T12">john Jamieson</text:span></text:span></text:p>
      <text:p text:style-name="P2"><text:span text:style-name="CAPS_20__2b__20_bold"><text:span text:style-name="T12">Michael Bryan</text:span></text:span></text:p>
      <text:p text:style-name="P2"><text:span text:style-name="CAPS_20__2b__20_bold"><text:span text:style-name="T12">William Brown</text:span></text:span></text:p>
      <text:p text:style-name="P2"><text:span text:style-name="CAPS_20__2b__20_bold"><text:span text:style-name="T12">samuel feemster</text:span></text:span></text:p>
      <text:p text:style-name="P2"><text:span text:style-name="CAPS_20__2b__20_bold"><text:span text:style-name="T12">William Minter</text:span></text:span></text:p>
      <text:p text:style-name="P2"><text:span text:style-name="CAPS_20__2b__20_bold"><text:span text:style-name="T12">Robert Bratton</text:span></text:span></text:p>
      <text:p text:style-name="P2"><text:span text:style-name="CAPS_20__2b__20_bold"><text:span text:style-name="T12">Captain Davis</text:span></text:span></text:p>
      <text:p text:style-name="P2"><text:span text:style-name="CAPS_20__2b__20_bold"><text:span text:style-name="T12">john Carr</text:span></text:span></text:p>
      <text:p text:style-name="P2"><text:span text:style-name="CAPS_20__2b__20_bold"><text:span text:style-name="T12">Hamilton Carrol</text:span></text:span></text:p>
      <text:p text:style-name="P2"><text:span text:style-name="CAPS_20__2b__20_bold"><text:span text:style-name="T12">David love</text:span></text:span></text:p>
      <text:p text:style-name="P2"><text:span text:style-name="CAPS_20__2b__20_bold"><text:span text:style-name="T12">john King</text:span></text:span></text:p>
      <text:p text:style-name="P2"><text:span text:style-name="CAPS_20__2b__20_bold"><text:span text:style-name="T12">William Galloway</text:span></text:span></text:p>
      <text:p text:style-name="P14"/>
      <text:p text:style-name="P18"><text:span text:style-name="T4">samuel</text:span> <text:span text:style-name="T4">feemster</text:span> one of the acting executive of the estate of <text:span text:style-name="T4">john</text:span> <text:span text:style-name="T4">feemster</text:span> deceased</text:p>
      <text:p text:style-name="P14"/>
      <text:p text:style-name="P2"><text:span text:style-name="CAPS_20__2b__20_bold"><text:span text:style-name="T12">E. Fewel</text:span></text:span></text:p>
      <text:p text:style-name="P2"><text:span text:style-name="CAPS_20__2b__20_bold"><text:span text:style-name="T12">James Simpson</text:span></text:span></text:p>
      <text:p text:style-name="P2"><text:span text:style-name="CAPS_20__2b__20_bold"><text:span text:style-name="T12">john bla</text:span></text:span><text:span text:style-name="CAPS_20__2b__20_bold"><text:span text:style-name="T14">I</text:span></text:span><text:span text:style-name="CAPS_20__2b__20_bold"><text:span text:style-name="T12">R</text:span></text:span></text:p>
      <text:p text:style-name="P2"><text:span text:style-name="CAPS_20__2b__20_bold"><text:span text:style-name="T12">Margaret Wilson</text:span></text:span></text:p>
      <text:p text:style-name="P2"><text:span text:style-name="CAPS_20__2b__20_bold"><text:span text:style-name="T12">James le</text:span></text:span><text:span text:style-name="CAPS_20__2b__20_bold"><text:span text:style-name="T14">E</text:span></text:span><text:span text:style-name="CAPS_20__2b__20_bold"><text:span text:style-name="T12">ch</text:span></text:span></text:p>
      <text:p text:style-name="P2"><text:span text:style-name="CAPS_20__2b__20_bold"><text:span text:style-name="T12">William Jam</text:span></text:span><text:span text:style-name="CAPS_20__2b__20_bold"><text:span text:style-name="T14">i</text:span></text:span><text:span text:style-name="CAPS_20__2b__20_bold"><text:span text:style-name="T12">eson</text:span></text:span></text:p>
      <text:p text:style-name="P2"><text:span text:style-name="CAPS_20__2b__20_bold"><text:span text:style-name="T12">James Jam</text:span></text:span><text:span text:style-name="CAPS_20__2b__20_bold"><text:span text:style-name="T14">i</text:span></text:span><text:span text:style-name="CAPS_20__2b__20_bold"><text:span text:style-name="T12">eson</text:span></text:span></text:p>
      <text:p text:style-name="P2"><text:span text:style-name="CAPS_20__2b__20_bold"><text:span text:style-name="T12">William Galloway </text:span></text:span></text:p>
      <text:p text:style-name="P5"><text:span text:style-name="CAPS_20__2b__20_bold"><text:span text:style-name="T12">Thomas Sherer</text:span></text:span></text:p>
      <text:p text:style-name="P2"><text:span text:style-name="CAPS_20__2b__20_bold"><text:span text:style-name="T12">James Roberts</text:span></text:span></text:p>
      <text:p text:style-name="P2"><text:span text:style-name="CAPS_20__2b__20_bold"><text:span text:style-name="T12">George PlexCo</text:span></text:span></text:p>
      <text:p text:style-name="P18"><text:span text:style-name="T4">samuel</text:span> <text:span text:style-name="T4">feemster</text:span> one of the executives of the last will and testament of <text:span text:style-name="T4">john</text:span> <text:span text:style-name="T4">feemster</text:span> deceased settlement for 1818 and 1819</text:p>
      <text:p text:style-name="P14"/>
      <text:p text:style-name="P2"><text:span text:style-name="CAPS_20__2b__20_bold"><text:span text:style-name="T12">Hugh Walters</text:span></text:span></text:p>
      <text:p text:style-name="P2"><text:span text:style-name="CAPS_20__2b__20_bold"><text:span text:style-name="T12">William m</text:span></text:span><text:span text:style-name="CAPS_20__2b__20_bold"><text:span text:style-name="T15">C</text:span></text:span><text:span text:style-name="CAPS_20__2b__20_bold"><text:span text:style-name="T12">caws</text:span></text:span></text:p>
      <text:p text:style-name="P2"><text:span text:style-name="CAPS_20__2b__20_bold"><text:span text:style-name="T12">Patsy feemster</text:span></text:span></text:p>
      <text:p text:style-name="P18">Received the 24th of August 1816 of <text:span text:style-name="T4">samuel</text:span> and <text:span text:style-name="T4">Edward</text:span> <text:span text:style-name="T4">feemster</text:span> executor of the estate of <text:span text:style-name="T4">john</text:span> <text:span text:style-name="T4">feemster</text:span> deceased house<text:span text:style-name="T10">hold</text:span> Furniture to the amount of $75 also $140 in cash which amounts in the whole to $215.87 by me.</text:p>
      <text:p text:style-name="P14"/>
      <text:p text:style-name="P2"><text:span text:style-name="CAPS_20__2b__20_bold"><text:span text:style-name="T12">Arthur Kirkpatrick</text:span></text:span></text:p>
      <text:p text:style-name="P2"><text:span text:style-name="CAPS_20__2b__20_bold"><text:span text:style-name="T12">Agnes Kirkpatrick</text:span></text:span></text:p>
      <text:p text:style-name="P14"/>
      <text:p text:style-name="P14">Received of <text:span text:style-name="T4">samuel</text:span> and <text:span text:style-name="T4">Edward</text:span> <text:span text:style-name="T4">feemster</text:span> executor of the last will and testament of <text:span text:style-name="T4">john</text:span> <text:span text:style-name="T4">feemster</text:span> deceased $60 in place of a <text:span text:style-name="T10">horse specified in said </text:span><text:s/>to be valued at $60 and full of said <text:span text:style-name="T10">specified</text:span> Legacy November 6th 1818.</text:p>
      <text:p text:style-name="P14"/>
      <text:p text:style-name="P2"><text:span text:style-name="CAPS_20__2b__20_bold"><text:span text:style-name="T12">Jonathan Bryant</text:span></text:span></text:p>
      <text:p text:style-name="P14"/>
      <text:p text:style-name="P14">Sworn to November 6th 1818 </text:p>
      <text:p text:style-name="P14"><text:span text:style-name="T4">benjamin</text:span> <text:span text:style-name="T4">chambers</text:span></text:p>
      <text:p text:style-name="P14"/>
      <text:p text:style-name="P18"><text:span text:style-name="T4">samuel</text:span> <text:span text:style-name="T4">feemster</text:span> one of the executives of <text:span text:style-name="T4">john</text:span> <text:span text:style-name="T4">feemster</text:span> deceased last will and testament settlement.</text:p>
      <text:p text:style-name="P14"/>
      <text:p text:style-name="P5"><text:span text:style-name="T12">Debit to the amount due to </text:span><text:span text:style-name="CAPS_20__2b__20_bold"><text:span text:style-name="T12">Mary</text:span></text:span><text:span text:style-name="T12"> </text:span><text:span text:style-name="CAPS_20__2b__20_bold"><text:span text:style-name="T12">Bryant</text:span></text:span><text:span text:style-name="T12"> one of the legacies of </text:span><text:span text:style-name="T7">john</text:span><text:span text:style-name="T12"> </text:span><text:span text:style-name="T7">feemster</text:span><text:span text:style-name="T12"> deceased lately deceased agreeable to Will </text:span><text:span text:style-name="T15">her part</text:span><text:span text:style-name="T12"> Divided among the four children </text:span><text:span text:style-name="T15">see</text:span><text:span text:style-name="T12"> settlement of January 7th 1824 the amount due her $397.05 interest </text:span><text:span text:style-name="T15">received</text:span><text:span text:style-name="T12"> on the above sum to which had been </text:span><text:span text:style-name="T15">loaned out say</text:span><text:span text:style-name="T12"> $169.05</text:span></text:p>
      <text:p text:style-name="P16">total $566.10</text:p>
      <text:p text:style-name="P14"/>
      <text:p text:style-name="P14">Contra credit</text:p>
      <text:p text:style-name="P14">Buy executor Commission on money arising that was Lent $16.90</text:p>
      <text:p text:style-name="P14">Ordinary fees $1.07</text:p>
      <text:p text:style-name="P16">total $548.13</text:p>
      <text:p text:style-name="P14"/>
      <text:p text:style-name="P14">Divided among 4 legatees agreeable to will each $137.03</text:p>
      <text:p text:style-name="P14"/>
      <text:p text:style-name="P14">Sworn to before me February 18th 1832 </text:p>
      <text:p text:style-name="P14"><text:span text:style-name="T4">benjamin</text:span> <text:span text:style-name="T4">chambers</text:span></text:p>
      <text:p text:style-name="P20"><text:span text:style-name="T4">sam</text:span><text:span text:style-name="T6">U</text:span><text:span text:style-name="T4">el</text:span> <text:span text:style-name="T4">feemster</text:span> one of the executor of the estate of <text:span text:style-name="T4">john</text:span> <text:span text:style-name="T4">feemster</text:span> deceased will settlement</text:p>
      <text:p text:style-name="P17"/>
      <text:p text:style-name="P17">Debit to the amount debit to the amount due each legatee in settlement.</text:p>
      <text:p text:style-name="P17"/>
      <text:p text:style-name="P17">On a settlement made 18th February 1832 $137.03</text:p>
      <text:p text:style-name="P17">Interest thereon $85.14</text:p>
      <text:p text:style-name="P17"/>
      <text:p text:style-name="P5"><text:span text:style-name="T12">Amount to </text:span><text:span text:style-name="CAPS_20__2b__20_bold"><text:span text:style-name="T12">Melissa</text:span></text:span><text:span text:style-name="T12"> </text:span><text:span text:style-name="CAPS_20__2b__20_bold"><text:span text:style-name="T12">Bryan</text:span></text:span><text:span text:style-name="T12"> $222.17</text:span></text:p>
      <text:p text:style-name="P5"><text:span text:style-name="T12">Same amount due </text:span><text:span text:style-name="CAPS_20__2b__20_bold"><text:span text:style-name="T12">Jackson</text:span></text:span><text:span text:style-name="T12"> </text:span><text:span text:style-name="CAPS_20__2b__20_bold"><text:span text:style-name="T12">Bryan</text:span></text:span></text:p>
      <text:p text:style-name="P5"><text:span text:style-name="T12">Same amount due </text:span><text:span text:style-name="CAPS_20__2b__20_bold"><text:span text:style-name="T12">Rebecca</text:span></text:span><text:span text:style-name="T12"> </text:span><text:span text:style-name="CAPS_20__2b__20_bold"><text:span text:style-name="T12">Bryan</text:span></text:span></text:p>
      <text:p text:style-name="P5"><text:span text:style-name="T12">Same amount due </text:span><text:span text:style-name="CAPS_20__2b__20_bold"><text:span text:style-name="T12">Claudia</text:span></text:span><text:span text:style-name="T12"> </text:span><text:span text:style-name="CAPS_20__2b__20_bold"><text:span text:style-name="T12">Bryan </text:span></text:span><text:span text:style-name="CAPS_20__2b__20_bold"><text:span text:style-name="T17">[TURNER, CLARINDA] [</text:span></text:span><text:span text:style-name="Drop_20_Caps"><text:span text:style-name="T17">m. </text:span></text:span><text:span text:style-name="CAPS_20_BOLD"><text:span text:style-name="T17">Elihu</text:span></text:span><text:span text:style-name="Drop_20_Caps"><text:span text:style-name="T17"> </text:span></text:span><text:span text:style-name="CAPS_20_BOLD"><text:span text:style-name="T17">Turner</text:span></text:span><text:span text:style-name="Drop_20_Caps"><text:span text:style-name="T17">]</text:span></text:span></text:p>
      <text:p text:style-name="P17"/>
      <text:p text:style-name="P17">Contra credit</text:p>
      <text:p text:style-name="P17">By executive Commission and interest $170.28 $4.25</text:p>
      <text:p text:style-name="P17">Ordinary speech final settlement $3</text:p>
      <text:p text:style-name="P17"/>
      <text:p text:style-name="P17">Deduct Commission on $437.09</text:p>
      <text:p text:style-name="P17"/>
      <text:p text:style-name="P17">Yet to pay out $13.42</text:p>
      <text:p text:style-name="P5"><text:span text:style-name="T12">Balance due </text:span><text:span text:style-name="CAPS_20__2b__20_bold"><text:span text:style-name="T12">Melissa</text:span></text:span><text:span text:style-name="T12"> </text:span><text:span text:style-name="T17">[</text:span><text:span text:style-name="CAPS_20_BOLD"><text:span text:style-name="T28">BRYAN]</text:span></text:span><text:span text:style-name="T12"> </text:span><text:span text:style-name="CAPS_20__2b__20_bold"><text:span text:style-name="T12">Turner</text:span></text:span><text:span text:style-name="T12"> $211.83 </text:span><text:span text:style-name="T17">[m. </text:span><text:span text:style-name="CAPS_20__2b__20_bold"><text:span text:style-name="T17">NICHOLAS</text:span></text:span><text:span text:style-name="T17"> </text:span><text:span text:style-name="CAPS_20__2b__20_bold"><text:span text:style-name="T17">TURNER</text:span></text:span><text:span text:style-name="T17">]</text:span></text:p>
      <text:p text:style-name="P5"><text:span text:style-name="T12">Balance due </text:span><text:span text:style-name="CAPS_20__2b__20_bold"><text:span text:style-name="T12">Jackson </text:span></text:span><text:span text:style-name="CAPS_20__2b__20_bold"><text:span text:style-name="T15">Bryan</text:span></text:span><text:span text:style-name="T12"> $211.83</text:span></text:p>
      <text:p text:style-name="P17"/>
      <text:p text:style-name="P17">Sworn to before me December 7th 1840</text:p>
      <text:p text:style-name="P17"/>
      <text:p text:style-name="P17"><text:span text:style-name="T4">benjamin chambers, </text:span><text:span text:style-name="T5">OYD</text:span></text:p>
      <text:p text:style-name="P14"/>
      <text:p text:style-name="P18"><text:span text:style-name="T10">S</text:span>tate of South Carolina</text:p>
      <text:p text:style-name="P14">York District</text:p>
      <text:p text:style-name="P14"/>
      <text:p text:style-name="P14">By <text:span text:style-name="T4">benjamin</text:span> <text:span text:style-name="T4">chambers</text:span> Esquire ordinary of said York District</text:p>
      <text:p text:style-name="P14"/>
      <text:p text:style-name="P17">These are to authorize and <text:span text:style-name="T11">e</text:span>mpower you or any three or four of you whose names are here under written to repair to all such parts and places within the state as you shall be directed by <text:span text:style-name="T4">samuel</text:span> <text:span text:style-name="T4">feemster</text:span> and <text:span text:style-name="T4">Edward</text:span> <text:span text:style-name="T4">feemster</text:span> executive to the goods and chattels rights and credits of <text:span text:style-name="T4">john</text:span> <text:span text:style-name="T4">feemster</text:span> deceased wheresoever any of the said goods and chattels are order remain within the sad parts and places and which shall be shown and used by the said <text:span text:style-name="T4">samuel</text:span> <text:span text:style-name="T4">feemster</text:span> and <text:span text:style-name="T4">Edward</text:span> <text:span text:style-name="T4">feemster</text:span> and their View and appraise all and every the said goods and chattels being first duly sworn on the ho the evangelists of almighty God to make a true and perfect inventory and appraisement thereof and to cause the same to be returned under your hands or any three or four of you on to the set <text:span text:style-name="T4">samuel</text:span> <text:span text:style-name="T4">feemster</text:span> and <text:span text:style-name="T4">Edward</text:span> <text:span text:style-name="T4">feemster</text:span> on or before the 1st day of March next.</text:p>
      <text:p text:style-name="P14"/>
      <text:p text:style-name="P14">Witness <text:span text:style-name="T4">benjamin</text:span> <text:span text:style-name="T4">chambers</text:span> Esquire ordinary of the said District the 17th day of February in the year of Our Lord one thousand eight hundred and sixteen and in the 40th year of American independence</text:p>
      <text:p text:style-name="P14"/>
      <text:p text:style-name="P2"><text:span text:style-name="T16">To</text:span><text:span text:style-name="T12"> messrs. </text:span><text:span text:style-name="CAPS_20__2b__20_bold"><text:span text:style-name="T12">Thomas She</text:span></text:span><text:span text:style-name="CAPS_20__2b__20_bold"><text:span text:style-name="T16">rer</text:span></text:span><text:span text:style-name="CAPS_20__2b__20_bold"><text:span text:style-name="T12">, William Jam</text:span></text:span><text:span text:style-name="CAPS_20__2b__20_bold"><text:span text:style-name="T16">i</text:span></text:span><text:span text:style-name="CAPS_20__2b__20_bold"><text:span text:style-name="T12">eson James Jam</text:span></text:span><text:span text:style-name="CAPS_20__2b__20_bold"><text:span text:style-name="T16">i</text:span></text:span><text:span text:style-name="CAPS_20__2b__20_bold"><text:span text:style-name="T12">eson James Roberts William Galloway</text:span></text:span></text:p>
      <text:p text:style-name="P14"/>
      <text:p text:style-name="P14"><text:span text:style-name="T4">benjamin</text:span> <text:span text:style-name="T4">chambers</text:span> <text:span text:style-name="T11">OYD</text:span></text:p>
      <text:p text:style-name="P14"/>
      <text:p text:style-name="P6"><text:span text:style-name="T12">Memorandum that on the 21st day of February in the year of Our Lord one thousand eight hundred and sixteen personally appeared before me </text:span><text:span text:style-name="CAPS_20__2b__20_bold"><text:span text:style-name="T12">George</text:span></text:span><text:span text:style-name="T12"> </text:span><text:span text:style-name="CAPS_20__2b__20_bold"><text:span text:style-name="T12">plaxco</text:span></text:span><text:span text:style-name="T12"> one of the justice is assigned to keep the peace in the district aforesaid </text:span><text:span text:style-name="CAPS_20__2b__20_bold"><text:span text:style-name="T12">Thomas Sherer, William Jami</text:span></text:span><text:span text:style-name="CAPS_20__2b__20_bold"><text:span text:style-name="T16">e</text:span></text:span><text:span text:style-name="CAPS_20__2b__20_bold"><text:span text:style-name="T12">son Joseph Jami</text:span></text:span><text:span text:style-name="CAPS_20__2b__20_bold"><text:span text:style-name="T16">e</text:span></text:span><text:span text:style-name="CAPS_20__2b__20_bold"><text:span text:style-name="T12">son James Roberts and William Galloway</text:span></text:span><text:span text:style-name="T12"> being the whole of the appraisers appointed to appraise the goods and chattels of </text:span><text:span text:style-name="T7">john</text:span><text:span text:style-name="T12"> </text:span><text:span text:style-name="T7">feemster</text:span><text:span text:style-name="T12"> Lake of the District of York deceased duly sworn made of that they would make a just and true appraisement of all and singular the goods and chattels of the said </text:span><text:span text:style-name="T7">john</text:span><text:span text:style-name="T12"> </text:span><text:span text:style-name="T7">feemster</text:span><text:span text:style-name="T12"> deceased as </text:span><text:span text:style-name="T16">shall</text:span><text:span text:style-name="T12"> be produced by </text:span><text:span text:style-name="T7">samuel</text:span><text:span text:style-name="T12"> </text:span><text:span text:style-name="T7">feemster</text:span><text:span text:style-name="T12"> and </text:span><text:span text:style-name="T7">Edward</text:span><text:span text:style-name="T12"> </text:span><text:span text:style-name="T7">feemster</text:span><text:span text:style-name="T12"> executor of the estate of the deceased and that they would return the same certified under their hand unto the said </text:span><text:span text:style-name="T7">samuel</text:span><text:span text:style-name="T12"> and </text:span><text:span text:style-name="T7">Edward</text:span><text:span text:style-name="T12"> </text:span><text:span text:style-name="T7">feemster</text:span><text:span text:style-name="T12"> on or before the 1st day of March next.</text:span></text:p>
      <text:p text:style-name="P14"/>
      <text:p text:style-name="P14"><text:span text:style-name="T11">S</text:span>worn the day and year above written before me </text:p>
      <text:p text:style-name="P14"/>
      <text:p text:style-name="P2"><text:span text:style-name="CAPS_20__2b__20_bold"><text:span text:style-name="T12">George</text:span></text:span><text:span text:style-name="T12"> </text:span><text:span text:style-name="CAPS_20__2b__20_bold"><text:span text:style-name="T12">plaxco</text:span></text:span></text:p>
      <text:p text:style-name="P20"><text:span text:style-name="T4">samuel</text:span> <text:span text:style-name="T4">feemster</text:span> and <text:span text:style-name="T4">Edward</text:span> <text:span text:style-name="T4">feemster</text:span> executor of the last will and testament of <text:span text:style-name="T4">john</text:span> <text:span text:style-name="T4">feemster</text:span> deceased.</text:p>
      <text:p text:style-name="P14"/>
      <text:p text:style-name="P14">Settlement</text:p>
      <text:p text:style-name="P14"/>
      <text:p text:style-name="P14">Debit to the amount of the state last settlement <text:span text:style-name="T11">$</text:span>2916.83</text:p>
      <text:p text:style-name="P14">The interest not ascertained </text:p>
      <text:p text:style-name="P14"/>
      <text:p text:style-name="P14">Contra credit</text:p>
      <text:p text:style-name="P14"/>
      <text:p text:style-name="P14">By last settlement had credit for $269.90</text:p>
      <text:p text:style-name="P6"><text:span text:style-name="CAPS_20__2b__20_bold"><text:span text:style-name="T12">Jonathan</text:span></text:span><text:span text:style-name="T12"> </text:span><text:span text:style-name="CAPS_20__2b__20_bold"><text:span text:style-name="T12">Bryan</text:span></text:span><text:span text:style-name="T12"> and </text:span><text:span text:style-name="CAPS_20__2b__20_bold"><text:span text:style-name="T12">Margaret</text:span></text:span><text:span text:style-name="T12"> </text:span><text:span text:style-name="CAPS_20__2b__20_bold"><text:span text:style-name="T12">Bryan</text:span></text:span></text:p>
      <text:p text:style-name="P14">Received the price of a horse as per will $60.</text:p>
      <text:p text:style-name="P14"/>
      <text:p text:style-name="P2"><text:span text:style-name="CAPS_20__2b__20_bold"><text:span text:style-name="T12">Alan W Craig</text:span></text:span><text:span text:style-name="T12"> and </text:span><text:span text:style-name="CAPS_20__2b__20_bold"><text:span text:style-name="T16">ANN</text:span></text:span><text:span text:style-name="T12"> </text:span><text:span text:style-name="CAPS_20__2b__20_bold"><text:span text:style-name="T12">Craig</text:span></text:span><text:span text:style-name="T12"> receipt household furniture $215.87.</text:span></text:p>
      <text:p text:style-name="P14"/>
      <text:p text:style-name="P14">Ordinary fees $2.14</text:p>
      <text:p text:style-name="P14"/>
      <text:p text:style-name="P14">Sworn to July 1st 1822</text:p>
      <text:p text:style-name="P14"/>
      <text:p text:style-name="P14"><text:span text:style-name="T4">benjamin</text:span> <text:span text:style-name="T4">chambers</text:span> OYD</text:p>
      <text:p text:style-name="P18"><text:span text:style-name="T10">To:</text:span> <text:span text:style-name="T4">benjamin</text:span> <text:span text:style-name="T4">chambers</text:span> Esquire ordinary York District</text:p>
      <text:p text:style-name="P14"/>
      <text:p text:style-name="P2"><text:span text:style-name="T12">I hereby authorize S Wright to draw whatever amount maybe do me in right of my deceased wife </text:span><text:span text:style-name="CAPS_20__2b__20_bold"><text:span text:style-name="T12">Margaret Melissa</text:span></text:span><text:span text:style-name="T12"> his receipt to you or to </text:span><text:span text:style-name="T7">samuel</text:span><text:span text:style-name="T12"> </text:span><text:span text:style-name="T7">feemster</text:span><text:span text:style-name="T12"> in whose hands the Legacy has been placed will be valid</text:span></text:p>
      <text:p text:style-name="P14"/>
      <text:p text:style-name="P14">Witness my hand and seal this 29th day of January 1841</text:p>
      <text:p text:style-name="P14"/>
      <text:p text:style-name="P2"><text:span text:style-name="CAPS_20__2b__20_bold"><text:span text:style-name="T12">Nicholas Turner</text:span></text:span><text:span text:style-name="T12"> </text:span><text:span text:style-name="T15">{</text:span><text:span text:style-name="T12">mark</text:span><text:span text:style-name="T15">}</text:span></text:p>
      <text:p text:style-name="P2"><text:span text:style-name="CAPS_20__2b__20_bold"><text:span text:style-name="T12">Martha MacCulloch</text:span></text:span></text:p>
      <text:p text:style-name="P18">South Carolina</text:p>
      <text:p text:style-name="P14">York District</text:p>
      <text:p text:style-name="P14"/>
      <text:p text:style-name="P14">By <text:span text:style-name="T4">benjamin</text:span> <text:span text:style-name="T4">chambers</text:span> Esquire ordinary of York District.</text:p>
      <text:p text:style-name="P14"/>
      <text:p text:style-name="P14">Ordered that the personal estate of <text:span text:style-name="T4">john</text:span> <text:span text:style-name="T4">feemster</text:span> late of York District deceased be sold by the executor of said estate agreeable to last will and testament of said deceased at the hand of <text:span text:style-name="T4">Edward</text:span> <text:span text:style-name="T4">feemster</text:span> <text:span text:style-name="T10">and</text:span> a credit of 12 months they giving legal notice of said sale.</text:p>
      <text:p text:style-name="P14"/>
      <text:p text:style-name="P14">Given him under my hand and seal.</text:p>
      <text:p text:style-name="P14"/>
      <text:p text:style-name="P14">October 5th 1818</text:p>
      <text:p text:style-name="P14"/>
      <text:p text:style-name="P14"><text:span text:style-name="T4">benjamin</text:span> <text:span text:style-name="T4">chambers</text:span> OYD</text:p>
      <text:p text:style-name="P18">South Carolina</text:p>
      <text:p text:style-name="P14">York District</text:p>
      <text:p text:style-name="P14"/>
      <text:p text:style-name="P14">By <text:span text:style-name="T4">benjamin</text:span> <text:span text:style-name="T4">chambers</text:span> ordinary <text:span text:style-name="T10">of said</text:span> District.</text:p>
      <text:p text:style-name="P14"/>
      <text:p text:style-name="P14">Ordered that as much of the personal estate of <text:span text:style-name="T4">john</text:span> <text:span text:style-name="T4">feemster</text:span> <text:span text:style-name="T10">late</text:span> of the District <text:span text:style-name="T10">aforesaid</text:span> <text:span text:style-name="T10">be</text:span> exposed to public sale as will pay the debt and expenses of said estate at the former dwelling of said deceased on a credit of six months the executor giving legal notice of said sale,</text:p>
      <text:p text:style-name="P14"/>
      <text:p text:style-name="P14">Given under my hand and seal this 17th of February 1816</text:p>
      <text:p text:style-name="P14"/>
      <text:p text:style-name="P14"><text:span text:style-name="T4">benjamin</text:span> <text:span text:style-name="T4">chambers</text:span> OYD</text:p>
      <text:p text:style-name="P11"><text:span text:style-name="Drop_20_Caps"><text:span text:style-name="T12"/></text:span></text:p>
      <text:p text:style-name="P10"><text:span text:style-name="Drop_20_Caps"><text:span text:style-name="T12"/></text:span></text:p>
      <text:p text:style-name="P10"><text:span text:style-name="Drop_20_Caps"><text:span text:style-name="T12"/></text:span></text:p>
      <text:p text:style-name="P10"><text:span text:style-name="Drop_20_Caps"><text:span text:style-name="T12"/></text:span></text:p>
      <text:p text:style-name="P9"><text:span text:style-name="Drop_20_Caps"><text:span text:style-name="T30">###### <text:s text:c="2"/># <text:s text:c="4"/># <text:s text:c="2"/>##### <text:s text:c="2"/>####### <text:s/># <text:s text:c="4"/># <text:s text:c="9"/>##### <text:s text:c="2"/>####### <text:s/># <text:s text:c="4"/>#</text:span></text:span></text:p>
      <text:p text:style-name="P9"><text:span text:style-name="Drop_20_Caps"><text:span text:style-name="T30"># <text:s text:c="4"/># <text:s/>## <text:s text:c="2"/>## <text:s/># <text:s text:c="4"/># <text:s/># <text:s text:c="7"/>## <text:s text:c="3"/># <text:s text:c="8"/># <text:s text:c="4"/># <text:s/># <text:s text:c="4"/># <text:s/>## <text:s text:c="2"/>##</text:span></text:span></text:p>
      <text:p text:style-name="P9"><text:span text:style-name="Drop_20_Caps"><text:span text:style-name="T30"># <text:s text:c="4"/># <text:s/># # # # <text:s/># <text:s text:c="7"/># <text:s text:c="7"/># # <text:s text:c="2"/># <text:s text:c="8"/># <text:s text:c="7"/># <text:s text:c="4"/># <text:s/># # # #</text:span></text:span></text:p>
      <text:p text:style-name="P9"><text:span text:style-name="Drop_20_Caps"><text:span text:style-name="T30">###### <text:s text:c="2"/># <text:s/># <text:s/># <text:s/># <text:s/>#### <text:s/>##### <text:s text:c="3"/># <text:s/># <text:s/># <text:s text:c="8"/># <text:s text:c="7"/># <text:s text:c="4"/># <text:s/># <text:s/># <text:s/>#</text:span></text:span></text:p>
      <text:p text:style-name="P9"><text:span text:style-name="Drop_20_Caps"><text:span text:style-name="T30"># <text:s text:c="4"/># <text:s/># <text:s text:c="4"/># <text:s/># <text:s text:c="4"/># <text:s/># <text:s text:c="7"/># <text:s text:c="2"/># # <text:s text:c="8"/># <text:s text:c="7"/># <text:s text:c="4"/># <text:s/># <text:s text:c="4"/>#</text:span></text:span></text:p>
      <text:p text:style-name="P9"><text:span text:style-name="Drop_20_Caps"><text:span text:style-name="T30"># <text:s text:c="4"/># <text:s/># <text:s text:c="4"/># <text:s/># <text:s text:c="4"/># <text:s/># <text:s text:c="7"/># <text:s text:c="3"/>## <text:s text:c="2"/>### <text:s text:c="2"/># <text:s text:c="4"/># <text:s/># <text:s text:c="4"/># <text:s/># <text:s text:c="4"/>#</text:span></text:span></text:p>
      <text:p text:style-name="P9"><text:span text:style-name="Drop_20_Caps"><text:span text:style-name="T30">###### <text:s text:c="2"/># <text:s text:c="4"/># <text:s text:c="2"/>##### <text:s text:c="2"/>####### <text:s/># <text:s text:c="4"/># <text:s text:c="2"/>### <text:s text:c="3"/>##### <text:s text:c="2"/>####### <text:s/># <text:s text:c="4"/>#</text:span></text:span></text:p>
      <text:p text:style-name="P9"><text:span text:style-name="Drop_20_Caps"><text:span text:style-name="T30"/></text:span></text:p>
      <text:p text:style-name="P10"><text:span text:style-name="Drop_20_Caps"><text:span text:style-name="T12"/></text:span></text:p>
      <text:p text:style-name="P10"><text:span text:style-name="Drop_20_Caps"><text:span text:style-name="T12"/></text:span></text:p>
      <text:p text:style-name="P10"><text:span text:style-name="Drop_20_Caps"><text:span text:style-name="T12"/></text:span></text:p>
      <text:p text:style-name="P10"><text:span text:style-name="Drop_20_Caps"><text:span text:style-name="T31">Transcribed from original documents by Brent R. Brian &amp; Martha M. Brian.</text:span></text:span></text:p>
      <text:p text:style-name="P10"><text:span text:style-name="Drop_20_Caps"><text:span text:style-name="T12"/></text:span></text:p>
      <text:p text:style-name="P10"><text:span text:style-name="Drop_20_Caps"><text:span text:style-name="T31">This document and others can be found on our website:</text:span></text:span></text:p>
      <text:p text:style-name="P10"><text:span text:style-name="Drop_20_Caps"><text:span text:style-name="T12"/></text:span></text:p>
      <text:p text:style-name="P10"><text:a xlink:type="simple" xlink:href="http://www.bmgen.com/" text:style-name="Internet_20_link" text:visited-style-name="Visited_20_Internet_20_Link"><text:span text:style-name="Drop_20_Caps"><text:span text:style-name="T32">BMGEN</text:span></text:span></text:a></text:p>
      <text:p text:style-name="P10"><text:span text:style-name="Drop_20_Caps"><text:span text:style-name="T12"/></text:span></text:p>
      <text:p text:style-name="P10"><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10"><text:span text:style-name="Drop_20_Caps"><text:span text:style-name="T12"/></text:span></text:p>
      <text:p text:style-name="P10"><text:span text:style-name="Drop_20_Caps"><text:span text:style-name="T12">COPYLEFT “rules” can be reviewed on the web site:</text:span></text:span></text:p>
      <text:p text:style-name="P10"><text:span text:style-name="Drop_20_Caps"><text:span text:style-name="T12"/></text:span></text:p>
      <text:p text:style-name="P10"><text:a xlink:type="simple" xlink:href="https://www.gnu.org/licenses/fdl.html" text:style-name="Internet_20_link" text:visited-style-name="Visited_20_Internet_20_Link"><text:span text:style-name="Drop_20_Caps"><text:span text:style-name="T12">GNU Free Documentation License</text:span></text:span></text:a></text:p>
      <text:p text:style-name="P10"><text:span text:style-name="Drop_20_Caps"><text:span text:style-name="T12"/></text:span></text:p>
      <text:p text:style-name="P10"><text:span text:style-name="Drop_20_Caps"><text:span text:style-name="T32">In short, use what you like. <text:s/>But if you use our stuff, mention us as the source.</text:span></text:span></text:p>
      <text:p text:style-name="P10"><text:span text:style-name="Drop_20_Caps"><text:span text:style-name="T12"/></text:span></text:p>
      <text:p text:style-name="P10"><text:span text:style-name="Drop_20_Caps"><text:span text:style-name="T32">Brent R. Brian</text:span></text:span></text:p>
      <text:p text:style-name="P10"><text:span text:style-name="Drop_20_Caps"><text:span text:style-name="T32">Martha M. Brian</text:span></text:span></text:p>
      <text:p text:style-name="P8"><text:a xlink:type="simple" xlink:href="mailto:BrianMitchellGenealogy@gmail.com" text:style-name="Internet_20_link" text:visited-style-name="Visited_20_Internet_20_Link"><text:span text:style-name="Drop_20_Caps"><text:span text:style-name="T32">BrianMitchellGenealogy@gmail.com</text:span></text:span></text:a></text:p>
      <text:p text:style-name="P14"><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2e7a" officeooo:paragraph-rsid="000d2e7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019d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ohn Feemster 1816</text:span></text:p>
      </style:header>
      <style:footer>
        <text:p text:style-name="MP2">Page <text:page-number text:select-page="current">14</text:page-number><text:s/><text:span text:style-name="MT2">of </text:span><text:span text:style-name="MT2"><text:page-count>1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23M</meta:editing-duration>
    <meta:generator>LibreOffice/7.0.5.2$Linux_X86_64 LibreOffice_project/00$Build-2</meta:generator>
    <meta:initial-creator>brent </meta:initial-creator>
    <dc:date>2021-05-13T19:26:04.767656116</dc:date>
    <dc:creator>brent </dc:creator>
    <meta:document-statistic meta:table-count="0" meta:image-count="0" meta:object-count="0" meta:page-count="15" meta:paragraph-count="167" meta:word-count="1897" meta:character-count="10633" meta:non-whitespace-character-count="8613"/>
    <meta:template xlink:type="simple" xlink:actuate="onRequest" xlink:title="Genealogy" xlink:href="../genealogy.odt" meta:date="2016-03-28T09:49:33.133811652"/>
  </office:meta>
</office:document-meta>
</file>