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officeooo:paragraph-rsid="0010296b"/>
    </style:style>
    <style:style style:name="P2" style:family="paragraph" style:parent-style-name="Standard">
      <style:text-properties officeooo:paragraph-rsid="001063ff"/>
    </style:style>
    <style:style style:name="P3" style:family="paragraph" style:parent-style-name="Standard">
      <style:text-properties officeooo:paragraph-rsid="00127c7f"/>
    </style:style>
    <style:style style:name="P4" style:family="paragraph" style:parent-style-name="Standard">
      <style:text-properties officeooo:paragraph-rsid="0013ba0d"/>
    </style:style>
    <style:style style:name="P5" style:family="paragraph" style:parent-style-name="Standard">
      <style:text-properties officeooo:paragraph-rsid="0015afb0"/>
    </style:style>
    <style:style style:name="P6" style:family="paragraph" style:parent-style-name="Standard">
      <style:text-properties officeooo:paragraph-rsid="001653d8"/>
    </style:style>
    <style:style style:name="P7" style:family="paragraph" style:parent-style-name="Standard">
      <style:text-properties officeooo:paragraph-rsid="00176af1"/>
    </style:style>
    <style:style style:name="P8" style:family="paragraph" style:parent-style-name="Standard">
      <style:paragraph-properties fo:text-align="center" style:justify-single-word="false"/>
      <style:text-properties officeooo:paragraph-rsid="00127c7f"/>
    </style:style>
    <style:style style:name="P9" style:family="paragraph" style:parent-style-name="Standard">
      <style:text-properties officeooo:paragraph-rsid="0017f548"/>
    </style:style>
    <style:style style:name="P10" style:family="paragraph" style:parent-style-name="Standard">
      <style:text-properties officeooo:paragraph-rsid="001938b3"/>
    </style:style>
    <style:style style:name="P11" style:family="paragraph" style:parent-style-name="Standard">
      <style:text-properties officeooo:paragraph-rsid="001af898"/>
    </style:style>
    <style:style style:name="P12" style:family="paragraph" style:parent-style-name="Standard">
      <style:text-properties officeooo:paragraph-rsid="001b6e3d"/>
    </style:style>
    <style:style style:name="P13" style:family="paragraph" style:parent-style-name="Standard">
      <style:text-properties officeooo:paragraph-rsid="001bde4e"/>
    </style:style>
    <style:style style:name="P14" style:family="paragraph" style:parent-style-name="Standard">
      <style:text-properties style:font-name="Courier 10 Pitch1" officeooo:paragraph-rsid="001c384d"/>
    </style:style>
    <style:style style:name="P15" style:family="paragraph" style:parent-style-name="Standard">
      <style:text-properties officeooo:paragraph-rsid="001c4278"/>
    </style:style>
    <style:style style:name="P16" style:family="paragraph" style:parent-style-name="Standard">
      <style:text-properties officeooo:paragraph-rsid="001da62b"/>
    </style:style>
    <style:style style:name="P17" style:family="paragraph" style:parent-style-name="Standard">
      <style:text-properties officeooo:paragraph-rsid="00223213"/>
    </style:style>
    <style:style style:name="P18" style:family="paragraph" style:parent-style-name="Standard">
      <style:paragraph-properties fo:break-before="page"/>
    </style:style>
    <style:style style:name="P19" style:family="paragraph" style:parent-style-name="Standard">
      <style:paragraph-properties fo:break-before="page"/>
      <style:text-properties officeooo:paragraph-rsid="0010296b"/>
    </style:style>
    <style:style style:name="P20" style:family="paragraph" style:parent-style-name="Standard">
      <style:paragraph-properties fo:break-before="page"/>
      <style:text-properties officeooo:paragraph-rsid="00127c7f"/>
    </style:style>
    <style:style style:name="P21" style:family="paragraph" style:parent-style-name="Standard">
      <style:paragraph-properties fo:break-before="page"/>
      <style:text-properties officeooo:paragraph-rsid="0015afb0"/>
    </style:style>
    <style:style style:name="P22" style:family="paragraph" style:parent-style-name="Standard">
      <style:paragraph-properties fo:break-before="page"/>
      <style:text-properties officeooo:paragraph-rsid="00176af1"/>
    </style:style>
    <style:style style:name="P23" style:family="paragraph" style:parent-style-name="Standard">
      <style:paragraph-properties fo:break-before="page"/>
      <style:text-properties officeooo:paragraph-rsid="0017f548"/>
    </style:style>
    <style:style style:name="P24" style:family="paragraph" style:parent-style-name="Standard">
      <style:paragraph-properties fo:break-before="page"/>
      <style:text-properties officeooo:paragraph-rsid="001938b3"/>
    </style:style>
    <style:style style:name="P25" style:family="paragraph" style:parent-style-name="Standard">
      <style:paragraph-properties fo:break-before="page"/>
      <style:text-properties officeooo:paragraph-rsid="001af898"/>
    </style:style>
    <style:style style:name="P26" style:family="paragraph" style:parent-style-name="Standard">
      <style:paragraph-properties fo:break-before="page"/>
      <style:text-properties officeooo:paragraph-rsid="001b6e3d"/>
    </style:style>
    <style:style style:name="P27" style:family="paragraph" style:parent-style-name="Standard">
      <style:paragraph-properties fo:break-before="page"/>
      <style:text-properties officeooo:paragraph-rsid="001c4278"/>
    </style:style>
    <style:style style:name="P28" style:family="paragraph" style:parent-style-name="Standard" style:master-page-name="Standard">
      <style:paragraph-properties style:page-number="auto"/>
    </style:style>
    <style:style style:name="P29" style:family="paragraph" style:parent-style-name="Standard">
      <style:text-properties style:font-name="Liberation Mono"/>
    </style:style>
    <style:style style:name="P30" style:family="paragraph" style:parent-style-name="Standard">
      <style:text-properties style:font-name="Liberation Mono" officeooo:rsid="001c4278" officeooo:paragraph-rsid="001c4278"/>
    </style:style>
    <style:style style:name="P31" style:family="paragraph" style:parent-style-name="Standard">
      <style:text-properties officeooo:paragraph-rsid="001da62b"/>
    </style:style>
    <style:style style:name="P32" style:family="paragraph" style:parent-style-name="Standard">
      <style:paragraph-properties fo:text-align="center" style:justify-single-word="false"/>
      <style:text-properties officeooo:paragraph-rsid="002484be"/>
    </style:style>
    <style:style style:name="P33" style:family="paragraph" style:parent-style-name="Standard">
      <style:text-properties officeooo:paragraph-rsid="002484be"/>
    </style:style>
    <style:style style:name="P34"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10296b" officeooo:paragraph-rsid="0010296b" style:font-size-asian="10pt" style:font-weight-asian="bold" style:font-size-complex="10pt" style:font-weight-complex="bold"/>
    </style:style>
    <style:style style:name="P35" style:family="paragraph" style:parent-style-name="Standard">
      <style:paragraph-properties fo:break-before="page"/>
      <style:text-properties officeooo:paragraph-rsid="002484be"/>
    </style:style>
    <style:style style:name="P36"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T1" style:family="text">
      <style:text-properties fo:text-transform="uppercase" fo:color="#000000"/>
    </style:style>
    <style:style style:name="T2" style:family="text">
      <style:text-properties fo:text-transform="uppercase" fo:color="#000000" style:font-name="Courier 10 Pitch"/>
    </style:style>
    <style:style style:name="T3" style:family="text">
      <style:text-properties fo:text-transform="uppercase" fo:color="#000000" style:font-name="Courier 10 Pitch" fo:font-size="10pt" fo:font-weight="bold"/>
    </style:style>
    <style:style style:name="T4" style:family="text">
      <style:text-properties fo:text-transform="uppercase" fo:color="#000000" style:font-name="Courier 10 Pitch" fo:font-size="10pt" fo:font-weight="bold" officeooo:rsid="0010296b" style:font-weight-asian="bold" style:font-weight-complex="bold"/>
    </style:style>
    <style:style style:name="T5" style:family="text">
      <style:text-properties fo:text-transform="uppercase" fo:color="#000000" style:font-name="Courier 10 Pitch" fo:font-size="10pt" fo:font-weight="bold" officeooo:rsid="0010296b"/>
    </style:style>
    <style:style style:name="T6" style:family="text">
      <style:text-properties fo:text-transform="uppercase" fo:color="#000000" style:font-name="Courier 10 Pitch" fo:font-size="10pt" fo:font-weight="bold" officeooo:rsid="001063ff"/>
    </style:style>
    <style:style style:name="T7" style:family="text">
      <style:text-properties fo:text-transform="uppercase" fo:color="#000000" style:font-name="Courier 10 Pitch" fo:font-size="10pt" fo:font-weight="bold" officeooo:rsid="0013ba0d"/>
    </style:style>
    <style:style style:name="T8" style:family="text">
      <style:text-properties fo:text-transform="uppercase" fo:color="#000000" style:font-name="Courier 10 Pitch" fo:font-size="10pt" fo:font-weight="bold" officeooo:rsid="0015afb0"/>
    </style:style>
    <style:style style:name="T9" style:family="text">
      <style:text-properties fo:text-transform="uppercase" fo:color="#000000" style:font-name="Courier 10 Pitch" fo:font-size="10pt" fo:font-weight="bold" officeooo:rsid="00176af1"/>
    </style:style>
    <style:style style:name="T10" style:family="text">
      <style:text-properties fo:text-transform="uppercase" fo:color="#000000" style:font-name="Courier 10 Pitch" fo:font-size="10pt" fo:font-weight="bold" officeooo:rsid="0017f548"/>
    </style:style>
    <style:style style:name="T11" style:family="text">
      <style:text-properties fo:text-transform="uppercase" fo:color="#000000" style:font-name="Courier 10 Pitch" fo:font-size="10pt" fo:font-weight="bold" officeooo:rsid="001938b3"/>
    </style:style>
    <style:style style:name="T12" style:family="text">
      <style:text-properties fo:text-transform="uppercase" fo:color="#000000" style:font-name="Courier 10 Pitch" fo:font-size="10pt" fo:font-weight="bold" officeooo:rsid="001af898"/>
    </style:style>
    <style:style style:name="T13" style:family="text">
      <style:text-properties fo:text-transform="uppercase" fo:color="#000000" style:font-name="Courier 10 Pitch" fo:font-size="10pt" fo:font-weight="bold" officeooo:rsid="001c384d"/>
    </style:style>
    <style:style style:name="T14" style:family="text">
      <style:text-properties fo:text-transform="uppercase" fo:color="#000000" style:font-name="Courier 10 Pitch" fo:font-size="10pt" fo:font-weight="bold" officeooo:rsid="001c4278"/>
    </style:style>
    <style:style style:name="T15" style:family="text">
      <style:text-properties fo:text-transform="uppercase" fo:color="#000000" style:font-name="Courier 10 Pitch" fo:font-size="10pt" fo:font-weight="bold" officeooo:rsid="00127c7f"/>
    </style:style>
    <style:style style:name="T16" style:family="text">
      <style:text-properties fo:text-transform="uppercase" fo:color="#000000" style:font-name="Courier 10 Pitch" fo:font-size="10pt" fo:font-weight="bold" officeooo:rsid="001bde4e"/>
    </style:style>
    <style:style style:name="T17" style:family="text">
      <style:text-properties fo:text-transform="uppercase" fo:color="#000000" style:font-name="Courier 10 Pitch" fo:font-size="10pt" fo:font-weight="bold" officeooo:rsid="001b6e3d"/>
    </style:style>
    <style:style style:name="T18" style:family="text">
      <style:text-properties fo:text-transform="uppercase" fo:color="#000000" style:font-name="Courier 10 Pitch" fo:font-size="10pt" fo:font-weight="bold" officeooo:rsid="001da62b"/>
    </style:style>
    <style:style style:name="T19" style:family="text">
      <style:text-properties fo:text-transform="uppercase" fo:color="#000000" fo:font-size="10pt" fo:font-weight="bold"/>
    </style:style>
    <style:style style:name="T20" style:family="text">
      <style:text-properties fo:text-transform="uppercase" fo:color="#000000" fo:font-size="10pt" fo:font-weight="bold" officeooo:rsid="0010296b" style:font-weight-asian="bold" style:font-weight-complex="bold"/>
    </style:style>
    <style:style style:name="T21" style:family="text">
      <style:text-properties fo:text-transform="uppercase" fo:color="#000000" fo:font-size="10pt" fo:font-weight="bold" officeooo:rsid="0010296b"/>
    </style:style>
    <style:style style:name="T22" style:family="text">
      <style:text-properties fo:text-transform="uppercase" fo:color="#000000" fo:font-size="10pt" fo:font-weight="bold" officeooo:rsid="001063ff"/>
    </style:style>
    <style:style style:name="T23" style:family="text">
      <style:text-properties fo:text-transform="uppercase" fo:color="#000000" fo:font-size="10pt" fo:font-weight="bold" officeooo:rsid="00127c7f"/>
    </style:style>
    <style:style style:name="T24" style:family="text">
      <style:text-properties fo:text-transform="uppercase" fo:color="#000000" fo:font-size="10pt" fo:font-weight="bold" officeooo:rsid="0013ba0d"/>
    </style:style>
    <style:style style:name="T25" style:family="text">
      <style:text-properties fo:text-transform="uppercase" fo:color="#000000" fo:font-size="10pt" fo:font-weight="bold" officeooo:rsid="0015afb0"/>
    </style:style>
    <style:style style:name="T26" style:family="text">
      <style:text-properties fo:text-transform="uppercase" fo:color="#000000" fo:font-size="10pt" fo:font-weight="bold" officeooo:rsid="00176af1"/>
    </style:style>
    <style:style style:name="T27" style:family="text">
      <style:text-properties fo:text-transform="uppercase" fo:color="#000000" fo:font-size="10pt" fo:font-weight="bold" officeooo:rsid="0017f548"/>
    </style:style>
    <style:style style:name="T28" style:family="text">
      <style:text-properties fo:text-transform="uppercase" fo:color="#000000" fo:font-size="10pt" fo:font-weight="bold" officeooo:rsid="001938b3"/>
    </style:style>
    <style:style style:name="T29" style:family="text">
      <style:text-properties fo:text-transform="uppercase" fo:color="#000000" fo:font-size="10pt" fo:font-weight="bold" officeooo:rsid="001af898"/>
    </style:style>
    <style:style style:name="T30" style:family="text">
      <style:text-properties fo:text-transform="uppercase" fo:color="#000000" fo:font-size="10pt" fo:font-weight="bold" officeooo:rsid="001b6e3d"/>
    </style:style>
    <style:style style:name="T31" style:family="text">
      <style:text-properties fo:text-transform="uppercase" fo:color="#000000" fo:font-size="10pt" fo:font-weight="bold" officeooo:rsid="001bde4e"/>
    </style:style>
    <style:style style:name="T32" style:family="text">
      <style:text-properties fo:text-transform="uppercase" fo:color="#000000" fo:font-size="10pt" fo:font-weight="bold" officeooo:rsid="001c384d"/>
    </style:style>
    <style:style style:name="T33" style:family="text">
      <style:text-properties fo:text-transform="uppercase" fo:color="#000000" fo:font-size="10pt" fo:font-weight="bold" officeooo:rsid="001c4278"/>
    </style:style>
    <style:style style:name="T34" style:family="text">
      <style:text-properties fo:text-transform="uppercase" fo:color="#000000" fo:font-size="10pt" fo:font-weight="bold" officeooo:rsid="001da62b"/>
    </style:style>
    <style:style style:name="T35" style:family="text">
      <style:text-properties fo:text-transform="uppercase" fo:color="#000000" style:font-name="Liberation Mono" fo:font-size="10pt" fo:font-weight="bold"/>
    </style:style>
    <style:style style:name="T36" style:family="text">
      <style:text-properties fo:text-transform="uppercase" fo:color="#000000" style:font-name="Liberation Mono" fo:font-size="10pt" fo:font-weight="bold" officeooo:rsid="0010296b" style:font-weight-asian="bold" style:font-weight-complex="bold"/>
    </style:style>
    <style:style style:name="T37" style:family="text">
      <style:text-properties fo:text-transform="uppercase" fo:color="#000000" style:font-name="Liberation Mono" fo:font-size="10pt" fo:font-weight="bold" officeooo:rsid="0010296b"/>
    </style:style>
    <style:style style:name="T38" style:family="text">
      <style:text-properties fo:text-transform="uppercase" fo:color="#000000" style:font-name="Liberation Mono" fo:font-size="10pt" fo:font-weight="bold" officeooo:rsid="001063ff"/>
    </style:style>
    <style:style style:name="T39" style:family="text">
      <style:text-properties fo:text-transform="uppercase" fo:color="#000000" style:font-name="Liberation Mono" fo:font-size="10pt" fo:font-weight="bold" officeooo:rsid="00127c7f"/>
    </style:style>
    <style:style style:name="T40" style:family="text">
      <style:text-properties fo:text-transform="uppercase" fo:color="#000000" style:font-name="Liberation Mono" fo:font-size="10pt" fo:font-weight="bold" officeooo:rsid="0013ba0d"/>
    </style:style>
    <style:style style:name="T41" style:family="text">
      <style:text-properties fo:text-transform="uppercase" fo:color="#000000" style:font-name="Liberation Mono" fo:font-size="10pt" fo:font-weight="bold" officeooo:rsid="0015afb0"/>
    </style:style>
    <style:style style:name="T42" style:family="text">
      <style:text-properties fo:text-transform="uppercase" fo:color="#000000" style:font-name="Liberation Mono" fo:font-size="10pt" fo:font-weight="bold" officeooo:rsid="00176af1"/>
    </style:style>
    <style:style style:name="T43" style:family="text">
      <style:text-properties fo:text-transform="uppercase" fo:color="#000000" style:font-name="Liberation Mono" fo:font-size="10pt" fo:font-weight="bold" officeooo:rsid="0017f548"/>
    </style:style>
    <style:style style:name="T44" style:family="text">
      <style:text-properties fo:text-transform="uppercase" fo:color="#000000" style:font-name="Liberation Mono" fo:font-size="10pt" fo:font-weight="bold" officeooo:rsid="001938b3"/>
    </style:style>
    <style:style style:name="T45" style:family="text">
      <style:text-properties fo:text-transform="uppercase" fo:color="#000000" style:font-name="Liberation Mono" fo:font-size="10pt" fo:font-weight="bold" officeooo:rsid="001af898"/>
    </style:style>
    <style:style style:name="T46" style:family="text">
      <style:text-properties fo:text-transform="uppercase" fo:color="#000000" style:font-name="Liberation Mono" fo:font-size="10pt" fo:font-weight="bold" officeooo:rsid="001b6e3d"/>
    </style:style>
    <style:style style:name="T47" style:family="text">
      <style:text-properties fo:text-transform="uppercase" fo:color="#000000" style:font-name="Liberation Mono" fo:font-size="10pt" fo:font-weight="bold" officeooo:rsid="001bde4e"/>
    </style:style>
    <style:style style:name="T48" style:family="text">
      <style:text-properties fo:text-transform="uppercase" fo:color="#000000" style:font-name="Liberation Mono" fo:font-size="10pt" fo:font-weight="bold" officeooo:rsid="001c384d"/>
    </style:style>
    <style:style style:name="T49" style:family="text">
      <style:text-properties fo:text-transform="uppercase" fo:color="#000000" style:font-name="Liberation Mono" fo:font-size="10pt" fo:font-weight="bold" officeooo:rsid="001c4278"/>
    </style:style>
    <style:style style:name="T50" style:family="text">
      <style:text-properties fo:text-transform="uppercase" fo:color="#000000" style:font-name="Liberation Mono" fo:font-size="10pt" fo:font-weight="bold" officeooo:rsid="001da62b"/>
    </style:style>
    <style:style style:name="T51" style:family="text">
      <style:text-properties officeooo:rsid="001eb52f"/>
    </style:style>
    <style:style style:name="T52" style:family="text">
      <style:text-properties officeooo:rsid="0010296b"/>
    </style:style>
    <style:style style:name="T53" style:family="text">
      <style:text-properties style:text-position="super 58%"/>
    </style:style>
    <style:style style:name="T54" style:family="text">
      <style:text-properties style:text-position="super 58%" officeooo:rsid="0010296b"/>
    </style:style>
    <style:style style:name="T55" style:family="text">
      <style:text-properties style:text-position="super 58%" officeooo:rsid="00127c7f"/>
    </style:style>
    <style:style style:name="T56" style:family="text">
      <style:text-properties style:text-position="super 58%" officeooo:rsid="0013ba0d"/>
    </style:style>
    <style:style style:name="T57" style:family="text">
      <style:text-properties style:text-position="super 58%" officeooo:rsid="0015afb0"/>
    </style:style>
    <style:style style:name="T58" style:family="text">
      <style:text-properties style:text-position="super 58%" officeooo:rsid="00176af1"/>
    </style:style>
    <style:style style:name="T59" style:family="text">
      <style:text-properties style:text-position="super 58%" officeooo:rsid="0017f548"/>
    </style:style>
    <style:style style:name="T60" style:family="text">
      <style:text-properties style:text-position="super 58%" officeooo:rsid="001da62b"/>
    </style:style>
    <style:style style:name="T61" style:family="text">
      <style:text-properties style:text-position="super 58%" style:font-name="Liberation Mono"/>
    </style:style>
    <style:style style:name="T62" style:family="text">
      <style:text-properties style:text-position="super 58%" style:font-name="Liberation Mono" officeooo:rsid="0010296b"/>
    </style:style>
    <style:style style:name="T63" style:family="text">
      <style:text-properties style:text-position="super 58%" style:font-name="Liberation Mono" officeooo:rsid="00127c7f"/>
    </style:style>
    <style:style style:name="T64" style:family="text">
      <style:text-properties style:text-position="super 58%" style:font-name="Liberation Mono" officeooo:rsid="0013ba0d"/>
    </style:style>
    <style:style style:name="T65" style:family="text">
      <style:text-properties style:text-position="super 58%" style:font-name="Liberation Mono" officeooo:rsid="0015afb0"/>
    </style:style>
    <style:style style:name="T66" style:family="text">
      <style:text-properties style:text-position="super 58%" style:font-name="Liberation Mono" officeooo:rsid="00176af1"/>
    </style:style>
    <style:style style:name="T67" style:family="text">
      <style:text-properties style:text-position="super 58%" style:font-name="Liberation Mono" officeooo:rsid="0017f548"/>
    </style:style>
    <style:style style:name="T68" style:family="text">
      <style:text-properties style:text-position="super 58%" style:font-name="Liberation Mono" officeooo:rsid="001da62b"/>
    </style:style>
    <style:style style:name="T69" style:family="text">
      <style:text-properties officeooo:rsid="001063ff"/>
    </style:style>
    <style:style style:name="T70" style:family="text">
      <style:text-properties officeooo:rsid="00127c7f"/>
    </style:style>
    <style:style style:name="T71" style:family="text">
      <style:text-properties officeooo:rsid="0013ba0d"/>
    </style:style>
    <style:style style:name="T72" style:family="text">
      <style:text-properties officeooo:rsid="0015afb0"/>
    </style:style>
    <style:style style:name="T73" style:family="text">
      <style:text-properties officeooo:rsid="001653d8"/>
    </style:style>
    <style:style style:name="T74" style:family="text">
      <style:text-properties officeooo:rsid="00176af1"/>
    </style:style>
    <style:style style:name="T75" style:family="text">
      <style:text-properties officeooo:rsid="0017f548"/>
    </style:style>
    <style:style style:name="T76" style:family="text">
      <style:text-properties officeooo:rsid="001938b3"/>
    </style:style>
    <style:style style:name="T77" style:family="text">
      <style:text-properties officeooo:rsid="001af898"/>
    </style:style>
    <style:style style:name="T78" style:family="text">
      <style:text-properties officeooo:rsid="001b6e3d"/>
    </style:style>
    <style:style style:name="T79" style:family="text">
      <style:text-properties officeooo:rsid="001bde4e"/>
    </style:style>
    <style:style style:name="T80" style:family="text">
      <style:text-properties style:font-name="Courier 10 Pitch1"/>
    </style:style>
    <style:style style:name="T81" style:family="text">
      <style:text-properties officeooo:rsid="001c384d"/>
    </style:style>
    <style:style style:name="T82" style:family="text">
      <style:text-properties officeooo:rsid="001c4278"/>
    </style:style>
    <style:style style:name="T83" style:family="text">
      <style:text-properties officeooo:rsid="001da62b"/>
    </style:style>
    <style:style style:name="T84" style:family="text">
      <style:text-properties officeooo:rsid="00223213"/>
    </style:style>
    <style:style style:name="T85" style:family="text">
      <style:text-properties officeooo:rsid="00238b70"/>
    </style:style>
    <style:style style:name="T86" style:family="text">
      <style:text-properties style:font-name="Liberation Mono"/>
    </style:style>
    <style:style style:name="T87" style:family="text">
      <style:text-properties style:font-name="Liberation Mono" officeooo:rsid="0010296b"/>
    </style:style>
    <style:style style:name="T88" style:family="text">
      <style:text-properties style:font-name="Liberation Mono" officeooo:rsid="00223213"/>
    </style:style>
    <style:style style:name="T89" style:family="text">
      <style:text-properties style:font-name="Liberation Mono" officeooo:rsid="001063ff"/>
    </style:style>
    <style:style style:name="T90" style:family="text">
      <style:text-properties style:font-name="Liberation Mono" officeooo:rsid="00238b70"/>
    </style:style>
    <style:style style:name="T91" style:family="text">
      <style:text-properties style:font-name="Liberation Mono" officeooo:rsid="00127c7f"/>
    </style:style>
    <style:style style:name="T92" style:family="text">
      <style:text-properties style:font-name="Liberation Mono" officeooo:rsid="0013ba0d"/>
    </style:style>
    <style:style style:name="T93" style:family="text">
      <style:text-properties style:font-name="Liberation Mono" officeooo:rsid="0015afb0"/>
    </style:style>
    <style:style style:name="T94" style:family="text">
      <style:text-properties style:font-name="Liberation Mono" officeooo:rsid="001653d8"/>
    </style:style>
    <style:style style:name="T95" style:family="text">
      <style:text-properties style:font-name="Liberation Mono" officeooo:rsid="00176af1"/>
    </style:style>
    <style:style style:name="T96" style:family="text">
      <style:text-properties style:font-name="Liberation Mono" officeooo:rsid="0017f548"/>
    </style:style>
    <style:style style:name="T97" style:family="text">
      <style:text-properties style:font-name="Liberation Mono" officeooo:rsid="001938b3"/>
    </style:style>
    <style:style style:name="T98" style:family="text">
      <style:text-properties style:font-name="Liberation Mono" officeooo:rsid="001af898"/>
    </style:style>
    <style:style style:name="T99" style:family="text">
      <style:text-properties style:font-name="Liberation Mono" officeooo:rsid="001b6e3d"/>
    </style:style>
    <style:style style:name="T100" style:family="text">
      <style:text-properties style:font-name="Liberation Mono" officeooo:rsid="001bde4e"/>
    </style:style>
    <style:style style:name="T101" style:family="text">
      <style:text-properties style:font-name="Liberation Mono" officeooo:rsid="001c384d"/>
    </style:style>
    <style:style style:name="T102" style:family="text">
      <style:text-properties style:font-name="Liberation Mono" officeooo:rsid="001c4278"/>
    </style:style>
    <style:style style:name="T103" style:family="text">
      <style:text-properties style:font-name="Liberation Mono" officeooo:rsid="001da62b"/>
    </style:style>
    <style:style style:name="T104" style:family="text">
      <style:text-properties officeooo:rsid="0018fea3"/>
    </style:style>
    <style:style style:name="T105" style:family="text">
      <style:text-properties fo:font-weight="bold" style:font-weight-asian="bold" style:font-weight-complex="bold"/>
    </style:style>
    <style:style style:name="T106"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Normal"><text:span text:style-name="T86"/></text:span></text:p>
      <text:p text:style-name="Standard"><text:span text:style-name="Normal"><text:span text:style-name="T86"/></text:span></text:p>
      <text:p text:style-name="Standard"><text:span text:style-name="Normal"><text:span text:style-name="T86"/></text:span></text:p>
      <text:p text:style-name="Standard"><text:span text:style-name="Normal"><text:span text:style-name="T86"/></text:span></text:p>
      <text:p text:style-name="Standard"><text:span text:style-name="Normal"><text:span text:style-name="T86"/></text:span></text:p>
      <text:p text:style-name="P1"><text:span text:style-name="Normal"><text:span text:style-name="T87">Case No. 11</text:span></text:span></text:p>
      <text:p text:style-name="P1"><text:span text:style-name="Normal"><text:span text:style-name="T87">File No. 453</text:span></text:span></text:p>
      <text:p text:style-name="P1"><text:span text:style-name="Normal"><text:span text:style-name="T86"/></text:span></text:p>
      <text:p text:style-name="P1"><text:span text:style-name="CAPS_20__2b__20_bold"><text:span text:style-name="T36">John</text:span></text:span><text:span text:style-name="Normal"><text:span text:style-name="T87"> </text:span></text:span><text:span text:style-name="CAPS_20__2b__20_bold"><text:span text:style-name="T36">Buchanan</text:span></text:span><text:span text:style-name="Normal"><text:span text:style-name="T87">, Deceased</text:span></text:span></text:p>
      <text:p text:style-name="P1"><text:span text:style-name="CAPS_20__2b__20_bold"><text:span text:style-name="T36">James</text:span></text:span><text:span text:style-name="Normal"><text:span text:style-name="T87"> &amp; </text:span></text:span><text:span text:style-name="CAPS_20__2b__20_bold"><text:span text:style-name="T36">William</text:span></text:span><text:span text:style-name="Normal"><text:span text:style-name="T87"> </text:span></text:span><text:span text:style-name="CAPS_20__2b__20_bold"><text:span text:style-name="T36">Buchanan</text:span></text:span><text:span text:style-name="Normal"><text:span text:style-name="T87">, Administrators</text:span></text:span></text:p>
      <text:p text:style-name="P1"><text:span text:style-name="Normal"><text:span text:style-name="T86"/></text:span></text:p>
      <text:p text:style-name="P1"><text:span text:style-name="Normal"><text:span text:style-name="T87">1807</text:span></text:span></text:p>
      <text:p text:style-name="P19"><text:span text:style-name="Normal"><text:span text:style-name="T37">James</text:span></text:span><text:span text:style-name="Normal"><text:span text:style-name="T87"> </text:span></text:span><text:span text:style-name="Normal"><text:span text:style-name="T37">Buckhannan</text:span></text:span><text:span text:style-name="Normal"><text:span text:style-name="T87"> &amp; </text:span></text:span><text:span text:style-name="Normal"><text:span text:style-name="T37">William</text:span></text:span><text:span text:style-name="Normal"><text:span text:style-name="T87"> </text:span></text:span><text:span text:style-name="Normal"><text:span text:style-name="T37">Buckhannan</text:span></text:span><text:span text:style-name="Normal"><text:span text:style-name="T87"> settlement on the estate of </text:span></text:span><text:span text:style-name="CAPS_20__2b__20_bold"><text:span text:style-name="T87">Margrett</text:span></text:span><text:span text:style-name="Normal"><text:span text:style-name="T87"> </text:span></text:span><text:span text:style-name="CAPS_20__2b__20_bold"><text:span text:style-name="T87">Stephenson</text:span></text:span><text:span text:style-name="Normal"><text:span text:style-name="T87"> Deceased.</text:span></text:span></text:p>
      <text:p text:style-name="P1"><text:span text:style-name="Normal"><text:span text:style-name="T86"/></text:span></text:p>
      <text:p text:style-name="P1"><text:span text:style-name="Normal"><text:span text:style-name="T87">For the Year 1807 as Administrators </text:span></text:span></text:p>
      <text:p text:style-name="P1"><text:span text:style-name="Normal"><text:span text:style-name="T86"/></text:span></text:p>
      <text:p text:style-name="P1"><text:span text:style-name="Normal"><text:span text:style-name="T87">Amount of Estate as per vendue Bill</text:span></text:span></text:p>
      <text:p text:style-name="P1"><text:span text:style-name="Normal"><text:span text:style-name="T86"/></text:span></text:p>
      <text:p text:style-name="P1"><text:span text:style-name="Normal"><text:span text:style-name="T87">One note <text:s text:c="27"/>$16.00</text:span></text:span></text:p>
      <text:p text:style-name="P1"><text:span text:style-name="Normal"><text:span text:style-name="T87">Ditto <text:s text:c="30"/>$12.00</text:span></text:span></text:p>
      <text:p text:style-name="P1"><text:span text:style-name="Normal"><text:span text:style-name="T86"/></text:span></text:p>
      <text:p text:style-name="P1"><text:span text:style-name="Normal"><text:span text:style-name="T87">Credit for crying Vendue <text:s text:c="11"/>$ 6.00</text:span></text:span></text:p>
      <text:p text:style-name="P1"><text:span text:style-name="Normal"><text:span text:style-name="T87">Do paying debt <text:s text:c="21"/>$ 4.00</text:span></text:span></text:p>
      <text:p text:style-name="P1"><text:span text:style-name="Normal"><text:span text:style-name="T87">Do Doctor </text:span></text:span><text:span text:style-name="CAPS_20__2b__20_bold"><text:span text:style-name="T37">Simpson</text:span></text:span><text:span text:style-name="Normal"><text:span text:style-name="T87"> <text:s text:c="18"/>$10.00</text:span></text:span></text:p>
      <text:p text:style-name="P1"><text:span text:style-name="Normal"><text:span text:style-name="T87">==========================================</text:span></text:span></text:p>
      <text:p text:style-name="P1"><text:span text:style-name="Normal"><text:span text:style-name="T86"><text:s text:c="36"/></text:span></text:span><text:span text:style-name="Normal"><text:span text:style-name="T87">$16.00</text:span></text:span></text:p>
      <text:p text:style-name="P1"><text:span text:style-name="Normal"><text:span text:style-name="T86"/></text:span></text:p>
      <text:p text:style-name="P1"><text:span text:style-name="Normal"><text:span text:style-name="T86"/></text:span></text:p>
      <text:p text:style-name="P1"><text:span text:style-name="Normal"><text:span text:style-name="T87">Sworn to before me April 4</text:span></text:span><text:span text:style-name="Normal"><text:span text:style-name="T62">th</text:span></text:span><text:span text:style-name="Normal"><text:span text:style-name="T87">, 1807</text:span></text:span></text:p>
      <text:p text:style-name="P1"><text:span text:style-name="Normal"><text:span text:style-name="T86"/></text:span></text:p>
      <text:p text:style-name="P1"><text:span text:style-name="Normal"><text:span text:style-name="T37">Alexander</text:span></text:span><text:span text:style-name="Normal"><text:span text:style-name="T87"> </text:span></text:span><text:span text:style-name="Normal"><text:span text:style-name="T37">Moore</text:span></text:span><text:span text:style-name="Normal"><text:span text:style-name="T87">, ordinary</text:span></text:span></text:p>
      <text:p text:style-name="P19"><text:span text:style-name="CAPS_20__2b__20_bold"><text:span text:style-name="T87">Willy Reeves</text:span></text:span></text:p>
      <text:p text:style-name="P1"><text:span text:style-name="CAPS_20__2b__20_bold"><text:span text:style-name="T87">William Reeves</text:span></text:span></text:p>
      <text:p text:style-name="P1"><text:span text:style-name="CAPS_20__2b__20_bold"><text:span text:style-name="T88">JAMES</text:span></text:span><text:span text:style-name="CAPS_20__2b__20_bold"><text:span text:style-name="T86"> </text:span></text:span><text:span text:style-name="CAPS_20__2b__20_bold"><text:span text:style-name="T89">Woods</text:span></text:span></text:p>
      <text:p text:style-name="P2"><text:span text:style-name="CAPS_20__2b__20_bold"><text:span text:style-name="T89">William Bush</text:span></text:span></text:p>
      <text:p text:style-name="P2"><text:span text:style-name="CAPS_20__2b__20_bold"><text:span text:style-name="T89">William Little</text:span></text:span></text:p>
      <text:p text:style-name="P2"><text:span text:style-name="CAPS_20__2b__20_bold"><text:span text:style-name="T90">WILLIAM Ardry</text:span></text:span></text:p>
      <text:p text:style-name="P2"><text:span text:style-name="CAPS_20__2b__20_bold"><text:span text:style-name="T89">James Young</text:span></text:span></text:p>
      <text:p text:style-name="P2"><text:span text:style-name="CAPS_20__2b__20_bold"><text:span text:style-name="T89">Samuel Buchanan</text:span></text:span></text:p>
      <text:p text:style-name="P2"><text:span text:style-name="CAPS_20__2b__20_bold"><text:span text:style-name="T89">William Buchanan</text:span></text:span></text:p>
      <text:p text:style-name="P2"><text:span text:style-name="CAPS_20__2b__20_bold"><text:span text:style-name="T88">JAMES</text:span></text:span><text:span text:style-name="CAPS_20__2b__20_bold"><text:span text:style-name="T86"> </text:span></text:span><text:span text:style-name="CAPS_20__2b__20_bold"><text:span text:style-name="T89">Buchanan</text:span></text:span></text:p>
      <text:p text:style-name="P2"><text:span text:style-name="CAPS_20__2b__20_bold"><text:span text:style-name="T89">Henry CARROL</text:span></text:span></text:p>
      <text:p text:style-name="P2"><text:span text:style-name="CAPS_20__2b__20_bold"><text:span text:style-name="T89">Captain John </text:span></text:span><text:span text:style-name="CAPS_20__2b__20_bold"><text:span text:style-name="T38">Harris</text:span></text:span></text:p>
      <text:p text:style-name="P2"><text:span text:style-name="CAPS_20__2b__20_bold"><text:span text:style-name="T86"/></text:span></text:p>
      <text:p text:style-name="P2"><text:span text:style-name="CAPS_20__2b__20_bold"><text:span text:style-name="T89">Every Reeves</text:span></text:span></text:p>
      <text:p text:style-name="P17"><text:span text:style-name="CAPS_20__2b__20_bold"><text:span text:style-name="T89">Jeremiah CARROL</text:span></text:span></text:p>
      <text:p text:style-name="P2"><text:span text:style-name="CAPS_20__2b__20_bold"><text:span text:style-name="T89">William Watson</text:span></text:span></text:p>
      <text:p text:style-name="P2"><text:span text:style-name="CAPS_20__2b__20_bold"><text:span text:style-name="T89">Margaret Buchanan</text:span></text:span></text:p>
      <text:p text:style-name="P2"><text:span text:style-name="CAPS_20__2b__20_bold"><text:span text:style-name="T89">widow Margaret Buchanan</text:span></text:span></text:p>
      <text:p text:style-name="P17"><text:span text:style-name="CAPS_20__2b__20_bold"><text:span text:style-name="T89">John CARROL</text:span></text:span></text:p>
      <text:p text:style-name="P20"><text:span text:style-name="Normal"><text:span text:style-name="T91">Inventory and appraisement of the goods and chattels of the estate of </text:span></text:span><text:span text:style-name="Normal"><text:span text:style-name="T39">John</text:span></text:span><text:span text:style-name="Normal"><text:span text:style-name="T91"> </text:span></text:span><text:span text:style-name="Normal"><text:span text:style-name="T39">Buckhannan</text:span></text:span><text:span text:style-name="Normal"><text:span text:style-name="T91">, deceased.</text:span></text:span></text:p>
      <text:p text:style-name="P3"><text:span text:style-name="Normal"><text:span text:style-name="T86"/></text:span></text:p>
      <text:p text:style-name="P3"><text:span text:style-name="Normal"><text:span text:style-name="T39">Robert</text:span></text:span><text:span text:style-name="Normal"><text:span text:style-name="T91"> </text:span></text:span><text:span text:style-name="Normal"><text:span text:style-name="T39">Hanna</text:span></text:span></text:p>
      <text:p text:style-name="P3"><text:span text:style-name="Normal"><text:span text:style-name="T86"/></text:span></text:p>
      <text:p text:style-name="P3"><text:span text:style-name="Normal"><text:span text:style-name="T91">pras by us </text:span></text:span><text:span text:style-name="Normal"><text:span text:style-name="T39">John</text:span></text:span><text:span text:style-name="Normal"><text:span text:style-name="T91"> </text:span></text:span><text:span text:style-name="Normal"><text:span text:style-name="T39">Harris</text:span></text:span><text:span text:style-name="Normal"><text:span text:style-name="T91">, </text:span></text:span><text:span text:style-name="Normal"><text:span text:style-name="T39">John</text:span></text:span><text:span text:style-name="Normal"><text:span text:style-name="T91"> </text:span></text:span><text:span text:style-name="Normal"><text:span text:style-name="T39">Berry</text:span></text:span></text:p>
      <text:p text:style-name="P3"><text:span text:style-name="Normal"><text:span text:style-name="T86"/></text:span></text:p>
      <text:p text:style-name="P3"><text:span text:style-name="Normal"><text:span text:style-name="T91">[inventory list]</text:span></text:span></text:p>
      <text:p text:style-name="P3"><text:span text:style-name="Normal"><text:span text:style-name="T86"/></text:span></text:p>
      <text:p text:style-name="P20"><text:span text:style-name="Normal"><text:span text:style-name="T39">Elizabeth</text:span></text:span><text:span text:style-name="Normal"><text:span text:style-name="T91"> </text:span></text:span><text:span text:style-name="Normal"><text:span text:style-name="T39">Little</text:span></text:span><text:span text:style-name="Normal"><text:span text:style-name="T91">, executrix of the last will &amp; testament of </text:span></text:span><text:span text:style-name="Normal"><text:span text:style-name="T39">William</text:span></text:span><text:span text:style-name="Normal"><text:span text:style-name="T91"> </text:span></text:span><text:span text:style-name="Normal"><text:span text:style-name="T39">Little</text:span></text:span><text:span text:style-name="Normal"><text:span text:style-name="T91">, deceased by ---</text:span></text:span></text:p>
      <text:p text:style-name="P3"><text:span text:style-name="Normal"><text:span text:style-name="T86"/></text:span></text:p>
      <text:p text:style-name="P8"><text:span text:style-name="Normal"><text:span text:style-name="T91">vs</text:span></text:span></text:p>
      <text:p text:style-name="P3"><text:span text:style-name="Normal"><text:span text:style-name="T86"/></text:span></text:p>
      <text:p text:style-name="P4"><text:span text:style-name="Normal"><text:span text:style-name="T40">James</text:span></text:span><text:span text:style-name="Normal"><text:span text:style-name="T92"> </text:span></text:span><text:span text:style-name="Normal"><text:span text:style-name="T40">Buchannon</text:span></text:span><text:span text:style-name="Normal"><text:span text:style-name="T92"> &amp; </text:span></text:span><text:span text:style-name="Normal"><text:span text:style-name="T40">William</text:span></text:span><text:span text:style-name="Normal"><text:span text:style-name="T92"> </text:span></text:span><text:span text:style-name="Normal"><text:span text:style-name="T40">Buchannon</text:span></text:span><text:span text:style-name="Normal"><text:span text:style-name="T92"> administrators of the estate of </text:span></text:span><text:span text:style-name="Normal"><text:span text:style-name="T40">John</text:span></text:span><text:span text:style-name="Normal"><text:span text:style-name="T92"> </text:span></text:span><text:span text:style-name="Normal"><text:span text:style-name="T40">Buchannon</text:span></text:span><text:span text:style-name="Normal"><text:span text:style-name="T92">, deceased</text:span></text:span></text:p>
      <text:p text:style-name="P3"><text:span text:style-name="Normal"><text:span text:style-name="T86"/></text:span></text:p>
      <text:p text:style-name="P3"><text:span text:style-name="Normal"><text:span text:style-name="T91">Make the following return of the administration of the said estate this 4</text:span></text:span><text:span text:style-name="Normal"><text:span text:style-name="T63">th</text:span></text:span><text:span text:style-name="Normal"><text:span text:style-name="T91"> day of April 1807 to this date, viz:</text:span></text:span></text:p>
      <text:p text:style-name="P3"><text:span text:style-name="Normal"><text:span text:style-name="T86"/></text:span></text:p>
      <text:p text:style-name="P4"><text:span text:style-name="Normal"><text:span text:style-name="T91">Debit to:</text:span></text:span></text:p>
      <text:p text:style-name="P4"><text:span text:style-name="Normal"><text:span text:style-name="T86"/></text:span></text:p>
      <text:p text:style-name="P4"><text:span text:style-name="Normal"><text:span text:style-name="T91">the amount of a paper rendered to me by this administrator on oath to be the --- <text:s text:c="32"/>$183.18</text:span></text:span></text:p>
      <text:p text:style-name="P3"><text:span text:style-name="Normal"><text:span text:style-name="T86"/></text:span></text:p>
      <text:p text:style-name="P4"><text:span text:style-name="Normal"><text:span text:style-name="T92">the amount of some notes that appear on a settlement with </text:span></text:span><text:span text:style-name="Normal"><text:span text:style-name="T40">Moore</text:span></text:span><text:span text:style-name="Normal"><text:span text:style-name="T92">, former ordinary 1807 <text:s text:c="22"/>$47.31¼ </text:span></text:span></text:p>
      <text:p text:style-name="P4"><text:span text:style-name="Normal"><text:span text:style-name="T86"><text:s text:c="35"/></text:span></text:span><text:span text:style-name="Normal"><text:span text:style-name="T93">========</text:span></text:span></text:p>
      <text:p text:style-name="P4"><text:span text:style-name="Normal"><text:span text:style-name="T92">Total <text:s text:c="29"/>$230.48¼ </text:span></text:span></text:p>
      <text:p text:style-name="P4"><text:span text:style-name="Normal"><text:span text:style-name="T86"/></text:span></text:p>
      <text:p text:style-name="P4"><text:span text:style-name="Normal"><text:span text:style-name="T92">Contra Credit</text:span></text:span></text:p>
      <text:p text:style-name="P4"><text:span text:style-name="Normal"><text:span text:style-name="T86"/></text:span></text:p>
      <text:p text:style-name="P4"><text:span text:style-name="Normal"><text:span text:style-name="T92">By former Credit on settlement $16.00</text:span></text:span></text:p>
      <text:p text:style-name="P4"><text:span text:style-name="Normal"><text:span text:style-name="T86"/></text:span></text:p>
      <text:p text:style-name="P4"><text:span text:style-name="Normal"><text:span text:style-name="T40">John</text:span></text:span><text:span text:style-name="Normal"><text:span text:style-name="T92"> </text:span></text:span><text:span text:style-name="Normal"><text:span text:style-name="T40">Bates</text:span></text:span><text:span text:style-name="Normal"><text:span text:style-name="T92"> by --- --- <text:s text:c="15"/>$1.00</text:span></text:span></text:p>
      <text:p text:style-name="P4"><text:span text:style-name="Normal"><text:span text:style-name="T92">on amount paid </text:span></text:span><text:span text:style-name="CAPS_20__2b__20_bold"><text:span text:style-name="T92">Ian</text:span></text:span><text:span text:style-name="Normal"><text:span text:style-name="T92"> </text:span></text:span><text:span text:style-name="Normal"><text:span text:style-name="T40">Beatty</text:span></text:span><text:span text:style-name="Normal"><text:span text:style-name="T92"> <text:s text:c="11"/>$8.00</text:span></text:span></text:p>
      <text:p text:style-name="P4"><text:span text:style-name="Normal"><text:span text:style-name="T92">Ordinary’s fees paid </text:span></text:span><text:span text:style-name="Normal"><text:span text:style-name="T40">Moore</text:span></text:span><text:span text:style-name="Normal"><text:span text:style-name="T92"> <text:s text:c="10"/>$6.50</text:span></text:span></text:p>
      <text:p text:style-name="P4"><text:span text:style-name="Normal"><text:span text:style-name="T40">James</text:span></text:span><text:span text:style-name="Normal"><text:span text:style-name="T92"> </text:span></text:span><text:span text:style-name="Normal"><text:span text:style-name="T40">Simpson</text:span></text:span><text:span text:style-name="Normal"><text:span text:style-name="T92"> receipt the balance <text:s text:c="3"/>$3.50</text:span></text:span></text:p>
      <text:p text:style-name="P4"><text:span text:style-name="Normal"><text:span text:style-name="T92">Ordinary fees this settlement <text:s text:c="6"/>$18.36</text:span></text:span></text:p>
      <text:p text:style-name="P4"><text:span text:style-name="Normal"><text:span text:style-name="T86"><text:s text:c="35"/></text:span></text:span><text:span text:style-name="Normal"><text:span text:style-name="T93">=======</text:span></text:span></text:p>
      <text:p text:style-name="P4"><text:span text:style-name="Normal"><text:span text:style-name="T86">Total <text:s text:c="30"/></text:span></text:span><text:span text:style-name="Normal"><text:span text:style-name="T93">$53.36</text:span></text:span></text:p>
      <text:p text:style-name="P4"><text:span text:style-name="Normal"><text:span text:style-name="T86"/></text:span></text:p>
      <text:p text:style-name="P4"><text:span text:style-name="Normal"><text:span text:style-name="T86"><text:s text:c="35"/></text:span></text:span><text:span text:style-name="Normal"><text:span text:style-name="T93">$177.12</text:span></text:span></text:p>
      <text:p text:style-name="P4"><text:span text:style-name="Normal"><text:span text:style-name="T86"/></text:span></text:p>
      <text:p text:style-name="P5"><text:span text:style-name="Normal"><text:span text:style-name="T93">The administrators say the widow received her part in property purchase and sale and more than she would be entitled to </text:span></text:span></text:p>
      <text:p text:style-name="P5"><text:span text:style-name="Normal"><text:span text:style-name="T86"/></text:span></text:p>
      <text:p text:style-name="P5"><text:span text:style-name="Normal"><text:span text:style-name="T86"><text:s text:c="33"/></text:span></text:span></text:p>
      <text:p text:style-name="P5"><text:span text:style-name="Normal"><text:span text:style-name="T86"/></text:span></text:p>
      <text:p text:style-name="P5"><text:span text:style-name="Normal"><text:span text:style-name="T93">Widows third of balance <text:s text:c="11"/>$59.04 2/3</text:span></text:span></text:p>
      <text:p text:style-name="P5"><text:span text:style-name="Normal"><text:span text:style-name="T86"/></text:span></text:p>
      <text:p text:style-name="P4"><text:span text:style-name="Normal"><text:span text:style-name="T40">James</text:span></text:span><text:span text:style-name="Normal"><text:span text:style-name="T92"> </text:span></text:span><text:span text:style-name="Normal"><text:span text:style-name="T40">Buchanan</text:span></text:span></text:p>
      <text:p text:style-name="P4"><text:span text:style-name="Normal"><text:span text:style-name="T40">William</text:span></text:span><text:span text:style-name="Normal"><text:span text:style-name="T92"> </text:span></text:span><text:span text:style-name="Normal"><text:span text:style-name="T40">Buchanan</text:span></text:span></text:p>
      <text:p text:style-name="P4"><text:span text:style-name="Normal"><text:span text:style-name="T86"/></text:span></text:p>
      <text:p text:style-name="P4"><text:span text:style-name="Normal"><text:span text:style-name="T92">Sworn to &amp; subscribed before me</text:span></text:span></text:p>
      <text:p text:style-name="P4"><text:span text:style-name="Normal"><text:span text:style-name="T92">May 4</text:span></text:span><text:span text:style-name="Normal"><text:span text:style-name="T64">th</text:span></text:span><text:span text:style-name="Normal"><text:span text:style-name="T92"> 1824</text:span></text:span></text:p>
      <text:p text:style-name="P4"><text:span text:style-name="Normal"><text:span text:style-name="T86"/></text:span></text:p>
      <text:p text:style-name="P4"><text:span text:style-name="Normal"><text:span text:style-name="T40">Benjamin</text:span></text:span><text:span text:style-name="Normal"><text:span text:style-name="T92"> </text:span></text:span><text:span text:style-name="Normal"><text:span text:style-name="T40">Chambers</text:span></text:span><text:span text:style-name="Normal"><text:span text:style-name="T92"> oyd {seal}</text:span></text:span></text:p>
      <text:p text:style-name="P21"><text:span text:style-name="Normal"><text:span text:style-name="T93">In the court of ordinary, York District, April 29, 1824</text:span></text:span></text:p>
      <text:p text:style-name="P5"><text:span text:style-name="Normal"><text:span text:style-name="T86"/></text:span></text:p>
      <text:p text:style-name="P5"><text:span text:style-name="Normal"><text:span text:style-name="T93">Whereas </text:span></text:span><text:span text:style-name="Normal"><text:span text:style-name="T41">Elizabeth</text:span></text:span><text:span text:style-name="Normal"><text:span text:style-name="T93"> </text:span></text:span><text:span text:style-name="Normal"><text:span text:style-name="T41">Little</text:span></text:span><text:span text:style-name="Normal"><text:span text:style-name="T93">, executrix of the last Will &amp; Testament of </text:span></text:span><text:span text:style-name="Normal"><text:span text:style-name="T41">William</text:span></text:span><text:span text:style-name="Normal"><text:span text:style-name="T93"> </text:span></text:span><text:span text:style-name="Normal"><text:span text:style-name="T41">Little</text:span></text:span><text:span text:style-name="Normal"><text:span text:style-name="T93">, deceased hath made complaint to me on oath that she is apprehensive that the estate of said deceased is in danger of being injured by being to a bond gave by </text:span></text:span><text:span text:style-name="Normal"><text:span text:style-name="T41">James</text:span></text:span><text:span text:style-name="Normal"><text:span text:style-name="T93"> &amp; </text:span></text:span><text:span text:style-name="Normal"><text:span text:style-name="T41">William</text:span></text:span><text:span text:style-name="Normal"><text:span text:style-name="T93"> </text:span></text:span><text:span text:style-name="Normal"><text:span text:style-name="T41">Buchanan</text:span></text:span><text:span text:style-name="Normal"><text:span text:style-name="T93">, administrators of </text:span></text:span><text:span text:style-name="Normal"><text:span text:style-name="T41">John</text:span></text:span><text:span text:style-name="Normal"><text:span text:style-name="T93"> </text:span></text:span><text:span text:style-name="Normal"><text:span text:style-name="T41">Buchanan</text:span></text:span><text:span text:style-name="Normal"><text:span text:style-name="T93">, deceased, to the ordinary of the district aforesaid … there are therefor to … &amp; admonish you, the aforesaid </text:span></text:span><text:span text:style-name="Normal"><text:span text:style-name="T41">James</text:span></text:span><text:span text:style-name="Normal"><text:span text:style-name="T93"> &amp; </text:span></text:span><text:span text:style-name="Normal"><text:span text:style-name="T41">William</text:span></text:span><text:span text:style-name="Normal"><text:span text:style-name="T93"> </text:span></text:span><text:span text:style-name="Normal"><text:span text:style-name="T41">Buchanan</text:span></text:span><text:span text:style-name="Normal"><text:span text:style-name="T93"> to be and appear before me, </text:span></text:span><text:span text:style-name="Normal"><text:span text:style-name="T41">Benjamin</text:span></text:span><text:span text:style-name="Normal"><text:span text:style-name="T93"> </text:span></text:span><text:span text:style-name="Normal"><text:span text:style-name="T41">Chambers</text:span></text:span><text:span text:style-name="Normal"><text:span text:style-name="T93">, ordinary of the district aforesaid, on Tuesday the 4</text:span></text:span><text:span text:style-name="Normal"><text:span text:style-name="T65">th</text:span></text:span><text:span text:style-name="Normal"><text:span text:style-name="T93"> of May next to render a true &amp; perfect inventory &amp; return of your actings &amp; doings in the administration of the aforesaid deceased’s estate &amp; then and there to abide &amp; perform the decree &amp; … of the court of ordinary thereon.</text:span></text:span></text:p>
      <text:p text:style-name="P5"><text:span text:style-name="Normal"><text:span text:style-name="T86"/></text:span></text:p>
      <text:p text:style-name="P6"><text:span text:style-name="Normal"><text:span text:style-name="T94">Given under my hand &amp; seal April 19, 1824</text:span></text:span></text:p>
      <text:p text:style-name="P22"><text:span text:style-name="Normal"><text:span text:style-name="T95">South Carolina</text:span></text:span></text:p>
      <text:p text:style-name="P7"><text:span text:style-name="Normal"><text:span text:style-name="T95">York District</text:span></text:span></text:p>
      <text:p text:style-name="P7"><text:span text:style-name="Normal"><text:span text:style-name="T86"/></text:span></text:p>
      <text:p text:style-name="P7"><text:span text:style-name="Normal"><text:span text:style-name="T95">I </text:span></text:span><text:span text:style-name="Normal"><text:span text:style-name="T42">Benjamin</text:span></text:span><text:span text:style-name="Normal"><text:span text:style-name="T95"> </text:span></text:span><text:span text:style-name="Normal"><text:span text:style-name="T42">Chambers</text:span></text:span><text:span text:style-name="Normal"><text:span text:style-name="T95">, ordinary of the district aforesaid do decree the within amount with the interest thereon until paid being $112.18 2/3 to the heirs at law of </text:span></text:span><text:span text:style-name="Normal"><text:span text:style-name="T42">John</text:span></text:span><text:span text:style-name="Normal"><text:span text:style-name="T95"> </text:span></text:span><text:span text:style-name="Normal"><text:span text:style-name="T42">Buchanan</text:span></text:span><text:span text:style-name="Normal"><text:span text:style-name="T95"> and the one third being deducted considering the widow’s third paid </text:span></text:span></text:p>
      <text:p text:style-name="P7"><text:span text:style-name="Normal"><text:span text:style-name="T86"/></text:span></text:p>
      <text:p text:style-name="P7"><text:span text:style-name="Normal"><text:span text:style-name="T95">Considered to be due 10</text:span></text:span><text:span text:style-name="Normal"><text:span text:style-name="T66">th</text:span></text:span><text:span text:style-name="Normal"><text:span text:style-name="T95"> of March 1808</text:span></text:span></text:p>
      <text:p text:style-name="P7"><text:span text:style-name="Normal"><text:span text:style-name="T86"/></text:span></text:p>
      <text:p text:style-name="P7"><text:span text:style-name="Normal"><text:span text:style-name="T95">May 4</text:span></text:span><text:span text:style-name="Normal"><text:span text:style-name="T66">th</text:span></text:span><text:span text:style-name="Normal"><text:span text:style-name="T95"> 1824 </text:span></text:span></text:p>
      <text:p text:style-name="P7"><text:span text:style-name="Normal"><text:span text:style-name="T42">Benjamin</text:span></text:span><text:span text:style-name="Normal"><text:span text:style-name="T95"> </text:span></text:span><text:span text:style-name="Normal"><text:span text:style-name="T42">Chambers</text:span></text:span><text:span text:style-name="Normal"><text:span text:style-name="T95">, OYD</text:span></text:span></text:p>
      <text:p text:style-name="P7"><text:span text:style-name="Normal"><text:span text:style-name="T86"/></text:span></text:p>
      <text:p text:style-name="P7"><text:span text:style-name="Normal"><text:span text:style-name="T95">Recorded Book F Page 336</text:span></text:span></text:p>
      <text:p text:style-name="P22"><text:span text:style-name="Normal"><text:span text:style-name="T95">April 19</text:span></text:span><text:span text:style-name="Normal"><text:span text:style-name="T66">th</text:span></text:span><text:span text:style-name="Normal"><text:span text:style-name="T95">, 1829</text:span></text:span></text:p>
      <text:p text:style-name="P7"><text:span text:style-name="Normal"><text:span text:style-name="T86"/></text:span></text:p>
      <text:p text:style-name="P7"><text:span text:style-name="Normal"><text:span text:style-name="T95">We accept the service of the within citation the date above.</text:span></text:span></text:p>
      <text:p text:style-name="P7"><text:span text:style-name="Normal"><text:span text:style-name="T86"/></text:span></text:p>
      <text:p text:style-name="P7"><text:span text:style-name="Normal"><text:span text:style-name="T42">William</text:span></text:span><text:span text:style-name="Normal"><text:span text:style-name="T95"> </text:span></text:span><text:span text:style-name="Normal"><text:span text:style-name="T42">Buchanan</text:span></text:span></text:p>
      <text:p text:style-name="P7"><text:span text:style-name="Normal"><text:span text:style-name="T42">James</text:span></text:span><text:span text:style-name="Normal"><text:span text:style-name="T95"> </text:span></text:span><text:span text:style-name="Normal"><text:span text:style-name="T42">Buchanan</text:span></text:span></text:p>
      <text:p text:style-name="P23"><text:span text:style-name="Normal"><text:span text:style-name="T96">South Carolina</text:span></text:span></text:p>
      <text:p text:style-name="P9"><text:span text:style-name="Normal"><text:span text:style-name="T96">York District</text:span></text:span></text:p>
      <text:p text:style-name="P9"><text:span text:style-name="Normal"><text:span text:style-name="T86"/></text:span></text:p>
      <text:p text:style-name="P9"><text:span text:style-name="Normal"><text:span text:style-name="T96">By </text:span></text:span><text:span text:style-name="Normal"><text:span text:style-name="T43">Alexander</text:span></text:span><text:span text:style-name="Normal"><text:span text:style-name="T96"> </text:span></text:span><text:span text:style-name="Normal"><text:span text:style-name="T43">Moore</text:span></text:span><text:span text:style-name="Normal"><text:span text:style-name="T96">, Esquire, Ordinary</text:span></text:span></text:p>
      <text:p text:style-name="P9"><text:span text:style-name="Normal"><text:span text:style-name="T86"/></text:span></text:p>
      <text:p text:style-name="P9"><text:span text:style-name="Normal"><text:span text:style-name="T96">Then and to … you or any three or four of you whose names are here under written to repair to and such parts and places as you shall be directed unto by </text:span></text:span><text:span text:style-name="Normal"><text:span text:style-name="T43">James</text:span></text:span><text:span text:style-name="Normal"><text:span text:style-name="T96"> &amp; </text:span></text:span><text:span text:style-name="Normal"><text:span text:style-name="T43">William</text:span></text:span><text:span text:style-name="Normal"><text:span text:style-name="T96"> </text:span></text:span><text:span text:style-name="Normal"><text:span text:style-name="T43">Buckhannan</text:span></text:span><text:span text:style-name="Normal"><text:span text:style-name="T96">, administrators of the estate of </text:span></text:span><text:span text:style-name="Normal"><text:span text:style-name="T43">John</text:span></text:span><text:span text:style-name="Normal"><text:span text:style-name="T96"> </text:span></text:span><text:span text:style-name="Normal"><text:span text:style-name="T43">Buckhannan</text:span></text:span><text:span text:style-name="Normal"><text:span text:style-name="T96">, deceased, and then view and appraise and inventory <text:s/>make of the said goods and chattels of the said deceased (being first duly sworn) and return the same, certified under your hands and seals to the said administrators with thirty days from this date.</text:span></text:span></text:p>
      <text:p text:style-name="P9"><text:span text:style-name="Normal"><text:span text:style-name="T86"/></text:span></text:p>
      <text:p text:style-name="P9"><text:span text:style-name="Normal"><text:span text:style-name="T96">Given under my hand and seal.</text:span></text:span></text:p>
      <text:p text:style-name="P9"><text:span text:style-name="Normal"><text:span text:style-name="T86"/></text:span></text:p>
      <text:p text:style-name="P9"><text:span text:style-name="Normal"><text:span text:style-name="T43">Alexander</text:span></text:span><text:span text:style-name="Normal"><text:span text:style-name="T96"> </text:span></text:span><text:span text:style-name="Normal"><text:span text:style-name="T43">Moore</text:span></text:span><text:span text:style-name="Normal"><text:span text:style-name="T96">, ordinary</text:span></text:span></text:p>
      <text:p text:style-name="P9"><text:span text:style-name="Normal"><text:span text:style-name="T86"/></text:span></text:p>
      <text:p text:style-name="P9"><text:span text:style-name="Normal"><text:span text:style-name="T96">February 17</text:span></text:span><text:span text:style-name="Normal"><text:span text:style-name="T67">th</text:span></text:span><text:span text:style-name="Normal"><text:span text:style-name="T96"> 1807 </text:span></text:span></text:p>
      <text:p text:style-name="P9"><text:span text:style-name="Normal"><text:span text:style-name="T86"/></text:span></text:p>
      <text:p text:style-name="P9"><text:span text:style-name="Normal"><text:span text:style-name="T96">Directed to:</text:span></text:span></text:p>
      <text:p text:style-name="P9"><text:span text:style-name="Normal"><text:span text:style-name="T86"/></text:span></text:p>
      <text:p text:style-name="P9"><text:span text:style-name="Normal"><text:span text:style-name="T43">Robert</text:span></text:span><text:span text:style-name="Normal"><text:span text:style-name="T96"> </text:span></text:span><text:span text:style-name="Normal"><text:span text:style-name="T43">Hanna</text:span></text:span></text:p>
      <text:p text:style-name="P9"><text:span text:style-name="Normal"><text:span text:style-name="T43">John</text:span></text:span><text:span text:style-name="Normal"><text:span text:style-name="T96"> </text:span></text:span><text:span text:style-name="Normal"><text:span text:style-name="T43">Berry</text:span></text:span></text:p>
      <text:p text:style-name="P9"><text:span text:style-name="Normal"><text:span text:style-name="T43">John</text:span></text:span><text:span text:style-name="Normal"><text:span text:style-name="T96"> </text:span></text:span><text:span text:style-name="Normal"><text:span text:style-name="T43">Harris</text:span></text:span></text:p>
      <text:p text:style-name="P9"><text:span text:style-name="Normal"><text:span text:style-name="T43">John</text:span></text:span><text:span text:style-name="Normal"><text:span text:style-name="T96"> </text:span></text:span><text:span text:style-name="CAPS_20__2b__20_bold"><text:span text:style-name="T96">Carrol</text:span></text:span></text:p>
      <text:p text:style-name="P24"><text:span text:style-name="Normal"><text:span text:style-name="T44">James</text:span></text:span><text:span text:style-name="Normal"><text:span text:style-name="T97"> and </text:span></text:span><text:span text:style-name="Normal"><text:span text:style-name="T44">William</text:span></text:span><text:span text:style-name="Normal"><text:span text:style-name="T97"> </text:span></text:span><text:span text:style-name="Normal"><text:span text:style-name="T44">Buckhannan</text:span></text:span><text:span text:style-name="Normal"><text:span text:style-name="T97">’s settlement on the estate of </text:span></text:span><text:span text:style-name="Normal"><text:span text:style-name="T44">John</text:span></text:span><text:span text:style-name="Normal"><text:span text:style-name="T97"> </text:span></text:span><text:span text:style-name="Normal"><text:span text:style-name="T44">Buckhannan</text:span></text:span><text:span text:style-name="Normal"><text:span text:style-name="T97">, deceased, for the year 1807 as administrators.</text:span></text:span></text:p>
      <text:p text:style-name="P10"><text:span text:style-name="Normal"><text:span text:style-name="T86"/></text:span></text:p>
      <text:p text:style-name="P11"><text:span text:style-name="Normal"><text:span text:style-name="T98">Amount of estate as per vandue B <text:s text:c="14"/>$16.00</text:span></text:span></text:p>
      <text:p text:style-name="P11"><text:span text:style-name="Normal"><text:span text:style-name="T98">one note <text:s text:c="38"/>$12.00</text:span></text:span></text:p>
      <text:p text:style-name="P11"><text:span text:style-name="Normal"><text:span text:style-name="T98">do <text:s text:c="45"/>$9.00</text:span></text:span></text:p>
      <text:p text:style-name="P11"><text:span text:style-name="Normal"><text:span text:style-name="T98">do <text:s text:c="45"/>$2.00</text:span></text:span></text:p>
      <text:p text:style-name="P11"><text:span text:style-name="Normal"><text:span text:style-name="T98">do <text:s text:c="45"/>$6.50</text:span></text:span></text:p>
      <text:p text:style-name="P6"><text:span text:style-name="Normal"><text:span text:style-name="T86"><text:s text:c="47"/>======</text:span></text:span></text:p>
      <text:p text:style-name="P6"><text:span text:style-name="Normal"><text:span text:style-name="T86"><text:s text:c="49"/></text:span></text:span></text:p>
      <text:p text:style-name="P11"><text:span text:style-name="Normal"><text:span text:style-name="T98">Credit by crying vandue <text:s text:c="24"/>$2.00</text:span></text:span></text:p>
      <text:p text:style-name="P11"><text:span text:style-name="Normal"><text:span text:style-name="T98">paying debt <text:s text:c="36"/>$4.00</text:span></text:span></text:p>
      <text:p text:style-name="P11"><text:span text:style-name="Normal"><text:span text:style-name="T86">Do to Doctor </text:span></text:span><text:span text:style-name="Normal"><text:span text:style-name="T35">Simpson</text:span></text:span><text:span text:style-name="Normal"><text:span text:style-name="T86"> <text:s text:c="26"/>$10.00</text:span></text:span></text:p>
      <text:p text:style-name="P11"><text:span text:style-name="Normal"><text:span text:style-name="T86"><text:s text:c="47"/>======</text:span></text:span></text:p>
      <text:p text:style-name="P11"><text:span text:style-name="Normal"><text:span text:style-name="T86"><text:s text:c="47"/>$16.00</text:span></text:span></text:p>
      <text:p text:style-name="P11"><text:span text:style-name="Normal"><text:span text:style-name="T86"/></text:span></text:p>
      <text:p text:style-name="P11"><text:span text:style-name="Normal"><text:span text:style-name="T86">Sworn to before me April 4</text:span></text:span><text:span text:style-name="Normal"><text:span text:style-name="T61">th</text:span></text:span><text:span text:style-name="Normal"><text:span text:style-name="T86"> 1807</text:span></text:span></text:p>
      <text:p text:style-name="P11"><text:span text:style-name="Normal"><text:span text:style-name="T86"/></text:span></text:p>
      <text:p text:style-name="P11"><text:span text:style-name="Normal"><text:span text:style-name="T35">Alexander</text:span></text:span><text:span text:style-name="Normal"><text:span text:style-name="T86"> </text:span></text:span><text:span text:style-name="Normal"><text:span text:style-name="T35">Moore</text:span></text:span><text:span text:style-name="Normal"><text:span text:style-name="T86">, ordinary</text:span></text:span></text:p>
      <text:p text:style-name="P25"><text:span text:style-name="Normal"><text:span text:style-name="T86">Memorandum this 20</text:span></text:span><text:span text:style-name="Normal"><text:span text:style-name="T61">th</text:span></text:span><text:span text:style-name="Normal"><text:span text:style-name="T86"> day of February 1807 personally appeared before me </text:span></text:span><text:span text:style-name="Normal"><text:span text:style-name="T35">John</text:span></text:span><text:span text:style-name="Normal"><text:span text:style-name="T86"> </text:span></text:span><text:span text:style-name="Normal"><text:span text:style-name="T35">Bates</text:span></text:span><text:span text:style-name="Normal"><text:span text:style-name="T86"> Esq., One of </text:span></text:span><text:span text:style-name="Normal"><text:span text:style-name="T98">t</text:span></text:span><text:span text:style-name="Normal"><text:span text:style-name="T86">he justices </text:span></text:span><text:span text:style-name="Normal"><text:span text:style-name="T98">of the quorum, </text:span></text:span><text:span text:style-name="Normal"><text:span text:style-name="T45">Robert</text:span></text:span><text:span text:style-name="Normal"><text:span text:style-name="T98"> </text:span></text:span><text:span text:style-name="Normal"><text:span text:style-name="T45">Hanna</text:span></text:span><text:span text:style-name="Normal"><text:span text:style-name="T98">, </text:span></text:span><text:span text:style-name="Normal"><text:span text:style-name="T45">John</text:span></text:span><text:span text:style-name="Normal"><text:span text:style-name="T98"> </text:span></text:span><text:span text:style-name="Normal"><text:span text:style-name="T45">Berry</text:span></text:span><text:span text:style-name="Normal"><text:span text:style-name="T98">, and </text:span></text:span><text:span text:style-name="Normal"><text:span text:style-name="T45">John</text:span></text:span><text:span text:style-name="Normal"><text:span text:style-name="T98"> </text:span></text:span><text:span text:style-name="Normal"><text:span text:style-name="T45">Harris</text:span></text:span><text:span text:style-name="Normal"><text:span text:style-name="T98">, being three of the appraisers appointed to appraise the goods and chattels of </text:span></text:span><text:span text:style-name="Normal"><text:span text:style-name="T45">John</text:span></text:span><text:span text:style-name="Normal"><text:span text:style-name="T98"> </text:span></text:span><text:span text:style-name="Normal"><text:span text:style-name="T45">Buckhannan</text:span></text:span><text:span text:style-name="Normal"><text:span text:style-name="T98">, deceased, who being duly sworn made oath that they would make a just and true appraisement of all the singular the goods and chattels (ready money only accepted) of said deceased as shall be produced by </text:span></text:span><text:span text:style-name="Normal"><text:span text:style-name="T45">James</text:span></text:span><text:span text:style-name="Normal"><text:span text:style-name="T98"> and </text:span></text:span><text:span text:style-name="Normal"><text:span text:style-name="T45">William</text:span></text:span><text:span text:style-name="Normal"><text:span text:style-name="T98"> </text:span></text:span><text:span text:style-name="Normal"><text:span text:style-name="T45">Buckhannan</text:span></text:span><text:span text:style-name="Normal"><text:span text:style-name="T98">, administrators of the estate of the said deceased and that they would return the same certified under their hands unto the said administrators within the time prescribed by law.</text:span></text:span></text:p>
      <text:p text:style-name="P11"><text:span text:style-name="Normal"><text:span text:style-name="T86"/></text:span></text:p>
      <text:p text:style-name="P11"><text:span text:style-name="Normal"><text:span text:style-name="T98">Certified by me.</text:span></text:span></text:p>
      <text:p text:style-name="P11"><text:span text:style-name="Normal"><text:span text:style-name="T86"/></text:span></text:p>
      <text:p text:style-name="P12"><text:span text:style-name="Normal"><text:span text:style-name="T45">John</text:span></text:span><text:span text:style-name="Normal"><text:span text:style-name="T98"> </text:span></text:span><text:span text:style-name="Normal"><text:span text:style-name="T45">Bates</text:span></text:span><text:span text:style-name="Normal"><text:span text:style-name="T98">, J Qu.</text:span></text:span></text:p>
      <text:p text:style-name="P26"><text:span text:style-name="Normal"><text:span text:style-name="T99">We, the named appraisers of the estate of </text:span></text:span><text:span text:style-name="Normal"><text:span text:style-name="T46">John</text:span></text:span><text:span text:style-name="Normal"><text:span text:style-name="T99"> </text:span></text:span><text:span text:style-name="Normal"><text:span text:style-name="T46">Buchanan</text:span></text:span><text:span text:style-name="Normal"><text:span text:style-name="T99"> do testify that we have appraised the property and returned it to the administrators of the said estate.</text:span></text:span></text:p>
      <text:p text:style-name="P12"><text:span text:style-name="Normal"><text:span text:style-name="T86"/></text:span></text:p>
      <text:p text:style-name="P12"><text:span text:style-name="Normal"><text:span text:style-name="T46">Robert</text:span></text:span><text:span text:style-name="Normal"><text:span text:style-name="T99"> </text:span></text:span><text:span text:style-name="Normal"><text:span text:style-name="T46">Hanna</text:span></text:span></text:p>
      <text:p text:style-name="P12"><text:span text:style-name="Normal"><text:span text:style-name="T46">John</text:span></text:span><text:span text:style-name="Normal"><text:span text:style-name="T99"> </text:span></text:span><text:span text:style-name="Normal"><text:span text:style-name="T46">Harris</text:span></text:span></text:p>
      <text:p text:style-name="P13"><text:span text:style-name="Normal"><text:span text:style-name="T46">John</text:span></text:span><text:span text:style-name="Normal"><text:span text:style-name="T99"> </text:span></text:span><text:span text:style-name="Normal"><text:span text:style-name="T46">Berry</text:span></text:span></text:p>
      <text:p text:style-name="P18"><text:span text:style-name="Normal"><text:span text:style-name="T86">State of South Carolina</text:span></text:span></text:p>
      <text:p text:style-name="P29">York District</text:p>
      <text:p text:style-name="P29"/>
      <text:p text:style-name="P14"><text:span text:style-name="T86">Know all men by these presents, that we </text:span><text:span text:style-name="CAPS_20__2b__20_bold"><text:span text:style-name="T35">James</text:span></text:span><text:span text:style-name="T86"> </text:span><text:span text:style-name="CAPS_20__2b__20_bold"><text:span text:style-name="T35">Buckhannan</text:span></text:span><text:span text:style-name="T86"> &amp; </text:span><text:span text:style-name="CAPS_20__2b__20_bold"><text:span text:style-name="T35">William</text:span></text:span><text:span text:style-name="T86"> </text:span><text:span text:style-name="CAPS_20__2b__20_bold"><text:span text:style-name="T35">Buckhannan</text:span></text:span><text:span text:style-name="CAPS_20__2b__20_bold"><text:span text:style-name="T86"> </text:span></text:span><text:span text:style-name="T100">&amp; </text:span><text:span text:style-name="CAPS_20__2b__20_bold"><text:span text:style-name="T47">William</text:span></text:span><text:span text:style-name="T100"> </text:span><text:span text:style-name="CAPS_20__2b__20_bold"><text:span text:style-name="T47">Little</text:span></text:span><text:span text:style-name="T100"> </text:span><text:span text:style-name="T86">are holden and firmly bound unto </text:span><text:span text:style-name="CAPS_20__2b__20_bold"><text:span text:style-name="T47">Alexander</text:span></text:span><text:span text:style-name="T100"> </text:span><text:span text:style-name="CAPS_20__2b__20_bold"><text:span text:style-name="T100">MOORE</text:span></text:span><text:span text:style-name="T86"> Esquire, ordinary for the District of York in the full and just sum of $500 lawful money of this state, to be paid to the said </text:span><text:span text:style-name="CAPS_20__2b__20_bold"><text:span text:style-name="T47">Alexander</text:span></text:span><text:span text:style-name="T100"> </text:span><text:span text:style-name="CAPS_20__2b__20_bold"><text:span text:style-name="T100">MOORE</text:span></text:span><text:span text:style-name="T86"> or his successors, ordinaries of this District, or their certain attorney or assigns. To </text:span><text:span text:style-name="T100">which</text:span><text:span text:style-name="T86"> payment well and truly to be made, we bind ourselves, and every of us, hour and every of our heirs, executors, and administrators, for the whole, and in the whole, jointly and severally, firmly by these presents.</text:span></text:p>
      <text:p text:style-name="P29"/>
      <text:p text:style-name="P29">Sealed with our seals, and dated the 1<text:span text:style-name="T81">7</text:span>th day of <text:span text:style-name="T81">February</text:span> in the year of Our Lord, 18<text:span text:style-name="T81">07</text:span>.</text:p>
      <text:p text:style-name="P29"/>
      <text:p text:style-name="P14"><text:span text:style-name="T86">The condition of the above obligation as such, that if the above bound </text:span><text:span text:style-name="CAPS_20__2b__20_bold"><text:span text:style-name="T35">James</text:span></text:span><text:span text:style-name="T86"> </text:span><text:span text:style-name="CAPS_20__2b__20_bold"><text:span text:style-name="T35">Buckhannan</text:span></text:span><text:span text:style-name="T86"> &amp; </text:span><text:span text:style-name="CAPS_20__2b__20_bold"><text:span text:style-name="T35">William</text:span></text:span><text:span text:style-name="T86"> </text:span><text:span text:style-name="CAPS_20__2b__20_bold"><text:span text:style-name="T35">Buckhannan</text:span></text:span><text:span text:style-name="T86"> administrator of the goods, chattels and credits of </text:span><text:span text:style-name="CAPS_20__2b__20_bold"><text:span text:style-name="T48">James</text:span></text:span><text:span text:style-name="T101"> </text:span><text:span text:style-name="CAPS_20__2b__20_bold"><text:span text:style-name="T48">Buckhannan</text:span></text:span><text:span text:style-name="T86"> deceased, do make a true and perfect inventory of all and singular the goods, chattels and credits of the said deceased, which have or shall come to the hands, possession, or knowledge of the said </text:span><text:span text:style-name="T102">administrator</text:span><text:span text:style-name="T86"> or into the hands or possession of any other person or persons for him and the same so made, do exhibit into this court of ordinary </text:span><text:span text:style-name="T102">for </text:span><text:span text:style-name="CAPS_20__2b__20_bold"><text:span text:style-name="T102">YORK</text:span></text:span><text:span text:style-name="T86">, when he shall be there until required, and such Goods, chattels, and credits, do well and truly administer according to law, and do make a just and true account of his acting and doing</text:span><text:span text:style-name="T102">s, when by law required; and further do well and truly pay and deliver all the Legacies contained and specified in the said Will as far as the said goods, chattels, and credits, will extend, and the law require then this obligation to be void, or else to remain in full force.</text:span></text:p>
      <text:p text:style-name="P29"/>
      <text:p text:style-name="P29">Sealed and delivered in the presence of:</text:p>
      <text:p text:style-name="P29"/>
      <text:p text:style-name="P30"><text:span text:style-name="T19">William</text:span> <text:span text:style-name="T19">Moore</text:span></text:p>
      <text:p text:style-name="P30"/>
      <text:p text:style-name="P30"><text:span text:style-name="T19">James</text:span> <text:span text:style-name="T19">Buchanan</text:span> {seal}</text:p>
      <text:p text:style-name="P30"><text:span text:style-name="T19">William</text:span> <text:span text:style-name="T19">Buchanan</text:span> {seal}</text:p>
      <text:p text:style-name="P30"><text:span text:style-name="T19">William</text:span> <text:span text:style-name="T19">Little</text:span> {seal}</text:p>
      <text:p text:style-name="P13"><text:span text:style-name="Normal"><text:span text:style-name="T86"/></text:span></text:p>
      <text:p text:style-name="P27"><text:span text:style-name="Normal"><text:span text:style-name="T102">South Carolina</text:span></text:span></text:p>
      <text:p text:style-name="P15"><text:span text:style-name="Normal"><text:span text:style-name="T102">York District</text:span></text:span></text:p>
      <text:p text:style-name="P15"><text:span text:style-name="Normal"><text:span text:style-name="T86"/></text:span></text:p>
      <text:p text:style-name="P16"><text:span text:style-name="Normal"><text:span text:style-name="T102">Mrs. </text:span></text:span><text:span text:style-name="Normal"><text:span text:style-name="T49">Elizabeth</text:span></text:span><text:span text:style-name="Normal"><text:span text:style-name="T102"> </text:span></text:span><text:span text:style-name="Normal"><text:span text:style-name="T49">Little</text:span></text:span><text:span text:style-name="Normal"><text:span text:style-name="T102"> came before me and made oath that Captain </text:span></text:span><text:span text:style-name="CAPS_20__2b__20_bold"><text:span text:style-name="T102">Will</text:span></text:span><text:span text:style-name="Normal"><text:span text:style-name="T102"> </text:span></text:span><text:span text:style-name="Normal"><text:span text:style-name="T49">Little</text:span></text:span><text:span text:style-name="Normal"><text:span text:style-name="T102"> in his life time entered into a bond as security to </text:span></text:span><text:span text:style-name="Normal"><text:span text:style-name="T49">James</text:span></text:span><text:span text:style-name="Normal"><text:span text:style-name="T102"> &amp; </text:span></text:span><text:span text:style-name="Normal"><text:span text:style-name="T49">William</text:span></text:span><text:span text:style-name="Normal"><text:span text:style-name="T102"> </text:span></text:span><text:span text:style-name="Normal"><text:span text:style-name="T49">Buchanan</text:span></text:span><text:span text:style-name="Normal"><text:span text:style-name="T102"> for their well and truly administered the estate of </text:span></text:span><text:span text:style-name="Normal"><text:span text:style-name="T49">John</text:span></text:span><text:span text:style-name="Normal"><text:span text:style-name="T102"> </text:span></text:span><text:span text:style-name="Normal"><text:span text:style-name="T49">Buchanan</text:span></text:span><text:span text:style-name="Normal"><text:span text:style-name="T102">, deceased, <text:s/>and that at this time she has cause to dispute that the estate of Captain </text:span></text:span><text:span text:style-name="Normal"><text:span text:style-name="T49">William</text:span></text:span><text:span text:style-name="Normal"><text:span text:style-name="T102"> </text:span></text:span><text:span text:style-name="Normal"><text:span text:style-name="T49">Little</text:span></text:span><text:span text:style-name="Normal"><text:span text:style-name="T102">, deceased, of which she is executrix is in danger of being injured by the said surety.</text:span></text:span></text:p>
      <text:p text:style-name="P16"><text:span text:style-name="Normal"><text:span text:style-name="T86"/></text:span></text:p>
      <text:p text:style-name="P16"><text:span text:style-name="Normal"><text:span text:style-name="T103">Sworn to &amp; subscribed before me</text:span></text:span></text:p>
      <text:p text:style-name="P16"><text:span text:style-name="Normal"><text:span text:style-name="T103">April 19</text:span></text:span><text:span text:style-name="Normal"><text:span text:style-name="T68">th</text:span></text:span><text:span text:style-name="Normal"><text:span text:style-name="T103">, 1824</text:span></text:span></text:p>
      <text:p text:style-name="P16"><text:span text:style-name="Normal"><text:span text:style-name="T86"/></text:span></text:p>
      <text:p text:style-name="P16"><text:span text:style-name="Normal"><text:span text:style-name="T50">Elizabeth</text:span></text:span><text:span text:style-name="Normal"><text:span text:style-name="T103"> </text:span></text:span><text:span text:style-name="Normal"><text:span text:style-name="T50">Little</text:span></text:span><text:span text:style-name="Normal"><text:span text:style-name="T103"> {her + mark}</text:span></text:span></text:p>
      <text:p text:style-name="P35"><text:span text:style-name="Drop_20_Caps"/></text:p>
      <text:p text:style-name="P33"><text:span text:style-name="Drop_20_Caps"/></text:p>
      <text:p text:style-name="P33"><text:span text:style-name="Drop_20_Caps"/></text:p>
      <text:p text:style-name="P33"><text:span text:style-name="Drop_20_Caps"/></text:p>
      <text:p text:style-name="P32"><text:span text:style-name="Drop_20_Caps"><text:span text:style-name="T105">###### <text:s text:c="2"/># <text:s text:c="4"/># <text:s text:c="2"/>##### <text:s text:c="2"/>####### <text:s/># <text:s text:c="4"/># <text:s text:c="9"/>##### <text:s text:c="2"/>####### <text:s/># <text:s text:c="4"/>#</text:span></text:span></text:p>
      <text:p text:style-name="P32"><text:span text:style-name="Drop_20_Caps"><text:span text:style-name="T105"># <text:s text:c="4"/># <text:s/>## <text:s text:c="2"/>## <text:s/># <text:s text:c="4"/># <text:s/># <text:s text:c="7"/>## <text:s text:c="3"/># <text:s text:c="8"/># <text:s text:c="4"/># <text:s/># <text:s text:c="4"/># <text:s/>## <text:s text:c="2"/>##</text:span></text:span></text:p>
      <text:p text:style-name="P32"><text:span text:style-name="Drop_20_Caps"><text:span text:style-name="T105"># <text:s text:c="4"/># <text:s/># # # # <text:s/># <text:s text:c="7"/># <text:s text:c="7"/># # <text:s text:c="2"/># <text:s text:c="8"/># <text:s text:c="7"/># <text:s text:c="4"/># <text:s/># # # #</text:span></text:span></text:p>
      <text:p text:style-name="P32"><text:span text:style-name="Drop_20_Caps"><text:span text:style-name="T105">###### <text:s text:c="2"/># <text:s/># <text:s/># <text:s/># <text:s/>#### <text:s/>##### <text:s text:c="3"/># <text:s/># <text:s/># <text:s text:c="8"/># <text:s text:c="7"/># <text:s text:c="4"/># <text:s/># <text:s/># <text:s/>#</text:span></text:span></text:p>
      <text:p text:style-name="P32"><text:span text:style-name="Drop_20_Caps"><text:span text:style-name="T105"># <text:s text:c="4"/># <text:s/># <text:s text:c="4"/># <text:s/># <text:s text:c="4"/># <text:s/># <text:s text:c="7"/># <text:s text:c="2"/># # <text:s text:c="8"/># <text:s text:c="7"/># <text:s text:c="4"/># <text:s/># <text:s text:c="4"/>#</text:span></text:span></text:p>
      <text:p text:style-name="P32"><text:span text:style-name="Drop_20_Caps"><text:span text:style-name="T105"># <text:s text:c="4"/># <text:s/># <text:s text:c="4"/># <text:s/># <text:s text:c="4"/># <text:s/># <text:s text:c="7"/># <text:s text:c="3"/>## <text:s text:c="2"/>### <text:s text:c="2"/># <text:s text:c="4"/># <text:s/># <text:s text:c="4"/># <text:s/># <text:s text:c="4"/>#</text:span></text:span></text:p>
      <text:p text:style-name="P32"><text:span text:style-name="Drop_20_Caps"><text:span text:style-name="T105">###### <text:s text:c="2"/># <text:s text:c="4"/># <text:s text:c="2"/>##### <text:s text:c="2"/>####### <text:s/># <text:s text:c="4"/># <text:s text:c="2"/>### <text:s text:c="3"/>##### <text:s text:c="2"/>####### <text:s/># <text:s text:c="4"/>#</text:span></text:span></text:p>
      <text:p text:style-name="P32"><text:span text:style-name="Drop_20_Caps"><text:span text:style-name="T105"/></text:span></text:p>
      <text:p text:style-name="P33"><text:span text:style-name="Drop_20_Caps"/></text:p>
      <text:p text:style-name="P33"><text:span text:style-name="Drop_20_Caps"/></text:p>
      <text:p text:style-name="P33"><text:span text:style-name="Drop_20_Caps"/></text:p>
      <text:p text:style-name="P33"><text:span text:style-name="Drop_20_Caps"><text:span text:style-name="T106">Transcribed from original documents by Brent R. Brian &amp; Martha M. Brian.</text:span></text:span></text:p>
      <text:p text:style-name="P33"><text:span text:style-name="Drop_20_Caps"/></text:p>
      <text:p text:style-name="P33"><text:span text:style-name="Drop_20_Caps"><text:span text:style-name="T106">This document and others can be found on our website:</text:span></text:span></text:p>
      <text:p text:style-name="P33"><text:span text:style-name="Drop_20_Caps"/></text:p>
      <text:p text:style-name="P33"><text:a xlink:type="simple" xlink:href="http://www.bmgen.com/" text:style-name="Internet_20_link" text:visited-style-name="Visited_20_Internet_20_Link"><text:span text:style-name="Drop_20_Caps"><text:span text:style-name="T104">BMGEN</text:span></text:span></text:a></text:p>
      <text:p text:style-name="P33"><text:span text:style-name="Drop_20_Caps"/></text:p>
      <text:p text:style-name="P33"><text:span text:style-name="Drop_20_Caps"><text:span text:style-name="T104">We claim </text:span></text:span><text:span text:style-name="CAPS_20_BOLD"><text:span text:style-name="T106">COPYLEFT </text:span></text:span><text:span text:style-name="Drop_20_Caps"><text:span text:style-name="T106">on the documents that we publish that are our original work.</text:span></text:span></text:p>
      <text:p text:style-name="P33"><text:span text:style-name="Drop_20_Caps"/></text:p>
      <text:p text:style-name="P33"><text:span text:style-name="Drop_20_Caps">COPYLEFT “rules” can be reviewed on the web site:</text:span></text:p>
      <text:p text:style-name="P33"><text:span text:style-name="Drop_20_Caps"/></text:p>
      <text:p text:style-name="P33"><text:a xlink:type="simple" xlink:href="https://www.gnu.org/licenses/fdl.html" text:style-name="Internet_20_link" text:visited-style-name="Visited_20_Internet_20_Link"><text:span text:style-name="Drop_20_Caps">GNU Free Documentation License</text:span></text:a></text:p>
      <text:p text:style-name="P33"><text:span text:style-name="Drop_20_Caps"/></text:p>
      <text:p text:style-name="P33"><text:span text:style-name="Drop_20_Caps"><text:span text:style-name="T104">In short, use what you like. <text:s/>But if you use our stuff, mention us as the source.</text:span></text:span></text:p>
      <text:p text:style-name="P33"><text:span text:style-name="Drop_20_Caps"/></text:p>
      <text:p text:style-name="P33"><text:span text:style-name="Drop_20_Caps"><text:span text:style-name="T104">Brent R. Brian</text:span></text:span></text:p>
      <text:p text:style-name="P33"><text:span text:style-name="Drop_20_Caps"><text:span text:style-name="T104">Martha M. Brian</text:span></text:span></text:p>
      <text:p text:style-name="P33"><text:a xlink:type="simple" xlink:href="mailto:BrianMitchellGenealogy@gmail.com" text:style-name="Internet_20_link" text:visited-style-name="Visited_20_Internet_20_Link"><text:span text:style-name="Drop_20_Caps"><text:span text:style-name="T104">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writing-mode="lr-tb"/>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tru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10296b" officeooo:paragraph-rsid="0010296b"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fo:text-transform="uppercase" fo:color="#000000"/>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SC, York, <text:span text:style-name="MT1">John</text:span> <text:span text:style-name="MT1">Buchanan</text:span> 1807</text:p>
      </style:header>
      <style:footer>
        <text:p text:style-name="MP2">Page <text:page-number text:select-page="current">13</text:page-number><text:s/><text:span text:style-name="MT2">of </text:span><text:span text:style-name="MT2"><text:page-count>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20</meta:editing-cycles>
    <dc:title>Genealogy</dc:title>
    <meta:editing-duration>PT54M2S</meta:editing-duration>
    <meta:generator>LibreOffice/6.1.6.3$Linux_X86_64 LibreOffice_project/10$Build-3</meta:generator>
    <meta:initial-creator>brent </meta:initial-creator>
    <dc:date>2019-07-10T06:56:12.455960891</dc:date>
    <dc:creator>brent </dc:creator>
    <meta:document-statistic meta:table-count="0" meta:image-count="0" meta:object-count="0" meta:page-count="15" meta:paragraph-count="149" meta:word-count="1481" meta:character-count="9405" meta:non-whitespace-character-count="6882"/>
    <meta:template xlink:type="simple" xlink:actuate="onRequest" xlink:title="Genealogy" xlink:href="../genealogy.odt" meta:date="2016-04-20T20:59:34.879196291"/>
  </office:meta>
</office:document-meta>
</file>