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85b2" officeooo:paragraph-rsid="001385b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4ce33"/>
    </style:style>
    <style:style style:name="P5" style:family="paragraph" style:parent-style-name="Standard">
      <style:paragraph-properties fo:text-align="center" style:justify-single-word="false"/>
      <style:text-properties officeooo:paragraph-rsid="0025d912"/>
    </style:style>
    <style:style style:name="P6" style:family="paragraph" style:parent-style-name="Standard">
      <style:paragraph-properties fo:text-align="start" style:justify-single-word="false"/>
      <style:text-properties officeooo:paragraph-rsid="0014ce33"/>
    </style:style>
    <style:style style:name="P7" style:family="paragraph" style:parent-style-name="Standard">
      <style:paragraph-properties fo:text-align="start" style:justify-single-word="false"/>
      <style:text-properties officeooo:paragraph-rsid="001e151f"/>
    </style:style>
    <style:style style:name="P8" style:family="paragraph" style:parent-style-name="Standard">
      <style:paragraph-properties fo:text-align="start" style:justify-single-word="false"/>
      <style:text-properties officeooo:paragraph-rsid="00214cc9"/>
    </style:style>
    <style:style style:name="P9" style:family="paragraph" style:parent-style-name="Standard">
      <style:text-properties officeooo:paragraph-rsid="001c9b6d"/>
    </style:style>
    <style:style style:name="P10" style:family="paragraph" style:parent-style-name="Standard">
      <style:text-properties officeooo:paragraph-rsid="001e1d23"/>
    </style:style>
    <style:style style:name="P11" style:family="paragraph" style:parent-style-name="Standard">
      <style:text-properties officeooo:paragraph-rsid="001ff13b"/>
    </style:style>
    <style:style style:name="P12" style:family="paragraph" style:parent-style-name="Standard">
      <style:text-properties officeooo:rsid="001ff13b" officeooo:paragraph-rsid="001ff13b"/>
    </style:style>
    <style:style style:name="P13" style:family="paragraph" style:parent-style-name="Standard">
      <style:text-properties officeooo:paragraph-rsid="0020f126"/>
    </style:style>
    <style:style style:name="P14" style:family="paragraph" style:parent-style-name="Standard">
      <style:text-properties officeooo:paragraph-rsid="00214cc9"/>
    </style:style>
    <style:style style:name="P15" style:family="paragraph" style:parent-style-name="Standard">
      <style:text-properties officeooo:paragraph-rsid="00217737"/>
    </style:style>
    <style:style style:name="P16" style:family="paragraph" style:parent-style-name="Standard">
      <style:text-properties officeooo:rsid="00217737" officeooo:paragraph-rsid="00217737"/>
    </style:style>
    <style:style style:name="P17" style:family="paragraph" style:parent-style-name="Standard">
      <style:text-properties officeooo:paragraph-rsid="00217943"/>
    </style:style>
    <style:style style:name="P18" style:family="paragraph" style:parent-style-name="Standard">
      <style:text-properties officeooo:paragraph-rsid="002355b7"/>
    </style:style>
    <style:style style:name="P19" style:family="paragraph" style:parent-style-name="Standard">
      <style:text-properties fo:text-transform="uppercase" fo:color="#000000" style:font-name="Liberation Mono2" fo:font-size="10pt" fo:font-weight="bold"/>
    </style:style>
    <style:style style:name="P20" style:family="paragraph" style:parent-style-name="Standard">
      <style:text-properties fo:text-transform="uppercase" fo:color="#000000" style:font-name="Liberation Mono2" fo:font-size="10pt" fo:font-weight="bold" officeooo:paragraph-rsid="001e1d23"/>
    </style:style>
    <style:style style:name="P21" style:family="paragraph" style:parent-style-name="Standard">
      <style:text-properties fo:text-transform="uppercase" fo:color="#000000" style:font-name="Liberation Mono2" fo:font-size="10pt" fo:font-weight="bold" officeooo:paragraph-rsid="001ff13b"/>
    </style:style>
    <style:style style:name="P22" style:family="paragraph" style:parent-style-name="Standard">
      <style:text-properties fo:text-transform="uppercase" fo:color="#000000" style:font-name="Liberation Mono2" fo:font-size="10pt" fo:font-weight="bold" officeooo:paragraph-rsid="0020f126"/>
    </style:style>
    <style:style style:name="P23" style:family="paragraph" style:parent-style-name="Standard">
      <style:text-properties fo:text-transform="uppercase" fo:color="#000000" style:font-name="Liberation Mono2" fo:font-size="10pt" fo:font-weight="bold" officeooo:paragraph-rsid="00214cc9"/>
    </style:style>
    <style:style style:name="P24" style:family="paragraph" style:parent-style-name="Standard">
      <style:paragraph-properties fo:text-align="start" style:justify-single-word="false"/>
      <style:text-properties fo:text-transform="uppercase" fo:color="#000000" style:font-name="Liberation Mono2" fo:font-size="10pt" fo:font-weight="bold" officeooo:paragraph-rsid="00214cc9"/>
    </style:style>
    <style:style style:name="P25" style:family="paragraph" style:parent-style-name="Standard">
      <style:text-properties fo:text-transform="uppercase" fo:color="#000000" style:font-name="Liberation Mono2" fo:font-size="10pt" fo:font-weight="bold" officeooo:paragraph-rsid="00217737"/>
    </style:style>
    <style:style style:name="P26" style:family="paragraph" style:parent-style-name="Standard">
      <style:text-properties fo:text-transform="uppercase" fo:color="#000000" style:font-name="Liberation Mono2" fo:font-size="10pt" fo:font-weight="bold" officeooo:paragraph-rsid="00217943"/>
    </style:style>
    <style:style style:name="P27" style:family="paragraph" style:parent-style-name="Standard">
      <style:text-properties fo:text-transform="uppercase" fo:color="#000000" style:font-name="Liberation Mono2" fo:font-size="10pt" fo:font-weight="normal" officeooo:rsid="00217737" officeooo:paragraph-rsid="00217737" style:font-weight-asian="normal" style:font-weight-complex="normal"/>
    </style:style>
    <style:style style:name="P28" style:family="paragraph" style:parent-style-name="Standard">
      <style:text-properties officeooo:rsid="001c9b6d"/>
    </style:style>
    <style:style style:name="P29" style:family="paragraph" style:parent-style-name="Standard">
      <style:text-properties officeooo:rsid="001c9b6d" officeooo:paragraph-rsid="001c9b6d"/>
    </style:style>
    <style:style style:name="P30" style:family="paragraph" style:parent-style-name="Standard">
      <style:text-properties officeooo:paragraph-rsid="002456a7"/>
    </style:style>
    <style:style style:name="P31" style:family="paragraph" style:parent-style-name="Standard">
      <style:text-properties officeooo:paragraph-rsid="0025d912"/>
    </style:style>
    <style:style style:name="P32" style:family="paragraph" style:parent-style-name="Standard">
      <style:text-properties officeooo:rsid="0025d912" officeooo:paragraph-rsid="0025d912"/>
    </style:style>
    <style:style style:name="P33" style:family="paragraph" style:parent-style-name="Standard">
      <style:paragraph-properties fo:break-before="page"/>
    </style:style>
    <style:style style:name="P34" style:family="paragraph" style:parent-style-name="Standard">
      <style:paragraph-properties fo:text-align="start" style:justify-single-word="false" fo:break-before="page"/>
      <style:text-properties officeooo:paragraph-rsid="0014ce33"/>
    </style:style>
    <style:style style:name="P35" style:family="paragraph" style:parent-style-name="Standard">
      <style:paragraph-properties fo:text-align="start" style:justify-single-word="false" fo:break-before="page"/>
      <style:text-properties officeooo:paragraph-rsid="001e151f"/>
    </style:style>
    <style:style style:name="P36" style:family="paragraph" style:parent-style-name="Standard">
      <style:paragraph-properties fo:text-align="start" style:justify-single-word="false" fo:break-before="page"/>
      <style:text-properties officeooo:paragraph-rsid="00214cc9"/>
    </style:style>
    <style:style style:name="P37" style:family="paragraph" style:parent-style-name="Standard">
      <style:paragraph-properties fo:break-before="page"/>
      <style:text-properties officeooo:paragraph-rsid="001c9b6d"/>
    </style:style>
    <style:style style:name="P38" style:family="paragraph" style:parent-style-name="Standard">
      <style:paragraph-properties fo:break-before="page"/>
      <style:text-properties officeooo:paragraph-rsid="001ff13b"/>
    </style:style>
    <style:style style:name="P39" style:family="paragraph" style:parent-style-name="Standard">
      <style:paragraph-properties fo:break-before="page"/>
      <style:text-properties officeooo:paragraph-rsid="0020f126"/>
    </style:style>
    <style:style style:name="P40" style:family="paragraph" style:parent-style-name="Standard">
      <style:paragraph-properties fo:break-before="page"/>
      <style:text-properties officeooo:paragraph-rsid="00217737"/>
    </style:style>
    <style:style style:name="P41" style:family="paragraph" style:parent-style-name="Standard">
      <style:paragraph-properties fo:break-before="page"/>
      <style:text-properties officeooo:paragraph-rsid="002355b7"/>
    </style:style>
    <style:style style:name="P42" style:family="paragraph" style:parent-style-name="Standard">
      <style:paragraph-properties fo:break-before="page"/>
      <style:text-properties officeooo:paragraph-rsid="0025d912"/>
    </style:style>
    <style:style style:name="P43" style:family="paragraph" style:parent-style-name="Quotations">
      <style:text-properties officeooo:paragraph-rsid="001ff13b"/>
    </style:style>
    <style:style style:name="P44" style:family="paragraph" style:parent-style-name="Standard">
      <style:text-properties fo:text-transform="uppercase" fo:color="#000000" style:font-name="Liberation Mono2" fo:font-size="10pt" fo:font-weight="bold" officeooo:paragraph-rsid="002456a7"/>
    </style:style>
    <style:style style:name="P45" style:family="paragraph" style:parent-style-name="Standard">
      <style:paragraph-properties fo:text-align="center" style:justify-single-word="false"/>
      <style:text-properties fo:text-transform="uppercase" fo:color="#000000" style:font-name="Liberation Mono2" fo:font-size="10pt" fo:font-weight="bold" officeooo:paragraph-rsid="0025d912"/>
    </style:style>
    <style:style style:name="P46" style:family="paragraph" style:parent-style-name="Standard">
      <style:text-properties fo:text-transform="uppercase" fo:color="#000000" style:font-name="Liberation Mono2" fo:font-size="10pt" fo:font-weight="bold" officeooo:paragraph-rsid="0025d912"/>
    </style:style>
    <style:style style:name="P47" style:family="paragraph" style:parent-style-name="Standard">
      <style:paragraph-properties fo:text-align="center" style:justify-single-word="false"/>
      <style:text-properties officeooo:paragraph-rsid="00272267"/>
    </style:style>
    <style:style style:name="P48" style:family="paragraph" style:parent-style-name="Standard">
      <style:text-properties officeooo:paragraph-rsid="00272267"/>
    </style:style>
    <style:style style:name="P49" style:family="paragraph" style:parent-style-name="Standard">
      <style:paragraph-properties fo:break-before="page"/>
      <style:text-properties officeooo:paragraph-rsid="00272267"/>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4ce33"/>
    </style:style>
    <style:style style:name="T4" style:family="text">
      <style:text-properties fo:text-transform="uppercase" fo:color="#000000" style:font-name="Liberation Mono2" fo:font-size="10pt" fo:font-weight="bold" officeooo:rsid="001e1d23"/>
    </style:style>
    <style:style style:name="T5" style:family="text">
      <style:text-properties fo:text-transform="uppercase" fo:color="#000000" style:font-name="Liberation Mono2" fo:font-size="10pt" fo:font-weight="bold" officeooo:rsid="001ff13b"/>
    </style:style>
    <style:style style:name="T6" style:family="text">
      <style:text-properties fo:text-transform="uppercase" fo:color="#000000" style:font-name="Liberation Mono2" fo:font-size="10pt" fo:font-weight="bold" officeooo:rsid="0020f126"/>
    </style:style>
    <style:style style:name="T7" style:family="text">
      <style:text-properties fo:text-transform="uppercase" fo:color="#000000" style:font-name="Liberation Mono2" fo:font-size="10pt" fo:font-weight="bold" officeooo:rsid="002456a7"/>
    </style:style>
    <style:style style:name="T8" style:family="text">
      <style:text-properties fo:text-transform="uppercase" fo:color="#000000" style:font-name="Liberation Mono2" fo:font-size="10pt" fo:font-weight="bold" officeooo:rsid="0025d912"/>
    </style:style>
    <style:style style:name="T9" style:family="text">
      <style:text-properties fo:text-transform="uppercase" fo:color="#000000" style:font-name="Liberation Mono2" fo:font-size="10pt" fo:font-weight="normal" style:font-weight-asian="normal" style:font-weight-complex="normal"/>
    </style:style>
    <style:style style:name="T10" style:family="text">
      <style:text-properties fo:text-transform="uppercase" fo:color="#000000" style:font-name="Liberation Mono2" fo:font-size="10pt" fo:font-weight="normal" officeooo:rsid="00217737" style:font-weight-asian="normal" style:font-weight-complex="normal"/>
    </style:style>
    <style:style style:name="T11" style:family="text">
      <style:text-properties fo:text-transform="uppercase" fo:color="#000000" style:font-name="Liberation Mono2" fo:font-size="10pt" fo:font-weight="normal" officeooo:rsid="00217943" style:font-weight-asian="normal" style:font-weight-complex="normal"/>
    </style:style>
    <style:style style:name="T12" style:family="text">
      <style:text-properties officeooo:rsid="0014ce33"/>
    </style:style>
    <style:style style:name="T13" style:family="text">
      <style:text-properties style:text-position="super 58%"/>
    </style:style>
    <style:style style:name="T14" style:family="text">
      <style:text-properties style:text-position="super 58%" officeooo:rsid="0014ce33"/>
    </style:style>
    <style:style style:name="T15" style:family="text">
      <style:text-properties officeooo:rsid="001c9b6d"/>
    </style:style>
    <style:style style:name="T16" style:family="text">
      <style:text-properties officeooo:rsid="001e151f"/>
    </style:style>
    <style:style style:name="T17" style:family="text">
      <style:text-properties officeooo:rsid="001e1d23"/>
    </style:style>
    <style:style style:name="T18" style:family="text">
      <style:text-properties officeooo:rsid="001ff13b"/>
    </style:style>
    <style:style style:name="T19" style:family="text">
      <style:text-properties style:font-name="Liberation Mono2" fo:font-size="10pt"/>
    </style:style>
    <style:style style:name="T20" style:family="text">
      <style:text-properties style:font-name="Liberation Mono2" fo:font-size="10pt"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officeooo:rsid="0020f126"/>
    </style:style>
    <style:style style:name="T23" style:family="text">
      <style:text-properties officeooo:rsid="00214cc9"/>
    </style:style>
    <style:style style:name="T24" style:family="text">
      <style:text-properties officeooo:rsid="00217737"/>
    </style:style>
    <style:style style:name="T25" style:family="text">
      <style:text-properties officeooo:rsid="00217943"/>
    </style:style>
    <style:style style:name="T26" style:family="text">
      <style:text-properties officeooo:rsid="002355b7"/>
    </style:style>
    <style:style style:name="T27" style:family="text">
      <style:text-properties officeooo:rsid="002456a7"/>
    </style:style>
    <style:style style:name="T28" style:family="text">
      <style:text-properties officeooo:rsid="0025d912"/>
    </style:style>
    <style:style style:name="T29" style:family="text">
      <style:text-properties officeooo:rsid="0026abec"/>
    </style:style>
    <style:style style:name="T30" style:family="text">
      <style:text-properties officeooo:rsid="0018fea3"/>
    </style:style>
    <style:style style:name="T31" style:family="text">
      <style:text-properties fo:font-weight="bold" style:font-weight-asian="bold" style:font-weight-complex="bold"/>
    </style:style>
    <style:style style:name="T32"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2">CASE <text:s text:c="2"/>#28</text:span></text:span></text:p>
      <text:p text:style-name="P4"><text:span text:style-name="Drop_20_Caps"><text:span text:style-name="T12">FILE #1197</text:span></text:span></text:p>
      <text:p text:style-name="P4"><text:span text:style-name="Drop_20_Caps"/></text:p>
      <text:p text:style-name="P4"><text:span text:style-name="CAPS_20_BOLD"><text:span text:style-name="T3">James</text:span></text:span><text:span text:style-name="Drop_20_Caps"><text:span text:style-name="T12"> </text:span></text:span><text:span text:style-name="CAPS_20_BOLD"><text:span text:style-name="T3">Robison</text:span></text:span><text:span text:style-name="Drop_20_Caps"><text:span text:style-name="T12">, deceased</text:span></text:span></text:p>
      <text:p text:style-name="P4"><text:span text:style-name="CAPS_20_BOLD"><text:span text:style-name="T3">Allen</text:span></text:span><text:span text:style-name="Drop_20_Caps"><text:span text:style-name="T12"> </text:span></text:span><text:span text:style-name="CAPS_20_BOLD"><text:span text:style-name="T3">Robison</text:span></text:span><text:span text:style-name="Drop_20_Caps"><text:span text:style-name="T12">, Applicant</text:span></text:span></text:p>
      <text:p text:style-name="P4"><text:span text:style-name="Drop_20_Caps"/></text:p>
      <text:p text:style-name="P4"><text:span text:style-name="Drop_20_Caps"><text:span text:style-name="T12">1854</text:span></text:span></text:p>
      <text:p text:style-name="P34"><text:span text:style-name="Drop_20_Caps"><text:s text:c="4"/></text:span></text:p>
      <text:p text:style-name="P6"><text:span text:style-name="Drop_20_Caps"/></text:p>
      <text:p text:style-name="P6"><text:span text:style-name="Drop_20_Caps"><text:span text:style-name="T12">Plat list border lands.</text:span></text:span></text:p>
      <text:p text:style-name="P6"><text:span text:style-name="Drop_20_Caps"/></text:p>
      <text:p text:style-name="P6"><text:span text:style-name="CAPS_20_BOLD"><text:span text:style-name="T3">Packard</text:span></text:span><text:span text:style-name="CAPS_20_BOLD"><text:span text:style-name="T12">’s</text:span></text:span><text:span text:style-name="Drop_20_Caps"><text:span text:style-name="T12"> Land</text:span></text:span></text:p>
      <text:p text:style-name="P6"><text:span text:style-name="CAPS_20_BOLD"><text:span text:style-name="T3">John</text:span></text:span><text:span text:style-name="Drop_20_Caps"><text:span text:style-name="T12"> </text:span></text:span><text:span text:style-name="CAPS_20_BOLD"><text:span text:style-name="T3">Walker</text:span></text:span><text:span text:style-name="Drop_20_Caps"><text:span text:style-name="T12">’s Land</text:span></text:span></text:p>
      <text:p text:style-name="P6"><text:span text:style-name="CAPS_20_BOLD"><text:span text:style-name="T3">Armstrong</text:span></text:span><text:span text:style-name="Drop_20_Caps"><text:span text:style-name="T12">’s Land</text:span></text:span></text:p>
      <text:p text:style-name="P6"><text:span text:style-name="Drop_20_Caps"/></text:p>
      <text:p text:style-name="P6"><text:span text:style-name="Drop_20_Caps"/></text:p>
      <text:p text:style-name="P6"><text:span text:style-name="Drop_20_Caps"><text:span text:style-name="T12">South Carolina</text:span></text:span></text:p>
      <text:p text:style-name="P6"><text:span text:style-name="Drop_20_Caps"><text:span text:style-name="T12">York District</text:span></text:span></text:p>
      <text:p text:style-name="P6"><text:span text:style-name="Drop_20_Caps"/></text:p>
      <text:p text:style-name="P6"><text:span text:style-name="Drop_20_Caps"><text:span text:style-name="T12">The above plat is the last representation of the land that belonged to the estate of </text:span></text:span><text:span text:style-name="CAPS_20_BOLD"><text:span text:style-name="T3">James</text:span></text:span><text:span text:style-name="Drop_20_Caps"><text:span text:style-name="T12"> </text:span></text:span><text:span text:style-name="CAPS_20_BOLD"><text:span text:style-name="T3">Robison</text:span></text:span><text:span text:style-name="Drop_20_Caps"><text:span text:style-name="T12">, deceased, and by the order of </text:span></text:span><text:span text:style-name="CAPS_20_BOLD"><text:span text:style-name="T3">John M. Ross</text:span></text:span><text:span text:style-name="Drop_20_Caps"><text:span text:style-name="T12">, OYD, I have surveyed it and find it to contain one hundred &amp; fifty one &amp; one half acres.</text:span></text:span></text:p>
      <text:p text:style-name="P6"><text:span text:style-name="Drop_20_Caps"/></text:p>
      <text:p text:style-name="P6"><text:span text:style-name="Drop_20_Caps"><text:span text:style-name="T12">Surveyed April the 8</text:span></text:span><text:span text:style-name="Drop_20_Caps"><text:span text:style-name="T14">th</text:span></text:span><text:span text:style-name="Drop_20_Caps"><text:span text:style-name="T12"> 1854</text:span></text:span></text:p>
      <text:p text:style-name="P6"><text:span text:style-name="Drop_20_Caps"/></text:p>
      <text:p text:style-name="P6"><text:span text:style-name="CAPS_20_BOLD"><text:span text:style-name="T3">Robert</text:span></text:span><text:span text:style-name="Drop_20_Caps"><text:span text:style-name="T12"> </text:span></text:span><text:span text:style-name="CAPS_20_BOLD"><text:span text:style-name="T12">McClellen</text:span></text:span><text:span text:style-name="Drop_20_Caps"><text:span text:style-name="T12">, D. S.</text:span></text:span></text:p>
      <text:p text:style-name="P6"><text:span text:style-name="Drop_20_Caps"/></text:p>
      <text:p text:style-name="P6"><text:span text:style-name="Drop_20_Caps"/></text:p>
      <text:p text:style-name="P6"><text:span text:style-name="Drop_20_Caps"/></text:p>
      <text:p text:style-name="P6"><text:span text:style-name="Drop_20_Caps"><text:span text:style-name="T12">Fee five dollars</text:span></text:span></text:p>
      <text:p text:style-name="P35"><text:span text:style-name="Drop_20_Caps">South Carolina </text:span></text:p>
      <text:p text:style-name="P7"><text:span text:style-name="Drop_20_Caps">York District </text:span></text:p>
      <text:p text:style-name="P7"><text:span text:style-name="Drop_20_Caps"/></text:p>
      <text:p text:style-name="P7"><text:span text:style-name="Drop_20_Caps"><text:span text:style-name="T16">TO</text:span></text:span><text:span text:style-name="Drop_20_Caps"> </text:span><text:span text:style-name="Drop_20_Caps"><text:span text:style-name="T2">J. M. Ross</text:span></text:span><text:span text:style-name="Drop_20_Caps">, OYD</text:span></text:p>
      <text:p text:style-name="P7"><text:span text:style-name="Drop_20_Caps"/></text:p>
      <text:p text:style-name="P10">The petition of <text:span text:style-name="T2">Allen</text:span> <text:span text:style-name="T2">Robison</text:span> shows that <text:span text:style-name="T2">James</text:span> <text:span text:style-name="T2">Robison</text:span> deceased died intestate seized and possessed of, <text:span text:style-name="T16">in fee</text:span> simple, a tract of land lying in York District on the Waters of <text:span text:style-name="CAPS">Al</text:span><text:span text:style-name="CAPS"><text:span text:style-name="T16">l</text:span></text:span><text:span text:style-name="CAPS">ison</text:span>'s Creek <text:span text:style-name="T16">b</text:span>ounding on the lands <text:span text:style-name="T16">of</text:span> <text:span text:style-name="T2">a. d. harvey</text:span>, <text:span text:style-name="T2">Francis</text:span> <text:span text:style-name="T2">Armstrong</text:span>, <text:span text:style-name="T2">John</text:span> <text:span text:style-name="T2">Walker</text:span> and <text:span text:style-name="T2">Leander</text:span> <text:span text:style-name="T2">Packard</text:span> containing 158 Acres more or less.</text:p>
      <text:p text:style-name="P10"/>
      <text:p text:style-name="P10"><text:span text:style-name="CAPS">that</text:span> at the time of his death he left the following <text:span text:style-name="T17">heirs</text:span> at law viz: </text:p>
      <text:p text:style-name="P20"/>
      <text:p text:style-name="Quotations"><text:span text:style-name="T2">Margaret</text:span> <text:span text:style-name="T2">Robison,</text:span> his widow, and the following children </text:p>
      <text:p text:style-name="Quotations"><text:span text:style-name="T2">David</text:span> <text:span text:style-name="T2">Robison</text:span>, <text:span text:style-name="T2">William</text:span> <text:span text:style-name="T2">Gardner</text:span> and wife <text:span text:style-name="T2">Esther </text:span><text:span text:style-name="T4">[ROBISON]</text:span>, <text:span text:style-name="T2">Allen</text:span> <text:span text:style-name="T2">Robison</text:span>, <text:span text:style-name="T2">James</text:span> <text:span text:style-name="T2">Robison</text:span>, <text:span text:style-name="T2">Jane</text:span> <text:span text:style-name="T2">Robison</text:span>, <text:span text:style-name="T2">Robert</text:span> <text:span text:style-name="T2">Robison</text:span></text:p>
      <text:p text:style-name="Quotations">and the following children of his deceased son <text:span text:style-name="T2">John</text:span> <text:span text:style-name="T2">Robison</text:span> viz: </text:p>
      <text:p text:style-name="P43"><text:span text:style-name="T2">William</text:span> <text:span text:style-name="T2">Youngblood</text:span> and wife <text:span text:style-name="T2">Clementine</text:span>, <text:span text:style-name="T4">Louisa</text:span> <text:span text:style-name="T2">Robison,</text:span> <text:span text:style-name="T2">James M. Robison</text:span>, <text:span text:style-name="T2">Larkin</text:span> <text:span text:style-name="T2">Robison</text:span> and <text:span text:style-name="T5">PENENA</text:span> <text:span text:style-name="T2">Robison</text:span> the last named two of whom are miners </text:p>
      <text:p text:style-name="Quotations">and the following children of his deceased daughter <text:span text:style-name="T2">grizzella</text:span> <text:span text:style-name="T2">Lynn</text:span> <text:span text:style-name="T17">viz:</text:span></text:p>
      <text:p text:style-name="Quotations"><text:span text:style-name="T2">William</text:span> <text:span text:style-name="T2">Jackson</text:span> and wife <text:span text:style-name="T2">Margaret,</text:span> <text:span text:style-name="T2">Martha</text:span> <text:span text:style-name="T2">Whitaker</text:span> a minor. </text:p>
      <text:p text:style-name="P10"/>
      <text:p text:style-name="P10"><text:span text:style-name="T17">THAT</text:span> <text:span text:style-name="T2">David</text:span> <text:span text:style-name="T2">Robison</text:span> and <text:span text:style-name="T2">James</text:span> <text:span text:style-name="T2">Robison</text:span> reside without the state.</text:p>
      <text:p text:style-name="P10"/>
      <text:p text:style-name="P10"><text:span text:style-name="CAPS">your</text:span> petitioner further shows that he is desirous that partition thereof be made. <text:span text:style-name="T17">H</text:span>e therefore <text:span text:style-name="T17">prays</text:span> <text:span text:style-name="T17">y</text:span>ou <text:span text:style-name="T17">i</text:span>nstitute proceedings thereof.</text:p>
      <text:p text:style-name="P10"/>
      <text:p text:style-name="P10">December 30th 1853 </text:p>
      <text:p text:style-name="P10"/>
      <text:p text:style-name="P10"><text:span text:style-name="T17">S</text:span>worn to December 30th 1853 </text:p>
      <text:p text:style-name="P10"><text:span text:style-name="T2">Allen</text:span> <text:span text:style-name="T2">Robison</text:span> <text:span text:style-name="T17">{</text:span>his mark<text:span text:style-name="T17">}</text:span></text:p>
      <text:p text:style-name="P10"/>
      <text:p text:style-name="P11">I appoint <text:span text:style-name="T2">a. d. harvey</text:span> Guardian Ad Litem of <text:span text:style-name="T2">Larkin</text:span> <text:span text:style-name="T2">Robison,</text:span> <text:span text:style-name="T5">PENENA</text:span> <text:span text:style-name="T2">Robison</text:span> and <text:span text:style-name="T2">Martha</text:span> <text:span text:style-name="T2">Whitaker</text:span> the minor above-named December 30th 1853.</text:p>
      <text:p text:style-name="P11"/>
      <text:p text:style-name="P11"><text:span text:style-name="T2">J. M. Ross</text:span>, OYD </text:p>
      <text:p text:style-name="P11"/>
      <text:p text:style-name="P11">I accept the appointment of guardian ad litem of the above minors December 30th 1853 </text:p>
      <text:p text:style-name="P11"/>
      <text:p text:style-name="P11"><text:span text:style-name="CAPS_20_BOLD">A</text:span>. <text:span text:style-name="CAPS_20_BOLD">D</text:span>. <text:span text:style-name="T2">Harvey</text:span>.</text:p>
      <text:p text:style-name="P38">South Carolina </text:p>
      <text:p text:style-name="P11">York District </text:p>
      <text:p text:style-name="P11"/>
      <text:p text:style-name="P11"><text:span text:style-name="T18">P</text:span>ersonally appeared <text:span text:style-name="T2">James</text:span> <text:span text:style-name="T2">Gardner</text:span> and <text:span text:style-name="T2">a. d. harvey</text:span> who made an oath that they know the lands belonging to the estate of <text:span text:style-name="T2">James</text:span> <text:span text:style-name="T2">Robison</text:span> deceased and that they are of opinion that the same is not worth $1,000 and that it would be for the benefit of the parties in interest that the same be sold for partition. </text:p>
      <text:p text:style-name="P11"/>
      <text:p text:style-name="P12"><text:span text:style-name="CAPS_20_BOLD">A. D. Harvey</text:span></text:p>
      <text:p text:style-name="P11"><text:span text:style-name="CAPS_20_BOLD"><text:span text:style-name="T18">J. H. </text:span></text:span><text:span text:style-name="CAPS_20_BOLD"><text:span text:style-name="T19">Gardner</text:span></text:span></text:p>
      <text:p text:style-name="P11"/>
      <text:p text:style-name="P11">Sworn to the 20th of December 1853 </text:p>
      <text:p text:style-name="P21"/>
      <text:p text:style-name="P11"><text:span text:style-name="T2">J. M. Ross, </text:span><text:span text:style-name="CAPS"><text:span text:style-name="T20">OYD</text:span></text:span> </text:p>
      <text:p text:style-name="P12"/>
      <text:p text:style-name="P11"><text:span text:style-name="CAPS_20_BOLD"><text:span text:style-name="T19"/></text:span></text:p>
      <text:p text:style-name="Standard"/>
      <text:p text:style-name="Standard"/>
      <text:p text:style-name="Standard"/>
      <text:p text:style-name="Standard"/>
      <text:p text:style-name="Standard"/>
      <text:p text:style-name="P39"><text:span text:style-name="CAPS">Know all men</text:span> by these presents that we <text:span text:style-name="CAPS_20_BOLD"><text:span text:style-name="T18">ALFRED</text:span></text:span> <text:span text:style-name="T2">Gardner, </text:span><text:s/><text:span text:style-name="T2">John</text:span> <text:span text:style-name="CAPS_20_BOLD">B</text:span>. <text:span text:style-name="CAPS_20_BOLD"><text:span text:style-name="T18">VENABLE</text:span></text:span> and <text:span text:style-name="T2">William</text:span> <text:span text:style-name="CAPS_20_BOLD">H</text:span>. <text:span text:style-name="T2">Quinn</text:span> are held and firmly bound on to <text:span text:style-name="T2">John</text:span> <text:span text:style-name="CAPS_20_BOLD"><text:span text:style-name="T22">M</text:span></text:span><text:span text:style-name="T22">. </text:span><text:span text:style-name="CAPS_20_BOLD"><text:span text:style-name="T6">Ross</text:span></text:span><text:span text:style-name="T22">,</text:span> ordinary of York district and his successors and office in the sum of $500 good and lawful money of the state of South Carolina to be paid to the said <text:span text:style-name="T2">John</text:span> <text:span text:style-name="CAPS_20_BOLD"><text:span text:style-name="T22">M</text:span></text:span><text:span text:style-name="T22">. </text:span><text:span text:style-name="CAPS_20_BOLD"><text:span text:style-name="T6">Ross</text:span></text:span> ordinary or his successors aforesaid to which payment will and truly to be made and done we find ourselves each and every of us our Executives and administrators jointly and severally firmly by these presents sealed with our seals and dated this 10th day of February ad 1855.</text:p>
      <text:p text:style-name="P13"/>
      <text:p text:style-name="P13"><text:span text:style-name="T22">THE</text:span> <text:span text:style-name="CAPS">condition</text:span> of the above obligation is such that if the above bound <text:span text:style-name="CAPS_20_BOLD">Alfred</text:span> <text:span text:style-name="T2">Gardner</text:span> <text:span text:style-name="T22">shall</text:span> and do will and truly pay or cause to be paid unto the said <text:span text:style-name="CAPS_20_BOLD"><text:span text:style-name="T19">John</text:span></text:span><text:span text:style-name="CAPS_20_BOLD"> M. </text:span><text:span text:style-name="CAPS_20_BOLD"><text:span text:style-name="T2">Ross</text:span></text:span> or his successors aforesaid the sum of $251.06, with interest, <text:span text:style-name="T22">one half</text:span> on or before the 5th of February 1856 and the other half on <text:span text:style-name="T22">or before </text:span>the 5th of February 1857 being the purchase-money of the tract of land sold to make partition <text:span text:style-name="T22">a</text:span>mong The <text:span text:style-name="T22">h</text:span>eirs at law of <text:span text:style-name="T2">James</text:span> <text:span text:style-name="T2">Robison,</text:span> deceased, then this obligation to be void otherwise to remain in full force and virtue </text:p>
      <text:p text:style-name="P22"/>
      <text:p text:style-name="P13"><text:span text:style-name="CAPS_20_BOLD"><text:span text:style-name="T22">JOHN LEROY DAVIES, </text:span></text:span><text:span text:style-name="T22">test</text:span></text:p>
      <text:p text:style-name="P13"/>
      <text:p text:style-name="P13"><text:span text:style-name="CAPS_20_BOLD">Alfred</text:span> <text:span text:style-name="T2">Gardner</text:span> <text:s/><text:span text:style-name="T22">{</text:span>his <text:span text:style-name="T22">x mark}</text:span></text:p>
      <text:p text:style-name="P13"><text:span text:style-name="CAPS_20_BOLD"><text:span text:style-name="T19">John</text:span></text:span><text:span text:style-name="CAPS_20_BOLD"> B. Venable </text:span></text:p>
      <text:p text:style-name="P13"><text:span text:style-name="CAPS_20_BOLD"><text:span text:style-name="T19">William</text:span></text:span><text:span text:style-name="CAPS_20_BOLD"> H. </text:span><text:span text:style-name="CAPS_20_BOLD"><text:span text:style-name="T19">Quinn</text:span></text:span></text:p>
      <text:p text:style-name="Standard"/>
      <text:p text:style-name="Standard"/>
      <text:p text:style-name="Standard"/>
      <text:p text:style-name="P39">Received $15 February 10th 1855 also received $16.66</text:p>
      <text:p text:style-name="P22"/>
      <text:p text:style-name="P13"><text:span text:style-name="T2">J. M. Ross, </text:span><text:span text:style-name="CAPS"><text:span text:style-name="T20">OYD</text:span></text:span></text:p>
      <text:p text:style-name="Standard"/>
      <text:p text:style-name="P13">Received $200 10th of February 1857 </text:p>
      <text:p text:style-name="P22"/>
      <text:p text:style-name="P13"><text:span text:style-name="T2">J. M. Ross, </text:span><text:span text:style-name="CAPS"><text:span text:style-name="T20">OYD</text:span></text:span></text:p>
      <text:p text:style-name="Standard"/>
      <text:p text:style-name="P13">Received 10th of February 1857 thereby scratch $39.40 in full this Bond </text:p>
      <text:p text:style-name="P22"/>
      <text:p text:style-name="P13"><text:span text:style-name="T2">J. M. Ross, </text:span><text:span text:style-name="CAPS"><text:span text:style-name="T20">OYD</text:span></text:span></text:p>
      <text:p text:style-name="Standard"/>
      <text:p text:style-name="Standard"/>
      <text:p text:style-name="P39">South Carolina </text:p>
      <text:p text:style-name="P13">York District </text:p>
      <text:p text:style-name="P13"/>
      <text:p text:style-name="P13"><text:span text:style-name="CAPS">to</text:span> <text:span text:style-name="T2">J. M. Ross, OYD</text:span> </text:p>
      <text:p text:style-name="P13"/>
      <text:p text:style-name="P13"><text:span text:style-name="CAPS">the</text:span> petition of <text:span text:style-name="CAPS_20_BOLD">George</text:span> <text:span text:style-name="CAPS_20_BOLD">Steele</text:span> show us that he is a creditor <text:span text:style-name="T2">James</text:span> <text:span text:style-name="T2">Robison</text:span> deceased by sealed note that the <text:span text:style-name="T22">assets</text:span> in the hands of <text:span text:style-name="T2">John</text:span> <text:span text:style-name="CAPS_20_BOLD">H</text:span>. <text:span text:style-name="T6">Adams</text:span> are altogether insufficient for the payment of the debts of deceased that the land of deceased has been sold for partition and division your petitioner there for praise that the sale of the real estate may be paid over to said administrator to be applied to the payment of this debt of deceased.</text:p>
      <text:p text:style-name="P13"/>
      <text:p text:style-name="P13">October 15th 1857 </text:p>
      <text:p text:style-name="P13"><text:span text:style-name="CAPS_20_BOLD">George</text:span> <text:span text:style-name="CAPS_20_BOLD">Steele</text:span>, <text:span text:style-name="T22">Sr.</text:span></text:p>
      <text:p text:style-name="Standard"/>
      <text:p text:style-name="Standard"/>
      <text:p text:style-name="Standard"/>
      <text:p text:style-name="P13">South Carolina </text:p>
      <text:p text:style-name="P13">York District </text:p>
      <text:p text:style-name="P22"/>
      <text:p text:style-name="P14"><text:span text:style-name="T2">John</text:span> <text:span text:style-name="CAPS_20_BOLD">H</text:span>. <text:span text:style-name="T2">Adams</text:span> administrator of <text:span text:style-name="T2">James</text:span> <text:span text:style-name="T2">Robison</text:span> deceased having appeared on accounting there being no personal estate and remaining unpaid of preferred claims and sealed notes $273.21 at is hereby decreed that the whole of the funds arising from the sale of the real estate amounting to $227.42 be paid over to said administrator on his complying with the <text:span text:style-name="T23">requisition</text:span> of the <text:span text:style-name="T23">Act</text:span> of <text:span text:style-name="T23">A</text:span>ssembly in such case made and provided. </text:p>
      <text:p text:style-name="P23"/>
      <text:p text:style-name="P23">J. M. Ross, OYD</text:p>
      <text:p text:style-name="Standard"/>
      <text:p text:style-name="Standard"/>
      <text:p text:style-name="Standard"/>
      <text:p text:style-name="P19"/>
      <text:p text:style-name="P36"><text:span text:style-name="T2">Allen</text:span> <text:span text:style-name="T2">Robison</text:span> applicant </text:p>
      <text:p text:style-name="P8"/>
      <text:p text:style-name="P8">versus </text:p>
      <text:p text:style-name="P24"/>
      <text:p text:style-name="P8"><text:span text:style-name="T2">Margaret</text:span> <text:span text:style-name="T2">Robison</text:span> at <text:span text:style-name="T23">al</text:span></text:p>
      <text:p text:style-name="P8">heirs at law of <text:span text:style-name="T2">James</text:span> <text:span text:style-name="T2">Robison</text:span> deceased. </text:p>
      <text:p text:style-name="P8"/>
      <text:p text:style-name="P8">Summons in Partition</text:p>
      <text:p text:style-name="P8"/>
      <text:p text:style-name="P9"><text:span text:style-name="T23">O</text:span>n du<text:span text:style-name="T15">e</text:span> examination it is ordered and decreed that the lands described in the summons in Partition and this case represented by the plaintiff marked <text:span text:style-name="T23">(</text:span>B<text:span text:style-name="T23">)</text:span> made by <text:span text:style-name="T2">John</text:span> <text:span text:style-name="CAPS_20_BOLD">Dennis,</text:span> December 27th 1854, bounding the lands of <text:span text:style-name="T2">Margaret</text:span> <text:span text:style-name="T2">Robison,</text:span> <text:span text:style-name="T2">Leander</text:span> <text:span text:style-name="T2">Packard</text:span> and <text:span text:style-name="T2">John</text:span> <text:span text:style-name="T2">Walker</text:span> containing 101<text:span text:style-name="T23">½</text:span> <text:s/>acres more or less be sold by the sheriff of York District on the first Monday in February next or on such other sales day as we'll be more advantageous for the parties and interest on a credit of one and two years with interest the purchase giving Bond purchaser giving bond with good security and a mortgage of the premises if needed necessary to the ordinary for the payment of the purchase money sufficient cash to pay costs. </text:p>
      <text:p text:style-name="P9"/>
      <text:p text:style-name="P9">January 8th ad 1855 </text:p>
      <text:p text:style-name="P9"><text:span text:style-name="T2">J. M. Ross</text:span>, OYD</text:p>
      <text:p text:style-name="Standard"/>
      <text:p text:style-name="Standard"/>
      <text:p text:style-name="Standard"/>
      <text:p text:style-name="P40">York </text:p>
      <text:p text:style-name="P15"><text:span text:style-name="T24">No. </text:span>7 </text:p>
      <text:p text:style-name="P25"/>
      <text:p text:style-name="P15"><text:span text:style-name="T2">Allen</text:span> <text:span text:style-name="T2">Robison</text:span> applicant</text:p>
      <text:p text:style-name="P15">versus</text:p>
      <text:p text:style-name="P15"><text:span text:style-name="T2">Margaret</text:span> <text:span text:style-name="T2">Robison</text:span> at <text:span text:style-name="T24">a</text:span>l </text:p>
      <text:p text:style-name="P15">heirs at law of <text:span text:style-name="T2">James</text:span> <text:span text:style-name="T2">Robison</text:span> deceased </text:p>
      <text:p text:style-name="P15"/>
      <text:p text:style-name="P15"><text:span text:style-name="T24">O</text:span>rder for sale real estate February 5th 1855</text:p>
      <text:p text:style-name="P15"/>
      <text:p text:style-name="P15"><text:span text:style-name="T24">S</text:span>old the within land to <text:span text:style-name="CAPS_20_BOLD"><text:span text:style-name="T24">A</text:span></text:span><text:span text:style-name="T24">. </text:span><text:span text:style-name="CAPS_20_BOLD"><text:span text:style-name="T24">F</text:span></text:span><text:span text:style-name="T24">.</text:span> <text:span text:style-name="T2">Gardner</text:span> at <text:span text:style-name="T24">$2.37</text:span> and a half cents per acre being highest some <text:span text:style-name="T24">bid</text:span> therefore.</text:p>
      <text:p text:style-name="P15"><text:span text:style-name="CAPS_20_BOLD"/></text:p>
      <text:p text:style-name="P15"><text:span text:style-name="CAPS_20_BOLD">S</text:span>. <text:span text:style-name="CAPS_20_BOLD">C</text:span>. <text:span text:style-name="T2">Youngblood, </text:span><text:span text:style-name="T10">SYD</text:span></text:p>
      <text:p text:style-name="P27"/>
      <text:p text:style-name="P15"><text:span text:style-name="T10">E</text:span><text:span text:style-name="T21">ntered</text:span> January 9th 1855 </text:p>
      <text:p text:style-name="P15"/>
      <text:p text:style-name="P15"><text:span text:style-name="CAPS_20_BOLD">S</text:span>. <text:span text:style-name="CAPS_20_BOLD">C</text:span>. <text:span text:style-name="T2">Youngblood, </text:span><text:span text:style-name="T10">SYD</text:span></text:p>
      <text:p text:style-name="Standard"/>
      <text:p text:style-name="Standard">Sheriff's cost … </text:p>
      <text:p text:style-name="Standard"/>
      <text:p text:style-name="P15">Received the above fees of <text:span text:style-name="T2">J. M. Ross</text:span>, OYD </text:p>
      <text:p text:style-name="P15"><text:span text:style-name="CAPS_20_BOLD">S</text:span>. <text:span text:style-name="CAPS_20_BOLD">C</text:span>. <text:span text:style-name="T2">Youngblood, </text:span><text:span text:style-name="T10">SYD</text:span> </text:p>
      <text:p text:style-name="P15"/>
      <text:p text:style-name="P15"><text:span text:style-name="T24">R</text:span>eceived of <text:span text:style-name="T2">J. M. Ross</text:span>, OYD $3 surveyor fees. </text:p>
      <text:p text:style-name="P15"><text:span text:style-name="T2">John</text:span> <text:span text:style-name="CAPS_20_BOLD">Dennis</text:span> </text:p>
      <text:p text:style-name="P15"/>
      <text:p text:style-name="P15">received presenters fee </text:p>
      <text:p text:style-name="P15"><text:span text:style-name="CAPS_20_BOLD"><text:span text:style-name="T19">John</text:span></text:span><text:span text:style-name="CAPS_20_BOLD"> </text:span><text:span text:style-name="CAPS_20_BOLD"><text:span text:style-name="T24">S. Miller</text:span></text:span></text:p>
      <text:p text:style-name="Standard"/>
      <text:p text:style-name="P9"><text:s/></text:p>
      <text:p text:style-name="P37"/>
      <text:p text:style-name="P9"/>
      <text:p text:style-name="P9"/>
      <text:p text:style-name="P16">[PLAT]</text:p>
      <text:p text:style-name="P9"/>
      <text:p text:style-name="P9"/>
      <text:p text:style-name="P15"><text:span text:style-name="T24">T</text:span>he <text:span text:style-name="T24">S</text:span>tate of South Carolina </text:p>
      <text:p text:style-name="P15">York District </text:p>
      <text:p text:style-name="P15"/>
      <text:p text:style-name="P15"><text:span text:style-name="T24">By</text:span> the request of <text:span text:style-name="T2">Allen</text:span> <text:span text:style-name="T2">Robison</text:span> I have surveyed a tract of land and laid off the <text:span text:style-name="T24">w</text:span>idow's shar<text:span text:style-name="T24">e,</text:span> as the appraisers directed it, and it has such shape and marks as <text:span text:style-name="T24">are</text:span> represented by the above <text:span text:style-name="T24">PLAT.</text:span></text:p>
      <text:p text:style-name="P15"/>
      <text:p text:style-name="P15"><text:span text:style-name="T24">S</text:span>urveyed the 27th day of December 1854 </text:p>
      <text:p text:style-name="P15"><text:span text:style-name="T2">John</text:span> Dennis <text:span text:style-name="T24">D. S.</text:span></text:p>
      <text:p text:style-name="P15"/>
      <text:p text:style-name="P15"><text:span text:style-name="T24">Chain </text:span>bearers <text:span text:style-name="T2">William</text:span> <text:span text:style-name="T2">Jackson,</text:span> <text:span text:style-name="CAPS_20_BOLD">Alexander</text:span> <text:span text:style-name="CAPS_20_BOLD"><text:span text:style-name="T24">Wallis</text:span></text:span></text:p>
      <text:p text:style-name="Standard"/>
      <text:p text:style-name="Standard"/>
      <text:p text:style-name="Standard"/>
      <text:p text:style-name="Standard"/>
      <text:p text:style-name="P40">South Carolina </text:p>
      <text:p text:style-name="P15">York District </text:p>
      <text:p text:style-name="P15"/>
      <text:p text:style-name="P17"><text:span text:style-name="CAPS">know all men by these presents</text:span> that <text:span text:style-name="T2">John H. Adams</text:span> <text:span text:style-name="T2">S. C. Youngblood</text:span> &amp; <text:span text:style-name="CAPS_20_BOLD">W. B. </text:span><text:span text:style-name="CAPS_20_BOLD"><text:span text:style-name="T25">METTS</text:span></text:span> are held firmly bound unto <text:span text:style-name="T2">John</text:span> <text:span text:style-name="T2">M. Ross</text:span> ordinary of York district and his successors and office in the sum of $450 lawful money to be paid to the said <text:span text:style-name="T2">John</text:span> <text:span text:style-name="T2">M. Ross</text:span> ordinary or his successors aforesaid to which payment will and truly to be made and done we find ourselves each and every of us our errors Executives and administrators jointly and severally firmly by these presents sealed with our seals and dated this 12th day of January 1858.</text:p>
      <text:p text:style-name="P17"/>
      <text:p text:style-name="P17"><text:span text:style-name="CAPS">the</text:span> <text:span text:style-name="CAPS">condition</text:span> of the above obligation is such that of the above bound <text:span text:style-name="T2">John H. Adams,</text:span> administrator of <text:span text:style-name="T2">James</text:span> <text:span text:style-name="T2">Robison,</text:span> deceased, <text:span text:style-name="T25">shall</text:span> make a just and faithful Administration according to the law of the sum of $227.40 being the fund set apart and paid over by the said <text:span text:style-name="T2">John</text:span> <text:span text:style-name="T2">M. Ross</text:span> ordinary to the said <text:span text:style-name="T2">John</text:span> <text:span text:style-name="CAPS_20_BOLD"><text:span text:style-name="T25">M</text:span></text:span><text:span text:style-name="T25">.</text:span> <text:span text:style-name="T2">Ross</text:span> administrator as for said from the sale of the real estate of <text:span text:style-name="T2">James</text:span> <text:span text:style-name="T2">Robison</text:span> deceased on application of <text:span text:style-name="CAPS_20_BOLD">George</text:span> <text:span text:style-name="CAPS_20_BOLD">Steele</text:span> and of the creditors of said <text:span text:style-name="T2">James</text:span> <text:span text:style-name="T2">Robison</text:span> deceased than the above obligation void otherwise to remain in full force and virtue.</text:p>
      <text:p text:style-name="P17"/>
      <text:p text:style-name="P26">John H. Adams</text:p>
      <text:p text:style-name="P26">S. C. Youngblood</text:p>
      <text:p text:style-name="P17"><text:span text:style-name="CAPS_20_BOLD">W. B. </text:span><text:span text:style-name="CAPS_20_BOLD"><text:span text:style-name="T25">METTS</text:span></text:span></text:p>
      <text:p text:style-name="Standard"/>
      <text:p text:style-name="Standard"/>
      <text:p text:style-name="Standard"/>
      <text:p text:style-name="P37">State of South Carolina </text:p>
      <text:p text:style-name="P9">York District </text:p>
      <text:p text:style-name="P9"/>
      <text:p text:style-name="P29">WRIT SUMMONS</text:p>
      <text:p text:style-name="P9"/>
      <text:p text:style-name="P17"><text:span text:style-name="T15">TO</text:span> <text:span text:style-name="T2">Margaret</text:span> <text:span text:style-name="T2">Robison,</text:span> <text:span text:style-name="CAPS_20_BOLD"><text:span text:style-name="T2">David</text:span></text:span> <text:span text:style-name="T2">Robison</text:span> <text:span text:style-name="T2">William</text:span> <text:span text:style-name="T2">Gardner</text:span> and wife <text:span text:style-name="T2">Esther,</text:span> <text:span text:style-name="T2">Allen</text:span> <text:span text:style-name="T2">Robison,</text:span> <text:span text:style-name="T2">James</text:span> <text:span text:style-name="T2">Robison,</text:span> <text:span text:style-name="T2">Jane</text:span> <text:span text:style-name="T2">Robison,</text:span> <text:span text:style-name="T2">Robert</text:span> <text:span text:style-name="T2">Robison,</text:span> <text:span text:style-name="T2">William</text:span> <text:span text:style-name="T2">Youngblood</text:span> and wife <text:span text:style-name="T2">Clementine</text:span> <text:span text:style-name="T2">Louisa</text:span> <text:span text:style-name="T2">Robison,</text:span> <text:span text:style-name="T2">James M. Robison,</text:span> <text:span text:style-name="T2">Larkin</text:span> <text:span text:style-name="T2">Robison,</text:span> <text:span text:style-name="CAPS_20_BOLD"><text:span text:style-name="T5">PENENA</text:span></text:span> <text:span text:style-name="T2">Robison,</text:span> <text:span text:style-name="T2">William</text:span> <text:span text:style-name="T2">Jackson</text:span> and wife <text:span text:style-name="T2">Margaret,</text:span> and <text:span text:style-name="T2">Martha</text:span> <text:span text:style-name="T2">Whitaker,</text:span> legal heirs and representatives of <text:span text:style-name="T2">James</text:span> <text:span text:style-name="T2">Robison</text:span> who died intestate.</text:p>
      <text:p text:style-name="P17"/>
      <text:p text:style-name="P18"><text:span text:style-name="CAPS">Greeting:</text:span> <text:span text:style-name="T25">YOU are</text:span> hereby required to appear at the court of ordinary to be <text:span text:style-name="T25">h</text:span>olden at York courthouse for York District, on the first day of April 8<text:span text:style-name="T13">th</text:span> <text:span text:style-name="T25">A. D. </text:span>1854 to show cause, if any you can, why the real estate of <text:span text:style-name="T2">James</text:span> <text:span text:style-name="T2">Robison</text:span> deceased situated and said District on <text:span text:style-name="CAPS">Al</text:span><text:span text:style-name="CAPS"><text:span text:style-name="T25">l</text:span></text:span><text:span text:style-name="CAPS">ison</text:span>'s Creek on lands of <text:span text:style-name="T2">a. d. harvey,</text:span> <text:span text:style-name="CAPS_20_BOLD">Francis</text:span> <text:span text:style-name="T2">Armstrong</text:span> <text:span text:style-name="T2">John</text:span> <text:span text:style-name="T2">Walker</text:span> and <text:span text:style-name="T2">Leander</text:span> <text:span text:style-name="T2">Packard</text:span> and containing 158 Acres, originally granted to should not be divided or sold.</text:p>
      <text:p text:style-name="P18"/>
      <text:p text:style-name="Quotations"><text:span text:style-name="T26">A</text:span>llotting to the said <text:span text:style-name="T2">Margaret</text:span> <text:span text:style-name="T2">Robison</text:span> <text:span text:style-name="T2">Robison</text:span> one-third thereof, and the remaining <text:span text:style-name="T25">two thirds </text:span>into 8 equal portions giving one <text:span text:style-name="T25">share</text:span> or portion thereof to the following persons viz:</text:p>
      <text:p text:style-name="Quotations"><text:span text:style-name="T2">William</text:span> <text:span text:style-name="T2">Gardner</text:span> and wife <text:span text:style-name="T2">Esther,</text:span> <text:span text:style-name="T2">Allen</text:span> <text:span text:style-name="T2">Robison,</text:span> <text:span text:style-name="T2">James</text:span> <text:span text:style-name="T2">Robison,</text:span> <text:span text:style-name="T2">Jane</text:span> <text:span text:style-name="T2">Robison,</text:span> <text:span text:style-name="T2">Robert</text:span> <text:span text:style-name="T2">Robison</text:span> and <text:span text:style-name="T2">David</text:span> <text:span text:style-name="T2">Robison</text:span></text:p>
      <text:p text:style-name="Quotations">and one of the remaining portions <text:span text:style-name="T25">equally</text:span> among the following persons:</text:p>
      <text:p text:style-name="Quotations"><text:span text:style-name="CAPS_20_BOLD"><text:span text:style-name="T25">William</text:span></text:span><text:span text:style-name="T25"> </text:span><text:span text:style-name="CAPS_20_BOLD">youngBlood</text:span> and wife <text:span text:style-name="T2">Clementine,</text:span> <text:span text:style-name="CAPS_20_BOLD"><text:span text:style-name="T25">Lou</text:span></text:span><text:span text:style-name="CAPS_20_BOLD">isa</text:span> <text:span text:style-name="T2">Robison</text:span> <text:span text:style-name="T2">James M. Robison</text:span> <text:span text:style-name="T2">Larkin</text:span> <text:span text:style-name="T2">Robison</text:span> and <text:span text:style-name="T5">PENENA</text:span> <text:span text:style-name="T2">Robison</text:span> and the unmanaged portion equally between the remaining portion equally between <text:span text:style-name="T2">William</text:span> <text:span text:style-name="T2">Jackson</text:span> and wife <text:span text:style-name="T2">Margaret,</text:span> and <text:span text:style-name="T2">Martha</text:span> <text:span text:style-name="T2">Whitaker.</text:span></text:p>
      <text:p text:style-name="P17"><text:span text:style-name="T11">U</text:span>nder my hand and seal </text:p>
      <text:p text:style-name="P17"/>
      <text:p text:style-name="P17">December 3rd 1853 </text:p>
      <text:p text:style-name="P17"><text:span text:style-name="T2">J. M. Ross</text:span>, OYD York District</text:p>
      <text:p text:style-name="Standard"/>
      <text:p text:style-name="P18">Ordered that the publication be made for 3 months in the “Yorkville <text:span text:style-name="T25">R</text:span>emedy” to <text:span text:style-name="T2">David</text:span> <text:span text:style-name="T2">Robison</text:span> and <text:span text:style-name="T2">James</text:span> <text:span text:style-name="T2">Robison,</text:span> two of the above-named defendants who reside without the state, to appear at your court house on or before 1st April next and <text:span text:style-name="T25">object</text:span> to the sale of <text:span text:style-name="T25">or</text:span> division of the above lands or there consent to the same will be entered of <text:span text:style-name="T26">r</text:span>ecord.</text:p>
      <text:p text:style-name="P18"/>
      <text:p text:style-name="P18">December 30th 1853</text:p>
      <text:p text:style-name="P18"><text:span text:style-name="T2">J. M. Ross, </text:span><text:span text:style-name="T9">OYD</text:span></text:p>
      <text:p text:style-name="Standard"/>
      <text:p text:style-name="Standard"/>
      <text:p text:style-name="Standard"/>
      <text:p text:style-name="Standard"/>
      <text:p text:style-name="P41">State of South Carolina </text:p>
      <text:p text:style-name="P18">York District </text:p>
      <text:p text:style-name="P18"/>
      <text:p text:style-name="P18"><text:span text:style-name="CAPS">writ to Commissioners </text:span></text:p>
      <text:p text:style-name="P18"/>
      <text:p text:style-name="P18"><text:span text:style-name="CAPS">to</text:span> <text:span text:style-name="T2">William</text:span> <text:span text:style-name="T2">Quinn,</text:span> <text:span text:style-name="T2">a. d. harvey,</text:span> <text:span text:style-name="T2">James</text:span> <text:span text:style-name="CAPS_20_BOLD">H</text:span>. <text:span text:style-name="T2">Gardner</text:span> <text:span text:style-name="T26">[</text:span><text:span text:style-name="CAPS_20_BOLD">Daniel</text:span> <text:span text:style-name="CAPS_20_BOLD">Hall</text:span>'s name was struck through<text:span text:style-name="T26">]</text:span> or any two of them you are hereby required, with a surveyor, if necessary, to go upon the land described in a <text:span text:style-name="CAPS">writ of summons</text:span> wherein <text:span text:style-name="T2">Allen</text:span> <text:span text:style-name="T2">Robison,</text:span> applicant, and <text:span text:style-name="T2">Margaret</text:span> <text:span text:style-name="T2">Robison</text:span> at. <text:span text:style-name="T26">al.,</text:span> heirs at law of <text:span text:style-name="T2">James</text:span> <text:span text:style-name="T2">Robison,</text:span> deceased, are defendants, and to divide the same between the said parties in interest according to their interest respectively, that is to say:</text:p>
      <text:p text:style-name="P18"/>
      <text:p text:style-name="P18"><text:span text:style-name="T26">Al</text:span>lotting to the said <text:span text:style-name="T2">Margaret</text:span> <text:span text:style-name="T2">Robison</text:span> 1/3 <text:span text:style-name="T26">[widow’s share] </text:span></text:p>
      <text:p text:style-name="P18"/>
      <text:p text:style-name="P30">and the 1/8<text:span text:style-name="T27">th</text:span> part of the remainder to each of the therefore following persons <text:span text:style-name="T26">viz:</text:span> </text:p>
      <text:p text:style-name="P44"/>
      <text:p text:style-name="P30"><text:span text:style-name="T2">David</text:span> <text:span text:style-name="T2">Robison,</text:span> <text:span text:style-name="T2">William Gardner</text:span> and wife <text:span text:style-name="T2">Esther,</text:span> <text:span text:style-name="T2">Allen</text:span> <text:span text:style-name="T2">Robison,</text:span> <text:span text:style-name="T2">James</text:span> <text:span text:style-name="T2">Robison,</text:span> <text:span text:style-name="T2">Jane</text:span> <text:span text:style-name="T2">Robison,</text:span> <text:span text:style-name="T2">Robert</text:span> <text:span text:style-name="T2">Robison,</text:span> </text:p>
      <text:p text:style-name="P30"/>
      <text:p text:style-name="P30">and <text:span text:style-name="T27">1/8th </text:span>equally among the following persons <text:span text:style-name="T2">Larkin</text:span> <text:span text:style-name="T2">Robison,</text:span> <text:span text:style-name="T2">William</text:span> <text:span text:style-name="T2">Youngblood</text:span> and wife <text:span text:style-name="T2">Clementine</text:span>, <text:span text:style-name="T7">LOUISA</text:span> <text:span text:style-name="T2">Robison</text:span> and <text:span text:style-name="T2">James M. Robison,</text:span> and <text:span text:style-name="T5">PENENA</text:span> <text:span text:style-name="T2">Robison,</text:span></text:p>
      <text:p text:style-name="P44"/>
      <text:p text:style-name="P30">and the remaining <text:span text:style-name="T27">1/</text:span>8<text:span text:style-name="T27">th</text:span> equally between <text:span text:style-name="T2">William</text:span> <text:span text:style-name="T2">Jackson</text:span> and wife <text:span text:style-name="T2">Margaret</text:span> and <text:span text:style-name="T2">Martha</text:span> <text:span text:style-name="T2">Whitaker</text:span> and that you make your return to me on both. </text:p>
      <text:p text:style-name="P30"/>
      <text:p text:style-name="P30">Given under my hand and seal this first day of April <text:span text:style-name="T27">185</text:span>4.</text:p>
      <text:p text:style-name="P30"/>
      <text:p text:style-name="P30"><text:span text:style-name="CAPS_20_BOLD"><text:span text:style-name="T27">J</text:span></text:span><text:span text:style-name="T27">. </text:span><text:span text:style-name="CAPS_20_BOLD"><text:span text:style-name="T27">M</text:span></text:span><text:span text:style-name="T27">. </text:span><text:span text:style-name="T2">Ross</text:span> ordinary York District</text:p>
      <text:p text:style-name="Standard"/>
      <text:p text:style-name="Standard"/>
      <text:p text:style-name="Standard"/>
      <text:p text:style-name="Standard"/>
      <text:p text:style-name="P33">We accept the service of this <text:span text:style-name="CAPS">writ in summons</text:span> 1st January 1854.</text:p>
      <text:p text:style-name="Standard"/>
      <text:p text:style-name="P31"><text:span text:style-name="T2">a. d. harvey</text:span> Guardian Ad Litem of <text:span text:style-name="T2">Larkin</text:span> <text:span text:style-name="T2">Robison, </text:span><text:span text:style-name="T5">PENENA</text:span><text:span text:style-name="T2"> Robison </text:span><text:span text:style-name="T28">and</text:span><text:span text:style-name="T8"> </text:span><text:span text:style-name="T2">Martha</text:span> <text:span text:style-name="T2">Whitaker</text:span></text:p>
      <text:p text:style-name="P44"/>
      <text:p text:style-name="P31"><text:span text:style-name="CAPS_20_BOLD">J. W. </text:span><text:span text:style-name="CAPS_20_BOLD"><text:span text:style-name="T19">Youngblood</text:span></text:span></text:p>
      <text:p text:style-name="P31"><text:span text:style-name="CAPS_20_BOLD">C. A. </text:span><text:span text:style-name="CAPS_20_BOLD"><text:span text:style-name="T19">Youngblood</text:span></text:span></text:p>
      <text:p text:style-name="P31"><text:span text:style-name="CAPS_20_BOLD"><text:span text:style-name="T19">James</text:span></text:span><text:span text:style-name="CAPS_20_BOLD"> M. </text:span><text:span text:style-name="CAPS_20_BOLD"><text:span text:style-name="T19">Robison</text:span></text:span><text:span text:style-name="CAPS_20_BOLD"> </text:span></text:p>
      <text:p text:style-name="P31"><text:span text:style-name="CAPS_20_BOLD">Elizabeth J </text:span><text:span text:style-name="CAPS_20_BOLD"><text:span text:style-name="T19">Robison</text:span></text:span><text:span text:style-name="CAPS_20_BOLD"> </text:span></text:p>
      <text:p text:style-name="P31"><text:span text:style-name="CAPS_20_BOLD"><text:span text:style-name="T19">William</text:span></text:span><text:span text:style-name="CAPS_20_BOLD"> F </text:span><text:span text:style-name="CAPS_20_BOLD"><text:span text:style-name="T19">Gardner</text:span></text:span><text:span text:style-name="CAPS_20_BOLD"> </text:span></text:p>
      <text:p text:style-name="P31"><text:span text:style-name="CAPS_20_BOLD"><text:span text:style-name="T19">Esther</text:span></text:span><text:span text:style-name="CAPS_20_BOLD"> </text:span><text:span text:style-name="CAPS_20_BOLD"><text:span text:style-name="T19">Gardner</text:span></text:span><text:span text:style-name="CAPS_20_BOLD"> </text:span></text:p>
      <text:p text:style-name="P31"><text:span text:style-name="CAPS_20_BOLD"><text:span text:style-name="T19">Robert</text:span></text:span><text:span text:style-name="CAPS_20_BOLD"> </text:span><text:span text:style-name="CAPS_20_BOLD"><text:span text:style-name="T19">Robison</text:span></text:span></text:p>
      <text:p text:style-name="Standard"><text:span text:style-name="CAPS_20_BOLD"/></text:p>
      <text:p text:style-name="Standard"/>
      <text:p text:style-name="Standard"/>
      <text:p text:style-name="Standard"/>
      <text:p text:style-name="Standard"/>
      <text:p text:style-name="P42"/>
      <text:p text:style-name="P31"/>
      <text:p text:style-name="P31"/>
      <text:p text:style-name="P31"/>
      <text:p text:style-name="P31"/>
      <text:p text:style-name="P5">York</text:p>
      <text:p text:style-name="P45"/>
      <text:p text:style-name="P5"><text:span text:style-name="T2">Allen</text:span> <text:span text:style-name="T2">Robison</text:span> applicant</text:p>
      <text:p text:style-name="P5"/>
      <text:p text:style-name="P5">versus </text:p>
      <text:p text:style-name="P45"/>
      <text:p text:style-name="P5"><text:span text:style-name="T2">Margaret</text:span> <text:span text:style-name="T2">Robison</text:span> <text:span text:style-name="T28">et. al.</text:span></text:p>
      <text:p text:style-name="P5">heirs at law of <text:span text:style-name="T2">James</text:span> <text:span text:style-name="T2">Robison</text:span></text:p>
      <text:p text:style-name="P45"/>
      <text:p text:style-name="P5"><text:span text:style-name="CAPS">summons in Partition</text:span> </text:p>
      <text:p text:style-name="P5"/>
      <text:p text:style-name="P5">1st of January 1854</text:p>
      <text:p text:style-name="Standard"/>
      <text:p text:style-name="Standard"/>
      <text:p text:style-name="Standard"/>
      <text:p text:style-name="Standard"/>
      <text:p text:style-name="Standard"/>
      <text:p text:style-name="P37">South Carolina </text:p>
      <text:p text:style-name="P9">York District </text:p>
      <text:p text:style-name="P9"/>
      <text:p text:style-name="P31"><text:span text:style-name="T15">W</text:span>e <text:span text:style-name="T2">William</text:span> <text:span text:style-name="T2">Quinn, </text:span><text:s/><text:span text:style-name="CAPS_20_BOLD">A</text:span>. <text:span text:style-name="CAPS_20_BOLD">D</text:span>. <text:span text:style-name="T2">Harvey</text:span> and <text:span text:style-name="T2">James</text:span> <text:span text:style-name="CAPS_20_BOLD">H</text:span>. <text:span text:style-name="T2">GARDNER</text:span> Commissioners in the within <text:span text:style-name="CAPS"><text:span text:style-name="T15">W</text:span></text:span><text:span text:style-name="CAPS">RIT to divide</text:span> between The <text:span text:style-name="T28">h</text:span>eirs at law of <text:span text:style-name="T2">James</text:span> <text:span text:style-name="T2">Robison</text:span> deceased the tract of land here in described have been upon the same and value it at $3 per acre and a lot to the <text:span text:style-name="T28">w</text:span>idow <text:span text:style-name="T2">Margaret</text:span> <text:span text:style-name="T2">Robison</text:span> 50 acres to Ro<text:span text:style-name="T28">o</text:span>d's representing in a plat made first a made by <text:span text:style-name="T2">John</text:span> <text:span text:style-name="CAPS_20_BOLD">Dennis</text:span> dated 27th December 1854 and recommended that the remainder of the land represented by Platte be to be sold for partition given under our hand and seal January 1st 1855 </text:p>
      <text:p text:style-name="P46"/>
      <text:p text:style-name="P31"><text:span text:style-name="CAPS_20_BOLD"><text:span text:style-name="T19">a. d. harvey</text:span></text:span><text:span text:style-name="CAPS_20_BOLD"> </text:span></text:p>
      <text:p text:style-name="P31"><text:span text:style-name="CAPS_20_BOLD"><text:span text:style-name="T19">William</text:span></text:span><text:span text:style-name="CAPS_20_BOLD"> H. </text:span><text:span text:style-name="CAPS_20_BOLD"><text:span text:style-name="T19">Quinn</text:span></text:span><text:span text:style-name="CAPS_20_BOLD"> </text:span></text:p>
      <text:p text:style-name="P31"><text:span text:style-name="CAPS_20_BOLD">J. H. </text:span><text:span text:style-name="CAPS_20_BOLD"><text:span text:style-name="T19">Gardner</text:span></text:span></text:p>
      <text:p text:style-name="P33"/>
      <text:p text:style-name="Standard"/>
      <text:p text:style-name="Standard"/>
      <text:p text:style-name="P28">[PLAT]</text:p>
      <text:p text:style-name="Standard"/>
      <text:p text:style-name="Standard"/>
      <text:p text:style-name="P32"><text:span text:style-name="CAPS_20_BOLD">Alexander</text:span> <text:span text:style-name="CAPS_20_BOLD">Glass</text:span>’s part</text:p>
      <text:p text:style-name="P31"><text:span text:style-name="T28">Widow </text:span><text:span text:style-name="CAPS_20_BOLD"><text:span text:style-name="T28">M.</text:span></text:span><text:span text:style-name="T28"> </text:span><text:span text:style-name="CAPS_20_BOLD"><text:span text:style-name="T28">Zinnis</text:span></text:span><text:span text:style-name="T28"> part</text:span></text:p>
      <text:p text:style-name="P31"/>
      <text:p text:style-name="P32">Copy <text:span text:style-name="CAPS_20_BOLD">McCarter</text:span></text:p>
      <text:p text:style-name="P32"><text:span text:style-name="CAPS_20_BOLD">John</text:span> <text:span text:style-name="CAPS_20_BOLD">Jackson</text:span></text:p>
      <text:p text:style-name="P37"/>
      <text:p text:style-name="P9"/>
      <text:p text:style-name="P9"/>
      <text:p text:style-name="P29">[PLAT]</text:p>
      <text:p text:style-name="Standard"/>
      <text:p text:style-name="P9"><text:span text:style-name="T2">William</text:span> <text:span text:style-name="CAPS_20_BOLD">Barnhill</text:span>'s land </text:p>
      <text:p text:style-name="P9"><text:span text:style-name="CAPS_20_BOLD"><text:span text:style-name="T29">Correll</text:span></text:span><text:span text:style-name="T29">’s</text:span> land </text:p>
      <text:p text:style-name="P9"><text:span text:style-name="T2">James</text:span> <text:span text:style-name="CAPS_20_BOLD">venable</text:span>’s land </text:p>
      <text:p text:style-name="P9"><text:span text:style-name="CAPS_20_BOLD">Walter mccarter</text:span>'s land</text:p>
      <text:p text:style-name="Standard"/>
      <text:p text:style-name="Standard"/>
      <text:p text:style-name="Standard">South Carolina I do hereby certify for <text:span text:style-name="CAPS_20_BOLD">Walter McCarter</text:span> a tract of land containing 221 Acres surveyed for him the 17th day of August 1785.</text:p>
      <text:p text:style-name="P49"><text:span text:style-name="Drop_20_Caps"/></text:p>
      <text:p text:style-name="P48"><text:span text:style-name="Drop_20_Caps"/></text:p>
      <text:p text:style-name="P48"><text:span text:style-name="Drop_20_Caps"/></text:p>
      <text:p text:style-name="P48"><text:span text:style-name="Drop_20_Caps"/></text:p>
      <text:p text:style-name="P47"><text:span text:style-name="Drop_20_Caps"><text:span text:style-name="T31">###### <text:s text:c="2"/># <text:s text:c="4"/># <text:s text:c="2"/>##### <text:s text:c="2"/>####### <text:s/># <text:s text:c="4"/># <text:s text:c="9"/>##### <text:s text:c="2"/>####### <text:s/># <text:s text:c="4"/>#</text:span></text:span></text:p>
      <text:p text:style-name="P47"><text:span text:style-name="Drop_20_Caps"><text:span text:style-name="T31"># <text:s text:c="4"/># <text:s/>## <text:s text:c="2"/>## <text:s/># <text:s text:c="4"/># <text:s/># <text:s text:c="7"/>## <text:s text:c="3"/># <text:s text:c="8"/># <text:s text:c="4"/># <text:s/># <text:s text:c="4"/># <text:s/>## <text:s text:c="2"/>##</text:span></text:span></text:p>
      <text:p text:style-name="P47"><text:span text:style-name="Drop_20_Caps"><text:span text:style-name="T31"># <text:s text:c="4"/># <text:s/># # # # <text:s/># <text:s text:c="7"/># <text:s text:c="7"/># # <text:s text:c="2"/># <text:s text:c="8"/># <text:s text:c="7"/># <text:s text:c="4"/># <text:s/># # # #</text:span></text:span></text:p>
      <text:p text:style-name="P47"><text:span text:style-name="Drop_20_Caps"><text:span text:style-name="T31">###### <text:s text:c="2"/># <text:s/># <text:s/># <text:s/># <text:s/>#### <text:s/>##### <text:s text:c="3"/># <text:s/># <text:s/># <text:s text:c="8"/># <text:s text:c="7"/># <text:s text:c="4"/># <text:s/># <text:s/># <text:s/>#</text:span></text:span></text:p>
      <text:p text:style-name="P47"><text:span text:style-name="Drop_20_Caps"><text:span text:style-name="T31"># <text:s text:c="4"/># <text:s/># <text:s text:c="4"/># <text:s/># <text:s text:c="4"/># <text:s/># <text:s text:c="7"/># <text:s text:c="2"/># # <text:s text:c="8"/># <text:s text:c="7"/># <text:s text:c="4"/># <text:s/># <text:s text:c="4"/>#</text:span></text:span></text:p>
      <text:p text:style-name="P47"><text:span text:style-name="Drop_20_Caps"><text:span text:style-name="T31"># <text:s text:c="4"/># <text:s/># <text:s text:c="4"/># <text:s/># <text:s text:c="4"/># <text:s/># <text:s text:c="7"/># <text:s text:c="3"/>## <text:s text:c="2"/>### <text:s text:c="2"/># <text:s text:c="4"/># <text:s/># <text:s text:c="4"/># <text:s/># <text:s text:c="4"/>#</text:span></text:span></text:p>
      <text:p text:style-name="P47"><text:span text:style-name="Drop_20_Caps"><text:span text:style-name="T31">###### <text:s text:c="2"/># <text:s text:c="4"/># <text:s text:c="2"/>##### <text:s text:c="2"/>####### <text:s/># <text:s text:c="4"/># <text:s text:c="2"/>### <text:s text:c="3"/>##### <text:s text:c="2"/>####### <text:s/># <text:s text:c="4"/>#</text:span></text:span></text:p>
      <text:p text:style-name="P47"><text:span text:style-name="Drop_20_Caps"><text:span text:style-name="T31"/></text:span></text:p>
      <text:p text:style-name="P48"><text:span text:style-name="Drop_20_Caps"/></text:p>
      <text:p text:style-name="P48"><text:span text:style-name="Drop_20_Caps"/></text:p>
      <text:p text:style-name="P48"><text:span text:style-name="Drop_20_Caps"/></text:p>
      <text:p text:style-name="P48"><text:span text:style-name="Drop_20_Caps"><text:span text:style-name="T32">Transcribed from original documents by Brent R. Brian &amp; Martha M. Brian.</text:span></text:span></text:p>
      <text:p text:style-name="P48"><text:span text:style-name="Drop_20_Caps"/></text:p>
      <text:p text:style-name="P48"><text:span text:style-name="Drop_20_Caps"><text:span text:style-name="T32">This document and others can be found on our website:</text:span></text:span></text:p>
      <text:p text:style-name="P48"><text:span text:style-name="Drop_20_Caps"/></text:p>
      <text:p text:style-name="P48"><text:a xlink:type="simple" xlink:href="http://www.bmgen.com/" text:style-name="Internet_20_link" text:visited-style-name="Visited_20_Internet_20_Link"><text:span text:style-name="Drop_20_Caps"><text:span text:style-name="T30">BMGEN</text:span></text:span></text:a></text:p>
      <text:p text:style-name="P48"><text:span text:style-name="Drop_20_Caps"/></text:p>
      <text:p text:style-name="P48"><text:span text:style-name="Drop_20_Caps"><text:span text:style-name="T30">We claim </text:span></text:span><text:span text:style-name="CAPS_20_BOLD"><text:span text:style-name="T32">COPYLEFT </text:span></text:span><text:span text:style-name="Drop_20_Caps"><text:span text:style-name="T32">on the documents that we publish that are our original work.</text:span></text:span></text:p>
      <text:p text:style-name="P48"><text:span text:style-name="Drop_20_Caps"/></text:p>
      <text:p text:style-name="P48"><text:span text:style-name="Drop_20_Caps">COPYLEFT “rules” can be reviewed on the web site:</text:span></text:p>
      <text:p text:style-name="P48"><text:span text:style-name="Drop_20_Caps"/></text:p>
      <text:p text:style-name="P48"><text:a xlink:type="simple" xlink:href="https://www.gnu.org/licenses/fdl.html" text:style-name="Internet_20_link" text:visited-style-name="Visited_20_Internet_20_Link"><text:span text:style-name="Drop_20_Caps">GNU Free Documentation License</text:span></text:a></text:p>
      <text:p text:style-name="P48"><text:span text:style-name="Drop_20_Caps"/></text:p>
      <text:p text:style-name="P48"><text:span text:style-name="Drop_20_Caps"><text:span text:style-name="T30">In short, use what you like. <text:s/>But if you use our stuff, mention us as the source.</text:span></text:span></text:p>
      <text:p text:style-name="P48"><text:span text:style-name="Drop_20_Caps"/></text:p>
      <text:p text:style-name="P48"><text:span text:style-name="Drop_20_Caps"><text:span text:style-name="T30">Brent R. Brian</text:span></text:span></text:p>
      <text:p text:style-name="P48"><text:span text:style-name="Drop_20_Caps"><text:span text:style-name="T30">Martha M. Brian</text:span></text:span></text:p>
      <text:p text:style-name="P48"><text:a xlink:type="simple" xlink:href="mailto:BrianMitchellGenealogy@gmail.com" text:style-name="Internet_20_link" text:visited-style-name="Visited_20_Internet_20_Link"><text:span text:style-name="Drop_20_Caps"><text:span text:style-name="T30">BrianMitchellGenealogy@gmail.com</text:span></text:span></text:a></text:p>
      <text:p text:style-name="P6"><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85b2" officeooo:paragraph-rsid="001385b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James</text:span> <text:span text:style-name="MT1">Robison</text:span>, 1854</text:p>
      </style:header>
      <style:footer>
        <text:p text:style-name="MP2">Page <text:page-number text:select-page="current">17</text:page-number><text:s/>of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6:53:46.724363556</dc:date>
    <dc:creator>brent </dc:creator>
    <meta:editing-duration>PT29M27S</meta:editing-duration>
    <meta:editing-cycles>7</meta:editing-cycles>
    <meta:document-statistic meta:table-count="0" meta:image-count="0" meta:object-count="0" meta:page-count="19" meta:paragraph-count="184" meta:word-count="2276" meta:character-count="12930" meta:non-whitespace-character-count="10484"/>
  </office:meta>
</office:document-meta>
</file>