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5c95" officeooo:paragraph-rsid="00125c9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25c95"/>
    </style:style>
    <style:style style:name="P5" style:family="paragraph" style:parent-style-name="Standard">
      <style:text-properties officeooo:paragraph-rsid="00132a40"/>
    </style:style>
    <style:style style:name="P6" style:family="paragraph" style:parent-style-name="Standard">
      <style:paragraph-properties fo:text-align="center" style:justify-single-word="false"/>
      <style:text-properties officeooo:paragraph-rsid="00125c95"/>
    </style:style>
    <style:style style:name="P7" style:family="paragraph" style:parent-style-name="Standard">
      <style:text-properties officeooo:paragraph-rsid="0013a16c"/>
    </style:style>
    <style:style style:name="P8" style:family="paragraph" style:parent-style-name="Standard">
      <style:text-properties officeooo:rsid="0013a16c" officeooo:paragraph-rsid="0013a16c"/>
    </style:style>
    <style:style style:name="P9" style:family="paragraph" style:parent-style-name="Standard">
      <style:text-properties officeooo:rsid="00156e2f" officeooo:paragraph-rsid="00156e2f"/>
    </style:style>
    <style:style style:name="P10" style:family="paragraph" style:parent-style-name="Standard">
      <style:text-properties officeooo:rsid="00156e2f" officeooo:paragraph-rsid="001d81b0"/>
    </style:style>
    <style:style style:name="P11" style:family="paragraph" style:parent-style-name="Standard">
      <style:text-properties officeooo:paragraph-rsid="00156e2f"/>
    </style:style>
    <style:style style:name="P12" style:family="paragraph" style:parent-style-name="Standard">
      <style:text-properties officeooo:rsid="0016cad6" officeooo:paragraph-rsid="0016cad6"/>
    </style:style>
    <style:style style:name="P13" style:family="paragraph" style:parent-style-name="Standard">
      <style:paragraph-properties fo:text-align="center" style:justify-single-word="false"/>
      <style:text-properties officeooo:rsid="0018b246" officeooo:paragraph-rsid="0018b246"/>
    </style:style>
    <style:style style:name="P14" style:family="paragraph" style:parent-style-name="Standard">
      <style:paragraph-properties fo:text-align="start" style:justify-single-word="false"/>
      <style:text-properties officeooo:rsid="0018dc3c" officeooo:paragraph-rsid="0018dc3c"/>
    </style:style>
    <style:style style:name="P15" style:family="paragraph" style:parent-style-name="Standard">
      <style:paragraph-properties fo:text-align="start" style:justify-single-word="false"/>
      <style:text-properties officeooo:rsid="0018dc3c" officeooo:paragraph-rsid="00190e30"/>
    </style:style>
    <style:style style:name="P16" style:family="paragraph" style:parent-style-name="Standard">
      <style:text-properties officeooo:paragraph-rsid="00190e30"/>
    </style:style>
    <style:style style:name="P17" style:family="paragraph" style:parent-style-name="Standard">
      <style:text-properties officeooo:paragraph-rsid="00197c2d"/>
    </style:style>
    <style:style style:name="P18" style:family="paragraph" style:parent-style-name="Standard">
      <style:text-properties officeooo:paragraph-rsid="001ae93d"/>
    </style:style>
    <style:style style:name="P19" style:family="paragraph" style:parent-style-name="Standard">
      <style:text-properties officeooo:paragraph-rsid="001d81b0"/>
    </style:style>
    <style:style style:name="P20" style:family="paragraph" style:parent-style-name="Standard">
      <style:paragraph-properties fo:break-before="page"/>
      <style:text-properties officeooo:paragraph-rsid="00132a40"/>
    </style:style>
    <style:style style:name="P21" style:family="paragraph" style:parent-style-name="Standard">
      <style:paragraph-properties fo:break-before="page"/>
      <style:text-properties officeooo:rsid="0013a16c" officeooo:paragraph-rsid="0013a16c"/>
    </style:style>
    <style:style style:name="P22" style:family="paragraph" style:parent-style-name="Standard">
      <style:paragraph-properties fo:break-before="page"/>
      <style:text-properties officeooo:rsid="00156e2f" officeooo:paragraph-rsid="00156e2f"/>
    </style:style>
    <style:style style:name="P23" style:family="paragraph" style:parent-style-name="Standard">
      <style:paragraph-properties fo:break-before="page"/>
      <style:text-properties officeooo:rsid="0016cad6" officeooo:paragraph-rsid="0016cad6"/>
    </style:style>
    <style:style style:name="P24" style:family="paragraph" style:parent-style-name="Standard">
      <style:paragraph-properties fo:text-align="start" style:justify-single-word="false" fo:break-before="page"/>
      <style:text-properties officeooo:rsid="0018dc3c" officeooo:paragraph-rsid="0018dc3c"/>
    </style:style>
    <style:style style:name="P25" style:family="paragraph" style:parent-style-name="Standard">
      <style:paragraph-properties fo:text-align="start" style:justify-single-word="false" fo:break-before="page"/>
      <style:text-properties officeooo:rsid="0018dc3c" officeooo:paragraph-rsid="00190e30"/>
    </style:style>
    <style:style style:name="P26" style:family="paragraph" style:parent-style-name="Standard">
      <style:paragraph-properties fo:break-before="page"/>
      <style:text-properties officeooo:paragraph-rsid="00197c2d"/>
    </style:style>
    <style:style style:name="P27" style:family="paragraph" style:parent-style-name="Standard">
      <style:text-properties officeooo:paragraph-rsid="001ae93d"/>
    </style:style>
    <style:style style:name="P28" style:family="paragraph" style:parent-style-name="Standard">
      <style:paragraph-properties fo:text-align="center" style:justify-single-word="false"/>
      <style:text-properties officeooo:paragraph-rsid="001f5a1c"/>
    </style:style>
    <style:style style:name="P29" style:family="paragraph" style:parent-style-name="Standard">
      <style:text-properties officeooo:paragraph-rsid="001f5a1c"/>
    </style:style>
    <style:style style:name="P30" style:family="paragraph" style:parent-style-name="Standard">
      <style:paragraph-properties fo:break-before="page"/>
      <style:text-properties officeooo:paragraph-rsid="001f5a1c"/>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25c95"/>
    </style:style>
    <style:style style:name="T4" style:family="text">
      <style:text-properties fo:text-transform="uppercase" fo:color="#000000" style:font-name="Liberation Mono2" fo:font-size="10pt" fo:font-weight="bold" officeooo:rsid="00132a40"/>
    </style:style>
    <style:style style:name="T5" style:family="text">
      <style:text-properties fo:text-transform="uppercase" fo:color="#000000" style:font-name="Liberation Mono2" fo:font-size="10pt" fo:font-weight="bold" officeooo:rsid="0013a16c"/>
    </style:style>
    <style:style style:name="T6" style:family="text">
      <style:text-properties officeooo:rsid="00125c95"/>
    </style:style>
    <style:style style:name="T7" style:family="text">
      <style:text-properties officeooo:rsid="00132a40"/>
    </style:style>
    <style:style style:name="T8" style:family="text">
      <style:text-properties style:text-position="super 58%"/>
    </style:style>
    <style:style style:name="T9" style:family="text">
      <style:text-properties style:text-position="super 58%" officeooo:rsid="00132a40"/>
    </style:style>
    <style:style style:name="T10" style:family="text">
      <style:text-properties officeooo:rsid="0013a16c"/>
    </style:style>
    <style:style style:name="T11" style:family="text">
      <style:text-properties officeooo:rsid="0018b246"/>
    </style:style>
    <style:style style:name="T12" style:family="text">
      <style:text-properties officeooo:rsid="00190e30"/>
    </style:style>
    <style:style style:name="T13" style:family="text">
      <style:text-properties officeooo:rsid="00197c2d"/>
    </style:style>
    <style:style style:name="T14" style:family="text">
      <style:text-properties officeooo:rsid="001ae93d"/>
    </style:style>
    <style:style style:name="T15" style:family="text">
      <style:text-properties officeooo:rsid="001d81b0"/>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text:span text:style-name="T6">Case #15</text:span></text:span></text:p>
      <text:p text:style-name="P6"><text:span text:style-name="Drop_20_Caps"><text:span text:style-name="T6">File #623</text:span></text:span></text:p>
      <text:p text:style-name="P4"><text:span text:style-name="Drop_20_Caps"/></text:p>
      <text:p text:style-name="P4"><text:span text:style-name="CAPS_20_BOLD"><text:span text:style-name="T3">George</text:span></text:span><text:span text:style-name="Drop_20_Caps"><text:span text:style-name="T6"> </text:span></text:span><text:span text:style-name="CAPS_20_BOLD"><text:span text:style-name="T3">Davis</text:span></text:span><text:span text:style-name="Drop_20_Caps"><text:span text:style-name="T6">, deceased</text:span></text:span></text:p>
      <text:p text:style-name="P4"><text:span text:style-name="Drop_20_Caps"/></text:p>
      <text:p text:style-name="P4"><text:span text:style-name="CAPS_20_BOLD"><text:span text:style-name="T3">Joshua</text:span></text:span><text:span text:style-name="Drop_20_Caps"><text:span text:style-name="T6"> </text:span></text:span><text:span text:style-name="CAPS_20_BOLD"><text:span text:style-name="T3">E.</text:span></text:span><text:span text:style-name="Drop_20_Caps"><text:span text:style-name="T6"> </text:span></text:span><text:span text:style-name="CAPS_20_BOLD"><text:span text:style-name="T3">Davis</text:span></text:span><text:span text:style-name="Drop_20_Caps"><text:span text:style-name="T6">, administrator</text:span></text:span></text:p>
      <text:p text:style-name="P4"><text:span text:style-name="Drop_20_Caps"/></text:p>
      <text:p text:style-name="P5"><text:span text:style-name="Drop_20_Caps"><text:span text:style-name="T7">1838</text:span></text:span></text:p>
      <text:p text:style-name="P20"><text:span text:style-name="Drop_20_Caps"><text:span text:style-name="T7">Inventory of appraisement of the estate of </text:span></text:span><text:span text:style-name="CAPS_20_BOLD"><text:span text:style-name="T4">George</text:span></text:span><text:span text:style-name="Drop_20_Caps"><text:span text:style-name="T7"> </text:span></text:span><text:span text:style-name="CAPS_20_BOLD"><text:span text:style-name="T4">Davis</text:span></text:span><text:span text:style-name="Drop_20_Caps"><text:span text:style-name="T7">, deceased, taken November 13</text:span></text:span><text:span text:style-name="Drop_20_Caps"><text:span text:style-name="T9">th</text:span></text:span><text:span text:style-name="Drop_20_Caps"><text:span text:style-name="T7"> 1838.</text:span></text:span></text:p>
      <text:p text:style-name="P5"><text:span text:style-name="Drop_20_Caps"/></text:p>
      <text:p text:style-name="P5"><text:span text:style-name="Drop_20_Caps"><text:span text:style-name="T7">[INVENTORY LIST]</text:span></text:span></text:p>
      <text:p text:style-name="P5"><text:span text:style-name="Drop_20_Caps"/></text:p>
      <text:p text:style-name="P19"><text:span text:style-name="CAPS_20_BOLD"><text:span text:style-name="T7">S</text:span></text:span><text:span text:style-name="Drop_20_Caps"><text:span text:style-name="T7">. </text:span></text:span><text:span text:style-name="CAPS_20_BOLD"><text:span text:style-name="T7">Milton [MELTON]</text:span></text:span></text:p>
      <text:p text:style-name="P5"><text:span text:style-name="CAPS_20_BOLD"><text:span text:style-name="T4">George</text:span></text:span><text:span text:style-name="Drop_20_Caps"><text:span text:style-name="T7"> </text:span></text:span><text:span text:style-name="CAPS_20_BOLD"><text:span text:style-name="T7">Steel</text:span></text:span></text:p>
      <text:p text:style-name="P5"><text:span text:style-name="Drop_20_Caps"/></text:p>
      <text:p text:style-name="P5"><text:span text:style-name="Drop_20_Caps"><text:span text:style-name="T7">We the undersigned being appointed and duly sworn to appraise the estate of </text:span></text:span><text:span text:style-name="Drop_20_Caps"><text:span text:style-name="T4">George</text:span></text:span><text:span text:style-name="Drop_20_Caps"><text:span text:style-name="T7"> </text:span></text:span><text:span text:style-name="Drop_20_Caps"><text:span text:style-name="T4">Davis</text:span></text:span><text:span text:style-name="Drop_20_Caps"><text:span text:style-name="T7">, deceased, do certify that we have done so and the above is a true inventory thereof.</text:span></text:span></text:p>
      <text:p text:style-name="P5"><text:span text:style-name="Drop_20_Caps"/></text:p>
      <text:p text:style-name="P5"><text:span text:style-name="CAPS_20_BOLD"><text:span text:style-name="T7">John</text:span></text:span><text:span text:style-name="Drop_20_Caps"><text:span text:style-name="T7"> </text:span></text:span><text:span text:style-name="CAPS_20_BOLD"><text:span text:style-name="T7">Baxter</text:span></text:span><text:span text:style-name="Drop_20_Caps"><text:span text:style-name="T7"> {his mark}</text:span></text:span></text:p>
      <text:p text:style-name="P5"><text:span text:style-name="CAPS_20_BOLD"><text:span text:style-name="T7">Robert</text:span></text:span><text:span text:style-name="Drop_20_Caps"><text:span text:style-name="T7"> </text:span></text:span><text:span text:style-name="CAPS_20_BOLD"><text:span text:style-name="T7">Stearn</text:span></text:span></text:p>
      <text:p text:style-name="P5"><text:span text:style-name="CAPS_20_BOLD"><text:span text:style-name="T7">Moses</text:span></text:span><text:span text:style-name="Drop_20_Caps"><text:span text:style-name="T7"> </text:span></text:span><text:span text:style-name="CAPS_20_BOLD"><text:span text:style-name="T7">Lathem</text:span></text:span></text:p>
      <text:p text:style-name="P5"><text:span text:style-name="Drop_20_Caps"/></text:p>
      <text:p text:style-name="P5"><text:span text:style-name="Drop_20_Caps"/></text:p>
      <text:p text:style-name="P20"><text:span text:style-name="CAPS_20_BOLD"><text:span text:style-name="T4">George</text:span></text:span><text:span text:style-name="Drop_20_Caps"><text:span text:style-name="T7"> </text:span></text:span><text:span text:style-name="CAPS_20_BOLD"><text:span text:style-name="T4">Davis</text:span></text:span><text:span text:style-name="Drop_20_Caps"><text:span text:style-name="T7">, deceased, estate November 13</text:span></text:span><text:span text:style-name="Drop_20_Caps"><text:span text:style-name="T9">th</text:span></text:span><text:span text:style-name="Drop_20_Caps"><text:span text:style-name="T7"> 1838, Bill of Sale</text:span></text:span></text:p>
      <text:p text:style-name="P5"><text:span text:style-name="Drop_20_Caps"/></text:p>
      <text:p text:style-name="P7"><text:span text:style-name="CAPS_20_BOLD"><text:span text:style-name="T10">John Baxter</text:span></text:span></text:p>
      <text:p text:style-name="P7"><text:span text:style-name="CAPS_20_BOLD"><text:span text:style-name="T10">David M. </text:span></text:span><text:span text:style-name="CAPS_20_BOLD"><text:span text:style-name="T5">Davis</text:span></text:span></text:p>
      <text:p text:style-name="P7"><text:span text:style-name="CAPS_20_BOLD"><text:span text:style-name="T10">G. W. </text:span></text:span><text:span text:style-name="CAPS_20_BOLD"><text:span text:style-name="T5">Davis</text:span></text:span></text:p>
      <text:p text:style-name="P7"><text:span text:style-name="CAPS_20_BOLD"><text:span text:style-name="T10">Serena L. </text:span></text:span><text:span text:style-name="CAPS_20_BOLD"><text:span text:style-name="T5">Davis</text:span></text:span></text:p>
      <text:p text:style-name="P5"><text:span text:style-name="CAPS_20_BOLD"><text:span text:style-name="T7">M. Lathem</text:span></text:span></text:p>
      <text:p text:style-name="P7"><text:span text:style-name="CAPS_20_BOLD"><text:span text:style-name="T10">Jane Nesbit</text:span></text:span></text:p>
      <text:p text:style-name="P5"><text:span text:style-name="CAPS_20_BOLD"><text:span text:style-name="T7">Samuel Smith</text:span></text:span></text:p>
      <text:p text:style-name="P7"><text:span text:style-name="CAPS_20_BOLD"><text:span text:style-name="T10">James C. Thomason</text:span></text:span></text:p>
      <text:p text:style-name="P7"><text:span text:style-name="CAPS_20_BOLD"><text:span text:style-name="T10">J. Vaughn</text:span></text:span></text:p>
      <text:p text:style-name="P7"><text:span text:style-name="CAPS_20_BOLD"><text:span text:style-name="T10">Thomas Wilson</text:span></text:span></text:p>
      <text:p text:style-name="P21"><text:span text:style-name="CAPS_20_BOLD"><text:span text:style-name="T2">Joshua</text:span></text:span> <text:span text:style-name="CAPS_20_BOLD"><text:span text:style-name="T2">Davis</text:span></text:span>, administrator of the estate of <text:span text:style-name="CAPS_20_BOLD"><text:span text:style-name="T2">George</text:span></text:span> <text:span text:style-name="CAPS_20_BOLD"><text:span text:style-name="T2">Davis</text:span></text:span>, deceased, settlement.</text:p>
      <text:p text:style-name="P8"/>
      <text:p text:style-name="P9"><text:span text:style-name="CAPS_20_BOLD"><text:span text:style-name="T2">E.</text:span></text:span><text:span text:style-name="CAPS_20_BOLD"> A. Crenshaw</text:span></text:p>
      <text:p text:style-name="P9"><text:span text:style-name="CAPS_20_BOLD">W. G. </text:span><text:span text:style-name="CAPS_20_BOLD"><text:span text:style-name="T2">Davis</text:span></text:span></text:p>
      <text:p text:style-name="P9"><text:span text:style-name="CAPS_20_BOLD">Samuel Feemster</text:span></text:p>
      <text:p text:style-name="P9"><text:span text:style-name="CAPS_20_BOLD">William Jameson</text:span></text:p>
      <text:p text:style-name="P9"><text:span text:style-name="CAPS_20_BOLD">Moses Latham</text:span></text:p>
      <text:p text:style-name="P9"><text:span text:style-name="CAPS_20_BOLD">david M. </text:span><text:span text:style-name="CAPS_20_BOLD"><text:span text:style-name="T2">Davis</text:span></text:span></text:p>
      <text:p text:style-name="P9"><text:span text:style-name="CAPS_20_BOLD">Jonathan McCaw</text:span></text:p>
      <text:p text:style-name="P10"><text:span text:style-name="CAPS_20_BOLD">Samuel Milton</text:span><text:span text:style-name="CAPS_20_BOLD"><text:span text:style-name="T7"> [MELTON]</text:span></text:span></text:p>
      <text:p text:style-name="P9"><text:span text:style-name="CAPS_20_BOLD">Rev. R. G. Russell</text:span></text:p>
      <text:p text:style-name="P9"><text:span text:style-name="CAPS_20_BOLD">Robert Stearn</text:span></text:p>
      <text:p text:style-name="P9"><text:span text:style-name="CAPS_20_BOLD"><text:span text:style-name="T2">George</text:span></text:span><text:span text:style-name="CAPS_20_BOLD"> Steele</text:span></text:p>
      <text:p text:style-name="P9"/>
      <text:p text:style-name="P9">Sworn to before me January 23<text:span text:style-name="T8">rd</text:span>, 1841</text:p>
      <text:p text:style-name="P9"/>
      <text:p text:style-name="P9"><text:span text:style-name="CAPS_20_BOLD">Benjamin</text:span> <text:span text:style-name="CAPS_20_BOLD">Chambers</text:span>, OYD</text:p>
      <text:p text:style-name="P22"><text:span text:style-name="CAPS_20_BOLD"><text:span text:style-name="T2">Joshua</text:span></text:span> <text:span text:style-name="CAPS_20_BOLD"><text:span text:style-name="T2">Davis</text:span></text:span>, administrator of the estate of <text:span text:style-name="CAPS_20_BOLD"><text:span text:style-name="T2">George</text:span></text:span> <text:span text:style-name="CAPS_20_BOLD"><text:span text:style-name="T2">Davis</text:span></text:span>, deceased, settlement.</text:p>
      <text:p text:style-name="P9"/>
      <text:p text:style-name="P9"><text:span text:style-name="CAPS_20_BOLD">Jonathan Baxter</text:span></text:p>
      <text:p text:style-name="P9"><text:span text:style-name="CAPS_20_BOLD">J. C. Thomasson</text:span></text:p>
      <text:p text:style-name="P9"/>
      <text:p text:style-name="P9">Sworn to before me the 15<text:span text:style-name="T8">th</text:span> day of January 1840.</text:p>
      <text:p text:style-name="P9"/>
      <text:p text:style-name="P9"><text:span text:style-name="CAPS_20_BOLD">Benjamin</text:span> <text:span text:style-name="CAPS_20_BOLD">Chambers</text:span></text:p>
      <text:p text:style-name="P11"/>
      <text:p text:style-name="P23">South Carolina</text:p>
      <text:p text:style-name="P12">York District</text:p>
      <text:p text:style-name="P12"/>
      <text:p text:style-name="P12">BY <text:span text:style-name="CAPS_20_BOLD">Benjamin</text:span> <text:span text:style-name="CAPS_20_BOLD">Chambers</text:span>, esquire, ordinary.</text:p>
      <text:p text:style-name="P12"/>
      <text:p text:style-name="P12">TO <text:span text:style-name="T2">Joshua</text:span> <text:span text:style-name="T2">E.</text:span> <text:span text:style-name="T2">Davis</text:span></text:p>
      <text:p text:style-name="P12"/>
      <text:p text:style-name="P12">WHEREAS <text:span text:style-name="T2">George</text:span> <text:span text:style-name="T2">Davis</text:span> late of York District, deceased, lately died intestate, having whilst he lived, and at the time of his death, divers goods, rights and credits within the State aforesaid; by means whereof the full disposition and power of granting the administration of all and singular the goods, rights and credits of the said deceased, and also auditing the accounts, calculations, and reckonings of the said administration; and a final dismission of the same, to me is manifestly known to belong. <text:s/>I desiring that the goods, rights, and credits of the said deceased may be well and truly administered, converted and disposed of, do hereby grant unto <text:span text:style-name="T2">Joshua</text:span> <text:span text:style-name="T2">E.</text:span> <text:span text:style-name="T2">Davis</text:span> in whose fidelity in this behalf I very much confide, full power, by the tenor of these presents, to administer the goods, rights and credits of the said deceased, which to him in his lifetime, and at the time of his death did belong; and to ask, levy, recover, and receive the same, and the debts in which the deceased stood obliged, so far as his goods, rights, and credits will extend, according to their rate and order of law, being first sworn on the Holy Evangelists of Almighty God, to make a true and perfect inventory thereof, and to exhibit the same into the Ordinary’s Office in York Courthouse in order to be recorded, on or before the ninth day of January now next ensuing; and to render a just and true account, calculation, and reckoning of the said administration when thereunto required. <text:s/>And I ordain, de<text:span text:style-name="T11">p</text:span>ute, and constitute you, the said <text:span text:style-name="T2">Joshua</text:span> <text:span text:style-name="CAPS_20_BOLD"><text:span text:style-name="T2">E.</text:span></text:span> <text:span text:style-name="T2">Davis</text:span>, administrator of all and singular the goods, rights, and credits of the said deceased.</text:p>
      <text:p text:style-name="P12"/>
      <text:p text:style-name="P12">IN TESTIMONY WHEREOF, I have hereunto set my Hand and Seal, the ninth day of October in the year of our Lord one thousand eight hundred and thirty eight and in the sixty third year of American Independence. </text:p>
      <text:p text:style-name="P12"/>
      <text:p text:style-name="P12"><text:span text:style-name="CAPS_20_BOLD">Benjamin</text:span> <text:span text:style-name="CAPS_20_BOLD">Chambers</text:span>, OYD</text:p>
      <text:p text:style-name="P12"/>
      <text:p text:style-name="P23"/>
      <text:p text:style-name="P12"/>
      <text:p text:style-name="P12"/>
      <text:p text:style-name="P12"/>
      <text:p text:style-name="P12"/>
      <text:p text:style-name="P13">Citation</text:p>
      <text:p text:style-name="P13"><text:span text:style-name="CAPS_20_BOLD"><text:span text:style-name="T2">George</text:span></text:span> <text:span text:style-name="CAPS_20_BOLD"><text:span text:style-name="T2">Davis</text:span></text:span> deceased</text:p>
      <text:p text:style-name="P13">Estate</text:p>
      <text:p text:style-name="P13"/>
      <text:p text:style-name="P13"><text:span text:style-name="CAPS_20_BOLD"><text:span text:style-name="T2">Joshua</text:span></text:span> <text:span text:style-name="CAPS_20_BOLD"><text:span text:style-name="T2">Davis</text:span></text:span></text:p>
      <text:p text:style-name="P13">Applicant</text:p>
      <text:p text:style-name="P13"/>
      <text:p text:style-name="P13">September 17<text:span text:style-name="T8">th</text:span> 1838</text:p>
      <text:p text:style-name="P13"/>
      <text:p text:style-name="P13">Recorded </text:p>
      <text:p text:style-name="P13">Book P Page 394 &amp; 395</text:p>
      <text:p text:style-name="P24">South Carolina</text:p>
      <text:p text:style-name="P14">York District</text:p>
      <text:p text:style-name="P14"/>
      <text:p text:style-name="P14">BY <text:span text:style-name="CAPS_20_BOLD">Benjamin</text:span> <text:span text:style-name="CAPS_20_BOLD">Chambers</text:span>, esquire, ordinary of York District</text:p>
      <text:p text:style-name="P14"/>
      <text:p text:style-name="P14">WHEREAS <text:span text:style-name="CAPS_20_BOLD">Joshua</text:span> <text:span text:style-name="CAPS_20_BOLD">Davis</text:span> has applied to me for Letters of Administration of all and singular, the goods and chattles, rights and credits of <text:span text:style-name="CAPS_20_BOLD">George</text:span> <text:span text:style-name="CAPS_20_BOLD">Davis</text:span>, late of the district aforesaid, deceased.</text:p>
      <text:p text:style-name="P14"/>
      <text:p text:style-name="P14">These are therefore to cite and admonish all and singular, the kindred and creditors of the said deceased, to be and appear before me, at our next Ordinary’s court for the said district, to be holden at York Court House, on the Monday after publication to show cause, if any, why administrations should not be granted.</text:p>
      <text:p text:style-name="P14"/>
      <text:p text:style-name="P14">GIVEN under my hand and seal, this seventeenth day of September in the year of our Lord one thousand eight hundred and thirty eight and in the 63<text:span text:style-name="T8">rd</text:span> year of American Independence.</text:p>
      <text:p text:style-name="P14"/>
      <text:p text:style-name="P14"><text:span text:style-name="CAPS_20_BOLD">Benjamin</text:span> <text:span text:style-name="CAPS_20_BOLD">Chambers</text:span>, OYD</text:p>
      <text:p text:style-name="P25">State of South Carolina</text:p>
      <text:p text:style-name="P15">York District</text:p>
      <text:p text:style-name="P15"/>
      <text:p text:style-name="P15"><text:span text:style-name="T12">BY</text:span> Benjamin Chambers Esquire ordinary of York District. </text:p>
      <text:p text:style-name="P15"/>
      <text:p text:style-name="P15"><text:span text:style-name="CAPS">These</text:span> are to authorize and <text:span text:style-name="T12">e</text:span>mpower you, or any three or four of you, whose names are here under written, to repair to all such parts and places within this state, as you shall be directed on to buy <text:span text:style-name="CAPS_20_BOLD">Joshua E. Davis</text:span> administrator of the goods and chattels, rights and credits of <text:span text:style-name="CAPS_20_BOLD">George</text:span> <text:span text:style-name="CAPS_20_BOLD">Davis</text:span> deceased, wheresoever any of the said goods and chattels are or do remain within the set parts and places, and which shall be shown on to you or the said <text:span text:style-name="CAPS_20_BOLD">Joshua E. Davis</text:span> all and every the said goods and chattels, first being duly sworn on the holy evangelists of almighty God, to make a true and perfect inventory and appraisement thereof, and to cause the same to be returned under your hands, or any three or four of you, unto the said <text:span text:style-name="CAPS_20_BOLD">Joshua E. Davis</text:span> on or before the 9th day of December next. </text:p>
      <text:p text:style-name="P15"/>
      <text:p text:style-name="P15">Witness <text:span text:style-name="CAPS_20_BOLD">Benjamin</text:span> <text:span text:style-name="CAPS_20_BOLD">Chambers</text:span> Esquire, ordinary of the Senate District, the 9th day of October in the year of Our Lord 1838 and in the 63rd year of American independence.</text:p>
      <text:p text:style-name="Standard"/>
      <text:p text:style-name="Standard"/>
      <text:p text:style-name="P16"><text:span text:style-name="CAPS"><text:span text:style-name="T12">To misters</text:span></text:span> <text:span text:style-name="CAPS_20_BOLD">William</text:span> <text:span text:style-name="CAPS_20_BOLD"><text:span text:style-name="T12">Fewell</text:span></text:span><text:span text:style-name="T12">,</text:span> <text:span text:style-name="CAPS_20_BOLD">Robert</text:span> <text:span text:style-name="CAPS_20_BOLD"><text:span text:style-name="T12">Stearn</text:span></text:span>, <text:span text:style-name="CAPS_20_BOLD">Moses</text:span> <text:span text:style-name="CAPS_20_BOLD">Latham,</text:span> <text:span text:style-name="CAPS_20_BOLD">Jonathan</text:span> <text:span text:style-name="CAPS_20_BOLD">Baxter</text:span> and <text:span text:style-name="CAPS_20_BOLD">William</text:span> <text:span text:style-name="CAPS_20_BOLD">Watson.</text:span> </text:p>
      <text:p text:style-name="P16"/>
      <text:p text:style-name="P16"><text:span text:style-name="CAPS_20_BOLD">Benjamin</text:span> <text:span text:style-name="CAPS_20_BOLD">Chambers</text:span>, <text:span text:style-name="T12">OYD</text:span></text:p>
      <text:p text:style-name="Standard"/>
      <text:p text:style-name="P16"><text:span text:style-name="CAPS">Memorandum</text:span> that on the 13th day of November in the year of Our Lord 1838 personally appeared before me <text:span text:style-name="CAPS_20_BOLD"><text:span text:style-name="T12">J</text:span></text:span><text:span text:style-name="T12">.</text:span> <text:span text:style-name="CAPS_20_BOLD">C</text:span>. <text:span text:style-name="CAPS_20_BOLD">Thomasson,</text:span> one of the justices assigned to keep the peace and for the district <text:span text:style-name="T12">aforesaid,</text:span> <text:span text:style-name="CAPS_20_BOLD">Robert</text:span> <text:span text:style-name="CAPS_20_BOLD">Stearns,</text:span> <text:span text:style-name="CAPS_20_BOLD">Moses</text:span> <text:span text:style-name="CAPS_20_BOLD">Latham,</text:span> and <text:span text:style-name="CAPS_20_BOLD">John</text:span> <text:span text:style-name="CAPS_20_BOLD">Baxter</text:span> being three of the appraisers appointed to appraise the goods and chattels of <text:span text:style-name="CAPS_20_BOLD">George</text:span> <text:span text:style-name="CAPS_20_BOLD">Davis,</text:span> deceased, late of the District of York, who being duly sworn made of that they would make a just and true appraisement of all and singular, the goods and chattels of the said <text:span text:style-name="CAPS_20_BOLD">George</text:span> <text:span text:style-name="CAPS_20_BOLD">Davis</text:span> deceased, as shall be produced by <text:span text:style-name="CAPS_20_BOLD">Joshua</text:span> <text:span text:style-name="CAPS_20_BOLD">E.</text:span> <text:span text:style-name="CAPS_20_BOLD">Davis</text:span> of the estate of the deceased, and that they would return the same, certified under their hands unto the said <text:span text:style-name="CAPS_20_BOLD">Joshua</text:span> <text:span text:style-name="CAPS_20_BOLD">E.</text:span> <text:span text:style-name="CAPS_20_BOLD">Davis.</text:span> </text:p>
      <text:p text:style-name="P16"/>
      <text:p text:style-name="P16"><text:span text:style-name="CAPS_20_BOLD">John Baxter </text:span></text:p>
      <text:p text:style-name="P16"><text:span text:style-name="CAPS_20_BOLD">Moses Latham </text:span></text:p>
      <text:p text:style-name="P16"><text:span text:style-name="CAPS_20_BOLD">Robert Stearn</text:span></text:p>
      <text:p text:style-name="P16"/>
      <text:p text:style-name="P16"><text:span text:style-name="T12">S</text:span>worn the day and <text:span text:style-name="T12">year</text:span> above written before me.</text:p>
      <text:p text:style-name="P16"/>
      <text:p text:style-name="P16"><text:span text:style-name="CAPS_20_BOLD">James</text:span> <text:span text:style-name="CAPS_20_BOLD">C</text:span>. <text:span text:style-name="CAPS_20_BOLD">Thomasson</text:span> </text:p>
      <text:p text:style-name="Standard"/>
      <text:p text:style-name="Standard"/>
      <text:p text:style-name="Standard"/>
      <text:p text:style-name="Standard"/>
      <text:p text:style-name="Standard"/>
      <text:p text:style-name="Standard"/>
      <text:p text:style-name="P26">South Carolina</text:p>
      <text:p text:style-name="P17">York District</text:p>
      <text:p text:style-name="P17"/>
      <text:p text:style-name="P19"><text:span text:style-name="CAPS">know all men by these presents</text:span>, that we <text:span text:style-name="CAPS_20_BOLD">Joshua</text:span> <text:span text:style-name="CAPS_20_BOLD">E</text:span>. <text:span text:style-name="CAPS_20_BOLD">Davis</text:span>, <text:span text:style-name="CAPS_20_BOLD">William</text:span> <text:span text:style-name="CAPS_20_BOLD">H.</text:span> <text:span text:style-name="CAPS_20_BOLD">M</text:span><text:span text:style-name="CAPS_20_BOLD"><text:span text:style-name="T13">Il</text:span></text:span><text:span text:style-name="CAPS_20_BOLD">t</text:span><text:span text:style-name="CAPS_20_BOLD"><text:span text:style-name="T13">o</text:span></text:span><text:span text:style-name="CAPS_20_BOLD">n</text:span><text:span text:style-name="CAPS_20_BOLD"><text:span text:style-name="T7"> [MELTON]</text:span></text:span>, <text:span text:style-name="CAPS_20_BOLD">G</text:span>. <text:span text:style-name="CAPS_20_BOLD">W</text:span>. <text:span text:style-name="CAPS_20_BOLD">Davis</text:span> are <text:span text:style-name="T14">holden</text:span> and firmly bound on the <text:span text:style-name="CAPS_20_BOLD">Benjamin</text:span> <text:span text:style-name="CAPS_20_BOLD">Chambers</text:span> Esquire<text:span text:style-name="CAPS_20_BOLD">,</text:span> ordinary for the District of York in the full and just some of $1,000 lawful money of this state, to be paid to the said <text:span text:style-name="CAPS_20_BOLD">Benjamin</text:span> <text:span text:style-name="CAPS_20_BOLD">Chambers</text:span> or his successors, ordinaries of this District, or there certain attorneys or a signs. To which payment well and truly to be made, we bind ourselves, and every of us, our and every of our <text:span text:style-name="T14">heirs</text:span>, <text:s/>execut<text:span text:style-name="T14">ors</text:span>, and administrators, for the whole, and in the whole, jointly and severally, firmly by these presents. </text:p>
      <text:p text:style-name="P17"/>
      <text:p text:style-name="P17">Sealed with our seals and dated the 9th day of October in the year of Our Lord, 1838. </text:p>
      <text:p text:style-name="P17"/>
      <text:p text:style-name="P18"><text:span text:style-name="CAPS">The condition of the above </text:span><text:span text:style-name="CAPS"><text:span text:style-name="T14">obligation is such</text:span></text:span>, that if the above bound <text:span text:style-name="CAPS_20_BOLD">Joshua</text:span> <text:span text:style-name="CAPS_20_BOLD">E</text:span>. <text:span text:style-name="CAPS_20_BOLD">Davis</text:span> administrator of the goods, chattels and credits of <text:span text:style-name="CAPS_20_BOLD">George</text:span> <text:span text:style-name="CAPS_20_BOLD">Davis</text:span> deceased, do make a true and perfect inventory of all and singular the goods, chattels and credits of the said deceased, which have or shall come to the hands, possession, or knowledge of the said <text:span text:style-name="CAPS_20_BOLD">Joshua</text:span> <text:span text:style-name="CAPS_20_BOLD"><text:span text:style-name="T14">E</text:span></text:span>. <text:span text:style-name="CAPS_20_BOLD">Davis</text:span> or into the hands or possession of any other person or persons for <text:span text:style-name="T14">him</text:span> and the same so <text:span text:style-name="T14">made</text:span>, do exhibit into the said Court of ordinary, when he shall <text:span text:style-name="T14">thereunto</text:span> be required, and such Goods, <text:span text:style-name="T14">chattles</text:span>, and credits, do well and truly administer according to law, and do make a <text:span text:style-name="T14">just and</text:span> true account of his acting and doings there in, when required by the said court, and all the rest of the said Goods, channels, and credits, which shall be found remaining upon the said account of the set Administration, the same being first allowed by the <text:span text:style-name="T14">said</text:span> court, and the execut<text:span text:style-name="T14">ors</text:span> obtain certificate of the probate <text:span text:style-name="T14">thereof</text:span>, and the said <text:span text:style-name="CAPS_20_BOLD">Joshua</text:span> <text:span text:style-name="CAPS_20_BOLD"><text:span text:style-name="T14">E</text:span></text:span><text:span text:style-name="T14">.</text:span> <text:span text:style-name="CAPS_20_BOLD">Davis</text:span> do in such case, if required, render and deliver up the sad letters of administration, then this obligation to be <text:span text:style-name="T14">void</text:span>, or else to remain in full force. </text:p>
      <text:p text:style-name="P18"/>
      <text:p text:style-name="P18"><text:span text:style-name="CAPS_20_BOLD">Joshua E. Davis </text:span></text:p>
      <text:p text:style-name="P18"><text:span text:style-name="CAPS_20_BOLD"><text:span text:style-name="T14">W. H.</text:span></text:span><text:span text:style-name="CAPS_20_BOLD"> Milton </text:span><text:span text:style-name="CAPS_20_BOLD"><text:span text:style-name="T15">[MELTON]</text:span></text:span><text:span text:style-name="CAPS_20_BOLD"> </text:span></text:p>
      <text:p text:style-name="P18"><text:span text:style-name="CAPS_20_BOLD">G. W. Davis </text:span></text:p>
      <text:p text:style-name="P18"><text:span text:style-name="CAPS_20_BOLD"/></text:p>
      <text:p text:style-name="P18">sealed and delivered in the presence of</text:p>
      <text:p text:style-name="P30"><text:span text:style-name="Drop_20_Caps"/></text:p>
      <text:p text:style-name="P29"><text:span text:style-name="Drop_20_Caps"/></text:p>
      <text:p text:style-name="P29"><text:span text:style-name="Drop_20_Caps"/></text:p>
      <text:p text:style-name="P29"><text:span text:style-name="Drop_20_Caps"/></text:p>
      <text:p text:style-name="P28"><text:span text:style-name="Drop_20_Caps"><text:span text:style-name="T17">###### <text:s text:c="2"/># <text:s text:c="4"/># <text:s text:c="2"/>##### <text:s text:c="2"/>####### <text:s/># <text:s text:c="4"/># <text:s text:c="9"/>##### <text:s text:c="2"/>####### <text:s/># <text:s text:c="4"/>#</text:span></text:span></text:p>
      <text:p text:style-name="P28"><text:span text:style-name="Drop_20_Caps"><text:span text:style-name="T17"># <text:s text:c="4"/># <text:s/>## <text:s text:c="2"/>## <text:s/># <text:s text:c="4"/># <text:s/># <text:s text:c="7"/>## <text:s text:c="3"/># <text:s text:c="8"/># <text:s text:c="4"/># <text:s/># <text:s text:c="4"/># <text:s/>## <text:s text:c="2"/>##</text:span></text:span></text:p>
      <text:p text:style-name="P28"><text:span text:style-name="Drop_20_Caps"><text:span text:style-name="T17"># <text:s text:c="4"/># <text:s/># # # # <text:s/># <text:s text:c="7"/># <text:s text:c="7"/># # <text:s text:c="2"/># <text:s text:c="8"/># <text:s text:c="7"/># <text:s text:c="4"/># <text:s/># # # #</text:span></text:span></text:p>
      <text:p text:style-name="P28"><text:span text:style-name="Drop_20_Caps"><text:span text:style-name="T17">###### <text:s text:c="2"/># <text:s/># <text:s/># <text:s/># <text:s/>#### <text:s/>##### <text:s text:c="3"/># <text:s/># <text:s/># <text:s text:c="8"/># <text:s text:c="7"/># <text:s text:c="4"/># <text:s/># <text:s/># <text:s/>#</text:span></text:span></text:p>
      <text:p text:style-name="P28"><text:span text:style-name="Drop_20_Caps"><text:span text:style-name="T17"># <text:s text:c="4"/># <text:s/># <text:s text:c="4"/># <text:s/># <text:s text:c="4"/># <text:s/># <text:s text:c="7"/># <text:s text:c="2"/># # <text:s text:c="8"/># <text:s text:c="7"/># <text:s text:c="4"/># <text:s/># <text:s text:c="4"/>#</text:span></text:span></text:p>
      <text:p text:style-name="P28"><text:span text:style-name="Drop_20_Caps"><text:span text:style-name="T17"># <text:s text:c="4"/># <text:s/># <text:s text:c="4"/># <text:s/># <text:s text:c="4"/># <text:s/># <text:s text:c="7"/># <text:s text:c="3"/>## <text:s text:c="2"/>### <text:s text:c="2"/># <text:s text:c="4"/># <text:s/># <text:s text:c="4"/># <text:s/># <text:s text:c="4"/>#</text:span></text:span></text:p>
      <text:p text:style-name="P28"><text:span text:style-name="Drop_20_Caps"><text:span text:style-name="T17">###### <text:s text:c="2"/># <text:s text:c="4"/># <text:s text:c="2"/>##### <text:s text:c="2"/>####### <text:s/># <text:s text:c="4"/># <text:s text:c="2"/>### <text:s text:c="3"/>##### <text:s text:c="2"/>####### <text:s/># <text:s text:c="4"/>#</text:span></text:span></text:p>
      <text:p text:style-name="P28"><text:span text:style-name="Drop_20_Caps"><text:span text:style-name="T17"/></text:span></text:p>
      <text:p text:style-name="P29"><text:span text:style-name="Drop_20_Caps"/></text:p>
      <text:p text:style-name="P29"><text:span text:style-name="Drop_20_Caps"/></text:p>
      <text:p text:style-name="P29"><text:span text:style-name="Drop_20_Caps"/></text:p>
      <text:p text:style-name="P29"><text:span text:style-name="Drop_20_Caps"><text:span text:style-name="T18">Transcribed from original documents by Brent R. Brian &amp; Martha M. Brian.</text:span></text:span></text:p>
      <text:p text:style-name="P29"><text:span text:style-name="Drop_20_Caps"/></text:p>
      <text:p text:style-name="P29"><text:span text:style-name="Drop_20_Caps"><text:span text:style-name="T18">This document and others can be found on our website:</text:span></text:span></text:p>
      <text:p text:style-name="P29"><text:span text:style-name="Drop_20_Caps"/></text:p>
      <text:p text:style-name="P29"><text:a xlink:type="simple" xlink:href="http://www.bmgen.com/" text:style-name="Internet_20_link" text:visited-style-name="Visited_20_Internet_20_Link"><text:span text:style-name="Drop_20_Caps"><text:span text:style-name="T16">BMGEN</text:span></text:span></text:a></text:p>
      <text:p text:style-name="P29"><text:span text:style-name="Drop_20_Caps"/></text:p>
      <text:p text:style-name="P29"><text:span text:style-name="Drop_20_Caps"><text:span text:style-name="T16">We claim </text:span></text:span><text:span text:style-name="CAPS_20_BOLD"><text:span text:style-name="T18">COPYLEFT </text:span></text:span><text:span text:style-name="Drop_20_Caps"><text:span text:style-name="T18">on the documents that we publish that are our original work.</text:span></text:span></text:p>
      <text:p text:style-name="P29"><text:span text:style-name="Drop_20_Caps"/></text:p>
      <text:p text:style-name="P29"><text:span text:style-name="Drop_20_Caps">COPYLEFT “rules” can be reviewed on the web site:</text:span></text:p>
      <text:p text:style-name="P29"><text:span text:style-name="Drop_20_Caps"/></text:p>
      <text:p text:style-name="P29"><text:a xlink:type="simple" xlink:href="https://www.gnu.org/licenses/fdl.html" text:style-name="Internet_20_link" text:visited-style-name="Visited_20_Internet_20_Link"><text:span text:style-name="Drop_20_Caps">GNU Free Documentation License</text:span></text:a></text:p>
      <text:p text:style-name="P29"><text:span text:style-name="Drop_20_Caps"/></text:p>
      <text:p text:style-name="P29"><text:span text:style-name="Drop_20_Caps"><text:span text:style-name="T16">In short, use what you like. <text:s/>But if you use our stuff, mention us as the source.</text:span></text:span></text:p>
      <text:p text:style-name="P29"><text:span text:style-name="Drop_20_Caps"/></text:p>
      <text:p text:style-name="P29"><text:span text:style-name="Drop_20_Caps"><text:span text:style-name="T16">Brent R. Brian</text:span></text:span></text:p>
      <text:p text:style-name="P29"><text:span text:style-name="Drop_20_Caps"><text:span text:style-name="T16">Martha M. Brian</text:span></text:span></text:p>
      <text:p text:style-name="P29"><text:a xlink:type="simple" xlink:href="mailto:BrianMitchellGenealogy@gmail.com" text:style-name="Internet_20_link" text:visited-style-name="Visited_20_Internet_20_Link"><text:span text:style-name="Drop_20_Caps"><text:span text:style-name="T16">BrianMitchellGenealogy@gmail.com</text:span></text:span></text:a></text:p>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5c95" officeooo:paragraph-rsid="00125c9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George</text:span> <text:span text:style-name="MT1">Davis</text:span> 1838</text:p>
      </style:header>
      <style:footer>
        <text:p text:style-name="MP2">Page <text:page-number text:select-page="current">9</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1:04:15.666628572</dc:date>
    <dc:creator>brent </dc:creator>
    <meta:editing-duration>PT42M8S</meta:editing-duration>
    <meta:editing-cycles>9</meta:editing-cycles>
    <meta:document-statistic meta:table-count="0" meta:image-count="0" meta:object-count="0" meta:page-count="11" meta:paragraph-count="106" meta:word-count="1563" meta:character-count="8886" meta:non-whitespace-character-count="7142"/>
  </office:meta>
</office:document-meta>
</file>