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start" style:justify-single-word="false"/>
      <style:text-properties officeooo:paragraph-rsid="00122dc8"/>
    </style:style>
    <style:style style:name="P3" style:family="paragraph" style:parent-style-name="Standard">
      <style:paragraph-properties fo:text-align="start" style:justify-single-word="false"/>
      <style:text-properties officeooo:paragraph-rsid="0015d7c8"/>
    </style:style>
    <style:style style:name="P4" style:family="paragraph" style:parent-style-name="Standard">
      <style:paragraph-properties fo:text-align="start" style:justify-single-word="false"/>
      <style:text-properties officeooo:paragraph-rsid="0018fb57"/>
    </style:style>
    <style:style style:name="P5" style:family="paragraph" style:parent-style-name="Standard">
      <style:text-properties officeooo:paragraph-rsid="0015d7c8"/>
    </style:style>
    <style:style style:name="P6" style:family="paragraph" style:parent-style-name="Standard">
      <style:text-properties officeooo:paragraph-rsid="00177aa2"/>
    </style:style>
    <style:style style:name="P7" style:family="paragraph" style:parent-style-name="Standard">
      <style:text-properties officeooo:paragraph-rsid="0018fb57"/>
    </style:style>
    <style:style style:name="P8" style:family="paragraph" style:parent-style-name="Standard">
      <style:paragraph-properties fo:text-align="start" style:justify-single-word="false" fo:break-before="page"/>
      <style:text-properties officeooo:paragraph-rsid="00122dc8"/>
    </style:style>
    <style:style style:name="P9" style:family="paragraph" style:parent-style-name="Standard">
      <style:paragraph-properties fo:break-before="page"/>
      <style:text-properties officeooo:paragraph-rsid="0015d7c8"/>
    </style:style>
    <style:style style:name="P10" style:family="paragraph" style:parent-style-name="Standard">
      <style:paragraph-properties fo:break-before="page"/>
      <style:text-properties officeooo:paragraph-rsid="00177aa2"/>
    </style:style>
    <style:style style:name="P11" style:family="paragraph" style:parent-style-name="Standard">
      <style:paragraph-properties fo:break-before="page"/>
      <style:text-properties officeooo:paragraph-rsid="0018fb57"/>
    </style:style>
    <style:style style:name="P1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ff90c" officeooo:paragraph-rsid="00122dc8" style:font-size-asian="10pt" style:font-weight-asian="bold" style:font-size-complex="10pt" style:font-weight-complex="bold"/>
    </style:style>
    <style:style style:name="P13" style:family="paragraph" style:parent-style-name="Standard" style:master-page-name="Standard">
      <style:paragraph-properties fo:text-align="start" style:justify-single-word="false" style:page-number="auto"/>
      <style:text-properties style:font-name="Liberation Mono1" officeooo:paragraph-rsid="00122dc8"/>
    </style:style>
    <style:style style:name="P14" style:family="paragraph" style:parent-style-name="Standard">
      <style:paragraph-properties fo:text-align="start" style:justify-single-word="false"/>
      <style:text-properties style:font-name="Liberation Mono1" officeooo:paragraph-rsid="00122dc8"/>
    </style:style>
    <style:style style:name="P15" style:family="paragraph" style:parent-style-name="Standard">
      <style:paragraph-properties fo:text-align="start" style:justify-single-word="false"/>
      <style:text-properties style:font-name="Liberation Mono1" officeooo:paragraph-rsid="0015d7c8"/>
    </style:style>
    <style:style style:name="P16" style:family="paragraph" style:parent-style-name="Standard">
      <style:paragraph-properties fo:text-align="start" style:justify-single-word="false"/>
      <style:text-properties style:font-name="Liberation Mono1" officeooo:rsid="000ff90c" officeooo:paragraph-rsid="00122dc8"/>
    </style:style>
    <style:style style:name="P17" style:family="paragraph" style:parent-style-name="Standard">
      <style:paragraph-properties fo:text-align="start" style:justify-single-word="false"/>
      <style:text-properties officeooo:paragraph-rsid="00122dc8"/>
    </style:style>
    <style:style style:name="P18" style:family="paragraph" style:parent-style-name="Standard">
      <style:paragraph-properties fo:text-align="start" style:justify-single-word="false"/>
      <style:text-properties officeooo:paragraph-rsid="001a049b"/>
    </style:style>
    <style:style style:name="P19" style:family="paragraph" style:parent-style-name="Standard">
      <style:paragraph-properties fo:text-align="center" style:justify-single-word="false"/>
      <style:text-properties officeooo:paragraph-rsid="001a049b"/>
    </style:style>
    <style:style style:name="P20" style:family="paragraph" style:parent-style-name="Standard">
      <style:text-properties officeooo:paragraph-rsid="001a049b"/>
    </style:style>
    <style:style style:name="P21" style:family="paragraph" style:parent-style-name="Standard">
      <style:paragraph-properties fo:text-align="start" style:justify-single-word="false" fo:break-before="page"/>
      <style:text-properties style:font-name="Liberation Mono1" officeooo:paragraph-rsid="00122dc8"/>
    </style:style>
    <style:style style:name="P22" style:family="paragraph" style:parent-style-name="Standard">
      <style:paragraph-properties fo:text-align="start" style:justify-single-word="false" fo:break-before="page"/>
      <style:text-properties style:font-name="Liberation Mono1" officeooo:paragraph-rsid="0015d7c8"/>
    </style:style>
    <style:style style:name="P23" style:family="paragraph" style:parent-style-name="Standard">
      <style:paragraph-properties fo:break-before="page"/>
      <style:text-properties officeooo:paragraph-rsid="001a049b"/>
    </style:style>
    <style:style style:name="T1" style:family="text">
      <style:text-properties style:text-position="super 58%" style:font-name="Liberation Mono1" officeooo:rsid="000ff90c"/>
    </style:style>
    <style:style style:name="T2" style:family="text">
      <style:text-properties style:text-position="super 58%" style:font-name="Liberation Mono1" officeooo:rsid="0011d126"/>
    </style:style>
    <style:style style:name="T3" style:family="text">
      <style:text-properties style:font-name="Liberation Mono1"/>
    </style:style>
    <style:style style:name="T4" style:family="text">
      <style:text-properties style:font-name="Liberation Mono1" officeooo:rsid="000ff90c"/>
    </style:style>
    <style:style style:name="T5" style:family="text">
      <style:text-properties style:font-name="Liberation Mono1" officeooo:rsid="0011d126"/>
    </style:style>
    <style:style style:name="T6" style:family="text">
      <style:text-properties style:font-name="Liberation Mono1" officeooo:rsid="0013a953"/>
    </style:style>
    <style:style style:name="T7" style:family="text">
      <style:text-properties style:font-name="Liberation Mono1" officeooo:rsid="0015d7c8"/>
    </style:style>
    <style:style style:name="T8" style:family="text">
      <style:text-properties style:font-name="Liberation Mono1" officeooo:rsid="0018fb57"/>
    </style:style>
    <style:style style:name="T9" style:family="text">
      <style:text-properties officeooo:rsid="0015d7c8"/>
    </style:style>
    <style:style style:name="T10" style:family="text">
      <style:text-properties officeooo:rsid="00177aa2"/>
    </style:style>
    <style:style style:name="T11" style:family="text">
      <style:text-properties officeooo:rsid="0018fb57"/>
    </style:style>
    <style:style style:name="T12" style:family="text">
      <style:text-properties officeooo:rsid="0018fea3"/>
    </style:style>
    <style:style style:name="T13" style:family="text">
      <style:text-properties fo:font-weight="bold" style:font-weight-asian="bold" style:font-weight-complex="bold"/>
    </style:style>
    <style:style style:name="T14"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4"/>
      <text:p text:style-name="P14"/>
      <text:p text:style-name="P14"/>
      <text:p text:style-name="P14"/>
      <text:p text:style-name="P16">Case #44</text:p>
      <text:p text:style-name="P16">File #1864</text:p>
      <text:p text:style-name="P14"/>
      <text:p text:style-name="P2"><text:span text:style-name="CAPS_20_BOLD"><text:span text:style-name="T4">FREDERICK</text:span></text:span><text:span text:style-name="T4"> </text:span><text:span text:style-name="CAPS_20_BOLD"><text:span text:style-name="T4">REEVES</text:span></text:span><text:span text:style-name="T4">, deceased</text:span></text:p>
      <text:p text:style-name="P14"/>
      <text:p text:style-name="P2"><text:span text:style-name="CAPS_20_BOLD"><text:span text:style-name="T4">WYLIE</text:span></text:span><text:span text:style-name="T4"> </text:span><text:span text:style-name="CAPS_20_BOLD"><text:span text:style-name="T4">REEVES</text:span></text:span><text:span text:style-name="T4">, ET. AL., Administrators</text:span></text:p>
      <text:p text:style-name="P14"/>
      <text:p text:style-name="P16">1820</text:p>
      <text:p text:style-name="P21"/>
      <text:p text:style-name="P14"/>
      <text:p text:style-name="P14"/>
      <text:p text:style-name="P2"><text:span text:style-name="CAPS_20_BOLD"><text:span text:style-name="T4">Joseph Smith</text:span></text:span></text:p>
      <text:p text:style-name="P2"><text:span text:style-name="CAPS_20_BOLD"><text:span text:style-name="T4">S. W. Moach</text:span></text:span></text:p>
      <text:p text:style-name="P2"><text:span text:style-name="CAPS_20_BOLD"><text:span text:style-name="T4">Edward Acock</text:span></text:span></text:p>
      <text:p text:style-name="P2"><text:span text:style-name="CAPS_20_BOLD"><text:span text:style-name="T4">Daniel Sturg’s</text:span></text:span></text:p>
      <text:p text:style-name="P2"><text:span text:style-name="CAPS_20_BOLD"><text:span text:style-name="T4">John Thompson</text:span></text:span></text:p>
      <text:p text:style-name="P2"><text:span text:style-name="CAPS_20_BOLD"><text:span text:style-name="T4">Myler Runy</text:span></text:span></text:p>
      <text:p text:style-name="P8"><text:span text:style-name="T4">A true and perfect inventory of all the goods, chattles &amp; personal effects of </text:span><text:span text:style-name="CAPS_20_BOLD"><text:span text:style-name="T4">Frederick</text:span></text:span><text:span text:style-name="T4"> </text:span><text:span text:style-name="CAPS_20_BOLD"><text:span text:style-name="T4">Reeves</text:span></text:span><text:span text:style-name="T4">, deceased. <text:s/>Made by us whose names are hereunto subscribed this 18</text:span><text:span text:style-name="T1">th</text:span><text:span text:style-name="T4"> day of November, 1820</text:span></text:p>
      <text:p text:style-name="P14"/>
      <text:p text:style-name="P2"><text:span text:style-name="T4">Negro women: </text:span><text:span text:style-name="CAPS"><text:span text:style-name="T4">Charlotte</text:span></text:span></text:p>
      <text:p text:style-name="P14"/>
      <text:p text:style-name="P2"><text:span text:style-name="T4">Negro men: </text:span><text:span text:style-name="CAPS"><text:span text:style-name="T4">Jim</text:span></text:span><text:span text:style-name="T4">, </text:span><text:span text:style-name="CAPS"><text:span text:style-name="T4">Arthur</text:span></text:span><text:span text:style-name="T4">, </text:span><text:span text:style-name="CAPS"><text:span text:style-name="T4">Bob</text:span></text:span></text:p>
      <text:p text:style-name="P14"/>
      <text:p text:style-name="P2"><text:span text:style-name="T4">Negro Girl: </text:span><text:span text:style-name="CAPS"><text:span text:style-name="T4">Hannah</text:span></text:span><text:span text:style-name="T4">, </text:span><text:span text:style-name="CAPS"><text:span text:style-name="T4">Jean</text:span></text:span><text:span text:style-name="T4">, </text:span><text:span text:style-name="CAPS"><text:span text:style-name="T4">Kate</text:span></text:span></text:p>
      <text:p text:style-name="P14"/>
      <text:p text:style-name="P2"><text:span text:style-name="T4">Negro Boy: </text:span><text:span text:style-name="CAPS"><text:span text:style-name="T4">Jack</text:span></text:span></text:p>
      <text:p text:style-name="P14"/>
      <text:p text:style-name="P16">[inventory list]</text:p>
      <text:p text:style-name="P14"/>
      <text:p text:style-name="P2"><text:span text:style-name="CAPS_20_BOLD"><text:span text:style-name="T4">Andrew Craig</text:span></text:span></text:p>
      <text:p text:style-name="P2"><text:span text:style-name="CAPS_20_BOLD"><text:span text:style-name="T4">Hiram Got</text:span></text:span></text:p>
      <text:p text:style-name="P2"><text:span text:style-name="CAPS_20_BOLD"><text:span text:style-name="T4">John Hart</text:span></text:span></text:p>
      <text:p text:style-name="P2"><text:span text:style-name="CAPS_20_BOLD"><text:span text:style-name="T4">James Reeves</text:span></text:span></text:p>
      <text:p text:style-name="P2"><text:span text:style-name="CAPS_20_BOLD"><text:span text:style-name="T4">Samuel Reeves</text:span></text:span></text:p>
      <text:p text:style-name="P2"><text:span text:style-name="CAPS_20_BOLD"><text:span text:style-name="T4">Thomas Reeves</text:span></text:span></text:p>
      <text:p text:style-name="P4"><text:span text:style-name="CAPS_20_BOLD"><text:span text:style-name="T8">Wylie</text:span></text:span><text:span text:style-name="CAPS_20_BOLD"><text:span text:style-name="T4"> Reeves</text:span></text:span></text:p>
      <text:p text:style-name="P2"><text:span text:style-name="CAPS_20_BOLD"><text:span text:style-name="T4">Arthur Roach</text:span></text:span></text:p>
      <text:p text:style-name="P8"><text:span text:style-name="T5">A list of articles and their prices belonging to the Estate of </text:span><text:span text:style-name="CAPS_20_BOLD"><text:span text:style-name="T5">Frederick</text:span></text:span><text:span text:style-name="T5"> </text:span><text:span text:style-name="CAPS_20_BOLD"><text:span text:style-name="T5">Reeves</text:span></text:span><text:span text:style-name="T5">, deceased, sold the 23</text:span><text:span text:style-name="T2">rd</text:span><text:span text:style-name="T5"> of November, 1820</text:span></text:p>
      <text:p text:style-name="P14"/>
      <text:p text:style-name="P14"/>
      <text:p text:style-name="Standard"><text:span text:style-name="CAPS_20_BOLD"><text:span text:style-name="T3">Alexander Anderson</text:span></text:span></text:p>
      <text:p text:style-name="P2"><text:span text:style-name="CAPS_20_BOLD"><text:span text:style-name="T5">Alexander Brown</text:span></text:span></text:p>
      <text:p text:style-name="P2"><text:span text:style-name="CAPS_20_BOLD"><text:span text:style-name="T5">John Burns</text:span></text:span></text:p>
      <text:p text:style-name="P2"><text:span text:style-name="CAPS_20_BOLD"><text:span text:style-name="T5">J. Clauson</text:span></text:span></text:p>
      <text:p text:style-name="Standard"><text:span text:style-name="CAPS_20_BOLD"><text:span text:style-name="T3">William Colsen</text:span></text:span></text:p>
      <text:p text:style-name="P2"><text:span text:style-name="CAPS_20_BOLD"><text:span text:style-name="T5">Andrew Craig</text:span></text:span></text:p>
      <text:p text:style-name="P2"><text:span text:style-name="CAPS_20_BOLD"><text:span text:style-name="T5">John Crocket</text:span></text:span></text:p>
      <text:p text:style-name="P2"><text:span text:style-name="CAPS_20_BOLD"><text:span text:style-name="T5">John Darnol</text:span></text:span></text:p>
      <text:p text:style-name="P2"><text:span text:style-name="CAPS_20_BOLD"><text:span text:style-name="T5">E. Eacock [Acock]</text:span></text:span></text:p>
      <text:p text:style-name="P2"><text:span text:style-name="CAPS_20_BOLD"><text:span text:style-name="T5">B. Feris</text:span></text:span></text:p>
      <text:p text:style-name="P2"><text:span text:style-name="CAPS_20_BOLD"><text:span text:style-name="T5">John Hart</text:span></text:span></text:p>
      <text:p text:style-name="P2"><text:span text:style-name="CAPS_20_BOLD"><text:span text:style-name="T5">John Henderson</text:span></text:span></text:p>
      <text:p text:style-name="P2"><text:span text:style-name="CAPS_20_BOLD"><text:span text:style-name="T5">D. Hutcheson</text:span></text:span></text:p>
      <text:p text:style-name="P2"><text:span text:style-name="CAPS_20_BOLD"><text:span text:style-name="T5">Mt. Marble</text:span></text:span></text:p>
      <text:p text:style-name="P2"><text:span text:style-name="CAPS_20_BOLD"><text:span text:style-name="T6">James McMens</text:span></text:span></text:p>
      <text:p text:style-name="P2"><text:span text:style-name="CAPS_20_BOLD"><text:span text:style-name="T5">Every [Avery] Parham</text:span></text:span></text:p>
      <text:p text:style-name="P2"><text:span text:style-name="CAPS_20_BOLD"><text:span text:style-name="T5">Richard Parham</text:span></text:span></text:p>
      <text:p text:style-name="P2"><text:span text:style-name="CAPS_20_BOLD"><text:span text:style-name="T5">D. Patton</text:span></text:span></text:p>
      <text:p text:style-name="P2"><text:span text:style-name="CAPS_20_BOLD"><text:span text:style-name="T5">Hiram Reeves</text:span></text:span></text:p>
      <text:p text:style-name="P2"><text:span text:style-name="CAPS_20_BOLD"><text:span text:style-name="T5">James Reeves</text:span></text:span></text:p>
      <text:p text:style-name="P2"><text:span text:style-name="CAPS_20_BOLD"><text:span text:style-name="T5">Samuel Reeves</text:span></text:span></text:p>
      <text:p text:style-name="P4"><text:span text:style-name="CAPS_20_BOLD"><text:span text:style-name="T8">Wylie</text:span></text:span><text:span text:style-name="CAPS_20_BOLD"><text:span text:style-name="T5"> Reeves</text:span></text:span></text:p>
      <text:p text:style-name="P2"><text:span text:style-name="CAPS_20_BOLD"><text:span text:style-name="T5">Arthur Roach</text:span></text:span></text:p>
      <text:p text:style-name="P2"><text:span text:style-name="CAPS_20_BOLD"><text:span text:style-name="T5">Thomas Roach</text:span></text:span></text:p>
      <text:p text:style-name="P2"><text:span text:style-name="CAPS_20_BOLD"><text:span text:style-name="T5">Samuel Robinson</text:span></text:span></text:p>
      <text:p text:style-name="P2"><text:span text:style-name="CAPS_20_BOLD"><text:span text:style-name="T5">William Schooly</text:span></text:span></text:p>
      <text:p text:style-name="P2"><text:span text:style-name="CAPS_20_BOLD"><text:span text:style-name="T5">Thauds Shirly</text:span></text:span></text:p>
      <text:p text:style-name="P2"><text:span text:style-name="CAPS_20_BOLD"><text:span text:style-name="T5">James Smith</text:span></text:span></text:p>
      <text:p text:style-name="P2"><text:span text:style-name="CAPS_20_BOLD"><text:span text:style-name="T5">Joseph Smith</text:span></text:span></text:p>
      <text:p text:style-name="P2"><text:span text:style-name="CAPS_20_BOLD"><text:span text:style-name="T5">Robert Smith</text:span></text:span></text:p>
      <text:p text:style-name="P2"><text:span text:style-name="CAPS_20_BOLD"><text:span text:style-name="T5">William Stansel</text:span></text:span></text:p>
      <text:p text:style-name="P2"><text:span text:style-name="CAPS_20_BOLD"><text:span text:style-name="T5">Samuel Sturges</text:span></text:span></text:p>
      <text:p text:style-name="P2"><text:span text:style-name="CAPS_20_BOLD"><text:span text:style-name="T3"/></text:span></text:p>
      <text:p text:style-name="P22">State of South Carolina</text:p>
      <text:p text:style-name="P15">York District</text:p>
      <text:p text:style-name="P15"/>
      <text:p text:style-name="P3"><text:span text:style-name="T7">B</text:span><text:span text:style-name="T3">y </text:span><text:span text:style-name="CAPS_20_BOLD"><text:span text:style-name="T3">Benjamin</text:span></text:span><text:span text:style-name="T3"> </text:span><text:span text:style-name="CAPS_20_BOLD"><text:span text:style-name="T3">Chambers</text:span></text:span><text:span text:style-name="T3"> Esquire ordinary of York District.</text:span></text:p>
      <text:p text:style-name="P15"/>
      <text:p text:style-name="P3"><text:span text:style-name="T7">T</text:span><text:span text:style-name="T3">o </text:span><text:span text:style-name="CAPS_20_BOLD"><text:span text:style-name="T3">Wylie</text:span></text:span><text:span text:style-name="T3"> </text:span><text:span text:style-name="CAPS_20_BOLD"><text:span text:style-name="T3">Reeves</text:span></text:span><text:span text:style-name="T3"> and </text:span><text:span text:style-name="CAPS_20_BOLD"><text:span text:style-name="T3">James</text:span></text:span><text:span text:style-name="T3"> </text:span><text:span text:style-name="CAPS_20_BOLD"><text:span text:style-name="T3">Reeves</text:span></text:span><text:span text:style-name="T3">.</text:span></text:p>
      <text:p text:style-name="P15"/>
      <text:p text:style-name="P4"><text:span text:style-name="T7">W</text:span><text:span text:style-name="T3">hereas </text:span><text:span text:style-name="CAPS_20_BOLD"><text:span text:style-name="T3">Frederick</text:span></text:span><text:span text:style-name="T3"> </text:span><text:span text:style-name="CAPS_20_BOLD"><text:span text:style-name="T3">Reeves</text:span></text:span><text:span text:style-name="T3"> late of York District deceased lately died intestate having </text:span><text:span text:style-name="T8">whilst he</text:span><text:span text:style-name="T3"> lived and at the time of his death divers Goods rights and credits within the district </text:span><text:span text:style-name="T8">afore</text:span><text:span text:style-name="T3">said; by means w</text:span><text:span text:style-name="T8">h</text:span><text:span text:style-name="T3">ereof the full disposition and power of granting the administration of all in singular the goods rights and credits of the said deceased, and also auditing the accounts calculations and reckonings of the said Administration and </text:span><text:span text:style-name="T8">f</text:span><text:span text:style-name="T3">inal dismission of the same to me is manifestly known to belong. I Desiring that the goods rights and credits of the said deceased May well and truly be well and truly administered, converted and disposed of do hereby Grant unto the said </text:span><text:span text:style-name="CAPS_20_BOLD"><text:span text:style-name="T8">Wylie</text:span></text:span><text:span text:style-name="T3"> </text:span><text:span text:style-name="CAPS_20_BOLD"><text:span text:style-name="T3">Reeves</text:span></text:span><text:span text:style-name="T3"> and </text:span><text:span text:style-name="CAPS_20_BOLD"><text:span text:style-name="T3">James</text:span></text:span><text:span text:style-name="T3"> </text:span><text:span text:style-name="CAPS_20_BOLD"><text:span text:style-name="T3">Reeves,</text:span></text:span><text:span text:style-name="T3"> in who</text:span><text:span text:style-name="T8">se</text:span><text:span text:style-name="T3"> Fidelity in this behalf I very much confide, full power by the tenor of these presents to administer the goods rights and credits of the said deceased which to him and his lifetime and at the time of his death did belong and to ask leave, recover, and receive the same to pay the debts and which the deceased stood obliged so far forth as his Goods rights and credits will extend according to their rate in order of law, being first sworn on the </text:span><text:span text:style-name="T8">H</text:span><text:span text:style-name="T3">oly </text:span><text:span text:style-name="T8">E</text:span><text:span text:style-name="T3">vangelist of </text:span><text:span text:style-name="T8">A</text:span><text:span text:style-name="T3">lmighty God to make a true and perfect inventory thereof and to exhibit the same into the ordinaries office in Yorkville in order to be recorded on or before the first day of January now next ensuing and to render a just and true account calculation and Reckoning of the </text:span><text:span text:style-name="T8">said</text:span><text:span text:style-name="T3"> Administration when the</text:span><text:span text:style-name="T8">reunto </text:span><text:span text:style-name="T3">required. And I ordain depute and constitute you the said </text:span><text:span text:style-name="CAPS_20_BOLD"><text:span text:style-name="T8">Wylie</text:span></text:span><text:span text:style-name="T3"> </text:span><text:span text:style-name="CAPS_20_BOLD"><text:span text:style-name="T3">Reeves</text:span></text:span><text:span text:style-name="T3"> and </text:span><text:span text:style-name="CAPS_20_BOLD"><text:span text:style-name="T3">James</text:span></text:span><text:span text:style-name="T3"> </text:span><text:span text:style-name="CAPS_20_BOLD"><text:span text:style-name="T3">Reeves</text:span></text:span><text:span text:style-name="T3"> administrator of all in singular the goods rights and credits of the said deceased.</text:span></text:p>
      <text:p text:style-name="Standard"/>
      <text:p text:style-name="P7">In testimony whereof, I have hereunto set my hand and seal this 16th day of October <text:span text:style-name="T11">Anno Domini</text:span> 1820 and in the 45th year of American <text:span text:style-name="T11">I</text:span>ndependence.</text:p>
      <text:p text:style-name="P7"/>
      <text:p text:style-name="P7"><text:span text:style-name="CAPS_20_BOLD">Benjamin</text:span> <text:span text:style-name="CAPS_20_BOLD">Chambers</text:span>, <text:span text:style-name="T11">OYD</text:span></text:p>
      <text:p text:style-name="P11"><text:span text:style-name="CAPS_20_BOLD">James</text:span> <text:span text:style-name="CAPS_20_BOLD">Reeves</text:span> and <text:span text:style-name="CAPS_20_BOLD"><text:span text:style-name="T8">Wylie</text:span></text:span> <text:span text:style-name="CAPS_20_BOLD">Reeves</text:span> administrators of the estate of <text:span text:style-name="CAPS_20_BOLD">Frederick</text:span> <text:span text:style-name="CAPS_20_BOLD">Reeves</text:span> deceased settlement.</text:p>
      <text:p text:style-name="P5"/>
      <text:p text:style-name="P5"><text:span text:style-name="CAPS_20_BOLD">John Hart </text:span></text:p>
      <text:p text:style-name="P5"><text:span text:style-name="CAPS_20_BOLD">Andrew Craig </text:span></text:p>
      <text:p text:style-name="P5"><text:span text:style-name="CAPS_20_BOLD">Thomas Reeves </text:span></text:p>
      <text:p text:style-name="P5"><text:span text:style-name="CAPS_20_BOLD">James Reeves </text:span></text:p>
      <text:p text:style-name="P7"><text:span text:style-name="CAPS_20_BOLD"><text:span text:style-name="T8">Wylie</text:span></text:span><text:span text:style-name="CAPS_20_BOLD"> Reeves </text:span></text:p>
      <text:p text:style-name="P5"><text:span text:style-name="CAPS_20_BOLD">Hiram Reeves </text:span></text:p>
      <text:p text:style-name="P5"><text:span text:style-name="CAPS_20_BOLD">Samuel Reeves </text:span></text:p>
      <text:p text:style-name="P5"><text:span text:style-name="CAPS_20_BOLD">Arthur roach </text:span></text:p>
      <text:p text:style-name="P5"><text:span text:style-name="CAPS_20_BOLD">Joseph Smith </text:span></text:p>
      <text:p text:style-name="P5"><text:span text:style-name="CAPS_20_BOLD">Samuel Henderson </text:span></text:p>
      <text:p text:style-name="P5"><text:span text:style-name="CAPS_20_BOLD">William Thomason </text:span></text:p>
      <text:p text:style-name="P5"><text:span text:style-name="CAPS_20_BOLD">Richard Parham </text:span></text:p>
      <text:p text:style-name="P5"><text:span text:style-name="CAPS_20_BOLD">James Mason </text:span></text:p>
      <text:p text:style-name="P5"><text:span text:style-name="CAPS_20_BOLD">Richard Davidson </text:span></text:p>
      <text:p text:style-name="P5"><text:span text:style-name="CAPS_20_BOLD">William Schooley </text:span></text:p>
      <text:p text:style-name="P5"><text:span text:style-name="CAPS_20_BOLD">Eli Vickers</text:span></text:p>
      <text:p text:style-name="P5"><text:span text:style-name="CAPS_20_BOLD"/></text:p>
      <text:p text:style-name="Standard">Sworn to February 13th 1822 <text:span text:style-name="CAPS_20_BOLD">Benjamin</text:span> <text:span text:style-name="CAPS_20_BOLD">Chambers,</text:span> <text:span text:style-name="CAPS"><text:span text:style-name="T9">o</text:span></text:span><text:span text:style-name="CAPS">yd</text:span></text:p>
      <text:p text:style-name="Standard"/>
      <text:p text:style-name="Standard"/>
      <text:p text:style-name="Standard"/>
      <text:p text:style-name="P9">State of South Carolina</text:p>
      <text:p text:style-name="P5">York District</text:p>
      <text:p text:style-name="P5"/>
      <text:p text:style-name="P5"><text:span text:style-name="CAPS_20_BOLD">Benjamin</text:span> <text:span text:style-name="CAPS_20_BOLD">Chambers</text:span> Esquire ordinary of York District.</text:p>
      <text:p text:style-name="P5"/>
      <text:p text:style-name="P7"><text:span text:style-name="T9">Th</text:span>es<text:span text:style-name="T9">e</text:span> are to authorize and Empower you, or any three or four of you whose names are hereunder written, to repair to all such parts and places within the state, as you shall be directed by <text:span text:style-name="CAPS_20_BOLD"><text:span text:style-name="T8">Wylie</text:span></text:span> <text:span text:style-name="CAPS_20_BOLD">Reeves</text:span> and <text:span text:style-name="CAPS_20_BOLD">James</text:span> <text:span text:style-name="CAPS_20_BOLD">Reeves</text:span> administrators of goods and chattels rights and credits of <text:span text:style-name="CAPS_20_BOLD">Frederick</text:span> <text:span text:style-name="CAPS_20_BOLD">Reeves</text:span> deceased wheresoever any of the said goods and chattels are or do remain within the side parts and places and which shall be shown on to you by <text:span text:style-name="CAPS_20_BOLD"><text:span text:style-name="T8">Wylie</text:span></text:span> <text:span text:style-name="CAPS_20_BOLD">Reeves</text:span> and <text:span text:style-name="CAPS_20_BOLD">James</text:span> <text:span text:style-name="CAPS_20_BOLD">Reeves</text:span> and <text:span text:style-name="T9">there</text:span> <text:span text:style-name="T9">v</text:span>iew and <text:span text:style-name="T9">ap</text:span>praise all and every the singular the said goods and chattels, being first duly sworn on the <text:span text:style-name="T9">H</text:span>oly <text:span text:style-name="T9">E</text:span>vangelists of <text:span text:style-name="T9">A</text:span>lmighty God to make a true and perfect inventory, <text:span text:style-name="T9">an</text:span> appraisement thereof and to cause the same to be returned under your hands or any three or four of you unto the said by <text:span text:style-name="CAPS_20_BOLD"><text:span text:style-name="T8">Wylie</text:span></text:span> <text:span text:style-name="CAPS_20_BOLD">Reeves</text:span> and <text:span text:style-name="CAPS_20_BOLD">James</text:span> <text:span text:style-name="CAPS_20_BOLD">Reeves</text:span> <text:span text:style-name="T9">on or</text:span> before the 15th day of December next.</text:p>
      <text:p text:style-name="Standard"/>
      <text:p text:style-name="Standard">Witness <text:span text:style-name="CAPS_20_BOLD">Benjamin</text:span> <text:span text:style-name="CAPS_20_BOLD">Chambers</text:span> Esquire ordinary of the said District the 16th day of October in the year of Our Lord <text:span text:style-name="T9">1</text:span>820 and the 45th year of American independence.</text:p>
      <text:p text:style-name="Standard"/>
      <text:p text:style-name="Standard"><text:span text:style-name="T9">To</text:span> misters <text:span text:style-name="CAPS_20_BOLD">Thomas</text:span> <text:span text:style-name="CAPS_20_BOLD">roach</text:span>, <text:span text:style-name="CAPS_20_BOLD">Lemuel</text:span> <text:span text:style-name="CAPS_20_BOLD">Thomason</text:span>, <text:span text:style-name="CAPS_20_BOLD">John</text:span> <text:span text:style-name="CAPS_20_BOLD">Thompson</text:span>, <text:span text:style-name="CAPS_20_BOLD">Edmund</text:span> <text:span text:style-name="CAPS_20_BOLD">Acock</text:span>, and <text:span text:style-name="CAPS_20_BOLD">Daniel</text:span> <text:span text:style-name="CAPS_20_BOLD">Sturgis</text:span>.</text:p>
      <text:p text:style-name="Standard"/>
      <text:p text:style-name="P5">Memorandum that on the 18th day of November in the year of Our Lord 1820 personally appeared before me <text:span text:style-name="CAPS_20_BOLD">James</text:span> <text:span text:style-name="CAPS_20_BOLD">McKee</text:span> one of the justices assigned to keep the peace and for the District of York <text:span text:style-name="CAPS_20_BOLD">Thomas</text:span> <text:span text:style-name="CAPS_20_BOLD">roach,</text:span> <text:span text:style-name="CAPS_20_BOLD">John</text:span> <text:span text:style-name="CAPS_20_BOLD">Thompson,</text:span> <text:span text:style-name="CAPS_20_BOLD">Edmond</text:span> <text:span text:style-name="CAPS_20_BOLD">Aycock,</text:span> and <text:span text:style-name="CAPS_20_BOLD">Daniel</text:span> <text:span text:style-name="CAPS_20_BOLD">Sturgis</text:span> being four of the appraisers appointed to appraise the goods and chattels of <text:span text:style-name="CAPS_20_BOLD">Frederick</text:span> <text:span text:style-name="CAPS_20_BOLD">Reeves</text:span> late of York District deceased who being duly sworn made oath that they would make a just and true appraisement of all in singular the goods and chattels of the said <text:span text:style-name="CAPS_20_BOLD">Frederick</text:span> <text:span text:style-name="CAPS_20_BOLD">Reeves</text:span> deceased as sh<text:span text:style-name="T9">a</text:span>ll be produced by the administrators of the estate of the said ceased and that they would return the same certified under their hands on to the said administrators on or before the 15th day of December next.</text:p>
      <text:p text:style-name="P5"/>
      <text:p text:style-name="P5"><text:span text:style-name="T9">S</text:span>worn the day and year above written before me <text:span text:style-name="CAPS_20_BOLD">James</text:span> <text:span text:style-name="CAPS_20_BOLD">McKee, </text:span><text:span text:style-name="CAPS_20_BOLD"><text:span text:style-name="T9">JP</text:span></text:span></text:p>
      <text:p text:style-name="P5"><text:span text:style-name="CAPS_20_BOLD"/></text:p>
      <text:p text:style-name="Standard"/>
      <text:p text:style-name="P9">State of South Carolina</text:p>
      <text:p text:style-name="P5">York District</text:p>
      <text:p text:style-name="P5"/>
      <text:p text:style-name="P5"><text:span text:style-name="T9">B</text:span>y <text:span text:style-name="CAPS_20_BOLD">Benjamin</text:span> <text:span text:style-name="CAPS_20_BOLD">Chambers</text:span> Esquire, ordinary of York District.</text:p>
      <text:p text:style-name="P5"/>
      <text:p text:style-name="P7"><text:span text:style-name="T9">W</text:span>hereas <text:span text:style-name="CAPS_20_BOLD"><text:span text:style-name="T8">Wylie</text:span></text:span> <text:span text:style-name="CAPS_20_BOLD">Reeves</text:span> and <text:span text:style-name="CAPS_20_BOLD">James</text:span> <text:span text:style-name="CAPS_20_BOLD">Reeves</text:span> have applied to me for letters of administration on all and singular the goods and chattels rights and credits of <text:span text:style-name="CAPS_20_BOLD">Frederick</text:span> <text:span text:style-name="CAPS_20_BOLD">Reeves</text:span> late of the district aforesaid, deceased. These are therefor<text:span text:style-name="T9">e</text:span> <text:span text:style-name="T9">t</text:span>o <text:span text:style-name="T9">c</text:span>ite and admonish all and singular, the <text:span text:style-name="T9">k</text:span>indred and creditors of the said deceased, to be and appear before me, at our next ordinaries court for the district to be held in at Yorkville on the 16th day of October next to show cause if any why the set Administration should not be granted given under my hand and seal this 12th day of August in the year of Our Lord 1820 and in the 45th year of American independence.</text:p>
      <text:p text:style-name="P5"/>
      <text:p text:style-name="P5"><text:span text:style-name="CAPS_20_BOLD">Benjamin</text:span> <text:span text:style-name="CAPS_20_BOLD">Chambers, </text:span><text:span text:style-name="CAPS"><text:span text:style-name="T9">OYD</text:span></text:span></text:p>
      <text:p text:style-name="Standard"/>
      <text:p text:style-name="Standard"/>
      <text:p text:style-name="Standard"/>
      <text:p text:style-name="Standard"/>
      <text:p text:style-name="P9">November 18th 1820</text:p>
      <text:p text:style-name="P5"/>
      <text:p text:style-name="P5"><text:span text:style-name="T9">M</text:span>r. <text:span text:style-name="CAPS_20_BOLD">Benjamin</text:span> <text:span text:style-name="CAPS_20_BOLD">Chambers</text:span> Esquire </text:p>
      <text:p text:style-name="P5"/>
      <text:p text:style-name="P5"><text:span text:style-name="T9">S</text:span>ir all the legatees was together except one and they think it advisable to get new orders of said sale as there was only one year's credit given. <text:span text:style-name="T9">T</text:span>hey all think it best to have one, and two years credit for the land, as it will amount to more money than the most of men can command at one time. </text:p>
      <text:p text:style-name="P5"/>
      <text:p text:style-name="P7"><text:span text:style-name="CAPS_20_BOLD"><text:span text:style-name="T8">Wylie</text:span></text:span><text:span text:style-name="CAPS_20_BOLD"> Reeves </text:span></text:p>
      <text:p text:style-name="P6"><text:span text:style-name="CAPS_20_BOLD">James </text:span><text:span text:style-name="CAPS_20_BOLD"><text:span text:style-name="T10">Reeves</text:span></text:span></text:p>
      <text:p text:style-name="Standard"/>
      <text:p text:style-name="Standard"/>
      <text:p text:style-name="P10">Citation</text:p>
      <text:p text:style-name="P6"/>
      <text:p text:style-name="P6"><text:span text:style-name="CAPS_20_BOLD">Frederick</text:span> <text:span text:style-name="CAPS_20_BOLD">Reeves</text:span> deceased estate</text:p>
      <text:p text:style-name="P6"/>
      <text:p text:style-name="P6"><text:span text:style-name="T10">T</text:span>his paper was publicly read at Ebenezer Church certified by <text:span text:style-name="CAPS_20_BOLD">Eleazar</text:span> <text:span text:style-name="CAPS_20_BOLD">Harris</text:span> August 13th 1820.</text:p>
      <text:p text:style-name="P2"><text:span text:style-name="CAPS_20_BOLD"><text:span text:style-name="T3"/></text:span></text:p>
      <text:p text:style-name="P23"><text:span text:style-name="Drop_20_Caps"/></text:p>
      <text:p text:style-name="P20"><text:span text:style-name="Drop_20_Caps"/></text:p>
      <text:p text:style-name="P20"><text:span text:style-name="Drop_20_Caps"/></text:p>
      <text:p text:style-name="P20"><text:span text:style-name="Drop_20_Caps"/></text:p>
      <text:p text:style-name="P19"><text:span text:style-name="Drop_20_Caps"><text:span text:style-name="T13">###### <text:s text:c="2"/># <text:s text:c="4"/># <text:s text:c="2"/>##### <text:s text:c="2"/>####### <text:s/># <text:s text:c="4"/># <text:s text:c="9"/>##### <text:s text:c="2"/>####### <text:s/># <text:s text:c="4"/>#</text:span></text:span></text:p>
      <text:p text:style-name="P19"><text:span text:style-name="Drop_20_Caps"><text:span text:style-name="T13"># <text:s text:c="4"/># <text:s/>## <text:s text:c="2"/>## <text:s/># <text:s text:c="4"/># <text:s/># <text:s text:c="7"/>## <text:s text:c="3"/># <text:s text:c="8"/># <text:s text:c="4"/># <text:s/># <text:s text:c="4"/># <text:s/>## <text:s text:c="2"/>##</text:span></text:span></text:p>
      <text:p text:style-name="P19"><text:span text:style-name="Drop_20_Caps"><text:span text:style-name="T13"># <text:s text:c="4"/># <text:s/># # # # <text:s/># <text:s text:c="7"/># <text:s text:c="7"/># # <text:s text:c="2"/># <text:s text:c="8"/># <text:s text:c="7"/># <text:s text:c="4"/># <text:s/># # # #</text:span></text:span></text:p>
      <text:p text:style-name="P19"><text:span text:style-name="Drop_20_Caps"><text:span text:style-name="T13">###### <text:s text:c="2"/># <text:s/># <text:s/># <text:s/># <text:s/>#### <text:s/>##### <text:s text:c="3"/># <text:s/># <text:s/># <text:s text:c="8"/># <text:s text:c="7"/># <text:s text:c="4"/># <text:s/># <text:s/># <text:s/>#</text:span></text:span></text:p>
      <text:p text:style-name="P19"><text:span text:style-name="Drop_20_Caps"><text:span text:style-name="T13"># <text:s text:c="4"/># <text:s/># <text:s text:c="4"/># <text:s/># <text:s text:c="4"/># <text:s/># <text:s text:c="7"/># <text:s text:c="2"/># # <text:s text:c="8"/># <text:s text:c="7"/># <text:s text:c="4"/># <text:s/># <text:s text:c="4"/>#</text:span></text:span></text:p>
      <text:p text:style-name="P19"><text:span text:style-name="Drop_20_Caps"><text:span text:style-name="T13"># <text:s text:c="4"/># <text:s/># <text:s text:c="4"/># <text:s/># <text:s text:c="4"/># <text:s/># <text:s text:c="7"/># <text:s text:c="3"/>## <text:s text:c="2"/>### <text:s text:c="2"/># <text:s text:c="4"/># <text:s/># <text:s text:c="4"/># <text:s/># <text:s text:c="4"/>#</text:span></text:span></text:p>
      <text:p text:style-name="P19"><text:span text:style-name="Drop_20_Caps"><text:span text:style-name="T13">###### <text:s text:c="2"/># <text:s text:c="4"/># <text:s text:c="2"/>##### <text:s text:c="2"/>####### <text:s/># <text:s text:c="4"/># <text:s text:c="2"/>### <text:s text:c="3"/>##### <text:s text:c="2"/>####### <text:s/># <text:s text:c="4"/>#</text:span></text:span></text:p>
      <text:p text:style-name="P19"><text:span text:style-name="Drop_20_Caps"><text:span text:style-name="T13"/></text:span></text:p>
      <text:p text:style-name="P20"><text:span text:style-name="Drop_20_Caps"/></text:p>
      <text:p text:style-name="P20"><text:span text:style-name="Drop_20_Caps"/></text:p>
      <text:p text:style-name="P20"><text:span text:style-name="Drop_20_Caps"/></text:p>
      <text:p text:style-name="P20"><text:span text:style-name="Drop_20_Caps"><text:span text:style-name="T14">Transcribed from original documents by Brent R. Brian &amp; Martha M. Brian.</text:span></text:span></text:p>
      <text:p text:style-name="P20"><text:span text:style-name="Drop_20_Caps"/></text:p>
      <text:p text:style-name="P20"><text:span text:style-name="Drop_20_Caps"><text:span text:style-name="T14">This document and others can be found on our website:</text:span></text:span></text:p>
      <text:p text:style-name="P20"><text:span text:style-name="Drop_20_Caps"/></text:p>
      <text:p text:style-name="P20"><text:a xlink:type="simple" xlink:href="http://www.bmgen.com/" text:style-name="Internet_20_link" text:visited-style-name="Visited_20_Internet_20_Link"><text:span text:style-name="Drop_20_Caps"><text:span text:style-name="T12">BMGEN</text:span></text:span></text:a></text:p>
      <text:p text:style-name="P20"><text:span text:style-name="Drop_20_Caps"/></text:p>
      <text:p text:style-name="P20"><text:span text:style-name="Drop_20_Caps"><text:span text:style-name="T12">We claim </text:span></text:span><text:span text:style-name="CAPS_20_BOLD"><text:span text:style-name="T14">COPYLEFT </text:span></text:span><text:span text:style-name="Drop_20_Caps"><text:span text:style-name="T14">on the documents that we publish that are our original work.</text:span></text:span></text:p>
      <text:p text:style-name="P20"><text:span text:style-name="Drop_20_Caps"/></text:p>
      <text:p text:style-name="P20"><text:span text:style-name="Drop_20_Caps">COPYLEFT “rules” can be reviewed on the web site:</text:span></text:p>
      <text:p text:style-name="P20"><text:span text:style-name="Drop_20_Caps"/></text:p>
      <text:p text:style-name="P20"><text:a xlink:type="simple" xlink:href="https://www.gnu.org/licenses/fdl.html" text:style-name="Internet_20_link" text:visited-style-name="Visited_20_Internet_20_Link"><text:span text:style-name="Drop_20_Caps">GNU Free Documentation License</text:span></text:a></text:p>
      <text:p text:style-name="P20"><text:span text:style-name="Drop_20_Caps"/></text:p>
      <text:p text:style-name="P20"><text:span text:style-name="Drop_20_Caps"><text:span text:style-name="T12">In short, use what you like. <text:s/>But if you use our stuff, mention us as the source.</text:span></text:span></text:p>
      <text:p text:style-name="P20"><text:span text:style-name="Drop_20_Caps"/></text:p>
      <text:p text:style-name="P20"><text:span text:style-name="Drop_20_Caps"><text:span text:style-name="T12">Brent R. Brian</text:span></text:span></text:p>
      <text:p text:style-name="P20"><text:span text:style-name="Drop_20_Caps"><text:span text:style-name="T12">Martha M. Brian</text:span></text:span></text:p>
      <text:p text:style-name="P18"><text:a xlink:type="simple" xlink:href="mailto:BrianMitchellGenealogy@gmail.com" text:style-name="Internet_20_link" text:visited-style-name="Visited_20_Internet_20_Link"><text:span text:style-name="Drop_20_Caps"><text:span text:style-name="T1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writing-mode="page">
        <style:tab-stops/>
      </style:paragraph-properties>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ff90c" officeooo:paragraph-rsid="00122dc8" style:font-size-asian="10pt" style:font-weight-asian="bold" style:font-size-complex="10pt"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Frederick Reeves 1820</text:p>
      </style:header>
      <style:footer>
        <text:p text:style-name="MP2">Page <text:page-number text:select-page="current">9</text:page-number><text:s/>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6-01T21:02:04.916537862</dc:date>
    <dc:creator>brent </dc:creator>
    <meta:editing-duration>PT26M37S</meta:editing-duration>
    <meta:editing-cycles>9</meta:editing-cycles>
    <meta:document-statistic meta:table-count="0" meta:image-count="0" meta:object-count="0" meta:page-count="11" meta:paragraph-count="123" meta:word-count="1341" meta:character-count="7678" meta:non-whitespace-character-count="6172"/>
  </office:meta>
</office:document-meta>
</file>