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1597c"/>
    </style:style>
    <style:style style:name="P6" style:family="paragraph" style:parent-style-name="Standard">
      <style:text-properties officeooo:paragraph-rsid="0018c12a"/>
    </style:style>
    <style:style style:name="P7" style:family="paragraph" style:parent-style-name="Standard">
      <style:paragraph-properties fo:text-align="center" style:justify-single-word="false"/>
      <style:text-properties officeooo:paragraph-rsid="0018c12a"/>
    </style:style>
    <style:style style:name="P8" style:family="paragraph" style:parent-style-name="Standard">
      <style:paragraph-properties fo:text-align="center" style:justify-single-word="false"/>
      <style:text-properties officeooo:paragraph-rsid="0018e92b"/>
    </style:style>
    <style:style style:name="P9" style:family="paragraph" style:parent-style-name="Standard">
      <style:paragraph-properties fo:text-align="center" style:justify-single-word="false"/>
      <style:text-properties officeooo:paragraph-rsid="0019bf3b"/>
    </style:style>
    <style:style style:name="P10" style:family="paragraph" style:parent-style-name="Standard">
      <style:text-properties officeooo:paragraph-rsid="0018e92b"/>
    </style:style>
    <style:style style:name="P11" style:family="paragraph" style:parent-style-name="Standard">
      <style:paragraph-properties fo:text-align="start" style:justify-single-word="false"/>
      <style:text-properties officeooo:paragraph-rsid="0019c1f5"/>
    </style:style>
    <style:style style:name="P12" style:family="paragraph" style:parent-style-name="Standard">
      <style:paragraph-properties fo:text-align="start" style:justify-single-word="false"/>
      <style:text-properties officeooo:paragraph-rsid="002398c8"/>
    </style:style>
    <style:style style:name="P13" style:family="paragraph" style:parent-style-name="Standard">
      <style:paragraph-properties fo:text-align="start" style:justify-single-word="false"/>
      <style:text-properties officeooo:paragraph-rsid="0024d3b0"/>
    </style:style>
    <style:style style:name="P14" style:family="paragraph" style:parent-style-name="Standard">
      <style:paragraph-properties fo:text-align="start" style:justify-single-word="false"/>
      <style:text-properties officeooo:rsid="0019c1f5" officeooo:paragraph-rsid="0019c1f5"/>
    </style:style>
    <style:style style:name="P15" style:family="paragraph" style:parent-style-name="Standard">
      <style:paragraph-properties fo:text-align="start" style:justify-single-word="false"/>
      <style:text-properties officeooo:rsid="001a9387" officeooo:paragraph-rsid="001a9387"/>
    </style:style>
    <style:style style:name="P16" style:family="paragraph" style:parent-style-name="Standard">
      <style:paragraph-properties fo:text-align="start" style:justify-single-word="false"/>
      <style:text-properties officeooo:rsid="001ac446" officeooo:paragraph-rsid="001ac446"/>
    </style:style>
    <style:style style:name="P17" style:family="paragraph" style:parent-style-name="Standard">
      <style:paragraph-properties fo:text-align="start" style:justify-single-word="false"/>
      <style:text-properties officeooo:rsid="001ca7e4" officeooo:paragraph-rsid="001ca7e4"/>
    </style:style>
    <style:style style:name="P18" style:family="paragraph" style:parent-style-name="Standard">
      <style:paragraph-properties fo:text-align="start" style:justify-single-word="false"/>
      <style:text-properties officeooo:rsid="001dcd7c" officeooo:paragraph-rsid="001dcd7c"/>
    </style:style>
    <style:style style:name="P19" style:family="paragraph" style:parent-style-name="Standard">
      <style:paragraph-properties fo:text-align="start" style:justify-single-word="false"/>
      <style:text-properties officeooo:rsid="001ec408" officeooo:paragraph-rsid="001f8492"/>
    </style:style>
    <style:style style:name="P20" style:family="paragraph" style:parent-style-name="Standard">
      <style:paragraph-properties fo:text-align="start" style:justify-single-word="false"/>
      <style:text-properties officeooo:rsid="001f8492" officeooo:paragraph-rsid="001f8492"/>
    </style:style>
    <style:style style:name="P21" style:family="paragraph" style:parent-style-name="Standard">
      <style:paragraph-properties fo:text-align="start" style:justify-single-word="false"/>
      <style:text-properties officeooo:rsid="002398c8" officeooo:paragraph-rsid="002398c8"/>
    </style:style>
    <style:style style:name="P22" style:family="paragraph" style:parent-style-name="Standard">
      <style:text-properties officeooo:paragraph-rsid="0024d3b0"/>
    </style:style>
    <style:style style:name="P23" style:family="paragraph" style:parent-style-name="Standard">
      <style:paragraph-properties fo:break-before="page"/>
      <style:text-properties officeooo:paragraph-rsid="0018e92b"/>
    </style:style>
    <style:style style:name="P24" style:family="paragraph" style:parent-style-name="Standard">
      <style:paragraph-properties fo:text-align="start" style:justify-single-word="false" fo:break-before="page"/>
      <style:text-properties officeooo:paragraph-rsid="0019c1f5"/>
    </style:style>
    <style:style style:name="P25" style:family="paragraph" style:parent-style-name="Standard">
      <style:paragraph-properties fo:text-align="start" style:justify-single-word="false" fo:break-before="page"/>
      <style:text-properties officeooo:paragraph-rsid="002398c8"/>
    </style:style>
    <style:style style:name="P26" style:family="paragraph" style:parent-style-name="Standard">
      <style:paragraph-properties fo:text-align="start" style:justify-single-word="false" fo:break-before="page"/>
      <style:text-properties officeooo:rsid="0019c1f5" officeooo:paragraph-rsid="0019c1f5"/>
    </style:style>
    <style:style style:name="P27" style:family="paragraph" style:parent-style-name="Standard">
      <style:paragraph-properties fo:text-align="start" style:justify-single-word="false" fo:break-before="page"/>
      <style:text-properties officeooo:rsid="001ca7e4" officeooo:paragraph-rsid="001ca7e4"/>
    </style:style>
    <style:style style:name="P28" style:family="paragraph" style:parent-style-name="Standard">
      <style:paragraph-properties fo:text-align="start" style:justify-single-word="false" fo:break-before="page"/>
      <style:text-properties officeooo:rsid="001dcd7c" officeooo:paragraph-rsid="001dcd7c"/>
    </style:style>
    <style:style style:name="P29" style:family="paragraph" style:parent-style-name="Standard">
      <style:paragraph-properties fo:text-align="start" style:justify-single-word="false" fo:break-before="page"/>
      <style:text-properties officeooo:rsid="001ec408" officeooo:paragraph-rsid="001f8492"/>
    </style:style>
    <style:style style:name="P30" style:family="paragraph" style:parent-style-name="Standard">
      <style:paragraph-properties fo:text-align="start" style:justify-single-word="false" fo:break-before="page"/>
      <style:text-properties officeooo:rsid="001f8492" officeooo:paragraph-rsid="001f8492"/>
    </style:style>
    <style:style style:name="P31" style:family="paragraph" style:parent-style-name="Standard">
      <style:paragraph-properties fo:break-before="page"/>
      <style:text-properties officeooo:paragraph-rsid="0024d3b0"/>
    </style:style>
    <style:style style:name="P32" style:family="paragraph" style:parent-style-name="Header">
      <style:paragraph-properties fo:text-align="center" style:justify-single-word="false"/>
      <style:text-properties fo:font-weight="bold" officeooo:rsid="0018c12a" officeooo:paragraph-rsid="0018c12a"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c12a"/>
    </style:style>
    <style:style style:name="T5" style:family="text">
      <style:text-properties officeooo:rsid="0018e92b"/>
    </style:style>
    <style:style style:name="T6" style:family="text">
      <style:text-properties style:text-position="super 58%"/>
    </style:style>
    <style:style style:name="T7" style:family="text">
      <style:text-properties style:text-position="super 58%" officeooo:rsid="0018e92b"/>
    </style:style>
    <style:style style:name="T8" style:family="text">
      <style:text-properties style:text-position="super 58%" officeooo:rsid="0019bf3b"/>
    </style:style>
    <style:style style:name="T9" style:family="text">
      <style:text-properties style:text-position="super 58%" officeooo:rsid="0019c1f5"/>
    </style:style>
    <style:style style:name="T10" style:family="text">
      <style:text-properties style:text-position="0% 100%"/>
    </style:style>
    <style:style style:name="T11" style:family="text">
      <style:text-properties officeooo:rsid="0019bf3b"/>
    </style:style>
    <style:style style:name="T12" style:family="text">
      <style:text-properties officeooo:rsid="0019c1f5"/>
    </style:style>
    <style:style style:name="T13" style:family="text">
      <style:text-properties officeooo:rsid="001ac446"/>
    </style:style>
    <style:style style:name="T14" style:family="text">
      <style:text-properties officeooo:rsid="001d168d"/>
    </style:style>
    <style:style style:name="T15" style:family="text">
      <style:text-properties officeooo:rsid="001dcd7c"/>
    </style:style>
    <style:style style:name="T16" style:family="text">
      <style:text-properties officeooo:rsid="001f8492"/>
    </style:style>
    <style:style style:name="T17" style:family="text">
      <style:text-properties officeooo:rsid="002398c8"/>
    </style:style>
    <style:style style:name="T18" style:family="text">
      <style:text-properties officeooo:rsid="0024d3b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a xlink:type="simple" xlink:href="mailto:BrianMitchellGenealogy@gmail.com" text:style-name="Internet_20_link" text:visited-style-name="Visited_20_Internet_20_Link"><text:span text:style-name="Drop_20_Caps"/></text:a></text:p>
      <text:p text:style-name="P5"><text:span text:style-name="Drop_20_Caps"/></text:p>
      <text:p text:style-name="P5"><text:span text:style-name="Drop_20_Caps"/></text:p>
      <text:p text:style-name="P5"><text:span text:style-name="Drop_20_Caps"/></text:p>
      <text:p text:style-name="P5"><text:span text:style-name="Drop_20_Caps"/></text:p>
      <text:p text:style-name="P7"><text:span text:style-name="Drop_20_Caps"><text:span text:style-name="T4">CASE <text:s text:c="2"/>#65</text:span></text:span></text:p>
      <text:p text:style-name="P7"><text:span text:style-name="Drop_20_Caps"><text:span text:style-name="T4">FILE #3078</text:span></text:span></text:p>
      <text:p text:style-name="P6"><text:span text:style-name="Drop_20_Caps"/></text:p>
      <text:p text:style-name="P6"><text:span text:style-name="CAPS_20_BOLD"><text:span text:style-name="T4">DEMSEY</text:span></text:span><text:span text:style-name="Drop_20_Caps"><text:span text:style-name="T4"> </text:span></text:span><text:span text:style-name="CAPS_20_BOLD"><text:span text:style-name="T4">WINBORN</text:span></text:span><text:span text:style-name="Drop_20_Caps"><text:span text:style-name="T4">, DEC’D</text:span></text:span></text:p>
      <text:p text:style-name="P6"><text:span text:style-name="CAPS_20_BOLD"><text:span text:style-name="T4">DEMSEY</text:span></text:span><text:span text:style-name="Drop_20_Caps"><text:span text:style-name="T4"> </text:span></text:span><text:span text:style-name="CAPS_20_BOLD"><text:span text:style-name="T4">WINBORN</text:span></text:span><text:span text:style-name="Drop_20_Caps"><text:span text:style-name="T4">, ADMR.</text:span></text:span></text:p>
      <text:p text:style-name="P6"><text:span text:style-name="Drop_20_Caps"/></text:p>
      <text:p text:style-name="P6"><text:span text:style-name="Drop_20_Caps"><text:span text:style-name="T4">1809</text:span></text:span></text:p>
      <text:p text:style-name="P23"><text:span text:style-name="Drop_20_Caps"><text:span text:style-name="T5">Inventory &amp; Appraisement of the estate of </text:span></text:span><text:span text:style-name="CAPS_20_BOLD"><text:span text:style-name="T5">Demsey</text:span></text:span><text:span text:style-name="Drop_20_Caps"><text:span text:style-name="T5"> </text:span></text:span><text:span text:style-name="CAPS_20_BOLD"><text:span text:style-name="T5">Winborn</text:span></text:span><text:span text:style-name="Drop_20_Caps"><text:span text:style-name="T5">, deceased, shown to us by the administrator March 2</text:span></text:span><text:span text:style-name="Drop_20_Caps"><text:span text:style-name="T7">nd</text:span></text:span><text:span text:style-name="Drop_20_Caps"><text:span text:style-name="T5">, 1809</text:span></text:span></text:p>
      <text:p text:style-name="P10"><text:span text:style-name="Drop_20_Caps"/></text:p>
      <text:p text:style-name="P10"><text:span text:style-name="Drop_20_Caps"><text:span text:style-name="T5">[INVENTORY LIST]</text:span></text:span></text:p>
      <text:p text:style-name="P10"><text:span text:style-name="Drop_20_Caps"/></text:p>
      <text:p text:style-name="P10"><text:span text:style-name="Drop_20_Caps"><text:span text:style-name="T5">We do hereby certify that the above inventory is a true bill.</text:span></text:span></text:p>
      <text:p text:style-name="P10"><text:span text:style-name="Drop_20_Caps"/></text:p>
      <text:p text:style-name="P10"><text:span text:style-name="CAPS_20_BOLD"><text:span text:style-name="T5">Robert Cooper</text:span></text:span></text:p>
      <text:p text:style-name="P10"><text:span text:style-name="CAPS_20_BOLD"><text:span text:style-name="T5">John Berry</text:span></text:span></text:p>
      <text:p text:style-name="P10"><text:span text:style-name="CAPS_20_BOLD"><text:span text:style-name="T5">Samuel Neely</text:span></text:span></text:p>
      <text:p text:style-name="P10"><text:span text:style-name="Drop_20_Caps"/></text:p>
      <text:p text:style-name="P10"><text:span text:style-name="Drop_20_Caps"/></text:p>
      <text:p text:style-name="P10"><text:span text:style-name="Drop_20_Caps"/></text:p>
      <text:p text:style-name="P10"><text:span text:style-name="Drop_20_Caps"/></text:p>
      <text:p text:style-name="P8"><text:span text:style-name="Drop_20_Caps"><text:span text:style-name="T5">Inventory of</text:span></text:span></text:p>
      <text:p text:style-name="P8"><text:span text:style-name="CAPS_20_BOLD"><text:span text:style-name="T5">Dempsey</text:span></text:span><text:span text:style-name="Drop_20_Caps"><text:span text:style-name="T5"> </text:span></text:span><text:span text:style-name="CAPS_20_BOLD"><text:span text:style-name="T5">Winborn</text:span></text:span><text:span text:style-name="Drop_20_Caps"><text:span text:style-name="T5">’s estate</text:span></text:span></text:p>
      <text:p text:style-name="P8"><text:span text:style-name="Drop_20_Caps"/></text:p>
      <text:p text:style-name="P8"><text:span text:style-name="Drop_20_Caps"><text:span text:style-name="T5">Recorded book B page 637</text:span></text:span></text:p>
      <text:p text:style-name="P8"><text:span text:style-name="Drop_20_Caps"/></text:p>
      <text:p text:style-name="P8"><text:span text:style-name="CAPS_20_BOLD"><text:span text:style-name="T5">A</text:span></text:span><text:span text:style-name="Drop_20_Caps"><text:span text:style-name="T5">. </text:span></text:span><text:span text:style-name="CAPS_20_BOLD"><text:span text:style-name="T5">Moore</text:span></text:span></text:p>
      <text:p text:style-name="P8"><text:span text:style-name="Drop_20_Caps"/></text:p>
      <text:p text:style-name="P10"><text:span text:style-name="Drop_20_Caps"/></text:p>
      <text:p text:style-name="P23"><text:span text:style-name="CAPS_20_BOLD"><text:span text:style-name="T5">Demsey</text:span></text:span><text:span text:style-name="Drop_20_Caps"><text:span text:style-name="T5"> </text:span></text:span><text:span text:style-name="CAPS_20_BOLD"><text:span text:style-name="T5">Winburn</text:span></text:span><text:span text:style-name="Drop_20_Caps"><text:span text:style-name="T5"> administrator of the estate of </text:span></text:span><text:span text:style-name="CAPS_20_BOLD"><text:span text:style-name="T5">Demsey</text:span></text:span><text:span text:style-name="Drop_20_Caps"><text:span text:style-name="T5"> </text:span></text:span><text:span text:style-name="CAPS_20_BOLD"><text:span text:style-name="T5">Winburn</text:span></text:span><text:span text:style-name="Drop_20_Caps"><text:span text:style-name="T5"> Sr., deceased, Settling to amount of estate or settlement with </text:span></text:span><text:span text:style-name="CAPS_20_BOLD"><text:span text:style-name="T5">Alexander</text:span></text:span><text:span text:style-name="Drop_20_Caps"><text:span text:style-name="T5"> </text:span></text:span><text:span text:style-name="CAPS_20_BOLD"><text:span text:style-name="T5">Moore</text:span></text:span><text:span text:style-name="Drop_20_Caps"><text:span text:style-name="T5">, deceased in 1810, $848.77½ </text:span></text:span></text:p>
      <text:p text:style-name="P10"><text:span text:style-name="Drop_20_Caps"/></text:p>
      <text:p text:style-name="P10"><text:span text:style-name="CAPS_20_BOLD"><text:span text:style-name="T5">Elijah Bailey</text:span></text:span></text:p>
      <text:p text:style-name="P10"><text:span text:style-name="CAPS_20_BOLD"><text:span text:style-name="T5">Elizabeth Bailey</text:span></text:span></text:p>
      <text:p text:style-name="P10"><text:span text:style-name="CAPS_20_BOLD"><text:span text:style-name="T11">CHRISTOPHER Bill</text:span></text:span></text:p>
      <text:p text:style-name="P10"><text:span text:style-name="CAPS_20_BOLD"><text:span text:style-name="T5">Robert Latta</text:span></text:span></text:p>
      <text:p text:style-name="P10"><text:span text:style-name="CAPS_20_BOLD"><text:span text:style-name="T5">David Partlow</text:span></text:span></text:p>
      <text:p text:style-name="P10"><text:span text:style-name="CAPS_20_BOLD"><text:span text:style-name="T5">William Partlow</text:span></text:span></text:p>
      <text:p text:style-name="P10"><text:span text:style-name="CAPS_20_BOLD"><text:span text:style-name="T5">John Patterson</text:span></text:span></text:p>
      <text:p text:style-name="P10"><text:span text:style-name="Drop_20_Caps"/></text:p>
      <text:p text:style-name="P10"><text:span text:style-name="CAPS_20_BOLD"><text:span text:style-name="T5">Demsey</text:span></text:span><text:span text:style-name="Drop_20_Caps"><text:span text:style-name="T5"> </text:span></text:span><text:span text:style-name="CAPS_20_BOLD"><text:span text:style-name="T5">Winburn</text:span></text:span><text:span text:style-name="Drop_20_Caps"><text:span text:style-name="T5">, administrator of </text:span></text:span><text:span text:style-name="CAPS_20_BOLD"><text:span text:style-name="T5">Demsey</text:span></text:span><text:span text:style-name="Drop_20_Caps"><text:span text:style-name="T5"> </text:span></text:span><text:span text:style-name="CAPS_20_BOLD"><text:span text:style-name="T5">Winburn</text:span></text:span><text:span text:style-name="Drop_20_Caps"><text:span text:style-name="T5">, deceased</text:span></text:span></text:p>
      <text:p text:style-name="P10"><text:span text:style-name="Drop_20_Caps"/></text:p>
      <text:p text:style-name="P10"><text:span text:style-name="Drop_20_Caps"/></text:p>
      <text:p text:style-name="P10"><text:span text:style-name="Drop_20_Caps"/></text:p>
      <text:p text:style-name="P8"><text:span text:style-name="CAPS_20_BOLD"><text:span text:style-name="T5">James</text:span></text:span><text:span text:style-name="Drop_20_Caps"><text:span text:style-name="T5"> </text:span></text:span><text:span text:style-name="CAPS_20_BOLD"><text:span text:style-name="T5">Latta</text:span></text:span></text:p>
      <text:p text:style-name="P8"><text:span text:style-name="Drop_20_Caps"/></text:p>
      <text:p text:style-name="P8"><text:span text:style-name="Drop_20_Caps"><text:span text:style-name="T5">vs</text:span></text:span></text:p>
      <text:p text:style-name="P8"><text:span text:style-name="Drop_20_Caps"/></text:p>
      <text:p text:style-name="P8"><text:span text:style-name="CAPS_20_BOLD"><text:span text:style-name="T5">Demsey</text:span></text:span><text:span text:style-name="Drop_20_Caps"><text:span text:style-name="T5"> </text:span></text:span><text:span text:style-name="CAPS_20_BOLD"><text:span text:style-name="T5">Winburn</text:span></text:span><text:span text:style-name="Drop_20_Caps"><text:span text:style-name="T5">, administrator</text:span></text:span></text:p>
      <text:p text:style-name="P8"><text:span text:style-name="Drop_20_Caps"><text:span text:style-name="T5">of </text:span></text:span><text:span text:style-name="CAPS_20_BOLD"><text:span text:style-name="T5">Demsey</text:span></text:span><text:span text:style-name="Drop_20_Caps"><text:span text:style-name="T5"> </text:span></text:span><text:span text:style-name="CAPS_20_BOLD"><text:span text:style-name="T5">Winburn</text:span></text:span><text:span text:style-name="Drop_20_Caps"><text:span text:style-name="T5">, deceased</text:span></text:span></text:p>
      <text:p text:style-name="P8"><text:span text:style-name="Drop_20_Caps"/></text:p>
      <text:p text:style-name="P9"><text:span text:style-name="Drop_20_Caps"><text:span text:style-name="T11">Recorded Book C Pages 521 – 523</text:span></text:span></text:p>
      <text:p text:style-name="P9"><text:span text:style-name="Drop_20_Caps"/></text:p>
      <text:p text:style-name="P9"><text:span text:style-name="Drop_20_Caps"><text:span text:style-name="T11">October 3</text:span></text:span><text:span text:style-name="Drop_20_Caps"><text:span text:style-name="T8">rd</text:span></text:span><text:span text:style-name="Drop_20_Caps"><text:span text:style-name="T11">, 1816</text:span></text:span></text:p>
      <text:p text:style-name="P24"><text:span text:style-name="Drop_20_Caps"><text:span text:style-name="T12">Account of estate brought over</text:span></text:span></text:p>
      <text:p text:style-name="P11"><text:span text:style-name="Drop_20_Caps"/></text:p>
      <text:p text:style-name="P11"><text:span text:style-name="CAPS_20_BOLD"><text:span text:style-name="T12">John</text:span></text:span><text:span text:style-name="Drop_20_Caps"><text:span text:style-name="T12"> </text:span></text:span><text:span text:style-name="CAPS_20_BOLD"><text:span text:style-name="T12">McCaw</text:span></text:span></text:p>
      <text:p text:style-name="P11"><text:span text:style-name="CAPS_20_BOLD"><text:span text:style-name="T12">Sarah</text:span></text:span><text:span text:style-name="Drop_20_Caps"><text:span text:style-name="T12"> </text:span></text:span><text:span text:style-name="CAPS_20_BOLD"><text:span text:style-name="T12">Winburn</text:span></text:span><text:span text:style-name="Drop_20_Caps"><text:span text:style-name="T12"> [Winborne Winborn]</text:span></text:span></text:p>
      <text:p text:style-name="P11"><text:span text:style-name="CAPS_20_BOLD"><text:span text:style-name="T12">William</text:span></text:span><text:span text:style-name="Drop_20_Caps"><text:span text:style-name="T12"> </text:span></text:span><text:span text:style-name="CAPS_20_BOLD"><text:span text:style-name="T12">Davidson</text:span></text:span></text:p>
      <text:p text:style-name="P11"><text:span text:style-name="Drop_20_Caps"/></text:p>
      <text:p text:style-name="P11"><text:span text:style-name="Drop_20_Caps"/></text:p>
      <text:p text:style-name="P11"><text:span text:style-name="Drop_20_Caps"><text:span text:style-name="T12">Sworn to before me October 3</text:span></text:span><text:span text:style-name="Drop_20_Caps"><text:span text:style-name="T9">rd</text:span></text:span><text:span text:style-name="Drop_20_Caps"><text:span text:style-name="T12">, 1816</text:span></text:span></text:p>
      <text:p text:style-name="P11"><text:span text:style-name="Drop_20_Caps"/></text:p>
      <text:p text:style-name="P11"><text:span text:style-name="CAPS_20_BOLD"><text:span text:style-name="T12">Benjamin</text:span></text:span><text:span text:style-name="Drop_20_Caps"><text:span text:style-name="T12"> </text:span></text:span><text:span text:style-name="CAPS_20_BOLD"><text:span text:style-name="T12">Chambers</text:span></text:span></text:p>
      <text:p text:style-name="P11"><text:span text:style-name="Drop_20_Caps"/></text:p>
      <text:p text:style-name="P24"><text:span text:style-name="Drop_20_Caps"><text:span text:style-name="T12">Yorkville October 3, 1816</text:span></text:span></text:p>
      <text:p text:style-name="P11"><text:span text:style-name="Drop_20_Caps"/></text:p>
      <text:p text:style-name="P11"><text:span text:style-name="Drop_20_Caps"><text:span text:style-name="T12">Received of </text:span></text:span><text:span text:style-name="CAPS_20_BOLD"><text:span text:style-name="T12">Demsey</text:span></text:span><text:span text:style-name="Drop_20_Caps"><text:span text:style-name="T12"> </text:span></text:span><text:span text:style-name="CAPS_20_BOLD"><text:span text:style-name="T12">Winburn</text:span></text:span><text:span text:style-name="Drop_20_Caps"><text:span text:style-name="T12">, administrator of the estate of </text:span></text:span><text:span text:style-name="CAPS_20_BOLD"><text:span text:style-name="T12">Demsey</text:span></text:span><text:span text:style-name="Drop_20_Caps"><text:span text:style-name="T12"> </text:span></text:span><text:span text:style-name="CAPS_20_BOLD"><text:span text:style-name="T12">Winburn</text:span></text:span><text:span text:style-name="Drop_20_Caps"><text:span text:style-name="T12"> deceased fifty four dollars &amp; seventy six cents ¼ in full satisfaction of my third part of the personal estate of said deceased. <text:s/></text:span></text:span></text:p>
      <text:p text:style-name="P11"><text:span text:style-name="Drop_20_Caps"/></text:p>
      <text:p text:style-name="P11"><text:span text:style-name="Drop_20_Caps"><text:span text:style-name="T12">Also received of said administrator paid to me as the lawful guardian of said children twenty one dollars &amp; ninety cents in full of each of their shares of their deceased father’s estate, making for the five minors the amount of one hundred and nine dollars and fifty two cents.</text:span></text:span></text:p>
      <text:p text:style-name="P11"><text:span text:style-name="Drop_20_Caps"/></text:p>
      <text:p text:style-name="P11"><text:span text:style-name="Drop_20_Caps"><text:span text:style-name="T12">Witness my hand</text:span></text:span></text:p>
      <text:p text:style-name="P11"><text:span text:style-name="Drop_20_Caps"/></text:p>
      <text:p text:style-name="P11"><text:span text:style-name="CAPS_20_BOLD"><text:span text:style-name="T12">Sarah</text:span></text:span><text:span text:style-name="Drop_20_Caps"><text:span text:style-name="T12"> </text:span></text:span><text:span text:style-name="CAPS_20_BOLD"><text:span text:style-name="T12">Ann</text:span></text:span><text:span text:style-name="Drop_20_Caps"><text:span text:style-name="T12"> </text:span></text:span><text:span text:style-name="CAPS_20_BOLD"><text:span text:style-name="T12">Winburn</text:span></text:span><text:span text:style-name="Drop_20_Caps"><text:span text:style-name="T12"> {her x mark}</text:span></text:span></text:p>
      <text:p text:style-name="P11"><text:span text:style-name="Drop_20_Caps"/></text:p>
      <text:p text:style-name="P11"><text:span text:style-name="Drop_20_Caps"><text:span text:style-name="T12">Attest</text:span></text:span></text:p>
      <text:p text:style-name="P11"><text:span text:style-name="Drop_20_Caps"/></text:p>
      <text:p text:style-name="P11"><text:span text:style-name="CAPS_20_BOLD"><text:span text:style-name="T12">Benjamin</text:span></text:span><text:span text:style-name="Drop_20_Caps"><text:span text:style-name="T12"> </text:span></text:span><text:span text:style-name="CAPS_20_BOLD"><text:span text:style-name="T12">Chambers</text:span></text:span></text:p>
      <text:p text:style-name="P11"/>
      <text:p text:style-name="P26">South Carolina</text:p>
      <text:p text:style-name="P14">York District</text:p>
      <text:p text:style-name="P14"/>
      <text:p text:style-name="P15">Know all men by these presents that we <text:span text:style-name="CAPS_20_BOLD">Dempsey</text:span> <text:span text:style-name="CAPS_20_BOLD">Winbourn</text:span>, <text:span text:style-name="CAPS_20_BOLD">Jesse</text:span> <text:span text:style-name="CAPS_20_BOLD">T</text:span><text:span text:style-name="CAPS_20_BOLD"><text:span text:style-name="T13">ate</text:span></text:span> <text:span text:style-name="CAPS_20_BOLD">W</text:span><text:span text:style-name="CAPS_20_BOLD"><text:span text:style-name="T13">allACE</text:span></text:span> Esqr., <text:span text:style-name="CAPS_20_BOLD">William</text:span> <text:span text:style-name="CAPS_20_BOLD">Forman</text:span> are holden and firmly bound unto <text:span text:style-name="CAPS_20_BOLD">Alexander</text:span> <text:span text:style-name="CAPS_20_BOLD">Moore</text:span> Esqr., ordinary for the district of York in the full and just sum of two thousand dollars to be paid to the said <text:span text:style-name="CAPS_20_BOLD">Alexander</text:span> <text:span text:style-name="CAPS_20_BOLD">Moore</text:span> or his successor ordinaries of this district or to their certain attorney or assigns.</text:p>
      <text:p text:style-name="P15"/>
      <text:p text:style-name="P15">To which payment will and truly to be made we bind ourselves and every of us, our and every of our heirs, executors and administrators for the whole and in the whole, jointly and severally, firmly by these presents, sealed with our seals and date the 15<text:span text:style-name="T6">th</text:span> day of February in the year of our Lord one thousand eight hundred and nine and in the 33<text:span text:style-name="T6">rd</text:span> year of American Independence.</text:p>
      <text:p text:style-name="P15"/>
      <text:p text:style-name="P15">The condition of this obligation is such that if the above bound <text:span text:style-name="CAPS_20_BOLD">Demsey</text:span> <text:span text:style-name="CAPS_20_BOLD">Winbourn</text:span>, administrator of the goods, chattels and credits of <text:span text:style-name="CAPS_20_BOLD">Dempsey</text:span> <text:span text:style-name="CAPS_20_BOLD">Winbourn</text:span>, deceased, do make or cause to be made a true and perfect inventory of all and singular the goods, chattels and credits of the said deceased, which have or shall come to the hands or possession or knowledge of the said administrator or into the hands or possession of any persons for them. <text:s/>And the same so made do exhibit into the said Court of Ordinary for York District at such time as they shall be thereunto required by the said court. <text:s/>And the same goods, chattels and credits do well and truly administer according to law. <text:s/>And make a just and true account of the actings and doings when by law required, then the above obligation to be void and of none effect.</text:p>
      <text:p text:style-name="P15"/>
      <text:p text:style-name="P16"><text:span text:style-name="CAPS_20_BOLD">Dempsey Winbourne</text:span></text:p>
      <text:p text:style-name="P16"><text:span text:style-name="CAPS_20_BOLD">Jesse T. Wallis</text:span></text:p>
      <text:p text:style-name="P16"><text:span text:style-name="CAPS_20_BOLD">William Forman</text:span> {his + mark}</text:p>
      <text:p text:style-name="P16"/>
      <text:p text:style-name="P16">Test</text:p>
      <text:p text:style-name="P16"/>
      <text:p text:style-name="P16"><text:span text:style-name="CAPS_20_BOLD">William</text:span> <text:span text:style-name="CAPS_20_BOLD">Moore</text:span></text:p>
      <text:p text:style-name="P16">February 28<text:span text:style-name="T6">th</text:span> 1809</text:p>
      <text:p text:style-name="P27">[Sale Bill]</text:p>
      <text:p text:style-name="P17"/>
      <text:p text:style-name="P17"><text:span text:style-name="CAPS_20_BOLD">Walker Benson</text:span></text:p>
      <text:p text:style-name="P17"><text:span text:style-name="CAPS_20_BOLD">John </text:span><text:span text:style-name="CAPS_20_BOLD"><text:span text:style-name="T14">BERRY</text:span></text:span></text:p>
      <text:p text:style-name="P17"><text:span text:style-name="CAPS_20_BOLD">Thomas Boggs</text:span></text:p>
      <text:p text:style-name="P17"><text:span text:style-name="CAPS_20_BOLD">Gideon DuPont</text:span></text:p>
      <text:p text:style-name="P17"><text:span text:style-name="CAPS_20_BOLD">Benjamin Forman</text:span></text:p>
      <text:p text:style-name="P17"><text:span text:style-name="CAPS_20_BOLD">Isaac Forman</text:span></text:p>
      <text:p text:style-name="P17"><text:span text:style-name="CAPS_20_BOLD">Samuel Ne</text:span><text:span text:style-name="CAPS_20_BOLD"><text:span text:style-name="T15">E</text:span></text:span><text:span text:style-name="CAPS_20_BOLD">ly</text:span></text:p>
      <text:p text:style-name="P17"><text:span text:style-name="CAPS_20_BOLD">David Owen</text:span></text:p>
      <text:p text:style-name="P17"><text:span text:style-name="CAPS_20_BOLD">John Owen</text:span></text:p>
      <text:p text:style-name="P17"><text:span text:style-name="CAPS_20_BOLD">William </text:span><text:span text:style-name="CAPS_20_BOLD"><text:span text:style-name="T14">PACE</text:span></text:span></text:p>
      <text:p text:style-name="P17"><text:span text:style-name="CAPS_20_BOLD">John Partlow</text:span></text:p>
      <text:p text:style-name="P17"><text:span text:style-name="CAPS_20_BOLD">William Partlow</text:span></text:p>
      <text:p text:style-name="P17"><text:span text:style-name="CAPS_20_BOLD">Samuel Ratchford</text:span></text:p>
      <text:p text:style-name="P17"><text:span text:style-name="CAPS_20_BOLD"><text:span text:style-name="T14">ALLEN</text:span></text:span><text:span text:style-name="CAPS_20_BOLD"> Starling</text:span></text:p>
      <text:p text:style-name="P17"><text:span text:style-name="CAPS_20_BOLD">Elijah Ward</text:span></text:p>
      <text:p text:style-name="P17"><text:span text:style-name="CAPS_20_BOLD">Howell Ward</text:span></text:p>
      <text:p text:style-name="P17"><text:span text:style-name="CAPS_20_BOLD">Dempsey Winbourne</text:span></text:p>
      <text:p text:style-name="P17"><text:span text:style-name="CAPS_20_BOLD">Samuel Young</text:span></text:p>
      <text:p text:style-name="P17"/>
      <text:p text:style-name="P28">South Carolina</text:p>
      <text:p text:style-name="P18">York District</text:p>
      <text:p text:style-name="P18"/>
      <text:p text:style-name="P18">By <text:span text:style-name="CAPS_20_BOLD">Alexander</text:span> <text:span text:style-name="CAPS_20_BOLD">Moore</text:span>, Esqr. Ordinary</text:p>
      <text:p text:style-name="P18"/>
      <text:p text:style-name="P18">These are to authorize and empower you, or any three or four of you whose names are here underwritten to repair to all such parts and places as you shall be directed unto by <text:span text:style-name="CAPS_20_BOLD">DEMPSEY</text:span> <text:span text:style-name="CAPS_20_BOLD">WINBOURN</text:span>, administrator to the estate of <text:span text:style-name="CAPS_20_BOLD">DEMPSEY</text:span> <text:span text:style-name="CAPS_20_BOLD">WINBOURN</text:span>, deceased, and there view, appraise and inventory make (being first duly sworn) of all and singular the goods, rights, &amp; chattels of the said deceased as shall be shown you by said administrator and return the same, certified under your hands to said administrator within thirty days from this date.</text:p>
      <text:p text:style-name="P18"/>
      <text:p text:style-name="P18">Directed to:</text:p>
      <text:p text:style-name="P18"/>
      <text:p text:style-name="P18"><text:span text:style-name="CAPS_20_BOLD">JOHN ADAMS</text:span></text:p>
      <text:p text:style-name="P18"><text:span text:style-name="CAPS_20_BOLD">ROBERT COOPER</text:span></text:p>
      <text:p text:style-name="P18"><text:span text:style-name="CAPS_20_BOLD">JOHN BERRY</text:span></text:p>
      <text:p text:style-name="P18"><text:span text:style-name="CAPS_20_BOLD">SAMUEL NEELY</text:span></text:p>
      <text:p text:style-name="P18"/>
      <text:p text:style-name="P18">Given under my hand and seal February 28<text:span text:style-name="T6">th</text:span> 1809</text:p>
      <text:p text:style-name="P18"/>
      <text:p text:style-name="P18"><text:span text:style-name="CAPS_20_BOLD">Alexander</text:span> <text:span text:style-name="CAPS_20_BOLD">Moore</text:span>, Ordinary</text:p>
      <text:p text:style-name="P16"/>
      <text:p text:style-name="P29">South Carolina</text:p>
      <text:p text:style-name="P19">York District</text:p>
      <text:p text:style-name="P19"/>
      <text:p text:style-name="P19">By <text:span text:style-name="CAPS_20_BOLD">Alexander</text:span> <text:span text:style-name="CAPS_20_BOLD">Moore</text:span>, Esqr., ordinary</text:p>
      <text:p text:style-name="P19"/>
      <text:p text:style-name="P19">Whereas <text:span text:style-name="CAPS_20_BOLD">WILLIAM</text:span> <text:span text:style-name="CAPS_20_BOLD">PARTLOE</text:span> and <text:span text:style-name="CAPS_20_BOLD">DEMPSEY</text:span> <text:span text:style-name="CAPS_20_BOLD">WINBOURN</text:span> made suit to me to grant them letters of administration on the estate and effects of <text:span text:style-name="CAPS_20_BOLD">DEMPSEY</text:span> <text:span text:style-name="CAPS_20_BOLD">WINBOURN</text:span> Sr., deceased.</text:p>
      <text:p text:style-name="P19"/>
      <text:p text:style-name="P19">These are therefore to cite and admonish all and singular the kindred and creditors of the said deceased that they be and appear before me in the court of ordinary on the Saturday next after the publication hereof to show cause, if any they have, why the said Administration should not be granted.</text:p>
      <text:p text:style-name="P19"/>
      <text:p text:style-name="P19">Given under my hand and seal February 7<text:span text:style-name="T6">th</text:span>, 1809.</text:p>
      <text:p text:style-name="P19"/>
      <text:p text:style-name="P19"><text:span text:style-name="CAPS_20_BOLD">Alexander</text:span> <text:span text:style-name="CAPS_20_BOLD">Moore</text:span>, Ordin<text:span text:style-name="T16">a</text:span>ry</text:p>
      <text:p text:style-name="P19"/>
      <text:p text:style-name="P30"><text:span text:style-name="CAPS_20_BOLD">DEMPSEY</text:span> <text:span text:style-name="CAPS_20_BOLD">WINBORN</text:span> Settlement of <text:span text:style-name="CAPS_20_BOLD">DEMPSEY</text:span> <text:span text:style-name="CAPS_20_BOLD">WINBORN</text:span> Sr. estate 1810</text:p>
      <text:p text:style-name="P20"/>
      <text:p text:style-name="P20"><text:span text:style-name="CAPS_20_BOLD">B</text:span>. <text:span text:style-name="CAPS_20_BOLD">WALKER</text:span></text:p>
      <text:p text:style-name="P20"/>
      <text:p text:style-name="P20">Sworn to before me January 18<text:span text:style-name="T6">th</text:span> 1810</text:p>
      <text:p text:style-name="P20"/>
      <text:p text:style-name="P20"><text:span text:style-name="CAPS_20_BOLD">Dempsey</text:span> <text:span text:style-name="CAPS_20_BOLD">Winborn</text:span></text:p>
      <text:p text:style-name="P20"/>
      <text:p text:style-name="P20">Settlement on <text:span text:style-name="CAPS_20_BOLD">James</text:span> <text:span text:style-name="CAPS_20_BOLD">Stalings</text:span> Estate</text:p>
      <text:p text:style-name="P20"/>
      <text:p text:style-name="P21"><text:span text:style-name="CAPS_20_BOLD">Charles</text:span> <text:span text:style-name="CAPS_20_BOLD">Sims</text:span> </text:p>
      <text:p text:style-name="P21"/>
      <text:p text:style-name="P21">Sworn to before me January 18<text:span text:style-name="T6">th</text:span> 1810</text:p>
      <text:p text:style-name="P21"/>
      <text:p text:style-name="P21"><text:span text:style-name="CAPS_20_BOLD">Alexander</text:span> <text:span text:style-name="CAPS_20_BOLD">Moore</text:span>, Ordinary</text:p>
      <text:p text:style-name="P16"/>
      <text:p text:style-name="P25"><text:span text:style-name="Drop_20_Caps"><text:span text:style-name="T17">I do certify that the within named </text:span></text:span><text:span text:style-name="CAPS_20_BOLD"><text:span text:style-name="T17">Robert</text:span></text:span><text:span text:style-name="Drop_20_Caps"><text:span text:style-name="T17"> </text:span></text:span><text:span text:style-name="CAPS_20_BOLD"><text:span text:style-name="T17">Cooper</text:span></text:span><text:span text:style-name="Drop_20_Caps"><text:span text:style-name="T17">, </text:span></text:span><text:span text:style-name="CAPS_20_BOLD"><text:span text:style-name="T17">John</text:span></text:span><text:span text:style-name="Drop_20_Caps"><text:span text:style-name="T17"> </text:span></text:span><text:span text:style-name="CAPS_20_BOLD"><text:span text:style-name="T17">Berry</text:span></text:span><text:span text:style-name="Drop_20_Caps"><text:span text:style-name="T17">, and </text:span></text:span><text:span text:style-name="CAPS_20_BOLD"><text:span text:style-name="T17">Samuel</text:span></text:span><text:span text:style-name="Drop_20_Caps"><text:span text:style-name="T17"> </text:span></text:span><text:span text:style-name="CAPS_20_BOLD"><text:span text:style-name="T17">Neely</text:span></text:span><text:span text:style-name="Drop_20_Caps"><text:span text:style-name="T17"> came before me and were duly sworn to execute the within warrant of appraisement.</text:span></text:span></text:p>
      <text:p text:style-name="P12"><text:span text:style-name="Drop_20_Caps"/></text:p>
      <text:p text:style-name="P13"><text:span text:style-name="CAPS_20_BOLD"><text:span text:style-name="T18">R</text:span></text:span><text:span text:style-name="Drop_20_Caps"><text:span text:style-name="T18">. </text:span></text:span><text:span text:style-name="CAPS_20_BOLD"><text:span text:style-name="T18">Sadler</text:span></text:span><text:span text:style-name="Drop_20_Caps"><text:span text:style-name="T18"> JP</text:span></text:span></text:p>
      <text:p text:style-name="P10"><text:span text:style-name="Drop_20_Caps"/></text:p>
      <text:p text:style-name="P31"><text:span text:style-name="Drop_20_Caps"><text:span text:style-name="T18">Published as the law directs at Bethesda Church, February 12, 1809</text:span></text:span></text:p>
      <text:p text:style-name="P22"><text:span text:style-name="Drop_20_Caps"/></text:p>
      <text:p text:style-name="P22"><text:span text:style-name="Drop_20_Caps"><text:span text:style-name="T18">By </text:span></text:span><text:span text:style-name="CAPS_20_BOLD"><text:span text:style-name="T18">Robert</text:span></text:span><text:span text:style-name="Drop_20_Caps"><text:span text:style-name="T18"> </text:span></text:span><text:span text:style-name="CAPS_20_BOLD"><text:span text:style-name="T18">B</text:span></text:span><text:span text:style-name="Drop_20_Caps"><text:span text:style-name="T18">. </text:span></text:span><text:span text:style-name="CAPS_20_BOLD"><text:span text:style-name="T18">Walker</text:span></text:span><text:span text:style-name="Drop_20_Caps"><text:span text:style-name="T18"> <text:s/>VDM</text:span></text:span></text:p>
      <text:p text:style-name="P22"><text:span text:style-name="Drop_20_Caps"/></text:p>
      <text:p text:style-name="P22"><text:span text:style-name="Drop_20_Caps"><text:span text:style-name="T18">Cost one dollar</text:span></text:span></text:p>
      <text:p text:style-name="P10"><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c12a" officeooo:paragraph-rsid="0018c12a"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SC, York, Dempsey Winborn 1809</text:p>
      </style:header>
      <style:footer>
        <text:p text:style-name="MP2">Page <text:page-number text:select-page="current">13</text:page-number><text:s/>of <text:page-coun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09-14T13:46:02.779181505</dc:date>
    <dc:creator>brent </dc:creator>
    <meta:editing-duration>PT56M21S</meta:editing-duration>
    <meta:editing-cycles>13</meta:editing-cycles>
    <meta:document-statistic meta:table-count="0" meta:image-count="0" meta:object-count="0" meta:page-count="13" meta:paragraph-count="123" meta:word-count="1087" meta:character-count="6282" meta:non-whitespace-character-count="5039"/>
  </office:meta>
</office:document-meta>
</file>