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b2b5" officeooo:paragraph-rsid="0019b2b5" style:font-weight-asian="bold" style:font-weight-complex="bold"/>
    </style:style>
    <style:style style:name="P6" style:family="paragraph" style:parent-style-name="Standard">
      <style:paragraph-properties fo:break-before="page"/>
    </style:style>
    <style:style style:name="P7" style:family="paragraph" style:parent-style-name="Standard">
      <style:text-properties officeooo:paragraph-rsid="001a7d8f"/>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1bfd70"/>
    </style:style>
    <style:style style:name="P10" style:family="paragraph" style:parent-style-name="Standard">
      <style:text-properties officeooo:paragraph-rsid="001c5237"/>
    </style:style>
    <style:style style:name="P11" style:family="paragraph" style:parent-style-name="Standard">
      <style:text-properties officeooo:rsid="001c5237" officeooo:paragraph-rsid="001c523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font-variant="normal" fo:text-transform="none" fo:color="#000000" loext:opacity="100%" style:text-line-through-style="none" style:text-line-through-type="none" style:font-name="Courier New" fo:font-size="10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Courier New" fo:font-size="10pt" fo:font-style="normal" style:text-underline-style="none" fo:font-weight="normal" officeooo:rsid="0019d2f9"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Courier New" fo:font-size="10pt" fo:font-style="normal" style:text-underline-style="none" fo:font-weight="normal" officeooo:rsid="001a7d8f" style:text-blinking="false" fo:background-color="transparent" loext:char-shading-value="0"/>
    </style:style>
    <style:style style:name="T7" style:family="text">
      <style:text-properties style:text-line-through-style="none" style:text-line-through-type="none" style:text-underline-style="none" style:text-overline-style="none" style:text-overline-color="font-color"/>
    </style:style>
    <style:style style:name="T8" style:family="text">
      <style:text-properties officeooo:rsid="0019d2f9"/>
    </style:style>
    <style:style style:name="T9"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bfd70"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c5237"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fo:font-style="normal" style:text-underline-style="none" fo:font-weight="bold" style:text-blinking="false" fo:background-color="transparent" loext:char-shading-value="0"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fo:font-style="normal" style:text-underline-style="none" fo:font-weight="bold" officeooo:rsid="0019d2f9" style:text-blinking="false" fo:background-color="transparent" loext:char-shading-value="0" style:text-overline-style="none" style:text-overline-color="font-color"/>
    </style:style>
    <style:style style:name="T15" style:family="text">
      <style:text-properties officeooo:rsid="001a7d8f"/>
    </style:style>
    <style:style style:name="T16" style:family="text">
      <style:text-properties officeooo:rsid="001bfd70"/>
    </style:style>
    <style:style style:name="T17" style:family="text">
      <style:text-properties officeooo:rsid="001c52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bookmark text:name="docs-internal-guid-f4272395-7fff-c4ef-0a18-847997fd2055"/><text:span text:style-name="Drop_20_Caps">Case </text:span><text:span text:style-name="Drop_20_Caps"><text:span text:style-name="T8">No.</text:span></text:span><text:span text:style-name="Drop_20_Caps"> 64</text:span></text:p>
      <text:p text:style-name="Standard"><text:span text:style-name="T8">F</text:span>ile <text:span text:style-name="T8">No.</text:span> 2948</text:p>
      <text:p text:style-name="Standard"/>
      <text:p text:style-name="Standard"><text:span text:style-name="T9">DAVID</text:span> <text:span text:style-name="T9">WATSON</text:span> <text:s text:c="10"/>deceased</text:p>
      <text:p text:style-name="Standard"><text:span text:style-name="T9">JAMES</text:span> <text:span text:style-name="T9">WATSON</text:span> <text:span text:style-name="T8">et. al. <text:s/></text:span><text:s/>Administrator</text:p>
      <text:p text:style-name="Standard"/>
      <text:p text:style-name="Standard">1805</text:p>
      <text:p text:style-name="Standard"/>
      <text:p text:style-name="Standard"/>
      <text:p text:style-name="P6">South Carolina</text:p>
      <text:p text:style-name="Standard">York District</text:p>
      <text:p text:style-name="Standard"/>
      <text:p text:style-name="Standard">February 6th 1805</text:p>
      <text:p text:style-name="Standard"/>
      <text:p text:style-name="Standard">we, <text:span text:style-name="T9">JAMES</text:span> <text:span text:style-name="T9">VENABLES</text:span>, <text:span text:style-name="T9">SAMUEL</text:span> <text:span text:style-name="T9">NEELY</text:span> and <text:span text:style-name="T9">WILLIAM</text:span> <text:span text:style-name="T9">WATSON</text:span> appraisers <text:span text:style-name="T15">assigned</text:span> to appraise the estate of <text:span text:style-name="T9">DAVID</text:span> <text:span text:style-name="T9">WATSON,</text:span> deceased, has produced <text:span text:style-name="T15">t</text:span>o <text:span text:style-name="T15">u</text:span>s by <text:span text:style-name="T9">JAMES</text:span> <text:span text:style-name="T9">WATSON</text:span> and <text:span text:style-name="CAPS_20_BOLD"><text:span text:style-name="T9">JOHN</text:span></text:span> <text:span text:style-name="CAPS_20_BOLD">Benton</text:span> administrators of <text:span text:style-name="T15">said estate.</text:span></text:p>
      <text:p text:style-name="Standard"/>
      <text:p text:style-name="Standard">Appraisement as follows</text:p>
      <text:p text:style-name="Standard"/>
      <text:p text:style-name="Standard"><text:span text:style-name="T15">[</text:span><text:span text:style-name="CAPS">inventory list</text:span><text:span text:style-name="T15">]</text:span></text:p>
      <text:p text:style-name="Standard"/>
      <text:p text:style-name="Standard"><text:span text:style-name="T9">JAMES</text:span> <text:span text:style-name="T9">VENABLES</text:span></text:p>
      <text:p text:style-name="P7"><text:span text:style-name="T9">SAMUEL</text:span> <text:span text:style-name="T9">NEELY</text:span></text:p>
      <text:p text:style-name="Standard"><text:span text:style-name="T9">WILLIAM</text:span> <text:span text:style-name="T9">WATSON</text:span></text:p>
      <text:p text:style-name="Standard"/>
      <text:p text:style-name="Standard"/>
      <text:p text:style-name="P6">February 22nd 1805</text:p>
      <text:p text:style-name="Standard"/>
      <text:p text:style-name="Standard">sales list</text:p>
      <text:p text:style-name="Standard"/>
      <text:p text:style-name="Standard"><text:span text:style-name="CAPS_20_BOLD">Catherine</text:span> <text:span text:style-name="T9">WATSON</text:span></text:p>
      <text:p text:style-name="Standard"><text:span text:style-name="T9">JAMES</text:span> <text:span text:style-name="T9">WATSON</text:span></text:p>
      <text:p text:style-name="Standard"><text:span text:style-name="CAPS_20_BOLD"><text:span text:style-name="T9">THOMAS</text:span></text:span><text:span text:style-name="CAPS_20_BOLD"> Gill</text:span></text:p>
      <text:p text:style-name="Standard"><text:span text:style-name="CAPS_20_BOLD"><text:span text:style-name="T7">WILLIAM</text:span></text:span> <text:span text:style-name="T9">WATSON</text:span></text:p>
      <text:p text:style-name="Standard"><text:span text:style-name="CAPS_20_BOLD">Robert</text:span> <text:span text:style-name="CAPS_20_BOLD">Allison</text:span></text:p>
      <text:p text:style-name="Standard"><text:span text:style-name="CAPS_20_BOLD"><text:span text:style-name="T9">JOHN</text:span></text:span> <text:span text:style-name="CAPS_20_BOLD">Carr</text:span><text:span text:style-name="CAPS_20_BOLD"><text:span text:style-name="T15">E</text:span></text:span><text:span text:style-name="CAPS_20_BOLD">ll </text:span><text:span text:style-name="CAPS_20_BOLD"><text:span text:style-name="T15">[CARROLL]</text:span></text:span></text:p>
      <text:p text:style-name="Standard"><text:span text:style-name="T9">JAMES</text:span> <text:span text:style-name="T9">VENABLES</text:span></text:p>
      <text:p text:style-name="Standard"><text:span text:style-name="CAPS_20_BOLD"><text:span text:style-name="T9">JOHN</text:span></text:span> <text:span text:style-name="CAPS_20_BOLD"><text:span text:style-name="T9">BRYSON</text:span></text:span></text:p>
      <text:p text:style-name="Standard"><text:span text:style-name="T9">SAMUEL</text:span> <text:span text:style-name="CAPS_20_BOLD">Burns</text:span></text:p>
      <text:p text:style-name="Standard"><text:span text:style-name="T9">JAMES</text:span> <text:span text:style-name="CAPS_20_BOLD">Finley</text:span></text:p>
      <text:p text:style-name="Standard"><text:span text:style-name="CAPS_20_BOLD"><text:span text:style-name="T9">JOHN</text:span></text:span> <text:span text:style-name="CAPS_20_BOLD">Turner</text:span></text:p>
      <text:p text:style-name="Standard"><text:span text:style-name="T9">WILLIAM</text:span> <text:span text:style-name="CAPS_20_BOLD">Nesmith</text:span></text:p>
      <text:p text:style-name="Standard"><text:span text:style-name="CAPS_20_BOLD">Nathaniel</text:span> <text:span text:style-name="CAPS_20_BOLD">Henderson</text:span></text:p>
      <text:p text:style-name="Standard"><text:span text:style-name="CAPS_20_BOLD">Edward</text:span> <text:span text:style-name="CAPS_20_BOLD">Moorhead</text:span></text:p>
      <text:p text:style-name="Standard"><text:span text:style-name="T9">DAVID</text:span> <text:span text:style-name="CAPS_20_BOLD">byers</text:span></text:p>
      <text:p text:style-name="Standard"/>
      <text:p text:style-name="Standard">inventory of the estate of <text:span text:style-name="T9">DAVID</text:span> <text:span text:style-name="T9">WATSON</text:span></text:p>
      <text:p text:style-name="Standard"/>
      <text:p text:style-name="Standard"><text:span text:style-name="T9">DAVID</text:span> <text:span text:style-name="T9">WATSON</text:span></text:p>
      <text:p text:style-name="Standard"><text:span text:style-name="T9"/></text:p>
      <text:p text:style-name="Standard"><text:span text:style-name="CAPS"><text:span text:style-name="T15">vandue</text:span></text:span><text:span text:style-name="CAPS"> bill</text:span></text:p>
      <text:p text:style-name="Standard"/>
      <text:p text:style-name="Standard"/>
      <text:p text:style-name="P6">South Carolina</text:p>
      <text:p text:style-name="Standard">York District</text:p>
      <text:p text:style-name="Standard"/>
      <text:p text:style-name="Standard"><text:span text:style-name="T15">B</text:span>y <text:span text:style-name="T9">ALEXANDER</text:span> <text:span text:style-name="T9">MOORE</text:span>, Esquire, ordinary</text:p>
      <text:p text:style-name="Standard"/>
      <text:p text:style-name="Standard"><text:span text:style-name="T15">O</text:span>rdered that the personal property or estate of <text:span text:style-name="T9">DAVID</text:span> <text:span text:style-name="T9">WATSON,</text:span> deceased, be sold at <text:span text:style-name="T15">twelve</text:span> months credit by the administrators of the set of State they giving legal notice of said sale the same being at public <text:span text:style-name="T15">vandue.</text:span></text:p>
      <text:p text:style-name="Standard"/>
      <text:p text:style-name="Standard"><text:span text:style-name="T15">N</text:span>. B. Sale not to commence before the hours of 10:00 <text:span text:style-name="T15">A.M.</text:span> on any sale day.</text:p>
      <text:p text:style-name="Standard"/>
      <text:p text:style-name="Standard"><text:span text:style-name="T15">G</text:span>iven under my hand and seal February 15th 1805</text:p>
      <text:p text:style-name="Standard"/>
      <text:p text:style-name="P7"><text:span text:style-name="T9">ALEXANDER</text:span> <text:span text:style-name="T9">MOORE,</text:span> ordinary</text:p>
      <text:p text:style-name="Standard"/>
      <text:p text:style-name="Standard"/>
      <text:p text:style-name="P6">South Carolina</text:p>
      <text:p text:style-name="Standard">York District</text:p>
      <text:p text:style-name="Standard"/>
      <text:p text:style-name="Standard">by <text:span text:style-name="T9">ALEXANDER</text:span> <text:span text:style-name="T9">MOORE,</text:span> Esquire, ordinary</text:p>
      <text:p text:style-name="Standard"/>
      <text:p text:style-name="Standard"><text:span text:style-name="T15">T</text:span>hese are to authorize and <text:span text:style-name="T15">e</text:span>mpower you, or any three or four of you whose names are here under written, <text:span text:style-name="T15">to</text:span> repair to all such <text:span text:style-name="T15">p</text:span>arts <text:span text:style-name="T15">and</text:span> places within the district <text:span text:style-name="T15">aforesaid</text:span> as you shall be directed on to buy <text:span text:style-name="T9">JAMES</text:span> <text:span text:style-name="T9">WATSON</text:span> and <text:span text:style-name="T9">JOHN</text:span> <text:span text:style-name="T9">BRYSON</text:span> <text:span text:style-name="T15">[</text:span><text:span text:style-name="CAPS_20_BOLD"><text:span text:style-name="T15">BRISON</text:span></text:span><text:span text:style-name="T15">],</text:span> administrators to the estate of <text:span text:style-name="T9">DAVID</text:span> <text:span text:style-name="T9">WATSON,</text:span> deceased, and then view, appraise and inventory make of <text:span text:style-name="T15">said</text:span> goods and chattels <text:span text:style-name="T15">(</text:span>being <text:span text:style-name="T15">first duly sworn)</text:span> and return the same certified from under your hand and seal to the said administrators within 30 days from this date.</text:p>
      <text:p text:style-name="Standard"/>
      <text:p text:style-name="Standard">Given under my hand and seal February 4th 1805</text:p>
      <text:p text:style-name="Standard"/>
      <text:p text:style-name="Standard"><text:span text:style-name="T9">ALEXANDER</text:span> <text:span text:style-name="T9">MOORE</text:span>, ordinary, York District</text:p>
      <text:p text:style-name="Standard"/>
      <text:p text:style-name="Standard"><text:span text:style-name="T15">D</text:span>irected to:</text:p>
      <text:p text:style-name="Standard"/>
      <text:p text:style-name="Standard"><text:span text:style-name="CAPS_20_BOLD"><text:span text:style-name="T7">JOHN</text:span></text:span><text:span text:style-name="CAPS_20_BOLD"> </text:span><text:span text:style-name="CAPS_20_BOLD"><text:span text:style-name="T9">VENABLES</text:span></text:span></text:p>
      <text:p text:style-name="Standard"><text:span text:style-name="CAPS_20_BOLD"><text:span text:style-name="T7">JAMES</text:span></text:span><text:span text:style-name="CAPS_20_BOLD"> </text:span><text:span text:style-name="CAPS_20_BOLD"><text:span text:style-name="T9">VENABLES</text:span></text:span></text:p>
      <text:p text:style-name="Standard"><text:span text:style-name="CAPS_20_BOLD"><text:span text:style-name="T7">SAMUEL</text:span></text:span><text:span text:style-name="CAPS_20_BOLD"> </text:span><text:span text:style-name="CAPS_20_BOLD"><text:span text:style-name="T7">NEELY</text:span></text:span></text:p>
      <text:p text:style-name="Standard"><text:span text:style-name="CAPS_20_BOLD"><text:span text:style-name="T7">WILLIAM</text:span></text:span><text:span text:style-name="CAPS_20_BOLD"> </text:span><text:span text:style-name="CAPS_20_BOLD"><text:span text:style-name="T7">WATSON</text:span></text:span></text:p>
      <text:p text:style-name="Standard"/>
      <text:p text:style-name="Standard"/>
      <text:p text:style-name="P6">February 6th 1805</text:p>
      <text:p text:style-name="Standard"/>
      <text:p text:style-name="Standard">I do hereby certify that <text:span text:style-name="T9">JAMES</text:span> <text:span text:style-name="T9">VENABLES</text:span>, <text:span text:style-name="T9">SAMUEL</text:span> <text:span text:style-name="T9">NEELY</text:span> and <text:span text:style-name="T9">WILLIAM</text:span> <text:span text:style-name="T9">WATSON</text:span> have been duly sworn as appraisers of the estate of <text:span text:style-name="T9">DAVID</text:span> <text:span text:style-name="T9">WATSON</text:span>, deceased, agreeable to the <text:span text:style-name="T15">w</text:span>ithin instructions.</text:p>
      <text:p text:style-name="Standard"/>
      <text:p text:style-name="Standard"><text:span text:style-name="T14">SAMUEL</text:span><text:span text:style-name="T4"> </text:span><text:span text:style-name="T13">WATSON</text:span><text:span text:style-name="T4"> </text:span><text:span text:style-name="T6">{</text:span><text:span text:style-name="T5">s</text:span><text:span text:style-name="T4">eal</text:span><text:span text:style-name="T6">}</text:span></text:p>
      <text:p text:style-name="Standard"/>
      <text:p text:style-name="Standard"/>
      <text:p text:style-name="Standard"/>
      <text:p text:style-name="Standard"/>
      <text:p text:style-name="Standard"/>
      <text:p text:style-name="P8"><text:span text:style-name="T15">W</text:span>arrant of <text:span text:style-name="T15">A</text:span>ppraisement</text:p>
      <text:p text:style-name="P8"/>
      <text:p text:style-name="P8"><text:span text:style-name="T9">DAVID</text:span> <text:span text:style-name="T9">WATSON</text:span></text:p>
      <text:p text:style-name="Standard"/>
      <text:p text:style-name="Standard"/>
      <text:p text:style-name="P6"><text:span text:style-name="CAPS">Administration</text:span> <text:span text:style-name="CAPS">Bond</text:span></text:p>
      <text:p text:style-name="Standard"/>
      <text:p text:style-name="P9"><text:span text:style-name="CAPS">know</text:span> <text:span text:style-name="CAPS">all</text:span> <text:span text:style-name="CAPS">men</text:span> by these presents, that we <text:span text:style-name="T9">JAMES</text:span> <text:span text:style-name="T9">WATSON</text:span> and <text:span text:style-name="T9">JOHN</text:span> <text:span text:style-name="T9">BRYSON, THOMAS</text:span> <text:span text:style-name="T9">ROBERTSON</text:span> and <text:span text:style-name="T9">JAMES</text:span> <text:span text:style-name="T9">VENABLES</text:span> are holding and firmly bound unto <text:span text:style-name="T9">ALEXANDER</text:span> <text:span text:style-name="T9">MOORE</text:span>, Esquire, ordinary for the District of York, <text:span text:style-name="T16">in the full and just sum of five hundred dollars, to be paid to the said </text:span><text:span text:style-name="T10">ALEXANDER</text:span><text:span text:style-name="T16"> </text:span><text:span text:style-name="T10">MOORE,</text:span><text:span text:style-name="T16"> or his successors, ordinaries </text:span>of this District, or to their certain attorney or <text:span text:style-name="T16">assigns</text:span>. To which payment well and truly to be made, we bind ourselves, and every of us, our and every of our heirs, executors, and administrators for the whole and in the whole, jointly and severally firmly by these presents, sealed with our seals and dated the 4th day of February in the year of Our Lord 1805 and in the 20th year of American independence.</text:p>
      <text:p text:style-name="Standard"/>
      <text:p text:style-name="Standard"><text:span text:style-name="CAPS">The</text:span> <text:span text:style-name="CAPS">condition</text:span> of this obligation is such, that if the above bound <text:span text:style-name="T9">JAMES</text:span> <text:span text:style-name="T9">WATSON</text:span> and <text:span text:style-name="T9">JOHN</text:span> <text:span text:style-name="T9">BRYSON,</text:span> administrators of the goods, chattels, and credits of <text:span text:style-name="T9">DAVID</text:span> <text:span text:style-name="T9">WATSON</text:span> deceased, do make, or cause to be made, a true and perfect inventory of all and singular the goods, chattels, and credits of the said deceased, which have or shall come to the hands, or possession, or knowledge of the said <text:span text:style-name="T9">JAMES</text:span> <text:span text:style-name="T9">WATSON</text:span> and <text:span text:style-name="T9">JOHN</text:span> <text:span text:style-name="T9">BRYSON</text:span> administrators <text:span text:style-name="T16">or</text:span> into the hands or possession of any other persons for them, and the same so made, do exhibit into the said Court of ordinary for York District, at such time as they, sh<text:span text:style-name="T16">a</text:span>ll be here<text:span text:style-name="T16">unto</text:span> required by the said Court and of the same goods, chattels, and credits do well and truly administer according to law, and make <text:span text:style-name="T16">a</text:span> just <text:span text:style-name="T16">and</text:span> true account of their <text:span text:style-name="T17">actings</text:span> and doings, when by law required, pay and deliver all the legacies contained and specified in the said <text:span text:style-name="T17">will,</text:span> as far as the said goods, chattels, and credits will extend and the law, then is this obligation to be void, or else to remain in full force.</text:p>
      <text:p text:style-name="Standard"/>
      <text:p text:style-name="Standard"><text:span text:style-name="T9">JAMES</text:span> <text:span text:style-name="T9">WATSON</text:span> <text:span text:style-name="T17">{</text:span>seal<text:span text:style-name="T17">}</text:span></text:p>
      <text:p text:style-name="P10"><text:span text:style-name="T9">JOHN</text:span> <text:span text:style-name="T9">BRYSON</text:span> <text:s/><text:span text:style-name="T17">{</text:span>seal<text:span text:style-name="T17">}</text:span></text:p>
      <text:p text:style-name="Standard"/>
      <text:p text:style-name="Standard">signed, sealed, and delivered in the presence of</text:p>
      <text:p text:style-name="Standard"/>
      <text:p text:style-name="P10"><text:span text:style-name="T9">THOMAS</text:span> <text:span text:style-name="T9">ROBERTSON</text:span> <text:span text:style-name="T17">{</text:span>seal<text:span text:style-name="T17">}</text:span></text:p>
      <text:p text:style-name="P10"><text:span text:style-name="T9">JAMES</text:span> <text:span text:style-name="T9">VENABLES</text:span> <text:s text:c="2"/><text:span text:style-name="T17">{</text:span>seal<text:span text:style-name="T17">}</text:span></text:p>
      <text:p text:style-name="Standard"/>
      <text:p text:style-name="Standard"/>
      <text:p text:style-name="P6">South Carolina</text:p>
      <text:p text:style-name="Standard">York District</text:p>
      <text:p text:style-name="Standard"/>
      <text:p text:style-name="Standard">by <text:span text:style-name="T9">ALEXANDER</text:span> <text:span text:style-name="T9">MOORE</text:span>, Esquire, ordinary</text:p>
      <text:p text:style-name="Standard"/>
      <text:p text:style-name="Standard"><text:span text:style-name="CAPS">where</text:span><text:span text:style-name="CAPS"><text:span text:style-name="T17">as</text:span></text:span> <text:span text:style-name="T9">JAMES</text:span> <text:span text:style-name="T9">WATSON</text:span> and <text:span text:style-name="T9">JOHN</text:span> <text:span text:style-name="T9">BRYSON</text:span> <text:span text:style-name="T17">made</text:span> suit to me to grant them letters of administration of the estate and effects of <text:span text:style-name="T9">DAVID</text:span> <text:span text:style-name="T9">WATSON</text:span>, deceased.</text:p>
      <text:p text:style-name="Standard"/>
      <text:p text:style-name="Standard"><text:span text:style-name="CAPS">These</text:span> <text:span text:style-name="CAPS">are</text:span> <text:span text:style-name="CAPS">therefore</text:span> <text:span text:style-name="CAPS">to</text:span> <text:span text:style-name="T17">C</text:span><text:span text:style-name="CAPS">ite</text:span> and admonish all and singular the <text:span text:style-name="T17">k</text:span>indred and creditors of the said deceased on the Tuesday next after this publication <text:span text:style-name="T17">hereof to </text:span>show cause, if any they have, why the said <text:span text:style-name="T17">a</text:span>dministration should not be granted.</text:p>
      <text:p text:style-name="Standard"/>
      <text:p text:style-name="Standard">Given under my hand and seal January 7th 1805</text:p>
      <text:p text:style-name="Standard"/>
      <text:p text:style-name="P10"><text:span text:style-name="T9">ALEXANDER</text:span> <text:span text:style-name="T9">MOORE</text:span>, ordinary</text:p>
      <text:p text:style-name="Standard"/>
      <text:p text:style-name="Standard">published at Beersheba Meeting House</text:p>
      <text:p text:style-name="P10">February 3rd 1805</text:p>
      <text:p text:style-name="P10"><text:span text:style-name="T17">B</text:span>y me <text:span text:style-name="T9">JAMES</text:span> <text:span text:style-name="CAPS_20_BOLD">S.</text:span> <text:span text:style-name="CAPS_20_BOLD">Adams</text:span>, V. D. M.</text:p>
      <text:p text:style-name="Standard"/>
      <text:p text:style-name="Standard"/>
      <text:p text:style-name="P6"><text:span text:style-name="T17">P</text:span>age <text:span text:style-name="T17">No. </text:span>296</text:p>
      <text:p text:style-name="Standard"/>
      <text:p text:style-name="P10">March <text:span text:style-name="T17">T</text:span>erm 1806 </text:p>
      <text:p text:style-name="P10"><text:span text:style-name="T9"/></text:p>
      <text:p text:style-name="P10"><text:span text:style-name="T9">JAMES</text:span> <text:span text:style-name="T9">WATSON</text:span> and <text:span text:style-name="T9">JOHN</text:span> <text:span text:style-name="T9">BRYSON</text:span> <text:s text:c="3"/><text:span text:style-name="T17">}</text:span></text:p>
      <text:p text:style-name="Standard">administrators of <text:span text:style-name="T9">DAVID</text:span> <text:span text:style-name="T9">WATSON</text:span> <text:s/>}</text:p>
      <text:p text:style-name="P11">vs <text:s text:c="29"/>} Sum Pro. On Note</text:p>
      <text:p text:style-name="P10"><text:span text:style-name="T9">WILLIAM</text:span> <text:span text:style-name="CAPS_20_BOLD">Bennett</text:span> and <text:s text:c="12"/><text:span text:style-name="T17">} Mr. </text:span><text:span text:style-name="CAPS_20_BOLD"><text:span text:style-name="T17">Smith</text:span></text:span><text:span text:style-name="T17">, plaintiffs attorney</text:span></text:p>
      <text:p text:style-name="P10"><text:span text:style-name="CAPS_20_BOLD">Benjamin</text:span> <text:span text:style-name="CAPS_20_BOLD">Aldridge</text:span> <text:s text:c="14"/><text:span text:style-name="T17">} </text:span><text:span text:style-name="T11">WILLIAM</text:span><text:span text:style-name="T17"> </text:span><text:span text:style-name="CAPS_20_BOLD"><text:span text:style-name="T17">Bennett</text:span></text:span><text:span text:style-name="T17"> the only defendant in this case</text:span></text:p>
      <text:p text:style-name="P10"><text:span text:style-name="T17"><text:s text:c="34"/>being under age, </text:span>the plaintiffs suffered an</text:p>
      <text:p text:style-name="P10"><text:s text:c="34"/>nonsuit.</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2b5" officeooo:paragraph-rsid="0019b2b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obate, SC, York, <text:span text:style-name="MT1">DAVID</text:span> <text:span text:style-name="MT1">WATSON</text:span>, 1805</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31T13:44:25.256468049</dc:date>
    <meta:editing-duration>PT36M23S</meta:editing-duration>
    <meta:editing-cycles>13</meta:editing-cycles>
    <meta:document-statistic meta:table-count="0" meta:image-count="0" meta:object-count="0" meta:page-count="10" meta:paragraph-count="103" meta:word-count="1032" meta:character-count="6074" meta:non-whitespace-character-count="4733"/>
  </office:meta>
</office:document-meta>
</file>