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a3526" officeooo:paragraph-rsid="000a3526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2.0165in"/>
        </style:tab-stops>
      </style:paragraph-properties>
      <style:text-properties style:font-name="Courier 10 Pitch1" fo:font-size="10pt" fo:language="en" fo:country="US" officeooo:rsid="000a3526" officeooo:paragraph-rsid="000a3526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c02bf" officeooo:paragraph-rsid="000c02bf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2.0165in"/>
        </style:tab-stops>
      </style:paragraph-properties>
      <style:text-properties style:font-name="Liberation Mono" fo:font-size="10pt" fo:language="en" fo:country="US" officeooo:rsid="000a3526" officeooo:paragraph-rsid="000a3526" style:font-size-asian="10pt" style:font-size-complex="10pt"/>
    </style:style>
    <style:style style:name="P5" style:family="paragraph" style:parent-style-name="Standard">
      <style:text-properties style:font-name="Liberation Mono" fo:font-size="10pt" fo:language="en" fo:country="US" officeooo:rsid="000a3526" officeooo:paragraph-rsid="000a3526" style:font-size-asian="10pt" style:font-size-complex="10pt"/>
    </style:style>
    <style:style style:name="P6" style:family="paragraph" style:parent-style-name="Standard">
      <style:text-properties style:font-name="Liberation Mono" fo:font-size="10pt" fo:language="en" fo:country="US" officeooo:rsid="000a3526" officeooo:paragraph-rsid="001029e5" style:font-size-asian="10pt" style:font-size-complex="10pt"/>
    </style:style>
    <style:style style:name="P7" style:family="paragraph" style:parent-style-name="Standard">
      <style:text-properties style:font-name="Liberation Mono" fo:font-size="10pt" fo:language="en" fo:country="US" officeooo:rsid="000c02bf" officeooo:paragraph-rsid="000c02bf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officeooo:paragraph-rsid="001029e5"/>
    </style:style>
    <style:style style:name="P9" style:family="paragraph" style:parent-style-name="Standard">
      <style:text-properties officeooo:paragraph-rsid="001029e5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2.0165in"/>
        </style:tab-stops>
      </style:paragraph-properties>
      <style:text-properties style:font-name="Liberation Mono" fo:font-size="10pt" fo:language="en" fo:country="US" officeooo:rsid="000a3526" officeooo:paragraph-rsid="000a3526" style:font-size-asian="10pt" style:font-size-complex="10pt"/>
    </style:style>
    <style:style style:name="P11" style:family="paragraph" style:parent-style-name="Standard">
      <style:paragraph-properties fo:break-before="page"/>
      <style:text-properties officeooo:paragraph-rsid="001029e5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c02bf" officeooo:paragraph-rsid="000edbb2" style:font-size-asian="10pt" style:font-weight-asian="bold" style:font-size-complex="10pt" style:font-weight-complex="bold"/>
    </style:style>
    <style:style style:name="P13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0edbb2"/>
    </style:style>
    <style:style style:name="T2" style:family="text">
      <style:text-properties officeooo:rsid="000a3526"/>
    </style:style>
    <style:style style:name="T3" style:family="text">
      <style:text-properties officeooo:rsid="001eb52f"/>
    </style:style>
    <style:style style:name="T4" style:family="text">
      <style:text-properties officeooo:rsid="000c02bf"/>
    </style:style>
    <style:style style:name="T5" style:family="text">
      <style:text-properties style:font-name="Liberation Mono"/>
    </style:style>
    <style:style style:name="T6" style:family="text">
      <style:text-properties officeooo:rsid="0018fea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88a04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outh Carolina<text:tab/>] In the Court of Probate</text:p>
      <text:p text:style-name="P4">Union County<text:tab/>]</text:p>
      <text:p text:style-name="P4"><text:tab/>]</text:p>
      <text:p text:style-name="P2"><text:span text:style-name="User_20_Entry"><text:span text:style-name="T5">Starks</text:span></text:span><text:span text:style-name="T5"> </text:span><text:span text:style-name="User_20_Entry"><text:span text:style-name="T5">W</text:span></text:span><text:span text:style-name="T5"> </text:span><text:span text:style-name="User_20_Entry"><text:span text:style-name="T5">Porter</text:span></text:span><text:span text:style-name="T5"><text:tab/>] Petition for letters of</text:span></text:p>
      <text:p text:style-name="P4"><text:tab/>]</text:p>
      <text:p text:style-name="P4">In the matter of his<text:tab/>] administration</text:p>
      <text:p text:style-name="P4">petition for letters of<text:tab/>]</text:p>
      <text:p text:style-name="P4">administration <text:span text:style-name="T4">upon</text:span> the ]</text:p>
      <text:p text:style-name="P2"><text:span text:style-name="T5">estate of </text:span><text:span text:style-name="User_20_Entry"><text:span text:style-name="T5">Nancy</text:span></text:span><text:span text:style-name="T5"> </text:span><text:span text:style-name="User_20_Entry"><text:span text:style-name="T5">Gregory</text:span></text:span><text:span text:style-name="T5"> ]</text:span></text:p>
      <text:p text:style-name="P4">deceased.<text:tab/>]</text:p>
      <text:p text:style-name="P4"/>
      <text:p text:style-name="P3"><text:span text:style-name="T5">To the Honorable </text:span><text:span text:style-name="User_20_Entry"><text:span text:style-name="T5">David</text:span></text:span><text:span text:style-name="T5"> </text:span><text:span text:style-name="User_20_Entry"><text:span text:style-name="T5">Johnson</text:span></text:span><text:span text:style-name="T5">, Judge of probate for Union County: </text:span></text:p>
      <text:p text:style-name="P7"/>
      <text:p text:style-name="P3"><text:span text:style-name="T5">The petition of </text:span><text:span text:style-name="User_20_Entry"><text:span text:style-name="T5">Starks</text:span></text:span><text:span text:style-name="T5"> </text:span><text:span text:style-name="User_20_Entry"><text:span text:style-name="T5">W</text:span></text:span><text:span text:style-name="T5"> </text:span><text:span text:style-name="User_20_Entry"><text:span text:style-name="T5">Porter</text:span></text:span><text:span text:style-name="T5"> respectfully shows to the court: </text:span></text:p>
      <text:p text:style-name="P7"/>
      <text:p text:style-name="P3"><text:span text:style-name="T5">1) That </text:span><text:span text:style-name="User_20_Entry"><text:span text:style-name="T5">Nancy</text:span></text:span><text:span text:style-name="T5"> </text:span><text:span text:style-name="User_20_Entry"><text:span text:style-name="T5">Gregory</text:span></text:span><text:span text:style-name="T5">, late of Union District (now Union County) died intestate, leaving her surviving as her sole heirs and distributees her children; </text:span></text:p>
      <text:p text:style-name="P7"/>
      <text:section text:style-name="Sect1" text:name="Section1">
        <text:p text:style-name="P3"><text:span text:style-name="User_20_Entry"><text:span text:style-name="T5">James B. Gregory</text:span></text:span></text:p>
        <text:p text:style-name="P3"><text:span text:style-name="User_20_Entry"><text:span text:style-name="T5">Jarret Gregory</text:span></text:span></text:p>
        <text:p text:style-name="P3"><text:span text:style-name="User_20_Entry"><text:span text:style-name="T5">Jeremiah Gregory</text:span></text:span></text:p>
        <text:p text:style-name="P3"><text:span text:style-name="User_20_Entry"><text:span text:style-name="T5">Margaret Gregory</text:span></text:span></text:p>
        <text:p text:style-name="P3"><text:span text:style-name="User_20_Entry"><text:span text:style-name="T5">Sarah French </text:span></text:span></text:p>
        <text:p text:style-name="P3"><text:span text:style-name="User_20_Entry"><text:span text:style-name="T5">Solomon Gregory</text:span></text:span></text:p>
        <text:p text:style-name="P3"><text:span text:style-name="User_20_Entry"><text:span text:style-name="T5">Thomas Gregory</text:span></text:span></text:p>
      </text:section>
      <text:p text:style-name="P7"/>
      <text:p text:style-name="P7">and her grandchildren; </text:p>
      <text:p text:style-name="P7"/>
      <text:section text:style-name="Sect1" text:name="Section2">
        <text:p text:style-name="P3"><text:span text:style-name="User_20_Entry"><text:span text:style-name="T5">Campbell Gregory</text:span></text:span></text:p>
        <text:p text:style-name="P3"><text:span text:style-name="User_20_Entry"><text:span text:style-name="T5">Cornelia F Gregory</text:span></text:span></text:p>
        <text:p text:style-name="P3"><text:span text:style-name="User_20_Entry"><text:span text:style-name="T5">Dock Gregory</text:span></text:span></text:p>
        <text:p text:style-name="P3"><text:span text:style-name="User_20_Entry"><text:span text:style-name="T5">Edward Gregory</text:span></text:span></text:p>
        <text:p text:style-name="P3"><text:span text:style-name="User_20_Entry"><text:span text:style-name="T5">Ellen Gregory </text:span></text:span></text:p>
        <text:p text:style-name="P3"><text:span text:style-name="User_20_Entry"><text:span text:style-name="T5">Franklin Gregory</text:span></text:span></text:p>
        <text:p text:style-name="P3"><text:span text:style-name="User_20_Entry"><text:span text:style-name="T5">Isaac Gregory</text:span></text:span></text:p>
        <text:p text:style-name="P3"><text:span text:style-name="User_20_Entry"><text:span text:style-name="T5">Jane Gregory</text:span></text:span></text:p>
        <text:p text:style-name="P3"><text:span text:style-name="User_20_Entry"><text:span text:style-name="T5">Jarret Gregory</text:span></text:span></text:p>
        <text:p text:style-name="P3"><text:span text:style-name="User_20_Entry"><text:span text:style-name="T5">JoAnna Gregory</text:span></text:span></text:p>
        <text:p text:style-name="P3"><text:span text:style-name="User_20_Entry"><text:span text:style-name="T5">Julia A Hodges</text:span></text:span></text:p>
        <text:p text:style-name="P3"><text:span text:style-name="User_20_Entry"><text:span text:style-name="T5">Margaret Millwind</text:span></text:span></text:p>
        <text:p text:style-name="P3"><text:span text:style-name="User_20_Entry"><text:span text:style-name="T5">Nancy Gregory</text:span></text:span></text:p>
        <text:p text:style-name="P3"><text:span text:style-name="User_20_Entry"><text:span text:style-name="T5">Polly Gregory</text:span></text:span></text:p>
        <text:p text:style-name="P3"><text:span text:style-name="User_20_Entry"><text:span text:style-name="T5">Simpson Gregory</text:span></text:span></text:p>
        <text:p text:style-name="P3"><text:span text:style-name="User_20_Entry"><text:span text:style-name="T5">William Gregory</text:span></text:span></text:p>
        <text:p text:style-name="P3"><text:span text:style-name="User_20_Entry"><text:span text:style-name="T5">William Thomas Gregory</text:span></text:span></text:p>
      </text:section>
      <text:p text:style-name="P7"/>
      <text:p text:style-name="P7">2) That she left a small personal estate valued at about $50 and no administration of said estate has been appointed. </text:p>
      <text:p text:style-name="P7"/>
      <text:p text:style-name="P7">Wherefore your petitioner asks that letters of administration upon said estate be granted to him. </text:p>
      <text:p text:style-name="P5"/>
      <text:p text:style-name="P5">Sept 30, 1884</text:p>
      <text:p text:style-name="P5"/>
      <text:p text:style-name="P1"><text:span text:style-name="User_20_Entry"><text:span text:style-name="T5">S</text:span></text:span><text:span text:style-name="T5"> </text:span><text:span text:style-name="User_20_Entry"><text:span text:style-name="T5">W</text:span></text:span><text:span text:style-name="T5"> </text:span><text:span text:style-name="User_20_Entry"><text:span text:style-name="T5">Porter</text:span></text:span></text:p>
      <text:p text:style-name="P5"/>
      <text:p text:style-name="P5">Union Co. SC</text:p>
      <text:p text:style-name="P5">Will Book A-G</text:p>
      <text:p text:style-name="P5">Box 74 Pkg 20</text:p>
      <text:p text:style-name="P11"><text:span text:style-name="Drop_20_Caps"/></text:p>
      <text:p text:style-name="P9"><text:span text:style-name="Drop_20_Caps"/></text:p>
      <text:p text:style-name="P9"><text:span text:style-name="Drop_20_Caps"/></text:p>
      <text:p text:style-name="P9"><text:span text:style-name="Drop_20_Caps"/></text:p>
      <text:p text:style-name="P8"><text:span text:style-name="Drop_20_Caps"><text:span text:style-name="T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8"><text:span text:style-name="Drop_20_Caps"><text:span text:style-name="T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8"><text:span text:style-name="Drop_20_Caps"><text:span text:style-name="T7"># <text:s text:c="4"/># <text:s/># # # # <text:s/># <text:s text:c="7"/># <text:s text:c="7"/># # <text:s text:c="2"/># <text:s text:c="8"/># <text:s text:c="7"/># <text:s text:c="4"/># <text:s/># # # #</text:span></text:span></text:p>
      <text:p text:style-name="P8"><text:span text:style-name="Drop_20_Caps"><text:span text:style-name="T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8"><text:span text:style-name="Drop_20_Caps"><text:span text:style-name="T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8"><text:span text:style-name="Drop_20_Caps"><text:span text:style-name="T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8"><text:span text:style-name="Drop_20_Caps"><text:span text:style-name="T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8"><text:span text:style-name="Drop_20_Caps"><text:span text:style-name="T7"/></text:span></text:p>
      <text:p text:style-name="P9"><text:span text:style-name="Drop_20_Caps"/></text:p>
      <text:p text:style-name="P9"><text:span text:style-name="Drop_20_Caps"/></text:p>
      <text:p text:style-name="P9"><text:span text:style-name="Drop_20_Caps"/></text:p>
      <text:p text:style-name="P9"><text:span text:style-name="Drop_20_Caps"><text:span text:style-name="T8">Transcribed from original documents by Brent R. Brian &amp; Martha M. Brian.</text:span></text:span></text:p>
      <text:p text:style-name="P9"><text:span text:style-name="Drop_20_Caps"/></text:p>
      <text:p text:style-name="P9"><text:span text:style-name="Drop_20_Caps"><text:span text:style-name="T8">This document and others can be found on our website:</text:span></text:span></text:p>
      <text:p text:style-name="P9"><text:span text:style-name="Drop_20_Caps"/></text:p>
      <text:p text:style-name="P9"><text:a xlink:type="simple" xlink:href="http://www.bmgen.com/" text:style-name="Internet_20_link" text:visited-style-name="Visited_20_Internet_20_Link"><text:span text:style-name="Drop_20_Caps"><text:span text:style-name="T6">BMGEN</text:span></text:span></text:a></text:p>
      <text:p text:style-name="P9"><text:span text:style-name="Drop_20_Caps"/></text:p>
      <text:p text:style-name="P9"><text:span text:style-name="Drop_20_Caps"><text:span text:style-name="T6">We claim </text:span></text:span><text:span text:style-name="CAPS_20_BOLD"><text:span text:style-name="T8">COPYLEFT </text:span></text:span><text:span text:style-name="Drop_20_Caps"><text:span text:style-name="T8">on the documents that we publish that are our original work.</text:span></text:span></text:p>
      <text:p text:style-name="P9"><text:span text:style-name="Drop_20_Caps"/></text:p>
      <text:p text:style-name="P9"><text:span text:style-name="Drop_20_Caps">COPYLEFT “rules” can be reviewed on the web site:</text:span></text:p>
      <text:p text:style-name="P9"><text:span text:style-name="Drop_20_Caps"/></text:p>
      <text:p text:style-name="P9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9"><text:span text:style-name="Drop_20_Caps"/></text:p>
      <text:p text:style-name="P9"><text:span text:style-name="Drop_20_Caps"><text:span text:style-name="T6">In short, use what you like. <text:s/>But if you use our stuff, mention us as the source.</text:span></text:span></text:p>
      <text:p text:style-name="P9"><text:span text:style-name="Drop_20_Caps"/></text:p>
      <text:p text:style-name="P9"><text:span text:style-name="Drop_20_Caps"><text:span text:style-name="T6">Brent R. Brian</text:span></text:span></text:p>
      <text:p text:style-name="P9"><text:span text:style-name="Drop_20_Caps"><text:span text:style-name="T6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6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c02bf" officeooo:paragraph-rsid="000edbb2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0edbb2"/>
    </style:style>
    <style:style style:name="MT2" style:family="text">
      <style:text-properties officeooo:rsid="000a3526"/>
    </style:style>
    <style:style style:name="MT3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obate, SC, Union, </text:span>Nancy Gregory <text:span text:style-name="MT2">1884</text:span></text:p>
      </style:header>
      <style:footer>
        <text:p text:style-name="MP2">Page <text:page-number text:select-page="current">2</text:page-number><text:s/><text:span text:style-name="MT3">of 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1</meta:editing-cycles>
    <dc:title>Genealogy</dc:title>
    <meta:editing-duration>PT9M52S</meta:editing-duration>
    <meta:generator>LibreOffice/6.1.5.2$Linux_X86_64 LibreOffice_project/10$Build-2</meta:generator>
    <meta:initial-creator>brent </meta:initial-creator>
    <dc:date>2019-06-01T20:59:59.857164130</dc:date>
    <dc:creator>brent </dc:creator>
    <meta:document-statistic meta:table-count="0" meta:image-count="0" meta:object-count="0" meta:page-count="2" meta:paragraph-count="64" meta:word-count="384" meta:character-count="2179" meta:non-whitespace-character-count="1580"/>
    <meta:template xlink:type="simple" xlink:actuate="onRequest" xlink:title="Genealogy" xlink:href="../genealogy.odt" meta:date="2015-11-26T17:05:27.996587531"/>
  </office:meta>
</office:document-meta>
</file>