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407a" officeooo:paragraph-rsid="0012407a" style:font-weight-asian="bold" style:font-weight-complex="bold"/>
    </style:style>
    <style:style style:name="P2" style:family="paragraph" style:parent-style-name="Standard">
      <style:text-properties officeooo:paragraph-rsid="0012407a"/>
    </style:style>
    <style:style style:name="P3" style:family="paragraph" style:parent-style-name="Standard">
      <style:text-properties officeooo:paragraph-rsid="0012f361"/>
    </style:style>
    <style:style style:name="P4" style:family="paragraph" style:parent-style-name="Standard">
      <style:text-properties officeooo:rsid="0012f361" officeooo:paragraph-rsid="0012f361"/>
    </style:style>
    <style:style style:name="P5" style:family="paragraph" style:parent-style-name="Standard">
      <style:text-properties officeooo:paragraph-rsid="00144334"/>
    </style:style>
    <style:style style:name="P6" style:family="paragraph" style:parent-style-name="Standard">
      <style:paragraph-properties fo:text-align="center" style:justify-single-word="false"/>
      <style:text-properties officeooo:paragraph-rsid="00144334"/>
    </style:style>
    <style:style style:name="P7" style:family="paragraph" style:parent-style-name="Standard">
      <style:paragraph-properties fo:text-align="center" style:justify-single-word="false"/>
      <style:text-properties officeooo:paragraph-rsid="001c39a1"/>
    </style:style>
    <style:style style:name="P8" style:family="paragraph" style:parent-style-name="Standard">
      <style:paragraph-properties fo:text-align="center" style:justify-single-word="false"/>
      <style:text-properties officeooo:paragraph-rsid="001d74f7"/>
    </style:style>
    <style:style style:name="P9" style:family="paragraph" style:parent-style-name="Standard">
      <style:text-properties officeooo:paragraph-rsid="0015b5fe"/>
    </style:style>
    <style:style style:name="P10" style:family="paragraph" style:parent-style-name="Standard">
      <style:text-properties officeooo:paragraph-rsid="00176cbf"/>
    </style:style>
    <style:style style:name="P11" style:family="paragraph" style:parent-style-name="Standard">
      <style:text-properties officeooo:paragraph-rsid="001a8c34"/>
    </style:style>
    <style:style style:name="P12" style:family="paragraph" style:parent-style-name="Standard">
      <style:text-properties officeooo:paragraph-rsid="001ac1a7"/>
    </style:style>
    <style:style style:name="P13" style:family="paragraph" style:parent-style-name="Standard">
      <style:text-properties officeooo:paragraph-rsid="001c39a1"/>
    </style:style>
    <style:style style:name="P14" style:family="paragraph" style:parent-style-name="Standard">
      <style:paragraph-properties fo:break-before="page"/>
    </style:style>
    <style:style style:name="P15" style:family="paragraph" style:parent-style-name="Standard">
      <style:paragraph-properties fo:break-before="page"/>
      <style:text-properties officeooo:paragraph-rsid="0012407a"/>
    </style:style>
    <style:style style:name="P16" style:family="paragraph" style:parent-style-name="Standard">
      <style:paragraph-properties fo:break-before="page"/>
      <style:text-properties officeooo:paragraph-rsid="001c39a1"/>
    </style:style>
    <style:style style:name="P17" style:family="paragraph" style:parent-style-name="Standard">
      <style:text-properties officeooo:paragraph-rsid="0011597c"/>
    </style:style>
    <style:style style:name="P18" style:family="paragraph" style:parent-style-name="Standard">
      <style:paragraph-properties fo:text-align="center" style:justify-single-word="false"/>
      <style:text-properties officeooo:paragraph-rsid="001d7ab7"/>
    </style:style>
    <style:style style:name="P19" style:family="paragraph" style:parent-style-name="Standard">
      <style:text-properties officeooo:paragraph-rsid="001d7ab7"/>
    </style:style>
    <style:style style:name="P20" style:family="paragraph" style:parent-style-name="Standard">
      <style:paragraph-properties fo:break-before="page"/>
      <style:text-properties officeooo:paragraph-rsid="001d7ab7"/>
    </style:style>
    <style:style style:name="P21" style:family="paragraph" style:parent-style-name="Footer">
      <style:paragraph-properties fo:text-align="center" style:justify-single-word="false"/>
      <style:text-properties style:font-name="Liberation Mono1" officeooo:rsid="001126ad" officeooo:paragraph-rsid="001126ad"/>
    </style:style>
    <style:style style:name="T1" style:family="text">
      <style:text-properties style:font-name="Liberation Mono2" fo:font-size="10pt"/>
    </style:style>
    <style:style style:name="T2" style:family="text">
      <style:text-properties officeooo:rsid="0012407a"/>
    </style:style>
    <style:style style:name="T3" style:family="text">
      <style:text-properties officeooo:rsid="0012f361"/>
    </style:style>
    <style:style style:name="T4" style:family="text">
      <style:text-properties officeooo:rsid="00144334"/>
    </style:style>
    <style:style style:name="T5" style:family="text">
      <style:text-properties fo:text-transform="uppercase" fo:color="#000000" style:font-name="Liberation Mono2" fo:font-size="10pt" fo:font-weight="bold"/>
    </style:style>
    <style:style style:name="T6" style:family="text">
      <style:text-properties fo:text-transform="uppercase" fo:color="#000000" style:font-name="Liberation Mono2" fo:font-size="10pt" fo:font-weight="bold" officeooo:rsid="00144334"/>
    </style:style>
    <style:style style:name="T7" style:family="text">
      <style:text-properties fo:text-transform="uppercase" fo:color="#000000" style:font-name="Liberation Mono2" fo:font-size="10pt" fo:font-weight="bold" officeooo:rsid="0012407a"/>
    </style:style>
    <style:style style:name="T8" style:family="text">
      <style:text-properties officeooo:rsid="0015b5fe"/>
    </style:style>
    <style:style style:name="T9" style:family="text">
      <style:text-properties fo:font-style="normal" style:font-style-asian="normal" style:font-style-complex="normal"/>
    </style:style>
    <style:style style:name="T10" style:family="text">
      <style:text-properties officeooo:rsid="0016ab1f"/>
    </style:style>
    <style:style style:name="T11" style:family="text">
      <style:text-properties officeooo:rsid="00176cbf"/>
    </style:style>
    <style:style style:name="T12" style:family="text">
      <style:text-properties officeooo:rsid="001a8c34"/>
    </style:style>
    <style:style style:name="T13" style:family="text">
      <style:text-properties officeooo:rsid="001ac1a7"/>
    </style:style>
    <style:style style:name="T14" style:family="text">
      <style:text-properties officeooo:rsid="001b7202"/>
    </style:style>
    <style:style style:name="T15" style:family="text">
      <style:text-properties officeooo:rsid="001c39a1"/>
    </style:style>
    <style:style style:name="T16" style:family="text">
      <style:text-properties officeooo:rsid="001d74f7"/>
    </style:style>
    <style:style style:name="T17" style:family="text">
      <style:text-properties officeooo:rsid="0018fea3"/>
    </style:style>
    <style:style style:name="T18" style:family="text">
      <style:text-properties fo:font-weight="bold" style:font-weight-asian="bold" style:font-weight-complex="bold"/>
    </style:style>
    <style:style style:name="T19" style:family="text">
      <style:text-properties officeooo:rsid="00188a04"/>
    </style:style>
    <style:style style:name="T20" style:family="text">
      <style:text-properties fo:font-size="10pt"/>
    </style:style>
    <style:style style:name="T21" style:family="text">
      <style:text-properties style:font-name="Liberation Mono1"/>
    </style:style>
    <style:style style:name="T22" style:family="text">
      <style:text-properties style:font-name="Liberation Mono1"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4">Box 10 – Pack 178</text:span></text:span></text:p>
      <text:p text:style-name="P6"><text:span text:style-name="Drop_20_Caps"/></text:p>
      <text:p text:style-name="P6"><text:span text:style-name="Drop_20_Caps"><text:span text:style-name="T4">Estate of</text:span></text:span></text:p>
      <text:p text:style-name="P6"><text:span text:style-name="Drop_20_Caps"/></text:p>
      <text:p text:style-name="P6"><text:span text:style-name="Drop_20_Caps"><text:span text:style-name="T6">Robert</text:span></text:span><text:span text:style-name="Drop_20_Caps"><text:span text:style-name="T4"> </text:span></text:span><text:span text:style-name="Drop_20_Caps"><text:span text:style-name="T6">Bryan</text:span></text:span></text:p>
      <text:p text:style-name="P6"><text:span text:style-name="Drop_20_Caps"/></text:p>
      <text:p text:style-name="P6"><text:span text:style-name="Drop_20_Caps"><text:span text:style-name="T4">Deceased</text:span></text:span></text:p>
      <text:p text:style-name="P6"><text:span text:style-name="Drop_20_Caps"/></text:p>
      <text:p text:style-name="P6"><text:span text:style-name="Drop_20_Caps"><text:span text:style-name="T4">1782</text:span></text:span></text:p>
      <text:p text:style-name="P15"><text:span text:style-name="Drop_20_Caps"><text:span text:style-name="T2">S</text:span></text:span><text:span text:style-name="Drop_20_Caps">tate of South Carolina </text:span></text:p>
      <text:p text:style-name="P2"><text:span text:style-name="Drop_20_Caps">Ninety Six District </text:span></text:p>
      <text:p text:style-name="P2"><text:span text:style-name="Drop_20_Caps"/></text:p>
      <text:p text:style-name="P2"><text:span text:style-name="Drop_20_Caps"><text:span text:style-name="T2">By</text:span></text:span><text:span text:style-name="Drop_20_Caps"> </text:span><text:span text:style-name="Drop_20_Caps"><text:span text:style-name="T5">John</text:span></text:span><text:span text:style-name="Drop_20_Caps"> </text:span><text:span text:style-name="Drop_20_Caps"><text:span text:style-name="T5">Ewing</text:span></text:span><text:span text:style-name="Drop_20_Caps"> </text:span><text:span text:style-name="Drop_20_Caps"><text:span text:style-name="T5">Calhoun</text:span></text:span><text:span text:style-name="Drop_20_Caps"> Esquire ordinary of said District</text:span></text:p>
      <text:p text:style-name="P2"><text:span text:style-name="Drop_20_Caps"/></text:p>
      <text:p text:style-name="P2"><text:span text:style-name="Drop_20_Caps"><text:span text:style-name="T2">To </text:span></text:span><text:span text:style-name="Drop_20_Caps"><text:span text:style-name="T5">John</text:span></text:span><text:span text:style-name="Drop_20_Caps"> </text:span><text:span text:style-name="Drop_20_Caps"><text:span text:style-name="T5">Purves</text:span></text:span><text:span text:style-name="Drop_20_Caps"> Esquire, greeting</text:span></text:p>
      <text:p text:style-name="P2"><text:span text:style-name="Drop_20_Caps"/></text:p>
      <text:p text:style-name="P11"><text:span text:style-name="Drop_20_Caps">I, placing special trust and confidence in you, do hereby authorize and </text:span><text:span text:style-name="Drop_20_Caps"><text:span text:style-name="T12">e</text:span></text:span><text:span text:style-name="Drop_20_Caps">mpower you, the said </text:span><text:span text:style-name="Drop_20_Caps"><text:span text:style-name="T5">John</text:span></text:span><text:span text:style-name="Drop_20_Caps"> </text:span><text:span text:style-name="Drop_20_Caps"><text:span text:style-name="T5">Purves,</text:span></text:span><text:span text:style-name="Drop_20_Caps"> to qualify </text:span><text:span text:style-name="Drop_20_Caps"><text:span text:style-name="T5">Sarah Bryan</text:span></text:span><text:span text:style-name="Drop_20_Caps"> as administrat</text:span><text:span text:style-name="Drop_20_Caps"><text:span text:style-name="T2">rix</text:span></text:span><text:span text:style-name="Drop_20_Caps"> of all and singular the goods and chattels rights end credits of </text:span><text:span text:style-name="Drop_20_Caps"><text:span text:style-name="T5">Robert Bryan</text:span></text:span><text:span text:style-name="Drop_20_Caps"> late of said </text:span><text:span text:style-name="Drop_20_Caps"><text:span text:style-name="T12">d</text:span></text:span><text:span text:style-name="Drop_20_Caps">istrict, deceased, and upon delivering letters of administration </text:span><text:span text:style-name="Drop_20_Caps"><text:span text:style-name="T2">to</text:span></text:span><text:span text:style-name="Drop_20_Caps"> the said </text:span><text:span text:style-name="Drop_20_Caps"><text:span text:style-name="T5">Sarah Bryan</text:span></text:span><text:span text:style-name="Drop_20_Caps"> in a sufficient penalty was legal security to the faithful performance of </text:span><text:span text:style-name="Drop_20_Caps"><text:span text:style-name="T2">said</text:span></text:span><text:span text:style-name="Drop_20_Caps"> </text:span><text:span text:style-name="Drop_20_Caps"><text:span text:style-name="T12">a</text:span></text:span><text:span text:style-name="Drop_20_Caps">dministration. <text:s/></text:span></text:p>
      <text:p text:style-name="P11"><text:span text:style-name="Drop_20_Caps"/></text:p>
      <text:p text:style-name="P11"><text:span text:style-name="Drop_20_Caps"><text:span text:style-name="T12">Y</text:span></text:span><text:span text:style-name="Drop_20_Caps">ou </text:span><text:span text:style-name="Drop_20_Caps"><text:span text:style-name="T12">are</text:span></text:span><text:span text:style-name="Drop_20_Caps"> also here by empowered to administer the necessary oath to </text:span><text:span text:style-name="Drop_20_Caps"><text:span text:style-name="T4">three or more</text:span></text:span><text:span text:style-name="Drop_20_Caps"> appraisers of the estate of </text:span><text:span text:style-name="Drop_20_Caps"><text:span text:style-name="T5">Robert Bryan,</text:span></text:span><text:span text:style-name="Drop_20_Caps"> deceased, and certify the same under your hand on the warrant of appraisement.</text:span></text:p>
      <text:p text:style-name="P2"><text:span text:style-name="Drop_20_Caps"/></text:p>
      <text:p text:style-name="P2"><text:span text:style-name="Drop_20_Caps"><text:span text:style-name="T2">In </text:span></text:span><text:span text:style-name="Drop_20_Caps">testimony whereof I have hereunto set my name and seal </text:span><text:span text:style-name="Drop_20_Caps"><text:span text:style-name="T2">af</text:span></text:span><text:span text:style-name="Drop_20_Caps">fixed this 27th day of April </text:span><text:span text:style-name="Drop_20_Caps"><text:span text:style-name="T4">A. D.</text:span></text:span><text:span text:style-name="Drop_20_Caps"> 1782.</text:span></text:p>
      <text:p text:style-name="P2"><text:span text:style-name="Drop_20_Caps"/></text:p>
      <text:p text:style-name="P2"><text:span text:style-name="Drop_20_Caps"><text:span text:style-name="T5">John</text:span></text:span><text:span text:style-name="Drop_20_Caps"> </text:span><text:span text:style-name="Drop_20_Caps"><text:span text:style-name="T5">Ewing</text:span></text:span><text:span text:style-name="Drop_20_Caps"> </text:span><text:span text:style-name="Drop_20_Caps"><text:span text:style-name="T5">Calhoun</text:span></text:span></text:p>
      <text:p text:style-name="Standard"/>
      <text:p text:style-name="Standard"/>
      <text:p text:style-name="Standard"/>
      <text:p text:style-name="Standard"/>
      <text:p text:style-name="P15">State of South Carolina</text:p>
      <text:p text:style-name="P2">Ninety Six District </text:p>
      <text:p text:style-name="P2"/>
      <text:p text:style-name="P2"><text:span text:style-name="T2">P</text:span>ursuant to a power of appraisement dated on the 30th day of May and <text:span text:style-name="T2">Anno</text:span> <text:span text:style-name="T2">Domini </text:span>1782 directed <text:span text:style-name="T2">t</text:span>o <text:span text:style-name="T2">u</text:span>s by <text:span text:style-name="T5">John</text:span> <text:span text:style-name="T5">Ewing</text:span> <text:span text:style-name="T5">Calhoun</text:span>, <text:span text:style-name="T13">e</text:span>squire, ordinary of said <text:span text:style-name="T13">d</text:span>istrict being appraisers of the estate of <text:span text:style-name="T5">Robert</text:span> <text:span text:style-name="T5">Bryan,</text:span> deceased, late of <text:span text:style-name="T2">C</text:span>offee <text:span text:style-name="T2">T</text:span>own in said <text:span text:style-name="T13">d</text:span>istrict, being first duly sworn did meet at said <text:span text:style-name="T13">h</text:span>ouse of said late deceased 30th of May 1782 did then and their view value and appraised so it should of said <text:span text:style-name="T4">g</text:span>oods rights and credits belonging to <text:span text:style-name="T2">said</text:span> estate of the deceased as were shown <text:span text:style-name="T13">t</text:span>o <text:span text:style-name="T4">u</text:span>s by <text:span text:style-name="T5">Sarah</text:span> <text:span text:style-name="T5">Bryan</text:span> administrat<text:span text:style-name="T2">rix</text:span> of the same with a just and true inventory and appraisement of the <text:span text:style-name="T2">said</text:span> of State as follows.</text:p>
      <text:p text:style-name="Standard"/>
      <text:p text:style-name="Standard"><text:span text:style-name="T2">[</text:span>Inventory list<text:span text:style-name="T2">]</text:span></text:p>
      <text:p text:style-name="Standard"/>
      <text:p text:style-name="P2">We do hereby certify that said above is a just and true inventory appraisement of all and singular the goods and chattels shown To <text:span text:style-name="T2">u</text:span>s by <text:span text:style-name="CAPS_20_BOLD"><text:span text:style-name="T5">Sarah</text:span></text:span><text:span text:style-name="CAPS_20_BOLD"> </text:span><text:span text:style-name="CAPS_20_BOLD"><text:span text:style-name="T5">Bryan</text:span></text:span> administrat<text:span text:style-name="T2">rix</text:span> of <text:span text:style-name="T5">Robert</text:span> <text:span text:style-name="T5">Bryan</text:span> deceased May 30th 1782. </text:p>
      <text:p text:style-name="P2"/>
      <text:p text:style-name="P2"><text:span text:style-name="CAPS_20_BOLD">Samuel </text:span><text:span text:style-name="CAPS_20_BOLD"><text:span text:style-name="T8">ANDERSON</text:span></text:span></text:p>
      <text:p text:style-name="P2"><text:span text:style-name="CAPS_20_BOLD">James Harrison </text:span></text:p>
      <text:p text:style-name="P2"><text:span text:style-name="CAPS_20_BOLD">Benjamin </text:span><text:span text:style-name="CAPS_20_BOLD"><text:span text:style-name="T8">GLANTON</text:span></text:span> </text:p>
      <text:p text:style-name="P2"/>
      <text:p text:style-name="P2"><text:span text:style-name="T2">R</text:span>ecorded in book AB page <text:span text:style-name="T2">B</text:span> by <text:span text:style-name="CAPS_20_BOLD"><text:span text:style-name="T2">Pat</text:span></text:span><text:span text:style-name="T2"> </text:span><text:span text:style-name="T5">Calhoun</text:span>, surrogate for <text:span text:style-name="T5">John</text:span> <text:span text:style-name="T5">Ewing</text:span> <text:span text:style-name="T5">Calhoun</text:span>, <text:span text:style-name="T13">e</text:span>squire, <text:span text:style-name="T13">o</text:span>rdinary.</text:p>
      <text:p text:style-name="Standard"/>
      <text:p text:style-name="Standard"/>
      <text:p text:style-name="P15">State of South Carolina</text:p>
      <text:p text:style-name="P2">Ninety Six District</text:p>
      <text:p text:style-name="P2"/>
      <text:p text:style-name="P12"><text:span text:style-name="T2">B</text:span>y <text:span text:style-name="T5">John</text:span> <text:span text:style-name="T5">Ewing</text:span> <text:span text:style-name="T5">Calhoun,</text:span> ordinary of <text:span text:style-name="T2">said</text:span> <text:span text:style-name="T13">d</text:span>istrict.</text:p>
      <text:p text:style-name="P12"/>
      <text:p text:style-name="P12"><text:span text:style-name="T13">Whereas </text:span><text:span text:style-name="T5">Sarah Bryan,</text:span> of <text:span text:style-name="T2">C</text:span>offee <text:span text:style-name="T2">T</text:span>own, has applied to me for letters of administration of all <text:span text:style-name="T13">and</text:span> singular that goods and chattels, rights and credits of <text:span text:style-name="T5">Robert</text:span> <text:span text:style-name="T7">Bryan,</text:span> late of the said <text:span text:style-name="T13">d</text:span>istrict, deceased, as next of <text:span text:style-name="T2">kin</text:span> these are therefor<text:span text:style-name="T13">e</text:span> to <text:span text:style-name="T13">site</text:span> and admonish all and singular the <text:span text:style-name="T13">ki</text:span>ndred and creditors of the deceased to be and appear before me in the court of ordinary for the district aforesaid on the Saturday after the publication <text:span text:style-name="T8">w</text:span>her<text:span text:style-name="T8">e</text:span>of and to show cause if any they have why the said letters of administration should not be granted.</text:p>
      <text:p text:style-name="P2"/>
      <text:p text:style-name="P3"><text:span text:style-name="T2">G</text:span>iven under my hand and seal of office this 22nd day of April <text:span text:style-name="T2">Anno Domini</text:span> 1782 and in the <text:span text:style-name="T3">sixth</text:span> year of independence of America.</text:p>
      <text:p text:style-name="P3"/>
      <text:p text:style-name="P3"><text:span text:style-name="T5">John</text:span> <text:span text:style-name="T5">Ewing</text:span> <text:span text:style-name="T5">Calhoun</text:span></text:p>
      <text:p text:style-name="P3"/>
      <text:p text:style-name="P9"><text:span text:style-name="T8">P</text:span>ublished by <text:span text:style-name="T8">[</text:span>Reverend<text:span text:style-name="T8">]</text:span> <text:span text:style-name="CAPS_20_BOLD"><text:span text:style-name="T9">Samuel Frederick Lucius</text:span></text:span> 25th April 1782 <text:span text:style-name="T10">V. D. M</text:span></text:p>
      <text:p text:style-name="Standard"/>
      <text:p text:style-name="Standard"/>
      <text:p text:style-name="P14">The sale of all in singular of goods and chattels <text:span text:style-name="T5">Robert</text:span> <text:span text:style-name="T5">Bryan</text:span> deceased late of Coffee Town Creek, <text:span text:style-name="T3">Ninety Six</text:span> <text:span text:style-name="T14">d</text:span>istrict state of South Carolina May 30th <text:span text:style-name="T3">Anno Domini</text:span> 1782.</text:p>
      <text:p text:style-name="Standard"/>
      <text:p text:style-name="P4">[Inventory List]</text:p>
      <text:p text:style-name="Standard"/>
      <text:p text:style-name="P3">I do hereby certify that the above is a just and true account of the sale above-mentioned and that stated certified this 30th day of May <text:span text:style-name="T3">Anno Domini</text:span> 1782.</text:p>
      <text:p text:style-name="P3"/>
      <text:p text:style-name="P3">by <text:span text:style-name="CAPS_20_BOLD">Jo</text:span><text:span text:style-name="CAPS_20_BOLD"><text:span text:style-name="T11">H</text:span></text:span><text:span text:style-name="CAPS_20_BOLD">n</text:span> <text:span text:style-name="CAPS_20_BOLD">Stewart</text:span> <text:span text:style-name="T14">v</text:span>en<text:span text:style-name="T10">d</text:span>ue <text:span text:style-name="T10">mas. [Auction Master]</text:span></text:p>
      <text:p text:style-name="P3"/>
      <text:p text:style-name="P3"><text:span text:style-name="T3">R</text:span>ecorded in book AB page 73 by <text:span text:style-name="CAPS_20_BOLD">Pat</text:span> <text:span text:style-name="T5">Calhoun</text:span> surrogate for <text:span text:style-name="T5">John</text:span> <text:span text:style-name="T5">Ewing</text:span> <text:span text:style-name="T5">Calhoun,</text:span> <text:span text:style-name="T14">e</text:span>squire, ordinary.</text:p>
      <text:p text:style-name="Standard"/>
      <text:p text:style-name="Standard"/>
      <text:p text:style-name="Standard"/>
      <text:p text:style-name="P15">State of South Carolina</text:p>
      <text:p text:style-name="P2"/>
      <text:p text:style-name="P13"><text:span text:style-name="T2">K</text:span>now all men by these presents that we <text:span text:style-name="T7">Sarah</text:span> <text:span text:style-name="T5">Bryan,</text:span> <text:span text:style-name="CAPS_20_BOLD">Benjamin </text:span><text:span text:style-name="CAPS_20_BOLD"><text:span text:style-name="T11">Tutt,</text:span></text:span> <text:span text:style-name="CAPS_20_BOLD">David Maxwell</text:span> of Ninety Six district and jointly and severally bound and obliged unto <text:span text:style-name="T5">John</text:span> <text:span text:style-name="T5">Ewing</text:span> <text:span text:style-name="T5">Calhoun,</text:span> ordinary <text:span text:style-name="T15">of</text:span> said <text:span text:style-name="T15">d</text:span>istrict, in the sum of <text:span text:style-name="T10">fourteen thousand</text:span> pounds current money of <text:span text:style-name="T2">said</text:span> State being equal in value to <text:span text:style-name="T10">two thousand</text:span> pound sterling money of Great Britain to be paid to the said <text:span text:style-name="T5">John</text:span> <text:span text:style-name="T5">Ewing</text:span> <text:span text:style-name="T5">Calhoun</text:span> or his successors for the time being in the <text:span text:style-name="T2">said</text:span> office or his attorney or his assigned to which payment will be truly to be made and done we bind ourselves and our errors jointly and severally firmly by these presents sealed with our seals and dated this 29th day of April in the year of Our Lord 1782 and in the sixth year of the independence of America.</text:p>
      <text:p text:style-name="Standard"/>
      <text:p text:style-name="P10">Whereas administration of all in singular the goods and chattels rights in credits which were of <text:span text:style-name="T5">Robert</text:span> <text:span text:style-name="T5">Bryan</text:span> laid of said <text:span text:style-name="T15">d</text:span>istrict, deceased, was lately committed by the said <text:span text:style-name="T5">John</text:span> <text:span text:style-name="T5">Ewing</text:span> <text:span text:style-name="T5">Calhoun</text:span> to the said <text:span text:style-name="T5">Sarah</text:span> <text:span text:style-name="T5">Bryan</text:span> now the condition of the foregoing obligation is such that if the said <text:span text:style-name="T5">Sarah</text:span> <text:span text:style-name="T5">Bryan</text:span> <text:span text:style-name="T11">shall</text:span> and will and truly administer on singular the goods and chattels rights and credits which were of the said deceased and which <text:span text:style-name="T11">shall</text:span> come into the hand of her the said <text:span text:style-name="T5">Sarah</text:span> <text:span text:style-name="T5">Bryan</text:span> to be administered and to make distribution of what shall remain after payment of the said <text:span text:style-name="T5">Robert</text:span> <text:span text:style-name="T5">Bryan</text:span> his debts and funeral expenses in a due course of law in this obligation to avoid otherwise to remain in full force and virtue signed sealed and delivered in the presence of. </text:p>
      <text:p text:style-name="P3"/>
      <text:p text:style-name="P3"><text:span text:style-name="T5">Sarah</text:span> <text:span text:style-name="T5">Bryan</text:span> <text:span text:style-name="T3">{</text:span>her <text:span text:style-name="T3">S</text:span> mark<text:span text:style-name="T3">}</text:span></text:p>
      <text:p text:style-name="P3"><text:span text:style-name="CAPS_20_BOLD">Benjamin </text:span><text:span text:style-name="CAPS_20_BOLD"><text:span text:style-name="T11">Tutt</text:span></text:span></text:p>
      <text:p text:style-name="P3"><text:span text:style-name="CAPS_20_BOLD">David Maxwell</text:span></text:p>
      <text:p text:style-name="Standard"/>
      <text:p text:style-name="Standard"/>
      <text:p text:style-name="Standard"/>
      <text:p text:style-name="P16">State of South Carolina</text:p>
      <text:p text:style-name="P13">Ninety Six District</text:p>
      <text:p text:style-name="P13"/>
      <text:p text:style-name="P13"><text:span text:style-name="T15">B</text:span>y <text:span text:style-name="T5">John</text:span> <text:span text:style-name="T5">Ewing</text:span> <text:span text:style-name="T5">Calhoun,</text:span> <text:span text:style-name="T15">e</text:span>squire, ordinary of <text:span text:style-name="T15">said </text:span>district to <text:span text:style-name="CAPS_20_BOLD">Samuel</text:span> <text:span text:style-name="CAPS_20_BOLD">Anderson,</text:span> <text:span text:style-name="CAPS_20_BOLD">James</text:span> <text:span text:style-name="CAPS_20_BOLD">Harrison,</text:span> and <text:span text:style-name="CAPS_20_BOLD">Benjamin</text:span> <text:span text:style-name="CAPS_20_BOLD">glanton</text:span> these are to authorize an <text:span text:style-name="T15">e</text:span>mpower you or any three of you to repair to all such <text:span text:style-name="T15">p</text:span>arts within the state as you shall be directed onto by <text:span text:style-name="T5">Sarah Bryan</text:span> administrat<text:span text:style-name="T15">rix</text:span> of all and singular the goods and chattels rights and credits of <text:span text:style-name="T5">Robert Bryan,</text:span> late, of said District deceased wherever any of the goods and chattels of the said deceased or within the said places and which shall be shown on to you by the said <text:span text:style-name="T5">Sarah Bryan</text:span> and there <text:span text:style-name="T15">v</text:span>iew and appraise the same being <text:span text:style-name="T15">first duly sworn </text:span>to make a true and perfect inventory and appraisement thereof and to cause the same to be returned under the hand of any three of you to the said <text:span text:style-name="T5">Sarah Bryan</text:span> administrat<text:span text:style-name="T15">rix</text:span> <text:span text:style-name="T15">on or</text:span> before the 25th day of July next and <text:span text:style-name="T15">en</text:span>suing given under my hand and seal this 6th day of May ad 1782 <text:span text:style-name="T5">John</text:span> <text:span text:style-name="T5">Ewing</text:span> <text:span text:style-name="T5">Calhoun.</text:span></text:p>
      <text:p text:style-name="Standard"/>
      <text:p text:style-name="Standard"/>
      <text:p text:style-name="Standard"/>
      <text:p text:style-name="Standard"/>
      <text:p text:style-name="P16">Memorandum</text:p>
      <text:p text:style-name="P13"/>
      <text:p text:style-name="P13"><text:span text:style-name="T15">T</text:span>his <text:span text:style-name="T15">eighth</text:span> day of May <text:span text:style-name="T15">Anno Domini </text:span>1782 personally appeared <text:span text:style-name="CAPS_20_BOLD">Samuel</text:span> <text:span text:style-name="CAPS_20_BOLD">Anderson,</text:span> <text:span text:style-name="CAPS_20_BOLD">James</text:span> <text:span text:style-name="CAPS_20_BOLD">Harrison</text:span> and <text:span text:style-name="CAPS_20_BOLD">Benjamin</text:span> <text:span text:style-name="CAPS_20_BOLD"><text:span text:style-name="T15">Glanton</text:span></text:span> who being duly sworn made a oath that they would make a full and true appraisement of all and singular the goods and chattels and money only accepted of the estate of <text:span text:style-name="T5">Robert Bryan,</text:span> deceased, which shall be produced to them by <text:span text:style-name="T5">Sarah Bryan</text:span> administrat<text:span text:style-name="T15">rix </text:span>have the same and return such appraisement certified under the hand of any three of them on to the said <text:span text:style-name="T5">Sarah Bryan</text:span> administrat<text:span text:style-name="T15">rix</text:span> within the time prescribed by law.</text:p>
      <text:p text:style-name="P13"/>
      <text:p text:style-name="P13"><text:span text:style-name="T15">S</text:span>worn to before me the day and year above mentioned <text:span text:style-name="T5">John</text:span> <text:span text:style-name="T5">Purves,</text:span> <text:span text:style-name="T15">JP.</text:span></text:p>
      <text:p text:style-name="Standard"/>
      <text:p text:style-name="Standard"/>
      <text:p text:style-name="P16"/>
      <text:p text:style-name="P13"/>
      <text:p text:style-name="P13"/>
      <text:p text:style-name="P13"/>
      <text:p text:style-name="P13"/>
      <text:p text:style-name="P7">Warrant of appraisement</text:p>
      <text:p text:style-name="P7">on <text:span text:style-name="T15">e</text:span>state of <text:span text:style-name="T5">Robert Bryan</text:span></text:p>
      <text:p text:style-name="P7">deceased </text:p>
      <text:p text:style-name="P7"/>
      <text:p text:style-name="P7">6th May 1782</text:p>
      <text:p text:style-name="P7"/>
      <text:p text:style-name="P8"><text:span text:style-name="T15">R</text:span>eturned and filed</text:p>
      <text:p text:style-name="P8"><text:span text:style-name="T16">in</text:span> ordinary office</text:p>
      <text:p text:style-name="P8">27th November 1782</text:p>
      <text:p text:style-name="P17"><text:span text:style-name="Drop_20_Caps"/></text:p>
      <text:p text:style-name="P20"><text:span text:style-name="Drop_20_Caps"/></text:p>
      <text:p text:style-name="P19"><text:span text:style-name="Drop_20_Caps"/></text:p>
      <text:p text:style-name="P19"><text:span text:style-name="Drop_20_Caps"/></text:p>
      <text:p text:style-name="P19"><text:span text:style-name="Drop_20_Caps"/></text:p>
      <text:p text:style-name="P18"><text:span text:style-name="Drop_20_Caps"><text:span text:style-name="T18">###### <text:s text:c="2"/># <text:s text:c="4"/># <text:s text:c="2"/>##### <text:s text:c="2"/>####### <text:s/># <text:s text:c="4"/># <text:s text:c="9"/>##### <text:s text:c="2"/>####### <text:s/># <text:s text:c="4"/>#</text:span></text:span></text:p>
      <text:p text:style-name="P18"><text:span text:style-name="Drop_20_Caps"><text:span text:style-name="T18"># <text:s text:c="4"/># <text:s/>## <text:s text:c="2"/>## <text:s/># <text:s text:c="4"/># <text:s/># <text:s text:c="7"/>## <text:s text:c="3"/># <text:s text:c="8"/># <text:s text:c="4"/># <text:s/># <text:s text:c="4"/># <text:s/>## <text:s text:c="2"/>##</text:span></text:span></text:p>
      <text:p text:style-name="P18"><text:span text:style-name="Drop_20_Caps"><text:span text:style-name="T18"># <text:s text:c="4"/># <text:s/># # # # <text:s/># <text:s text:c="7"/># <text:s text:c="7"/># # <text:s text:c="2"/># <text:s text:c="8"/># <text:s text:c="7"/># <text:s text:c="4"/># <text:s/># # # #</text:span></text:span></text:p>
      <text:p text:style-name="P18"><text:span text:style-name="Drop_20_Caps"><text:span text:style-name="T18">###### <text:s text:c="2"/># <text:s/># <text:s/># <text:s/># <text:s/>#### <text:s/>##### <text:s text:c="3"/># <text:s/># <text:s/># <text:s text:c="8"/># <text:s text:c="7"/># <text:s text:c="4"/># <text:s/># <text:s/># <text:s/>#</text:span></text:span></text:p>
      <text:p text:style-name="P18"><text:span text:style-name="Drop_20_Caps"><text:span text:style-name="T18"># <text:s text:c="4"/># <text:s/># <text:s text:c="4"/># <text:s/># <text:s text:c="4"/># <text:s/># <text:s text:c="7"/># <text:s text:c="2"/># # <text:s text:c="8"/># <text:s text:c="7"/># <text:s text:c="4"/># <text:s/># <text:s text:c="4"/>#</text:span></text:span></text:p>
      <text:p text:style-name="P18"><text:span text:style-name="Drop_20_Caps"><text:span text:style-name="T18"># <text:s text:c="4"/># <text:s/># <text:s text:c="4"/># <text:s/># <text:s text:c="4"/># <text:s/># <text:s text:c="7"/># <text:s text:c="3"/>## <text:s text:c="2"/>### <text:s text:c="2"/># <text:s text:c="4"/># <text:s/># <text:s text:c="4"/># <text:s/># <text:s text:c="4"/>#</text:span></text:span></text:p>
      <text:p text:style-name="P18"><text:span text:style-name="Drop_20_Caps"><text:span text:style-name="T18">###### <text:s text:c="2"/># <text:s text:c="4"/># <text:s text:c="2"/>##### <text:s text:c="2"/>####### <text:s/># <text:s text:c="4"/># <text:s text:c="2"/>### <text:s text:c="3"/>##### <text:s text:c="2"/>####### <text:s/># <text:s text:c="4"/>#</text:span></text:span></text:p>
      <text:p text:style-name="P18"><text:span text:style-name="Drop_20_Caps"><text:span text:style-name="T18"/></text:span></text:p>
      <text:p text:style-name="P19"><text:span text:style-name="Drop_20_Caps"/></text:p>
      <text:p text:style-name="P19"><text:span text:style-name="Drop_20_Caps"/></text:p>
      <text:p text:style-name="P19"><text:span text:style-name="Drop_20_Caps"/></text:p>
      <text:p text:style-name="P19"><text:span text:style-name="Drop_20_Caps"><text:span text:style-name="T19">Transcribed from original documents by Brent R. Brian &amp; Martha M. Brian.</text:span></text:span></text:p>
      <text:p text:style-name="P19"><text:span text:style-name="Drop_20_Caps"/></text:p>
      <text:p text:style-name="P19"><text:span text:style-name="Drop_20_Caps"><text:span text:style-name="T19">This document and others can be found on our website:</text:span></text:span></text:p>
      <text:p text:style-name="P19"><text:span text:style-name="Drop_20_Caps"/></text:p>
      <text:p text:style-name="P19"><text:a xlink:type="simple" xlink:href="http://www.bmgen.com/" text:style-name="Internet_20_link" text:visited-style-name="Visited_20_Internet_20_Link"><text:span text:style-name="Drop_20_Caps"><text:span text:style-name="T17">BMGEN</text:span></text:span></text:a></text:p>
      <text:p text:style-name="P19"><text:span text:style-name="Drop_20_Caps"/></text:p>
      <text:p text:style-name="P19"><text:span text:style-name="Drop_20_Caps"><text:span text:style-name="T17">We claim </text:span></text:span><text:span text:style-name="CAPS_20_BOLD"><text:span text:style-name="T19">COPYLEFT </text:span></text:span><text:span text:style-name="Drop_20_Caps"><text:span text:style-name="T19">on the documents that we publish that are our original work.</text:span></text:span></text:p>
      <text:p text:style-name="P19"><text:span text:style-name="Drop_20_Caps"/></text:p>
      <text:p text:style-name="P19"><text:span text:style-name="Drop_20_Caps">COPYLEFT “rules” can be reviewed on the web site:</text:span></text:p>
      <text:p text:style-name="P19"><text:span text:style-name="Drop_20_Caps"/></text:p>
      <text:p text:style-name="P19"><text:a xlink:type="simple" xlink:href="https://www.gnu.org/licenses/fdl.html" text:style-name="Internet_20_link" text:visited-style-name="Visited_20_Internet_20_Link"><text:span text:style-name="Drop_20_Caps">GNU Free Documentation License</text:span></text:a></text:p>
      <text:p text:style-name="P19"><text:span text:style-name="Drop_20_Caps"/></text:p>
      <text:p text:style-name="P19"><text:span text:style-name="Drop_20_Caps"><text:span text:style-name="T17">In short, use what you like. <text:s/>But if you use our stuff, mention us as the source.</text:span></text:span></text:p>
      <text:p text:style-name="P19"><text:span text:style-name="Drop_20_Caps"/></text:p>
      <text:p text:style-name="P19"><text:span text:style-name="Drop_20_Caps"><text:span text:style-name="T17">Brent R. Brian</text:span></text:span></text:p>
      <text:p text:style-name="P19"><text:span text:style-name="Drop_20_Caps"><text:span text:style-name="T17">Martha M. Brian</text:span></text:span></text:p>
      <text:p text:style-name="P19"><text:a xlink:type="simple" xlink:href="mailto:BrianMitchellGenealogy@gmail.com" text:style-name="Internet_20_link" text:visited-style-name="Visited_20_Internet_20_Link"><text:span text:style-name="Drop_20_Caps"><text:span text:style-name="T1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407a" officeooo:paragraph-rsid="0012407a" style:font-weight-asian="bold" style:font-weight-complex="bold"/>
    </style:style>
    <style:style style:name="MP2" style:family="paragraph" style:parent-style-name="Footer">
      <style:paragraph-properties fo:text-align="center" style:justify-single-word="false"/>
      <style:text-properties style:font-name="Liberation Mono1" officeooo:rsid="001126ad" officeooo:paragraph-rsid="001126ad"/>
    </style:style>
    <style:style style:name="MT1" style:family="text">
      <style:text-properties style:font-name="Liberation Mono1"/>
    </style:style>
    <style:style style:name="MT2" style:family="text">
      <style:text-properties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obate, SC, Ninety Six, </text:span><text:span text:style-name="Drop_20_Caps"><text:span text:style-name="MT2">Robert</text:span></text:span><text:span text:style-name="MT1"> </text:span><text:span text:style-name="Drop_20_Caps"><text:span text:style-name="MT2">Bryan</text:span></text:span><text:span text:style-name="MT1"> 1782</text:span></text:p>
      </style:header>
      <style:footer>
        <text:p text:style-name="MP2">Page <text:page-number text:select-page="current">7</text:page-number><text:s/>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0:49:43.766242205</dc:date>
    <dc:creator>brent </dc:creator>
    <meta:editing-duration>PT25M43S</meta:editing-duration>
    <meta:editing-cycles>9</meta:editing-cycles>
    <meta:document-statistic meta:table-count="0" meta:image-count="0" meta:object-count="0" meta:page-count="10" meta:paragraph-count="72" meta:word-count="1343" meta:character-count="7537" meta:non-whitespace-character-count="5986"/>
  </office:meta>
</office:document-meta>
</file>