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10024c"/>
    </style:style>
    <style:style style:name="P3" style:family="paragraph" style:parent-style-name="Standard">
      <style:text-properties style:font-name="Courier 10 Pitch1" officeooo:paragraph-rsid="0010fc6b"/>
    </style:style>
    <style:style style:name="P4" style:family="paragraph" style:parent-style-name="Standard">
      <style:text-properties style:font-name="Courier 10 Pitch1" officeooo:paragraph-rsid="0010ff41"/>
    </style:style>
    <style:style style:name="P5" style:family="paragraph" style:parent-style-name="Standard">
      <style:text-properties style:font-name="Courier 10 Pitch1" officeooo:rsid="0011d284" officeooo:paragraph-rsid="0011d284"/>
    </style:style>
    <style:style style:name="P6" style:family="paragraph" style:parent-style-name="Standard">
      <style:text-properties style:font-name="Courier 10 Pitch1" officeooo:paragraph-rsid="0012111b"/>
    </style:style>
    <style:style style:name="P7" style:family="paragraph" style:parent-style-name="Standard">
      <style:text-properties officeooo:paragraph-rsid="0010024c"/>
    </style:style>
    <style:style style:name="P8" style:family="paragraph" style:parent-style-name="Standard">
      <style:text-properties officeooo:paragraph-rsid="0010fc6b"/>
    </style:style>
    <style:style style:name="P9" style:family="paragraph" style:parent-style-name="Standard">
      <style:paragraph-properties fo:break-before="page"/>
      <style:text-properties style:font-name="Courier 10 Pitch1" officeooo:paragraph-rsid="0010024c"/>
    </style:style>
    <style:style style:name="P10" style:family="paragraph" style:parent-style-name="Standard" style:master-page-name="Standard">
      <style:paragraph-properties style:page-number="auto"/>
      <style:text-properties officeooo:paragraph-rsid="0010024c"/>
    </style:style>
    <style:style style:name="P11" style:family="paragraph" style:parent-style-name="Standard">
      <style:text-properties style:font-name="Courier 10 Pitch1" officeooo:paragraph-rsid="0013cec4"/>
    </style:style>
    <style:style style:name="P12" style:family="paragraph" style:parent-style-name="Standard">
      <style:paragraph-properties fo:text-align="center" style:justify-single-word="false"/>
      <style:text-properties officeooo:paragraph-rsid="0013cec4"/>
    </style:style>
    <style:style style:name="P13" style:family="paragraph" style:parent-style-name="Standard">
      <style:text-properties officeooo:paragraph-rsid="0013cec4"/>
    </style:style>
    <style:style style:name="P14" style:family="paragraph" style:parent-style-name="Standard">
      <style:text-properties style:font-name="Liberation Mono2"/>
    </style:style>
    <style:style style:name="P15" style:family="paragraph" style:parent-style-name="Standard">
      <style:text-properties style:font-name="Liberation Mono2" officeooo:paragraph-rsid="0010fc6b"/>
    </style:style>
    <style:style style:name="P16" style:family="paragraph" style:parent-style-name="Standard">
      <style:text-properties style:font-name="Liberation Mono2" officeooo:paragraph-rsid="0010ff41"/>
    </style:style>
    <style:style style:name="P17" style:family="paragraph" style:parent-style-name="Standard">
      <style:text-properties style:font-name="Liberation Mono2" officeooo:paragraph-rsid="0010024c"/>
    </style:style>
    <style:style style:name="P18" style:family="paragraph" style:parent-style-name="Standard">
      <style:text-properties style:font-name="Liberation Mono2" officeooo:paragraph-rsid="0012111b"/>
    </style:style>
    <style:style style:name="P19" style:family="paragraph" style:parent-style-name="Standard">
      <style:paragraph-properties fo:break-before="page"/>
      <style:text-properties officeooo:paragraph-rsid="0013cec4"/>
    </style:style>
    <style:style style:name="P2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ea02" officeooo:paragraph-rsid="000eea02" style:font-size-asian="10pt" style:font-weight-asian="bold" style:font-size-complex="10pt" style:font-weight-complex="bold"/>
    </style:style>
    <style:style style:name="P2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10fc6b"/>
    </style:style>
    <style:style style:name="T5" style:family="text">
      <style:text-properties fo:text-transform="uppercase" fo:color="#000000" fo:font-size="10pt" fo:font-weight="bold"/>
    </style:style>
    <style:style style:name="T6" style:family="text">
      <style:text-properties fo:text-transform="uppercase" fo:color="#000000" fo:font-size="10pt" fo:font-weight="bold" officeooo:rsid="0010fc6b"/>
    </style:style>
    <style:style style:name="T7" style:family="text">
      <style:text-properties fo:text-transform="uppercase" fo:color="#000000" style:font-name="Liberation Mono2" fo:font-size="10pt" fo:font-weight="bold"/>
    </style:style>
    <style:style style:name="T8" style:family="text">
      <style:text-properties fo:text-transform="uppercase" fo:color="#000000" style:font-name="Liberation Mono2" fo:font-size="10pt" fo:font-weight="bold" officeooo:rsid="0010fc6b"/>
    </style:style>
    <style:style style:name="T9" style:family="text">
      <style:text-properties officeooo:rsid="001eb52f"/>
    </style:style>
    <style:style style:name="T10" style:family="text">
      <style:text-properties style:font-name="Courier 10 Pitch1"/>
    </style:style>
    <style:style style:name="T11" style:family="text">
      <style:text-properties style:font-name="Courier 10 Pitch1" officeooo:rsid="0010024c"/>
    </style:style>
    <style:style style:name="T12" style:family="text">
      <style:text-properties style:font-name="Courier 10 Pitch1" officeooo:rsid="0010fc6b"/>
    </style:style>
    <style:style style:name="T13" style:family="text">
      <style:text-properties officeooo:rsid="0010024c"/>
    </style:style>
    <style:style style:name="T14" style:family="text">
      <style:text-properties officeooo:rsid="0010fc6b"/>
    </style:style>
    <style:style style:name="T15" style:family="text">
      <style:text-properties officeooo:rsid="0010ff41"/>
    </style:style>
    <style:style style:name="T16" style:family="text">
      <style:text-properties officeooo:rsid="0011d284"/>
    </style:style>
    <style:style style:name="T17" style:family="text">
      <style:text-properties officeooo:rsid="0012111b"/>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style:style style:name="T21" style:family="text">
      <style:text-properties style:font-name="Liberation Mono2"/>
    </style:style>
    <style:style style:name="T22" style:family="text">
      <style:text-properties style:font-name="Liberation Mono2" officeooo:rsid="0010024c"/>
    </style:style>
    <style:style style:name="T23" style:family="text">
      <style:text-properties style:font-name="Liberation Mono2" officeooo:rsid="0010fc6b"/>
    </style:style>
    <style:style style:name="T24" style:family="text">
      <style:text-properties style:font-name="Liberation Mono2" officeooo:rsid="0010ff41"/>
    </style:style>
    <style:style style:name="T25" style:family="text">
      <style:text-properties style:font-name="Liberation Mono2" officeooo:rsid="0011d284"/>
    </style:style>
    <style:style style:name="T26" style:family="text">
      <style:text-properties style:font-name="Liberation Mono2" officeooo:rsid="0012111b"/>
    </style:style>
    <style:style style:name="T27" style:family="text">
      <style:text-properties style:font-name="Liberation Mono2" fo:font-weight="bold" style:font-weight-asian="bold" style:font-weight-complex="bold"/>
    </style:style>
    <style:style style:name="T28" style:family="text">
      <style:text-properties style:font-name="Liberation Mono2" officeooo:rsid="00188a04"/>
    </style:style>
    <style:style style:name="T29"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docs-internal-guid-8d467e70-83c4-2b92-b28b-7b63f2db8a16"/><text:span text:style-name="Normal"><text:span text:style-name="T21">In the name of God Amen.</text:span></text:span></text:p>
      <text:p text:style-name="P7"><text:span text:style-name="Normal"><text:span text:style-name="T21"/></text:span></text:p>
      <text:p text:style-name="P7"><text:span text:style-name="Normal"><text:span text:style-name="T21">I </text:span></text:span><text:span text:style-name="CAPS_20__2b__20_bold"><text:span text:style-name="T21">John</text:span></text:span><text:span text:style-name="Normal"><text:span text:style-name="T21"> </text:span></text:span><text:span text:style-name="CAPS_20__2b__20_bold"><text:span text:style-name="T7">Bryan</text:span></text:span><text:span text:style-name="Normal"><text:span text:style-name="T21"> of the state of North Carolina and the county of Sampson, being weak in body, but of sound and disposing mind and memory blessed be God do this 6th day of February </text:span></text:span><text:span text:style-name="Normal"><text:span text:style-name="T22">A. D. eighteen hundred and forty</text:span></text:span><text:span text:style-name="Normal"><text:span text:style-name="T21"> make, publish and declare this my last will and testament in manner following colon that is to say:</text:span></text:span></text:p>
      <text:p text:style-name="P7"><text:span text:style-name="Normal"><text:span text:style-name="T21"/></text:span></text:p>
      <text:p text:style-name="P8"><text:span text:style-name="CAPS"><text:span text:style-name="T21">first</text:span></text:span><text:span text:style-name="Normal"><text:span text:style-name="T21">, I give and bequeath unto my beloved wife </text:span></text:span><text:span text:style-name="CAPS_20__2b__20_bold"><text:span text:style-name="T21">Eleanor</text:span></text:span><text:span text:style-name="Normal"><text:span text:style-name="T21"> </text:span></text:span><text:span text:style-name="Normal"><text:span text:style-name="T7">Bryan</text:span></text:span><text:span text:style-name="Normal"><text:span text:style-name="T21">, the following Negroes, viz. </text:span></text:span><text:span text:style-name="CAPS"><text:span text:style-name="T21">Charles</text:span></text:span><text:span text:style-name="Normal"><text:span text:style-name="T21">, </text:span></text:span><text:span text:style-name="CAPS"><text:span text:style-name="T21">shade</text:span></text:span><text:span text:style-name="Normal"><text:span text:style-name="T21">, </text:span></text:span><text:span text:style-name="CAPS"><text:span text:style-name="T21">Susie</text:span></text:span><text:span text:style-name="Normal"><text:span text:style-name="T21"> </text:span></text:span><text:span text:style-name="CAPS"><text:span text:style-name="T21">senior</text:span></text:span><text:span text:style-name="Normal"><text:span text:style-name="T21">, </text:span></text:span><text:span text:style-name="CAPS"><text:span text:style-name="T21">Susie</text:span></text:span><text:span text:style-name="Normal"><text:span text:style-name="T21"> </text:span></text:span><text:span text:style-name="CAPS"><text:span text:style-name="T21">j</text:span></text:span><text:span text:style-name="CAPS"><text:span text:style-name="T22">UNIO</text:span></text:span><text:span text:style-name="CAPS"><text:span text:style-name="T21">r</text:span></text:span><text:span text:style-name="Normal"><text:span text:style-name="T21"> </text:span></text:span><text:span text:style-name="Normal"><text:span text:style-name="T22">a</text:span></text:span><text:span text:style-name="Normal"><text:span text:style-name="T21">nd </text:span></text:span><text:span text:style-name="CAPS"><text:span text:style-name="T21">Daniel.</text:span></text:span><text:span text:style-name="Normal"><text:span text:style-name="T21"> All of my household Furniture except fo</text:span></text:span><text:span text:style-name="Normal"><text:span text:style-name="T22">u</text:span></text:span><text:span text:style-name="Normal"><text:span text:style-name="T21">r beds and furniture. All my kitchen Furniture, my carriage and harness, her choice yoke of oxen and cart, her choice of two of my horses, the whole of my stock of cattle, two plows and gear, </text:span></text:span><text:span text:style-name="Normal"><text:span text:style-name="T22">four sows and </text:span></text:span><text:span text:style-name="Normal"><text:span text:style-name="T21">pigs, all my keys, her choice of two cotton wheels and cards, the linen wheel and the following books, viz. </text:span></text:span><text:span text:style-name="Normal"><text:span text:style-name="T22">My </text:span></text:span><text:span text:style-name="Normal"><text:span text:style-name="T21">large family Bible and The Testament; </text:span></text:span><text:span text:style-name="Normal"><text:span text:style-name="T22">My</text:span></text:span><text:span text:style-name="Normal"><text:span text:style-name="T21"> large family </text:span></text:span><text:span text:style-name="Normal"><text:span text:style-name="T22">hymn book; Benson’s sermons; Harris’s</text:span></text:span><text:span text:style-name="Normal"><text:span text:style-name="T21"> sermons; </text:span></text:span><text:span text:style-name="Normal"><text:span text:style-name="T22">T</text:span></text:span><text:span text:style-name="Normal"><text:span text:style-name="T21">he Christian manual; </text:span></text:span><text:span text:style-name="Normal"><text:span text:style-name="T22">Miss Thayer’s letters;</text:span></text:span><text:span text:style-name="Normal"><text:span text:style-name="T21"> Fletcher's appeal and </text:span></text:span><text:span text:style-name="Normal"><text:span text:style-name="T22">L</text:span></text:span><text:span text:style-name="Normal"><text:span text:style-name="T21">aw’s S</text:span></text:span><text:span text:style-name="Normal"><text:span text:style-name="T22">er</text:span></text:span><text:span text:style-name="Normal"><text:span text:style-name="T21">i</text:span></text:span><text:span text:style-name="Normal"><text:span text:style-name="T22">ou</text:span></text:span><text:span text:style-name="Normal"><text:span text:style-name="T21">s </text:span></text:span><text:span text:style-name="Normal"><text:span text:style-name="T22">C</text:span></text:span><text:span text:style-name="Normal"><text:span text:style-name="T21">all; to her and her heirs forever. </text:span></text:span></text:p>
      <text:p text:style-name="P8"><text:span text:style-name="Normal"><text:span text:style-name="T21"/></text:span></text:p>
      <text:p text:style-name="P8"><text:span text:style-name="Normal"><text:span text:style-name="T21">I also give devise and bequeath unto my beloved wife Eleanor that part of my Plantation </text:span></text:span><text:span text:style-name="Normal"><text:span text:style-name="T23">f</text:span></text:span><text:span text:style-name="Normal"><text:span text:style-name="T21">rom the ditch at the lower end of the broom straw field running alongside ditch between the broom straw field and pigeon Island semicolon across the lower end of the Grave field and between the bear grass and revealed to the Mill </text:span></text:span><text:span text:style-name="Normal"><text:span text:style-name="T23">C</text:span></text:span><text:span text:style-name="Normal"><text:span text:style-name="T21">reek, </text:span></text:span><text:span text:style-name="Normal"><text:span text:style-name="T23">thence</text:span></text:span><text:span text:style-name="Normal"><text:span text:style-name="T21"> up the creek including the dwelling house and cleared land around the house and its </text:span></text:span><text:span text:style-name="Normal"><text:span text:style-name="T23">su</text:span></text:span><text:span text:style-name="Normal"><text:span text:style-name="T21">fficiency of </text:span></text:span><text:span text:style-name="Normal"><text:span text:style-name="T23">o</text:span></text:span><text:span text:style-name="Normal"><text:span text:style-name="T21">ut land for firewood and rail Timber to keep up the plantation for three years, and at the end of three years she is to give up two-thirds of the share of the land of my son </text:span></text:span><text:span text:style-name="CAPS_20__2b__20_bold"><text:span text:style-name="T21">kedar</text:span></text:span><text:span text:style-name="Normal"><text:span text:style-name="T21"> </text:span></text:span><text:span text:style-name="Normal"><text:span text:style-name="T7">Bryan</text:span></text:span><text:span text:style-name="Normal"><text:span text:style-name="T21"> hereinafter devised to him included within said bounds and at the end of two more years she is to give up the other third of the land devised to my said </text:span></text:span><text:span text:style-name="Normal"><text:span text:style-name="T23">s</text:span></text:span><text:span text:style-name="Normal"><text:span text:style-name="T21">on </text:span></text:span><text:span text:style-name="CAPS_20__2b__20_bold"><text:span text:style-name="T21">kedar</text:span></text:span><text:span text:style-name="Normal"><text:span text:style-name="T21"> included within said bounds and the residue of the </text:span></text:span><text:span text:style-name="Normal"><text:span text:style-name="T23">lands</text:span></text:span><text:span text:style-name="Normal"><text:span text:style-name="T21"> included within said bounds I give and devise on to my said wife </text:span></text:span><text:span text:style-name="CAPS_20__2b__20_bold"><text:span text:style-name="T21">Eleanor</text:span></text:span><text:span text:style-name="Normal"><text:span text:style-name="T21"> for and during her natural life. <text:s/>I also give and </text:span></text:span><text:span text:style-name="Normal"><text:span text:style-name="T23">bequeath</text:span></text:span><text:span text:style-name="Normal"><text:span text:style-name="T21"> </text:span></text:span><text:span text:style-name="Normal"><text:span text:style-name="T23">u</text:span></text:span><text:span text:style-name="Normal"><text:span text:style-name="T21">nto my beloved wife </text:span></text:span><text:span text:style-name="CAPS_20__2b__20_bold"><text:span text:style-name="T21">Eleanor</text:span></text:span><text:span text:style-name="Normal"><text:span text:style-name="T21"> all the provision on hand for the common use and support of the family and the deficiency supplied out of the funds of my estate at her discretion.</text:span></text:span></text:p>
      <text:p text:style-name="P14"/>
      <text:p text:style-name="P3"><text:span text:style-name="CAPS"><text:span text:style-name="T23">S</text:span></text:span><text:span text:style-name="CAPS"><text:span text:style-name="T21">econdly</text:span></text:span><text:span text:style-name="T21"> I </text:span><text:span text:style-name="T23">give,</text:span><text:span text:style-name="T21"> devise and bequeath unto my son </text:span><text:span text:style-name="CAPS_20__2b__20_bold"><text:span text:style-name="T21">John</text:span></text:span><text:span text:style-name="T21"> </text:span><text:span text:style-name="CAPS_20__2b__20_bold"><text:span text:style-name="T23">A</text:span></text:span><text:span text:style-name="T23">. </text:span><text:span text:style-name="Normal"><text:span text:style-name="T8">Bryan</text:span></text:span><text:span text:style-name="T21"> and his heirs that part of my land beginning at the ditch between the </text:span><text:span text:style-name="T23">P</text:span><text:span text:style-name="T21">igeon Island and the broom straw field and runs with said ditch between the </text:span><text:span text:style-name="T23">T</text:span><text:span text:style-name="T21">urnip Patch Island and Grave field and between the </text:span><text:span text:style-name="T23">Rye</text:span><text:span text:style-name="T21"> and </text:span><text:span text:style-name="T23">Bear</text:span><text:span text:style-name="T21"> </text:span><text:span text:style-name="T23">G</text:span><text:span text:style-name="T21">rass field to the Mill </text:span><text:span text:style-name="T23">C</text:span><text:span text:style-name="T21">reek, </text:span><text:span text:style-name="T23">thence</text:span><text:span text:style-name="T21"> down the Middle Creek and the six runs and with the back line to the opposite the beginning embracing the lower part of the plantation and one third of the back land adjoining there too.</text:span></text:p>
      <text:p text:style-name="P15"/>
      <text:p text:style-name="P4"><text:span text:style-name="CAPS"><text:span text:style-name="T21">thirdly</text:span></text:span><text:span text:style-name="T21"> I give, devise and bequeath unto my son </text:span><text:span text:style-name="CAPS_20__2b__20_bold"><text:span text:style-name="T21">kedar</text:span></text:span><text:span text:style-name="T21"> </text:span><text:span text:style-name="T7">Bryan</text:span><text:span text:style-name="T21"> and his heirs, that part of my land beginning and running as the share above devised to my son </text:span><text:span text:style-name="CAPS_20__2b__20_bold"><text:span text:style-name="T21">John</text:span></text:span><text:span text:style-name="T21"> to the Mill </text:span><text:span text:style-name="T23">C</text:span><text:span text:style-name="T21">reek, </text:span><text:span text:style-name="T23">thence</text:span><text:span text:style-name="T21"> up the creek to the Huckleberry Pond ditch, </text:span><text:span text:style-name="T23">thence</text:span><text:span text:style-name="T21"> with said ditch along the lower part of the Barfield and to a covered drain in the grave field, and with the covered drain to the ditch between the broom straw and Pen field, </text:span><text:span text:style-name="T24">thence</text:span><text:span text:style-name="T21"> along side di</text:span><text:span text:style-name="T24">tc</text:span><text:span text:style-name="T21">h to the back di</text:span><text:span text:style-name="T24">tc</text:span><text:span text:style-name="T21">h and one third of the back land to be laid off a</text:span><text:span text:style-name="T24">d</text:span><text:span text:style-name="T21">joining thereto.</text:span></text:p>
      <text:p text:style-name="P16"/>
      <text:p text:style-name="P4"><text:soft-page-break/><text:span text:style-name="CAPS"><text:span text:style-name="T24">F</text:span></text:span><text:span text:style-name="CAPS"><text:span text:style-name="T21">ourthly</text:span></text:span><text:span text:style-name="T21"> I give, devise and bequeath unto my son </text:span><text:span text:style-name="CAPS_20__2b__20_bold"><text:span text:style-name="T21">Thomas</text:span></text:span><text:span text:style-name="T21"> </text:span><text:span text:style-name="CAPS_20__2b__20_bold"><text:span text:style-name="T21">K.</text:span></text:span><text:span text:style-name="T21"> </text:span><text:span text:style-name="T7">Bryan</text:span><text:span text:style-name="T21"> and his heirs the residue of my lands not herein the</text:span><text:span text:style-name="T24">re</text:span><text:span text:style-name="T21">for</text:span><text:span text:style-name="T24">e</text:span><text:span text:style-name="T21"> devised, including the dwelling house, after the death of his mother. I also give and bequeath unto my son </text:span><text:span text:style-name="CAPS_20__2b__20_bold"><text:span text:style-name="T21">Thomas</text:span></text:span><text:span text:style-name="T21"> </text:span><text:span text:style-name="CAPS_20__2b__20_bold"><text:span text:style-name="T21">K.</text:span></text:span><text:span text:style-name="T21"> a bed and furniture, and a bed and Furniture to each of my daughters.</text:span></text:p>
      <text:p text:style-name="P16"/>
      <text:p text:style-name="P4"><text:span text:style-name="CAPS"><text:span text:style-name="T21">fifthly</text:span></text:span><text:span text:style-name="T21"> I give and bequeath on to my children </text:span><text:span text:style-name="CAPS_20__2b__20_bold"><text:span text:style-name="T21">John</text:span></text:span><text:span text:style-name="T21"> </text:span><text:span text:style-name="CAPS_20__2b__20_bold"><text:span text:style-name="T24">A</text:span></text:span><text:span text:style-name="T24">.</text:span><text:span text:style-name="T21">, </text:span><text:span text:style-name="CAPS_20__2b__20_bold"><text:span text:style-name="T24">Kedar</text:span></text:span><text:span text:style-name="T21">, </text:span><text:span text:style-name="CAPS_20__2b__20_bold"><text:span text:style-name="T21">Eleanor</text:span></text:span><text:span text:style-name="T21">, </text:span><text:span text:style-name="CAPS_20__2b__20_bold"><text:span text:style-name="T21">Thomas</text:span></text:span><text:span text:style-name="T21"> </text:span><text:span text:style-name="CAPS_20__2b__20_bold"><text:span text:style-name="T21">K.</text:span></text:span><text:span text:style-name="T21">, </text:span><text:span text:style-name="CAPS_20__2b__20_bold"><text:span text:style-name="T21">Susan</text:span></text:span><text:span text:style-name="T21">, </text:span><text:span text:style-name="CAPS_20__2b__20_bold"><text:span text:style-name="T21">Mary</text:span></text:span><text:span text:style-name="T21"> and </text:span><text:span text:style-name="CAPS_20__2b__20_bold"><text:span text:style-name="T21">Eliza</text:span></text:span><text:span text:style-name="T21"> </text:span><text:span text:style-name="CAPS_20__2b__20_bold"><text:span text:style-name="T21">Jane</text:span></text:span><text:span text:style-name="T21"> </text:span><text:span text:style-name="CAPS_20__2b__20_bold"><text:span text:style-name="T24">b</text:span></text:span><text:span text:style-name="CAPS_20__2b__20_bold"><text:span text:style-name="T21">Ryan</text:span></text:span><text:span text:style-name="T21"> the rest and residue of my Negroes and their future increase to be equally divided among them as they come of age or </text:span><text:span text:style-name="T24">m</text:span><text:span text:style-name="T21">ar</text:span><text:span text:style-name="T24">r</text:span><text:span text:style-name="T21">y and need their shares, to them and their survivors of them. The undivided shares to remain in common for subsequent </text:span><text:span text:style-name="T24">d</text:span><text:span text:style-name="T21">ivision. I also give and bequeath the rest and residue of my stock of every kind except two horses to my said children to remain together for the common use of the family, to be divided together with the increase thereof, among my said children and the survivors of them as they become of age or </text:span><text:span text:style-name="T24">marr</text:span><text:span text:style-name="T21">y and need their shares. <text:s/>I also give and bequeath unto them the balance of my books not hereto</text:span><text:span text:style-name="T24">fore</text:span><text:span text:style-name="T21"> </text:span><text:span text:style-name="T24">willed</text:span><text:span text:style-name="T21"> to my wife.</text:span></text:p>
      <text:p text:style-name="P16"/>
      <text:p text:style-name="P1"><text:span text:style-name="CAPS"><text:span text:style-name="T24">sixthly</text:span></text:span><text:span text:style-name="T21"> </text:span><text:span text:style-name="T24">I</text:span><text:span text:style-name="T21">t is my will and desire and I hereby direct that all my property, </text:span><text:span text:style-name="T24">except</text:span><text:span text:style-name="T21"> what may be hereinafter directed to be sold, to remain together upon my plantation under the superintenden</text:span><text:span text:style-name="T24">ce</text:span><text:span text:style-name="T21"> of my son </text:span><text:span text:style-name="CAPS_20__2b__20_bold"><text:span text:style-name="T21">John</text:span></text:span><text:span text:style-name="T21"> to be managed by him until he goes to himself by and with the advice of his mother and my executor for the maintenance and support of the family. I further wish that </text:span><text:span text:style-name="CAPS"><text:span text:style-name="T24">Satirah</text:span></text:span><text:span text:style-name="T24"> &amp; </text:span><text:span text:style-name="CAPS"><text:span text:style-name="T21">Hannah</text:span></text:span><text:span text:style-name="T21"> be kept up on the plantation and supported.</text:span></text:p>
      <text:p text:style-name="P14"/>
      <text:p text:style-name="P1"><text:span text:style-name="T24">SEVENTHLY</text:span><text:span text:style-name="T21"> </text:span><text:span text:style-name="T24">I</text:span><text:span text:style-name="T21">t is my will and desire that my horses </text:span><text:span text:style-name="T24">B</text:span><text:span text:style-name="T21">all and </text:span><text:span text:style-name="T24">Sal</text:span><text:span text:style-name="T21"> and the </text:span><text:span text:style-name="T25">B</text:span><text:span text:style-name="T21">arouche bequeathed to me by my sister-in-law </text:span><text:span text:style-name="CAPS_20__2b__20_bold"><text:span text:style-name="T21">Martha Torrens</text:span></text:span><text:span text:style-name="T21"> be sold together with whatever else my executor and my wife and son </text:span><text:span text:style-name="CAPS_20__2b__20_bold"><text:span text:style-name="T21">John</text:span></text:span><text:span text:style-name="T21"> may think proper, and the proceeds thereof together with the </text:span><text:span text:style-name="T25">debts</text:span><text:span text:style-name="T21"> d</text:span><text:span text:style-name="T25">ue</text:span><text:span text:style-name="T21"> me and the rest and residue of my estate after the payment of my just debts and providing for my family I give devise and bequeath unto my wife and children to be distributed and equally divided among them.</text:span></text:p>
      <text:p text:style-name="P14"/>
      <text:p text:style-name="P1"><text:span text:style-name="CAPS"><text:span text:style-name="T21">lastly</text:span></text:span><text:span text:style-name="T21"> I do hereby nominate, constitute and appoint my worthy friend and neighbor </text:span><text:span text:style-name="CAPS_20__2b__20_bold"><text:span text:style-name="T21">David</text:span></text:span><text:span text:style-name="T21"> </text:span><text:span text:style-name="CAPS_20__2b__20_bold"><text:span text:style-name="T21">Murphy</text:span></text:span><text:span text:style-name="T21"> executor to this my last will and testament. <text:s/></text:span><text:span text:style-name="T25">I</text:span><text:span text:style-name="T21">n testimony whereof I have hereunto set my hand and seal the day and year first above written.</text:span></text:p>
      <text:p text:style-name="P14"/>
      <text:p text:style-name="P2"><text:span text:style-name="CAPS_20__2b__20_bold"><text:span text:style-name="T21">John</text:span></text:span><text:span text:style-name="T21"> </text:span><text:span text:style-name="T7">Bryan</text:span><text:span text:style-name="T21"> </text:span><text:span text:style-name="T25">{</text:span><text:span text:style-name="T21">seal</text:span><text:span text:style-name="T25">}</text:span></text:p>
      <text:p text:style-name="P17"/>
      <text:p text:style-name="P17">Signed, Sealed, published and declared by the testator to be his last will and testament in presence of </text:p>
      <text:p text:style-name="P17"/>
      <text:p text:style-name="P2"><text:span text:style-name="CAPS_20__2b__20_bold"><text:span text:style-name="T25">R.</text:span></text:span><text:span text:style-name="CAPS_20__2b__20_bold"><text:span text:style-name="T21"> Parish</text:span></text:span></text:p>
      <text:p text:style-name="P2"><text:span text:style-name="CAPS_20__2b__20_bold"><text:span text:style-name="T21">Patrick Murphy</text:span></text:span></text:p>
      <text:p text:style-name="P5"><text:span text:style-name="CAPS_20__2b__20_bold"><text:span text:style-name="T21">B. Stith</text:span></text:span></text:p>
      <text:p text:style-name="P17"/>
      <text:p text:style-name="P14"/>
      <text:p text:style-name="P17">State of North Carolina <text:span text:style-name="T16">]</text:span></text:p>
      <text:p text:style-name="P17">Sampson County <text:s text:c="9"/><text:span text:style-name="T16">]</text:span></text:p>
      <text:p text:style-name="P17"/>
      <text:p text:style-name="P17"><text:soft-page-break/>Court of pleas and quarter sessions</text:p>
      <text:p text:style-name="P17"/>
      <text:p text:style-name="P17">February term 1840</text:p>
      <text:p text:style-name="P17"/>
      <text:p text:style-name="P2"><text:span text:style-name="T25">T</text:span><text:span text:style-name="T21">hen was the within will duly proven in open court by the </text:span><text:span text:style-name="T25">o</text:span><text:span text:style-name="T21">aths of </text:span><text:span text:style-name="CAPS_20__2b__20_bold"><text:span text:style-name="T21">Patrick</text:span></text:span><text:span text:style-name="T21"> </text:span><text:span text:style-name="CAPS_20__2b__20_bold"><text:span text:style-name="T21">Murphy</text:span></text:span><text:span text:style-name="T21"> and </text:span><text:span text:style-name="CAPS_20__2b__20_bold"><text:span text:style-name="T25">B</text:span></text:span><text:span text:style-name="T25">. </text:span><text:span text:style-name="CAPS_20__2b__20_bold"><text:span text:style-name="T25">STITH,</text:span></text:span><text:span text:style-name="T21"> </text:span><text:span text:style-name="T25">two</text:span><text:span text:style-name="T21"> of the subscribing </text:span><text:span text:style-name="T25">w</text:span><text:span text:style-name="T21">itnesses, and ordered to be recorded.</text:span></text:p>
      <text:p text:style-name="P17"/>
      <text:p text:style-name="P17">Thomas <text:span text:style-name="T17">J. </text:span>Faison, Clerk</text:p>
      <text:p text:style-name="P17"/>
      <text:p text:style-name="P17"/>
      <text:p text:style-name="P9"><text:span text:style-name="T26">L</text:span><text:span text:style-name="T21">ast will Testament of </text:span><text:span text:style-name="CAPS_20__2b__20_bold"><text:span text:style-name="T21">John</text:span></text:span><text:span text:style-name="T21"> </text:span><text:span text:style-name="T7">Bryan</text:span><text:span text:style-name="T21"> made February 6th 1840</text:span></text:p>
      <text:p text:style-name="P17"/>
      <text:p text:style-name="P18"><text:span text:style-name="T17">R</text:span>ecorded will docket pages 223-222-225 and 226 </text:p>
      <text:p text:style-name="P18"/>
      <text:p text:style-name="P6"><text:span text:style-name="CAPS_20__2b__20_bold"><text:span text:style-name="T21">Thomas </text:span></text:span><text:span text:style-name="CAPS_20__2b__20_bold"><text:span text:style-name="T26">J</text:span></text:span><text:span text:style-name="T26">. </text:span><text:span text:style-name="CAPS_20__2b__20_bold"><text:span text:style-name="T21">Faison,</text:span></text:span><text:span text:style-name="T21"> Clerk</text:span></text:p>
      <text:p text:style-name="P14"/>
      <text:p text:style-name="P19"><text:span text:style-name="Drop_20_Caps"><text:span text:style-name="T21"/></text:span></text:p>
      <text:p text:style-name="P13"><text:span text:style-name="Drop_20_Caps"><text:span text:style-name="T21"/></text:span></text:p>
      <text:p text:style-name="P13"><text:span text:style-name="Drop_20_Caps"><text:span text:style-name="T21"/></text:span></text:p>
      <text:p text:style-name="P13"><text:span text:style-name="Drop_20_Caps"><text:span text:style-name="T21"/></text:span></text:p>
      <text:p text:style-name="P12"><text:span text:style-name="Drop_20_Caps"><text:span text:style-name="T27">###### <text:s text:c="2"/># <text:s text:c="4"/># <text:s text:c="2"/>##### <text:s text:c="2"/>####### <text:s/># <text:s text:c="4"/># <text:s text:c="9"/>##### <text:s text:c="2"/>####### <text:s/># <text:s text:c="4"/>#</text:span></text:span></text:p>
      <text:p text:style-name="P12"><text:span text:style-name="Drop_20_Caps"><text:span text:style-name="T27"># <text:s text:c="4"/># <text:s/>## <text:s text:c="2"/>## <text:s/># <text:s text:c="4"/># <text:s/># <text:s text:c="7"/>## <text:s text:c="3"/># <text:s text:c="8"/># <text:s text:c="4"/># <text:s/># <text:s text:c="4"/># <text:s/>## <text:s text:c="2"/>##</text:span></text:span></text:p>
      <text:p text:style-name="P12"><text:span text:style-name="Drop_20_Caps"><text:span text:style-name="T27"># <text:s text:c="4"/># <text:s/># # # # <text:s/># <text:s text:c="7"/># <text:s text:c="7"/># # <text:s text:c="2"/># <text:s text:c="8"/># <text:s text:c="7"/># <text:s text:c="4"/># <text:s/># # # #</text:span></text:span></text:p>
      <text:p text:style-name="P12"><text:span text:style-name="Drop_20_Caps"><text:span text:style-name="T27">###### <text:s text:c="2"/># <text:s/># <text:s/># <text:s/># <text:s/>#### <text:s/>##### <text:s text:c="3"/># <text:s/># <text:s/># <text:s text:c="8"/># <text:s text:c="7"/># <text:s text:c="4"/># <text:s/># <text:s/># <text:s/>#</text:span></text:span></text:p>
      <text:p text:style-name="P12"><text:span text:style-name="Drop_20_Caps"><text:span text:style-name="T27"># <text:s text:c="4"/># <text:s/># <text:s text:c="4"/># <text:s/># <text:s text:c="4"/># <text:s/># <text:s text:c="7"/># <text:s text:c="2"/># # <text:s text:c="8"/># <text:s text:c="7"/># <text:s text:c="4"/># <text:s/># <text:s text:c="4"/>#</text:span></text:span></text:p>
      <text:p text:style-name="P12"><text:span text:style-name="Drop_20_Caps"><text:span text:style-name="T27"># <text:s text:c="4"/># <text:s/># <text:s text:c="4"/># <text:s/># <text:s text:c="4"/># <text:s/># <text:s text:c="7"/># <text:s text:c="3"/>## <text:s text:c="2"/>### <text:s text:c="2"/># <text:s text:c="4"/># <text:s/># <text:s text:c="4"/># <text:s/># <text:s text:c="4"/>#</text:span></text:span></text:p>
      <text:p text:style-name="P12"><text:span text:style-name="Drop_20_Caps"><text:span text:style-name="T27">###### <text:s text:c="2"/># <text:s text:c="4"/># <text:s text:c="2"/>##### <text:s text:c="2"/>####### <text:s/># <text:s text:c="4"/># <text:s text:c="2"/>### <text:s text:c="3"/>##### <text:s text:c="2"/>####### <text:s/># <text:s text:c="4"/>#</text:span></text:span></text:p>
      <text:p text:style-name="P12"><text:span text:style-name="Drop_20_Caps"><text:span text:style-name="T27"/></text:span></text:p>
      <text:p text:style-name="P13"><text:span text:style-name="Drop_20_Caps"><text:span text:style-name="T21"/></text:span></text:p>
      <text:p text:style-name="P13"><text:span text:style-name="Drop_20_Caps"><text:span text:style-name="T21"/></text:span></text:p>
      <text:p text:style-name="P13"><text:span text:style-name="Drop_20_Caps"><text:span text:style-name="T21"/></text:span></text:p>
      <text:p text:style-name="P13"><text:span text:style-name="Drop_20_Caps"><text:span text:style-name="T28">Transcribed from original documents by Brent R. Brian &amp; Martha M. Brian.</text:span></text:span></text:p>
      <text:p text:style-name="P13"><text:span text:style-name="Drop_20_Caps"><text:span text:style-name="T21"/></text:span></text:p>
      <text:p text:style-name="P13"><text:span text:style-name="Drop_20_Caps"><text:span text:style-name="T28">This document and others can be found on our website:</text:span></text:span></text:p>
      <text:p text:style-name="P13"><text:span text:style-name="Drop_20_Caps"><text:span text:style-name="T21"/></text:span></text:p>
      <text:p text:style-name="P13"><text:a xlink:type="simple" xlink:href="http://www.bmgen.com/" text:style-name="Internet_20_link" text:visited-style-name="Visited_20_Internet_20_Link"><text:span text:style-name="Drop_20_Caps"><text:span text:style-name="T29">BMGEN</text:span></text:span></text:a></text:p>
      <text:p text:style-name="P13"><text:span text:style-name="Drop_20_Caps"><text:span text:style-name="T21"/></text:span></text:p>
      <text:p text:style-name="P13"><text:span text:style-name="Drop_20_Caps"><text:span text:style-name="T29">We claim </text:span></text:span><text:span text:style-name="CAPS_20_BOLD"><text:span text:style-name="T28">COPYLEFT </text:span></text:span><text:span text:style-name="Drop_20_Caps"><text:span text:style-name="T28">on the documents that we publish that are our original work.</text:span></text:span></text:p>
      <text:p text:style-name="P13"><text:span text:style-name="Drop_20_Caps"><text:span text:style-name="T21"/></text:span></text:p>
      <text:p text:style-name="P13"><text:span text:style-name="Drop_20_Caps"><text:span text:style-name="T21">COPYLEFT “rules” can be reviewed on the web site:</text:span></text:span></text:p>
      <text:p text:style-name="P13"><text:span text:style-name="Drop_20_Caps"><text:span text:style-name="T21"/></text:span></text:p>
      <text:p text:style-name="P13"><text:a xlink:type="simple" xlink:href="https://www.gnu.org/licenses/fdl.html" text:style-name="Internet_20_link" text:visited-style-name="Visited_20_Internet_20_Link"><text:span text:style-name="Drop_20_Caps"><text:span text:style-name="T21">GNU Free Documentation License</text:span></text:span></text:a></text:p>
      <text:p text:style-name="P13"><text:span text:style-name="Drop_20_Caps"><text:span text:style-name="T21"/></text:span></text:p>
      <text:p text:style-name="P13"><text:span text:style-name="Drop_20_Caps"><text:span text:style-name="T29">In short, use what you like. <text:s/>But if you use our stuff, mention us as the source.</text:span></text:span></text:p>
      <text:p text:style-name="P13"><text:span text:style-name="Drop_20_Caps"><text:span text:style-name="T21"/></text:span></text:p>
      <text:p text:style-name="P13"><text:span text:style-name="Drop_20_Caps"><text:span text:style-name="T29">Brent R. Brian</text:span></text:span></text:p>
      <text:p text:style-name="P13"><text:span text:style-name="Drop_20_Caps"><text:span text:style-name="T29">Martha M. Brian</text:span></text:span></text:p>
      <text:p text:style-name="P11"><text:a xlink:type="simple" xlink:href="mailto:BrianMitchellGenealogy@gmail.com" text:style-name="Internet_20_link" text:visited-style-name="Visited_20_Internet_20_Link"><text:span text:style-name="Drop_20_Caps"><text:span text:style-name="T29">BrianMitchellGenealogy@gmail.com</text:span></text:span></text:a><text:span text:style-name="T2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ea02" officeooo:paragraph-rsid="000eea0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Sampson, John <text:span text:style-name="MT1">Bryan</text:span> 1840</text:p>
      </style:header>
      <style:footer>
        <text:p text:style-name="MP2">Page <text:page-number text:select-page="current">2</text:page-number><text:s/><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9M20S</meta:editing-duration>
    <meta:generator>LibreOffice/6.1.5.2$Linux_X86_64 LibreOffice_project/10$Build-2</meta:generator>
    <meta:initial-creator>brent </meta:initial-creator>
    <dc:date>2019-06-01T20:46:19.584420865</dc:date>
    <dc:creator>brent </dc:creator>
    <meta:document-statistic meta:table-count="0" meta:image-count="0" meta:object-count="0" meta:page-count="5" meta:paragraph-count="44" meta:word-count="1297" meta:character-count="7029" meta:non-whitespace-character-count="5491"/>
    <meta:template xlink:type="simple" xlink:actuate="onRequest" xlink:title="Genealogy" xlink:href="../genealogy.odt" meta:date="2016-04-20T20:59:34.879196291"/>
  </office:meta>
</office:document-meta>
</file>