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a6ed4"/>
    </style:style>
    <style:style style:name="P8" style:family="paragraph" style:parent-style-name="Standard">
      <style:paragraph-properties fo:text-align="center" style:justify-single-word="false"/>
      <style:text-properties officeooo:paragraph-rsid="001a6ed4"/>
    </style:style>
    <style:style style:name="P9" style:family="paragraph" style:parent-style-name="Standard">
      <style:text-properties officeooo:paragraph-rsid="001abf1d"/>
    </style:style>
    <style:style style:name="P10" style:family="paragraph" style:parent-style-name="Standard">
      <style:text-properties officeooo:paragraph-rsid="001cba44"/>
    </style:style>
    <style:style style:name="P11" style:family="paragraph" style:parent-style-name="Standard">
      <style:paragraph-properties fo:break-before="page"/>
      <style:text-properties officeooo:paragraph-rsid="001a6ed4"/>
    </style:style>
    <style:style style:name="P12" style:family="paragraph" style:parent-style-name="Standard">
      <style:paragraph-properties fo:break-before="page"/>
      <style:text-properties officeooo:paragraph-rsid="001abf1d"/>
    </style:style>
    <style:style style:name="P13" style:family="paragraph" style:parent-style-name="Header">
      <style:paragraph-properties fo:text-align="center" style:justify-single-word="false"/>
      <style:text-properties fo:font-weight="bold" officeooo:rsid="001a6ed4" officeooo:paragraph-rsid="001a6ed4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6ed4"/>
    </style:style>
    <style:style style:name="T5" style:family="text">
      <style:text-properties officeooo:rsid="001abf1d"/>
    </style:style>
    <style:style style:name="T6" style:family="text">
      <style:text-properties style:text-position="super 58%" officeooo:rsid="001abf1d"/>
    </style:style>
    <style:style style:name="T7" style:family="text">
      <style:text-properties style:text-position="0% 100%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1cba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8"><text:span text:style-name="Drop_20_Caps"><text:span text:style-name="T4">The Administrators of Mrs. </text:span></text:span><text:span text:style-name="CAPS_20_BOLD"><text:span text:style-name="T4">Bryant</text:span></text:span></text:p>
      <text:p text:style-name="P8"><text:span text:style-name="Drop_20_Caps"/></text:p>
      <text:p text:style-name="P8"><text:span text:style-name="Drop_20_Caps"><text:span text:style-name="T4">vs</text:span></text:span></text:p>
      <text:p text:style-name="P8"><text:span text:style-name="Drop_20_Caps"/></text:p>
      <text:p text:style-name="P8"><text:span text:style-name="CAPS_20_BOLD"><text:span text:style-name="T4">John</text:span></text:span><text:span text:style-name="Drop_20_Caps"><text:span text:style-name="T4"> </text:span></text:span><text:span text:style-name="CAPS_20_BOLD"><text:span text:style-name="T4">Davis</text:span></text:span></text:p>
      <text:p text:style-name="P7"><text:span text:style-name="Drop_20_Caps"/></text:p>
      <text:p text:style-name="P11"><text:span text:style-name="Drop_20_Caps"><text:span text:style-name="T4">State of North Carolina</text:span></text:span></text:p>
      <text:p text:style-name="P7"><text:span text:style-name="Drop_20_Caps"><text:span text:style-name="T4">Orange County</text:span></text:span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4">To the Sheriff of Orange County, greeting:</text:span></text:span></text:p>
      <text:p text:style-name="P7"><text:span text:style-name="Drop_20_Caps"/></text:p>
      <text:p text:style-name="P9"><text:span text:style-name="Drop_20_Caps"><text:span text:style-name="T4">You are hereby commanded that of the goods, chattles, lands and tenements of </text:span></text:span><text:span text:style-name="CAPS_20_BOLD"><text:span text:style-name="T4">JONATHAN</text:span></text:span><text:span text:style-name="Drop_20_Caps"><text:span text:style-name="T4"> </text:span></text:span><text:span text:style-name="CAPS_20_BOLD"><text:span text:style-name="T4">KITTRELL</text:span></text:span><text:span text:style-name="Drop_20_Caps"><text:span text:style-name="T4"> &amp; </text:span></text:span><text:span text:style-name="CAPS_20_BOLD"><text:span text:style-name="T4">PUMPHRET</text:span></text:span><text:span text:style-name="Drop_20_Caps"><text:span text:style-name="T4"> [</text:span></text:span><text:span text:style-name="CAPS_20_BOLD"><text:span text:style-name="T8">POMFRET</text:span></text:span><text:span text:style-name="Drop_20_Caps"><text:span text:style-name="T4">] </text:span></text:span><text:span text:style-name="CAPS_20_BOLD"><text:span text:style-name="T4">HERNDON</text:span></text:span><text:span text:style-name="Drop_20_Caps"><text:span text:style-name="T4"> administrators of Mrs. </text:span></text:span><text:span text:style-name="CAPS_20_BOLD"><text:span text:style-name="T4">Bryant</text:span></text:span><text:span text:style-name="Drop_20_Caps"><text:span text:style-name="T4">, you cause to be made the sum of three pounds ten shillings &amp; eight pence current money which lately in our county court of pleas and quarter-sessions was awarded against them for costs of their suit against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DAVIS</text:span></text:span><text:span text:style-name="Drop_20_Caps"><text:span text:style-name="T4"> as endorsed fees, for costs and charges said suit expended, whereof the said administration is convicted and liable as appears of record. <text:s/>And have you the said monies before the said court, at Randolph on the second Monday in December next, then and there to render the said same and costs aforesaid.</text:span></text:span></text:p>
      <text:p text:style-name="P7"><text:span text:style-name="Drop_20_Caps"/></text:p>
      <text:p text:style-name="P9"><text:span text:style-name="Drop_20_Caps"><text:span text:style-name="T5">Herein fail not, and have you then and there this writ.</text:span></text:span></text:p>
      <text:p text:style-name="P9"><text:span text:style-name="Drop_20_Caps"/></text:p>
      <text:p text:style-name="P9"><text:span text:style-name="Drop_20_Caps"><text:span text:style-name="T5">Witness </text:span></text:span><text:span text:style-name="CAPS_20_BOLD"><text:span text:style-name="T5">Jeduthan</text:span></text:span><text:span text:style-name="Drop_20_Caps"><text:span text:style-name="T5"> </text:span></text:span><text:span text:style-name="CAPS_20_BOLD"><text:span text:style-name="T5">Harper</text:span></text:span><text:span text:style-name="Drop_20_Caps"><text:span text:style-name="T5">, clerk of our said court, at office, the 14</text:span></text:span><text:span text:style-name="Drop_20_Caps"><text:span text:style-name="T6">th</text:span></text:span><text:span text:style-name="Drop_20_Caps"><text:span text:style-name="T5"> day of September Anno Domini 1787 and in the XII year of our Independence.</text:span></text:span></text:p>
      <text:p text:style-name="P7"><text:span text:style-name="Drop_20_Caps"/></text:p>
      <text:p text:style-name="P9"><text:span text:style-name="CAPS_20_BOLD"><text:span text:style-name="T5">J</text:span></text:span><text:span text:style-name="Drop_20_Caps"><text:span text:style-name="T5">. </text:span></text:span><text:span text:style-name="CAPS_20_BOLD"><text:span text:style-name="T5">Harper, CC</text:span></text:span></text:p>
      <text:p text:style-name="P2"><text:span text:style-name="Drop_20_Caps"/></text:p>
      <text:p text:style-name="P2"><text:span text:style-name="Drop_20_Caps"/></text:p>
      <text:p text:style-name="P12"><text:span text:style-name="Drop_20_Caps"><text:span text:style-name="T4">State of North Carolina</text:span></text:span></text:p>
      <text:p text:style-name="P9"><text:span text:style-name="Drop_20_Caps"><text:span text:style-name="T4">Orange County</text:span></text:span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4">To the Sheriff of Orange County, greeting:</text:span></text:span></text:p>
      <text:p text:style-name="P9"><text:span text:style-name="Drop_20_Caps"/></text:p>
      <text:p text:style-name="P9"><text:span text:style-name="Drop_20_Caps"><text:span text:style-name="T4">You are hereby commanded that of the goods, chattles, lands and tenements of </text:span></text:span><text:span text:style-name="CAPS_20_BOLD"><text:span text:style-name="T4">JONATHAN</text:span></text:span><text:span text:style-name="Drop_20_Caps"><text:span text:style-name="T4"> </text:span></text:span><text:span text:style-name="CAPS_20_BOLD"><text:span text:style-name="T4">KITTRELL</text:span></text:span><text:span text:style-name="Drop_20_Caps"><text:span text:style-name="T4"> &amp; </text:span></text:span><text:span text:style-name="CAPS_20_BOLD"><text:span text:style-name="T4">PUMPHRET</text:span></text:span><text:span text:style-name="Drop_20_Caps"><text:span text:style-name="T4"> [</text:span></text:span><text:span text:style-name="CAPS_20_BOLD"><text:span text:style-name="T8">POMFRET</text:span></text:span><text:span text:style-name="Drop_20_Caps"><text:span text:style-name="T4">] </text:span></text:span><text:span text:style-name="CAPS_20_BOLD"><text:span text:style-name="T4">HERNDON</text:span></text:span><text:span text:style-name="Drop_20_Caps"><text:span text:style-name="T4"> administrators of Mrs. </text:span></text:span><text:span text:style-name="CAPS_20_BOLD"><text:span text:style-name="T4">Bryant</text:span></text:span><text:span text:style-name="Drop_20_Caps"><text:span text:style-name="T4">, you cause to be made the sum of nine pounds fourteen shillings &amp; five pence current money which lately in our county court of pleas and quarter-sessions was awarded against them for costs of their suit against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DAVIS</text:span></text:span><text:span text:style-name="Drop_20_Caps"><text:span text:style-name="T4"> as endorsed fees, for costs and charges said suit expended, whereof the said administration is convicted and liable as appears of record. <text:s/>And have you the said monies before the said court, at Randolph on the second Monday in December next, then and there to render the said same and costs aforesaid.</text:span></text:span></text:p>
      <text:p text:style-name="P9"><text:span text:style-name="Drop_20_Caps"/></text:p>
      <text:p text:style-name="P9"><text:span text:style-name="Drop_20_Caps"><text:span text:style-name="T5">Herein fail not, and have you then and there this writ.</text:span></text:span></text:p>
      <text:p text:style-name="P9"><text:span text:style-name="Drop_20_Caps"/></text:p>
      <text:p text:style-name="P9"><text:span text:style-name="Drop_20_Caps"><text:span text:style-name="T5">Witness </text:span></text:span><text:span text:style-name="CAPS_20_BOLD"><text:span text:style-name="T5">Jeduthan</text:span></text:span><text:span text:style-name="Drop_20_Caps"><text:span text:style-name="T5"> </text:span></text:span><text:span text:style-name="CAPS_20_BOLD"><text:span text:style-name="T5">Harper</text:span></text:span><text:span text:style-name="Drop_20_Caps"><text:span text:style-name="T5">, clerk of our said court, at office, the 14</text:span></text:span><text:span text:style-name="Drop_20_Caps"><text:span text:style-name="T6">th</text:span></text:span><text:span text:style-name="Drop_20_Caps"><text:span text:style-name="T5"> day of September Anno Domini 1787 and in the XII year of our Independence.</text:span></text:span></text:p>
      <text:p text:style-name="P9"><text:span text:style-name="Drop_20_Caps"/></text:p>
      <text:p text:style-name="P9"><text:span text:style-name="CAPS_20_BOLD"><text:span text:style-name="T5">J</text:span></text:span><text:span text:style-name="Drop_20_Caps"><text:span text:style-name="T5">. </text:span></text:span><text:span text:style-name="CAPS_20_BOLD"><text:span text:style-name="T5">Harper, CC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6ed4" officeooo:paragraph-rsid="001a6ed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Randolph, William Bryant 178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2-19T13:10:45.171214119</dc:date>
    <dc:creator>brent </dc:creator>
    <meta:editing-duration>PT20M7S</meta:editing-duration>
    <meta:editing-cycles>11</meta:editing-cycles>
    <meta:document-statistic meta:table-count="0" meta:image-count="0" meta:object-count="0" meta:page-count="4" meta:paragraph-count="36" meta:word-count="529" meta:character-count="2997" meta:non-whitespace-character-count="2233"/>
  </office:meta>
</office:document-meta>
</file>