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ebe8b"/>
    </style:style>
    <style:style style:name="P3" style:family="paragraph" style:parent-style-name="Standard">
      <style:text-properties style:font-name="Courier 10 Pitch1" officeooo:paragraph-rsid="000fc25b"/>
    </style:style>
    <style:style style:name="P4" style:family="paragraph" style:parent-style-name="Standard">
      <style:text-properties style:font-name="Courier 10 Pitch1" officeooo:paragraph-rsid="00106d8c"/>
    </style:style>
    <style:style style:name="P5" style:family="paragraph" style:parent-style-name="Standard">
      <style:paragraph-properties fo:break-before="page"/>
      <style:text-properties style:font-name="Courier 10 Pitch1"/>
    </style:style>
    <style:style style:name="P6" style:family="paragraph" style:parent-style-name="Standard" style:master-page-name="Standard">
      <style:paragraph-properties style:page-number="auto"/>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be8b" officeooo:paragraph-rsid="000ebe8b" style:font-size-asian="10pt" style:font-weight-asian="bold" style:font-size-complex="10pt" style:font-weight-complex="bold"/>
    </style:style>
    <style:style style:name="P8" style:family="paragraph" style:parent-style-name="Standard">
      <style:text-properties style:font-name="Courier 10 Pitch1" officeooo:paragraph-rsid="00157e3a"/>
    </style:style>
    <style:style style:name="P9" style:family="paragraph" style:parent-style-name="Standard">
      <style:paragraph-properties fo:text-align="center" style:justify-single-word="false"/>
      <style:text-properties officeooo:paragraph-rsid="00157e3a"/>
    </style:style>
    <style:style style:name="P10" style:family="paragraph" style:parent-style-name="Standard">
      <style:text-properties officeooo:paragraph-rsid="00157e3a"/>
    </style:style>
    <style:style style:name="P11" style:family="paragraph" style:parent-style-name="Standard">
      <style:text-properties style:font-name="Liberation Mono2"/>
    </style:style>
    <style:style style:name="P12" style:family="paragraph" style:parent-style-name="Standard">
      <style:text-properties style:font-name="Liberation Mono2" officeooo:paragraph-rsid="000ebe8b"/>
    </style:style>
    <style:style style:name="P13" style:family="paragraph" style:parent-style-name="Standard">
      <style:text-properties style:font-name="Liberation Mono2" officeooo:paragraph-rsid="000fc25b"/>
    </style:style>
    <style:style style:name="P14" style:family="paragraph" style:parent-style-name="Standard">
      <style:text-properties style:font-name="Liberation Mono2" officeooo:paragraph-rsid="00106d8c"/>
    </style:style>
    <style:style style:name="P15" style:family="paragraph" style:parent-style-name="Standard">
      <style:text-properties style:font-name="Liberation Mono2" officeooo:paragraph-rsid="001218a1"/>
    </style:style>
    <style:style style:name="P16" style:family="paragraph" style:parent-style-name="Standard">
      <style:paragraph-properties fo:break-before="page"/>
      <style:text-properties officeooo:paragraph-rsid="00157e3a"/>
    </style:style>
    <style:style style:name="P17" style:family="paragraph" style:parent-style-name="Standard">
      <style:paragraph-properties fo:break-before="page"/>
      <style:text-properties style:font-name="Liberation Mono2"/>
    </style:style>
    <style:style style:name="P18" style:family="paragraph" style:parent-style-name="Standard">
      <style:paragraph-properties fo:break-before="page"/>
      <style:text-properties style:font-name="Liberation Mono2" officeooo:paragraph-rsid="000ebe8b"/>
    </style:style>
    <style:style style:name="P19" style:family="paragraph" style:parent-style-name="Standard">
      <style:paragraph-properties fo:break-before="page"/>
      <style:text-properties style:font-name="Liberation Mono2" officeooo:paragraph-rsid="000fc25b"/>
    </style:style>
    <style:style style:name="P20" style:family="paragraph" style:parent-style-name="Quotations">
      <style:text-properties style:font-name="Liberation Mono2"/>
    </style:style>
    <style:style style:name="P2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font-name="Courier 10 Pitch" officeooo:rsid="001218a1"/>
    </style:style>
    <style:style style:name="T2" style:family="text">
      <style:text-properties fo:text-transform="uppercase" fo:color="#000000" style:font-name="Courier 10 Pitch" fo:font-size="10pt" fo:font-weight="bold"/>
    </style:style>
    <style:style style:name="T3" style:family="text">
      <style:text-properties fo:text-transform="uppercase" fo:color="#000000" style:font-name="Courier 10 Pitch" fo:font-size="10pt" fo:font-weight="bold" officeooo:rsid="000ebe8b"/>
    </style:style>
    <style:style style:name="T4" style:family="text">
      <style:text-properties fo:text-transform="uppercase" fo:color="#000000" style:font-name="Courier 10 Pitch" fo:font-size="10pt" fo:font-weight="bold" officeooo:rsid="000fc25b"/>
    </style:style>
    <style:style style:name="T5" style:family="text">
      <style:text-properties fo:text-transform="uppercase" fo:color="#000000" fo:font-size="10pt" fo:font-weight="bold"/>
    </style:style>
    <style:style style:name="T6" style:family="text">
      <style:text-properties fo:text-transform="uppercase" fo:color="#000000" fo:font-size="10pt" fo:font-weight="bold" officeooo:rsid="000fc25b"/>
    </style:style>
    <style:style style:name="T7" style:family="text">
      <style:text-properties fo:text-transform="uppercase" fo:color="#000000" fo:font-size="10pt" fo:font-weight="bold" officeooo:rsid="000ebe8b"/>
    </style:style>
    <style:style style:name="T8" style:family="text">
      <style:text-properties fo:text-transform="uppercase" fo:color="#000000" style:font-name="Liberation Mono2" fo:font-size="10pt" fo:font-weight="bold"/>
    </style:style>
    <style:style style:name="T9" style:family="text">
      <style:text-properties fo:text-transform="uppercase" fo:color="#000000" style:font-name="Liberation Mono2" fo:font-size="10pt" fo:font-weight="bold" officeooo:rsid="000fc25b"/>
    </style:style>
    <style:style style:name="T10" style:family="text">
      <style:text-properties fo:text-transform="uppercase" fo:color="#000000" style:font-name="Liberation Mono2" officeooo:rsid="001218a1"/>
    </style:style>
    <style:style style:name="T11" style:family="text">
      <style:text-properties fo:text-transform="uppercase" fo:color="#000000" officeooo:rsid="001218a1"/>
    </style:style>
    <style:style style:name="T12" style:family="text">
      <style:text-properties fo:font-weight="bold" officeooo:rsid="001218a1"/>
    </style:style>
    <style:style style:name="T13" style:family="text">
      <style:text-properties fo:font-weight="bold" style:font-weight-asian="bold" style:font-weight-complex="bold"/>
    </style:style>
    <style:style style:name="T14" style:family="text">
      <style:text-properties officeooo:rsid="001eb52f"/>
    </style:style>
    <style:style style:name="T15" style:family="text">
      <style:text-properties style:font-name="Courier 10 Pitch1"/>
    </style:style>
    <style:style style:name="T16" style:family="text">
      <style:text-properties officeooo:rsid="000ebe8b"/>
    </style:style>
    <style:style style:name="T17" style:family="text">
      <style:text-properties officeooo:rsid="000fc25b"/>
    </style:style>
    <style:style style:name="T18" style:family="text">
      <style:text-properties officeooo:rsid="00106d8c"/>
    </style:style>
    <style:style style:name="T19" style:family="text">
      <style:text-properties officeooo:rsid="001218a1"/>
    </style:style>
    <style:style style:name="T20" style:family="text">
      <style:text-properties officeooo:rsid="0013c307"/>
    </style:style>
    <style:style style:name="T21" style:family="text">
      <style:text-properties officeooo:rsid="0018fea3"/>
    </style:style>
    <style:style style:name="T22" style:family="text">
      <style:text-properties officeooo:rsid="00188a04"/>
    </style:style>
    <style:style style:name="T23" style:family="text">
      <style:text-properties style:font-name="Liberation Mono2"/>
    </style:style>
    <style:style style:name="T24" style:family="text">
      <style:text-properties style:font-name="Liberation Mono2" officeooo:rsid="000ebe8b"/>
    </style:style>
    <style:style style:name="T25" style:family="text">
      <style:text-properties style:font-name="Liberation Mono2" officeooo:rsid="000fc25b"/>
    </style:style>
    <style:style style:name="T26" style:family="text">
      <style:text-properties style:font-name="Liberation Mono2" officeooo:rsid="0013c307"/>
    </style:style>
    <style:style style:name="T27" style:family="text">
      <style:text-properties style:font-name="Liberation Mono2" officeooo:rsid="00106d8c"/>
    </style:style>
    <style:style style:name="T28" style:family="text">
      <style:text-properties style:font-name="Liberation Mono2" officeooo:rsid="001218a1"/>
    </style:style>
    <style:style style:name="T29" style:family="text">
      <style:text-properties style:font-name="Liberation Mono2" fo:font-weight="bold" style:font-weight-asian="bold" style:font-weight-complex="bold"/>
    </style:style>
    <style:style style:name="T30" style:family="text">
      <style:text-properties style:font-name="Liberation Mono2" fo:font-weight="bold" officeooo:rsid="001218a1"/>
    </style:style>
    <style:style style:name="T31" style:family="text">
      <style:text-properties style:font-name="Liberation Mono2" officeooo:rsid="00188a04"/>
    </style:style>
    <style:style style:name="T3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docs-internal-guid-35fe1e08-cb16-f93f-4f67-07b187b9cc40"/><text:span text:style-name="Normal"><text:span text:style-name="T23">State of North Carolina </text:span></text:span></text:p>
      <text:p text:style-name="Standard"><text:span text:style-name="Normal"><text:span text:style-name="T23"/></text:span></text:p>
      <text:p text:style-name="P12">To the sheriff of Northampton County, greeting;</text:p>
      <text:p text:style-name="P12"><text:s/></text:p>
      <text:p text:style-name="P13">You are hereby commanded that you cause it to be made known to <text:span text:style-name="T5">Willie</text:span> <text:span text:style-name="T5">Bryant</text:span> that he be before the next County Court of pleas and quarter sessions, to be held for Northampton County, at the town of Jackson, on the first Monday of September next and Lead answer or demurrer to the petition of <text:span text:style-name="T6">catherine</text:span> <text:span text:style-name="T5">Bryant</text:span> <text:span text:style-name="T19">for dower</text:span>, which said petition has been filed in our said court, or the case will be heard ex parte and an order made for her to have <text:span text:style-name="T19">dower</text:span> in the land mentioned in her petition.</text:p>
      <text:p text:style-name="P11"/>
      <text:p text:style-name="P12">Herein fail not and have you then and there this writ.</text:p>
      <text:p text:style-name="P12"><text:s/></text:p>
      <text:p text:style-name="P2"><text:span text:style-name="T23">Witness, </text:span><text:span text:style-name="CAPS_20__2b__20_bold"><text:span text:style-name="T23">Jo</text:span></text:span><text:span text:style-name="CAPS_20__2b__20_bold"><text:span text:style-name="T24">h</text:span></text:span><text:span text:style-name="CAPS_20__2b__20_bold"><text:span text:style-name="T23">n B. Odom</text:span></text:span><text:span text:style-name="T23">, Clerk of our said Court, head office, the first Monday of June </text:span><text:span text:style-name="T24">A. D.</text:span><text:span text:style-name="T23"> 1853 and in the 77th year of American independence issued the 14th day of June 1853.</text:span></text:p>
      <text:p text:style-name="P12"><text:s/></text:p>
      <text:p text:style-name="P2"><text:span text:style-name="CAPS_20__2b__20_bold"><text:span text:style-name="T23">Jo</text:span></text:span><text:span text:style-name="CAPS_20__2b__20_bold"><text:span text:style-name="T24">h</text:span></text:span><text:span text:style-name="CAPS_20__2b__20_bold"><text:span text:style-name="T23">n B. Odom,</text:span></text:span><text:span text:style-name="T23"> Clerk of Court</text:span></text:p>
      <text:p text:style-name="P18"/>
      <text:p text:style-name="P11"><text:span text:style-name="T6">catherine</text:span> <text:span text:style-name="T5">Bryant</text:span> </text:p>
      <text:p text:style-name="P11"><text:span text:style-name="T19">v</text:span>s </text:p>
      <text:p text:style-name="P12"><text:span text:style-name="T5">Willie</text:span> <text:span text:style-name="T5">Bryant</text:span> <text:span text:style-name="T16">&amp; </text:span></text:p>
      <text:p text:style-name="P2"><text:span text:style-name="CAPS_20__2b__20_bold"><text:span text:style-name="T23">James</text:span></text:span><text:span text:style-name="T23"> </text:span><text:span text:style-name="CAPS_20__2b__20_bold"><text:span text:style-name="T24">H</text:span></text:span><text:span text:style-name="T24">. </text:span><text:span text:style-name="T8">Bryant</text:span></text:p>
      <text:p text:style-name="P12"><text:s/></text:p>
      <text:p text:style-name="P11"><text:span text:style-name="T16">To</text:span> September Court 1853 </text:p>
      <text:p text:style-name="P11"/>
      <text:p text:style-name="P12"><text:span text:style-name="T16">To</text:span> hand the <text:span text:style-name="T16">21st</text:span> June 1853.</text:p>
      <text:p text:style-name="P12"/>
      <text:p text:style-name="P12"><text:span text:style-name="T16">E</text:span>xecuted the 21st of July 1853.</text:p>
      <text:p text:style-name="P12"/>
      <text:p text:style-name="P2"><text:span text:style-name="CAPS_20__2b__20_bold"><text:span text:style-name="T23">Richard</text:span></text:span><text:span text:style-name="T23"> </text:span><text:span text:style-name="CAPS_20__2b__20_bold"><text:span text:style-name="T23">H</text:span></text:span><text:span text:style-name="T23">. </text:span><text:span text:style-name="CAPS_20__2b__20_bold"><text:span text:style-name="T23">Garner</text:span></text:span><text:span text:style-name="T23">, </text:span><text:span text:style-name="T24">s</text:span><text:span text:style-name="T23">heriff</text:span></text:p>
      <text:p text:style-name="P2"><text:span text:style-name="T23">by </text:span><text:span text:style-name="CAPS_20__2b__20_bold"><text:span text:style-name="T23">L</text:span></text:span><text:span text:style-name="T23">. </text:span><text:span text:style-name="CAPS_20__2b__20_bold"><text:span text:style-name="T23">F</text:span></text:span><text:span text:style-name="T23">. </text:span><text:span text:style-name="CAPS_20__2b__20_bold"><text:span text:style-name="T23">Smith</text:span></text:span><text:span text:style-name="T23">, deputy sheriff</text:span></text:p>
      <text:p text:style-name="P17">Sheriff fees for laying off <text:span text:style-name="T5">catherine</text:span> <text:span text:style-name="T5">Bryan</text:span> dower. </text:p>
      <text:p text:style-name="P11"/>
      <text:p text:style-name="P11"><text:span text:style-name="T16">To</text:span> summoning <text:span text:style-name="T16">24 jurors</text:span> at $0.20 <text:s text:c="10"/>$4.80 </text:p>
      <text:p text:style-name="P12">1 day attendance <text:s text:c="25"/>$1.50</text:p>
      <text:p text:style-name="P12">Total <text:s text:c="36"/>$6.30</text:p>
      <text:p text:style-name="P12"/>
      <text:p text:style-name="P2"><text:span text:style-name="T24">T</text:span><text:span text:style-name="T23">he following jury charge for their service </text:span><text:span text:style-name="T8">Bryant</text:span><text:span text:style-name="T23"> </text:span><text:span text:style-name="CAPS_20__2b__20_bold"><text:span text:style-name="T23">Lassiter</text:span></text:span><text:span text:style-name="T23">, </text:span><text:span text:style-name="CAPS_20__2b__20_bold"><text:span text:style-name="T23">Morris</text:span></text:span><text:span text:style-name="T23"> </text:span><text:span text:style-name="CAPS_20__2b__20_bold"><text:span text:style-name="T23">Futrell</text:span></text:span><text:span text:style-name="T23">, </text:span><text:span text:style-name="T24">whole</text:span><text:span text:style-name="T23"> fees </text:span><text:span text:style-name="T24">&amp; </text:span><text:span text:style-name="CAPS_20__2b__20_bold"><text:span text:style-name="T23">Joseph</text:span></text:span><text:span text:style-name="T23"> </text:span><text:span text:style-name="CAPS_20__2b__20_bold"><text:span text:style-name="T23">B.</text:span></text:span><text:span text:style-name="T23"> </text:span><text:span text:style-name="CAPS_20__2b__20_bold"><text:span text:style-name="T23">Joyner</text:span></text:span><text:span text:style-name="T23"> </text:span><text:span text:style-name="T24">half fees. </text:span></text:p>
      <text:p text:style-name="P12"/>
      <text:p text:style-name="P2"><text:span text:style-name="CAPS_20__2b__20_bold"><text:span text:style-name="T23">Robert</text:span></text:span><text:span text:style-name="T23"> </text:span><text:span text:style-name="CAPS_20__2b__20_bold"><text:span text:style-name="T23">Baum</text:span></text:span><text:span text:style-name="T23"> summoned but objected to by </text:span><text:span text:style-name="CAPS_20__2b__20_bold"><text:span text:style-name="T23">James</text:span></text:span><text:span text:style-name="T23"> </text:span><text:span text:style-name="CAPS_20__2b__20_bold"><text:span text:style-name="T23">H.</text:span></text:span><text:span text:style-name="T23"> </text:span><text:span text:style-name="T8">Bryant</text:span><text:span text:style-name="T23">, charged a fee but did not serve.</text:span></text:p>
      <text:p text:style-name="P5"><text:span text:style-name="T8">catherine</text:span><text:span text:style-name="T23"> </text:span><text:span text:style-name="T8">bryan</text:span><text:span text:style-name="T23"> Widow of </text:span><text:span text:style-name="CAPS_20__2b__20_bold"><text:span text:style-name="T23">Robert</text:span></text:span><text:span text:style-name="T23"> </text:span><text:span text:style-name="T8">bryan</text:span><text:span text:style-name="T23"> deceased </text:span></text:p>
      <text:p text:style-name="P2"><text:span text:style-name="T24">To</text:span><text:span text:style-name="T23"> </text:span><text:span text:style-name="CAPS_20__2b__20_bold"><text:span text:style-name="T23">R. H. Garner</text:span></text:span><text:span text:style-name="T23">, </text:span><text:span text:style-name="T24">s</text:span><text:span text:style-name="T23">heriff </text:span></text:p>
      <text:p text:style-name="P2"><text:span text:style-name="T24">by</text:span><text:span text:style-name="T23"> </text:span><text:span text:style-name="CAPS_20__2b__20_bold"><text:span text:style-name="T23">L. F. Smith</text:span></text:span><text:span text:style-name="T23">, deputy sheriff</text:span></text:p>
      <text:p text:style-name="P12"><text:s/></text:p>
      <text:p text:style-name="P11"><text:span text:style-name="T16">To</text:span> summoning 24 jur<text:span text:style-name="T16">ors</text:span> to lay off <text:span text:style-name="T16">d</text:span>ower at $0.20 <text:s text:c="7"/>$4.80 </text:p>
      <text:p text:style-name="P11"><text:span text:style-name="T16">To 1</text:span> day service <text:s text:c="39"/>$1.50</text:p>
      <text:p text:style-name="P11"><text:s text:c="56"/>$6.30 </text:p>
      <text:p text:style-name="P11"/>
      <text:p text:style-name="P18">Scale 40 poles to an inch</text:p>
      <text:p text:style-name="P12"><text:s/></text:p>
      <text:p text:style-name="P2"><text:span text:style-name="T23">The above figure represents the area of </text:span><text:span text:style-name="T25">seventeen</text:span><text:span text:style-name="T23"> acres of land surveyed and a lot it off to </text:span><text:span text:style-name="T8">catherine</text:span><text:span text:style-name="T23"> </text:span><text:span text:style-name="T8">bryan</text:span><text:span text:style-name="T23">, </text:span><text:span text:style-name="T25">w</text:span><text:span text:style-name="T23">idow of </text:span><text:span text:style-name="CAPS_20__2b__20_bold"><text:span text:style-name="T23">Robert</text:span></text:span><text:span text:style-name="T23"> </text:span><text:span text:style-name="T8">bryan</text:span><text:span text:style-name="T23">, deceased </text:span><text:span text:style-name="T25">as her dower </text:span><text:span text:style-name="T23">the third of the land of said deceased </text:span><text:span text:style-name="T8">bryan</text:span><text:span text:style-name="T23"> late of Northampton County North Carolina metes and </text:span><text:span text:style-name="T26">b</text:span><text:span text:style-name="T23">ounds as follow to </text:span><text:span text:style-name="T24">wit:</text:span></text:p>
      <text:p text:style-name="P12"/>
      <text:p text:style-name="P20"><text:span text:style-name="T16">B</text:span>eginning at a corner Pine standing near a ditch, the line of <text:span text:style-name="T5">Willie</text:span> <text:span text:style-name="T7">bryan</text:span> about 49 yards off the public road running <text:span text:style-name="T16">thence</text:span> South 48 degrees west 39 poles to a corner Peach tree. Thence South <text:span text:style-name="T16">4½ </text:span>East 84 polls <text:span text:style-name="T16">to a c</text:span>orner Red Oak in said <text:span text:style-name="T5">Willie</text:span> <text:span text:style-name="T5">bryan</text:span>’<text:span text:style-name="T16">s</text:span> line, then by his <text:span text:style-name="T16">l</text:span>ine North 39 East 47 poles to the <text:span text:style-name="T16">r</text:span>un of Fork Branch. Then down the side into a ditch. Then down said it to the first station.</text:p>
      <text:p text:style-name="P11">Given under my hand this 5th day of December <text:span text:style-name="T17">A. D. </text:span>1853</text:p>
      <text:p text:style-name="P11"/>
      <text:p text:style-name="P1"><text:span text:style-name="CAPS_20__2b__20_bold"><text:span text:style-name="T23">Joel</text:span></text:span><text:span text:style-name="T23"> </text:span><text:span text:style-name="CAPS_20__2b__20_bold"><text:span text:style-name="T23">Conner</text:span></text:span><text:span text:style-name="T23"> “</text:span><text:span text:style-name="T25">CDR”</text:span></text:p>
      <text:p text:style-name="P11"/>
      <text:p text:style-name="P11"/>
      <text:p text:style-name="P11"/>
      <text:p text:style-name="P19"><text:span text:style-name="T5">catherine</text:span> <text:span text:style-name="T5">bryan</text:span>'s <text:span text:style-name="T17">Dower</text:span></text:p>
      <text:p text:style-name="P13"><text:span text:style-name="T17">S</text:span>urveyors fees $4</text:p>
      <text:p text:style-name="P17">State of North Carolina <text:span text:style-name="T17">]</text:span> </text:p>
      <text:p text:style-name="P11">Northampton County <text:s text:c="5"/><text:span text:style-name="T17">]</text:span></text:p>
      <text:p text:style-name="P11"/>
      <text:p text:style-name="P13"><text:span text:style-name="T17">June </text:span>County Court 1853</text:p>
      <text:p text:style-name="P13"><text:s/></text:p>
      <text:p text:style-name="P13"><text:span text:style-name="T17">T</text:span>o the justices of the county court of Northampton.</text:p>
      <text:p text:style-name="P13"><text:s/></text:p>
      <text:p text:style-name="P3"><text:span text:style-name="T23">The petition of </text:span><text:span text:style-name="T9">catherine</text:span><text:span text:style-name="T23"> </text:span><text:span text:style-name="T8">Bryant</text:span><text:span text:style-name="T23"> against </text:span><text:span text:style-name="T8">Willie</text:span><text:span text:style-name="T23"> </text:span><text:span text:style-name="T8">Bryant</text:span><text:span text:style-name="T23"> and </text:span><text:span text:style-name="CAPS_20__2b__20_bold"><text:span text:style-name="T23">James</text:span></text:span><text:span text:style-name="T23"> </text:span><text:span text:style-name="CAPS_20__2b__20_bold"><text:span text:style-name="T23">H</text:span></text:span><text:span text:style-name="T23">. </text:span><text:span text:style-name="T8">Bryant</text:span><text:span text:style-name="T23"> shows to your worships that about the year … </text:span><text:span text:style-name="CAPS_20__2b__20_bold"><text:span text:style-name="T23">Robert</text:span></text:span><text:span text:style-name="T23"> </text:span><text:span text:style-name="T8">Bryant</text:span><text:span text:style-name="T23"> late of Northampton County departed this life, seized and possessed of the land below described, intestate leaving your petitioner, his widow, and the following children as his heirs at law, to wit: </text:span><text:span text:style-name="CAPS_20__2b__20_bold"><text:span text:style-name="T23">William</text:span></text:span><text:span text:style-name="T23"> </text:span><text:span text:style-name="CAPS_20__2b__20_bold"><text:span text:style-name="T23">a</text:span></text:span><text:span text:style-name="T23">. </text:span><text:span text:style-name="T8">Bryant</text:span><text:span text:style-name="T23">, </text:span><text:span text:style-name="CAPS_20__2b__20_bold"><text:span text:style-name="T23">Joseph</text:span></text:span><text:span text:style-name="T23"> </text:span><text:span text:style-name="T8">Bryant</text:span><text:span text:style-name="T23">, and </text:span><text:span text:style-name="CAPS_20__2b__20_bold"><text:span text:style-name="T23">Robert</text:span></text:span><text:span text:style-name="T23"> </text:span><text:span text:style-name="T8">Bryant</text:span><text:span text:style-name="T23">, the two ladder orphans subsequently died while of </text:span><text:span text:style-name="T25">t</text:span><text:span text:style-name="T23">ender </text:span><text:span text:style-name="T25">y</text:span><text:span text:style-name="T23">ears, leaving the said </text:span><text:span text:style-name="CAPS_20__2b__20_bold"><text:span text:style-name="T23">William</text:span></text:span><text:span text:style-name="T23"> </text:span><text:span text:style-name="CAPS_20__2b__20_bold"><text:span text:style-name="T25">A.</text:span></text:span><text:span text:style-name="T23"> </text:span><text:span text:style-name="T8">Bryant</text:span><text:span text:style-name="T23">, their only brother, entitled to their shares, subject to a life right, in the same, </text:span><text:span text:style-name="T25">in</text:span><text:span text:style-name="T23"> your petition</text:span><text:span text:style-name="T25">er.</text:span></text:p>
      <text:p text:style-name="P13"><text:s/></text:p>
      <text:p text:style-name="P4"><text:span text:style-name="T23">She further shows, to your worships, that the said land, consisted of about </text:span><text:span text:style-name="T26">fifty one</text:span><text:span text:style-name="T23"> </text:span><text:span text:style-name="T25">a</text:span><text:span text:style-name="T23">cres, upon which her said husband resided, and a</text:span><text:span text:style-name="T27">d</text:span><text:span text:style-name="T23">joins the lands of </text:span><text:span text:style-name="CAPS_20__2b__20_bold"><text:span text:style-name="T23">Joel</text:span></text:span><text:span text:style-name="T23"> </text:span><text:span text:style-name="CAPS_20__2b__20_bold"><text:span text:style-name="T23">Connor</text:span></text:span><text:span text:style-name="T23">, </text:span><text:span text:style-name="CAPS_20__2b__20_bold"><text:span text:style-name="T23">Robert</text:span></text:span><text:span text:style-name="T23"> </text:span><text:span text:style-name="CAPS_20__2b__20_bold"><text:span text:style-name="T23">Parker</text:span></text:span><text:span text:style-name="T23">, </text:span><text:span text:style-name="CAPS_20__2b__20_bold"><text:span text:style-name="T23">D</text:span></text:span><text:span text:style-name="CAPS_20__2b__20_bold"><text:span text:style-name="T25">arius</text:span></text:span><text:span text:style-name="T23"> </text:span><text:span text:style-name="T8">Bryant</text:span><text:span text:style-name="T23">, and others, and that the said </text:span><text:span text:style-name="CAPS_20__2b__20_bold"><text:span text:style-name="T23">William</text:span></text:span><text:span text:style-name="T23"> </text:span><text:span text:style-name="T8">Bryant</text:span><text:span text:style-name="T23"> sold a part of the said land supposed to be about 35 Acres to the defendant </text:span><text:span text:style-name="CAPS_20__2b__20_bold"><text:span text:style-name="T23">James</text:span></text:span><text:span text:style-name="T23"> </text:span><text:span text:style-name="CAPS_20__2b__20_bold"><text:span text:style-name="T23">H</text:span></text:span><text:span text:style-name="T23">. </text:span><text:span text:style-name="T8">Bryant</text:span><text:span text:style-name="T23"> who now holds the same, and the residue </text:span><text:span text:style-name="T27">to one</text:span><text:span text:style-name="T23"> </text:span><text:span text:style-name="CAPS_20__2b__20_bold"><text:span text:style-name="T23">Blake</text:span></text:span><text:span text:style-name="T23"> </text:span><text:span text:style-name="T8">Bryant</text:span><text:span text:style-name="T23">, since deceased, under whose will it came to </text:span><text:span text:style-name="CAPS_20__2b__20_bold"><text:span text:style-name="T23">Elizabeth</text:span></text:span><text:span text:style-name="T23">, wife of </text:span><text:span text:style-name="CAPS_20__2b__20_bold"><text:span text:style-name="T23">Jessie</text:span></text:span><text:span text:style-name="T23"> </text:span><text:span text:style-name="CAPS_20__2b__20_bold"><text:span text:style-name="T23">Rutland</text:span></text:span><text:span text:style-name="T23">, who by deed conveyed to the defendant, </text:span><text:span text:style-name="T8">Willie</text:span><text:span text:style-name="T23"> </text:span><text:span text:style-name="T8">Bryant</text:span><text:span text:style-name="T23">, who now has the same in possession.</text:span></text:p>
      <text:p text:style-name="P14"/>
      <text:p text:style-name="P15"><text:span text:style-name="T18">Y</text:span>our petitioner is advised that she is entitled to have one third of the said lands set apart and allotted to her for her life as <text:span text:style-name="T18">dower, </text:span>but the defendant<text:span text:style-name="T18">s</text:span> have refused to allo<text:span text:style-name="T18">t</text:span> her the same <text:span text:style-name="T18">though requested </text:span>to do so – and she therefor<text:span text:style-name="T18">e prays that</text:span> … <text:span text:style-name="T18">hereof</text:span> with subpoenas <text:span text:style-name="T19">m</text:span>ay issue to them, and that they may answer the pr<text:span text:style-name="T19">emises, </text:span>and that a decree may be made to have <text:span text:style-name="T19">dower</text:span> allotted to her in the said land, and that for such other and further relief <text:span text:style-name="T19">as</text:span> her <text:span text:style-name="T19">case </text:span>may require.</text:p>
      <text:p text:style-name="P15"/>
      <text:p text:style-name="P15"><text:span text:style-name="T19">A</text:span>nd as in Duty bound she will ever pray <text:span text:style-name="T19">&amp; c.</text:span></text:p>
      <text:p text:style-name="P15"><text:s/></text:p>
      <text:p text:style-name="P1"><text:span text:style-name="CAPS_20__2b__20_bold"><text:span text:style-name="T23">Thomas</text:span></text:span><text:span text:style-name="T23"> </text:span><text:span text:style-name="CAPS_20__2b__20_bold"><text:span text:style-name="T23">Brag</text:span></text:span><text:span text:style-name="CAPS_20__2b__20_bold"><text:span text:style-name="T28">g</text:span></text:span><text:span text:style-name="T28">, Sol.</text:span></text:p>
      <text:p text:style-name="P11"/>
      <text:p text:style-name="P16"><text:span text:style-name="Drop_20_Caps"><text:span text:style-name="T23"/></text:span></text:p>
      <text:p text:style-name="P10"><text:span text:style-name="Drop_20_Caps"><text:span text:style-name="T23"/></text:span></text:p>
      <text:p text:style-name="P10"><text:span text:style-name="Drop_20_Caps"><text:span text:style-name="T23"/></text:span></text:p>
      <text:p text:style-name="P10"><text:span text:style-name="Drop_20_Caps"><text:span text:style-name="T23"/></text:span></text:p>
      <text:p text:style-name="P9"><text:span text:style-name="Drop_20_Caps"><text:span text:style-name="T29">###### <text:s text:c="2"/># <text:s text:c="4"/># <text:s text:c="2"/>##### <text:s text:c="2"/>####### <text:s/># <text:s text:c="4"/># <text:s text:c="9"/>##### <text:s text:c="2"/>####### <text:s/># <text:s text:c="4"/>#</text:span></text:span></text:p>
      <text:p text:style-name="P9"><text:span text:style-name="Drop_20_Caps"><text:span text:style-name="T29"># <text:s text:c="4"/># <text:s/>## <text:s text:c="2"/>## <text:s/># <text:s text:c="4"/># <text:s/># <text:s text:c="7"/>## <text:s text:c="3"/># <text:s text:c="8"/># <text:s text:c="4"/># <text:s/># <text:s text:c="4"/># <text:s/>## <text:s text:c="2"/>##</text:span></text:span></text:p>
      <text:p text:style-name="P9"><text:span text:style-name="Drop_20_Caps"><text:span text:style-name="T29"># <text:s text:c="4"/># <text:s/># # # # <text:s/># <text:s text:c="7"/># <text:s text:c="7"/># # <text:s text:c="2"/># <text:s text:c="8"/># <text:s text:c="7"/># <text:s text:c="4"/># <text:s/># # # #</text:span></text:span></text:p>
      <text:p text:style-name="P9"><text:span text:style-name="Drop_20_Caps"><text:span text:style-name="T29">###### <text:s text:c="2"/># <text:s/># <text:s/># <text:s/># <text:s/>#### <text:s/>##### <text:s text:c="3"/># <text:s/># <text:s/># <text:s text:c="8"/># <text:s text:c="7"/># <text:s text:c="4"/># <text:s/># <text:s/># <text:s/>#</text:span></text:span></text:p>
      <text:p text:style-name="P9"><text:span text:style-name="Drop_20_Caps"><text:span text:style-name="T29"># <text:s text:c="4"/># <text:s/># <text:s text:c="4"/># <text:s/># <text:s text:c="4"/># <text:s/># <text:s text:c="7"/># <text:s text:c="2"/># # <text:s text:c="8"/># <text:s text:c="7"/># <text:s text:c="4"/># <text:s/># <text:s text:c="4"/>#</text:span></text:span></text:p>
      <text:p text:style-name="P9"><text:span text:style-name="Drop_20_Caps"><text:span text:style-name="T29"># <text:s text:c="4"/># <text:s/># <text:s text:c="4"/># <text:s/># <text:s text:c="4"/># <text:s/># <text:s text:c="7"/># <text:s text:c="3"/>## <text:s text:c="2"/>### <text:s text:c="2"/># <text:s text:c="4"/># <text:s/># <text:s text:c="4"/># <text:s/># <text:s text:c="4"/>#</text:span></text:span></text:p>
      <text:p text:style-name="P9"><text:span text:style-name="Drop_20_Caps"><text:span text:style-name="T29">###### <text:s text:c="2"/># <text:s text:c="4"/># <text:s text:c="2"/>##### <text:s text:c="2"/>####### <text:s/># <text:s text:c="4"/># <text:s text:c="2"/>### <text:s text:c="3"/>##### <text:s text:c="2"/>####### <text:s/># <text:s text:c="4"/>#</text:span></text:span></text:p>
      <text:p text:style-name="P9"><text:span text:style-name="Drop_20_Caps"><text:span text:style-name="T29"/></text:span></text:p>
      <text:p text:style-name="P10"><text:span text:style-name="Drop_20_Caps"><text:span text:style-name="T23"/></text:span></text:p>
      <text:p text:style-name="P10"><text:span text:style-name="Drop_20_Caps"><text:span text:style-name="T23"/></text:span></text:p>
      <text:p text:style-name="P10"><text:span text:style-name="Drop_20_Caps"><text:span text:style-name="T23"/></text:span></text:p>
      <text:p text:style-name="P10"><text:span text:style-name="Drop_20_Caps"><text:span text:style-name="T31">Transcribed from original documents by Brent R. Brian &amp; Martha M. Brian.</text:span></text:span></text:p>
      <text:p text:style-name="P10"><text:span text:style-name="Drop_20_Caps"><text:span text:style-name="T23"/></text:span></text:p>
      <text:p text:style-name="P10"><text:span text:style-name="Drop_20_Caps"><text:span text:style-name="T31">This document and others can be found on our website:</text:span></text:span></text:p>
      <text:p text:style-name="P10"><text:span text:style-name="Drop_20_Caps"><text:span text:style-name="T23"/></text:span></text:p>
      <text:p text:style-name="P10"><text:a xlink:type="simple" xlink:href="http://www.bmgen.com/" text:style-name="Internet_20_link" text:visited-style-name="Visited_20_Internet_20_Link"><text:span text:style-name="Drop_20_Caps"><text:span text:style-name="T32">BMGEN</text:span></text:span></text:a></text:p>
      <text:p text:style-name="P10"><text:span text:style-name="Drop_20_Caps"><text:span text:style-name="T23"/></text:span></text:p>
      <text:p text:style-name="P10"><text:span text:style-name="Drop_20_Caps"><text:span text:style-name="T32">We claim </text:span></text:span><text:span text:style-name="CAPS_20_BOLD"><text:span text:style-name="T31">COPYLEFT </text:span></text:span><text:span text:style-name="Drop_20_Caps"><text:span text:style-name="T31">on the documents that we publish that are our original work.</text:span></text:span></text:p>
      <text:p text:style-name="P10"><text:span text:style-name="Drop_20_Caps"><text:span text:style-name="T23"/></text:span></text:p>
      <text:p text:style-name="P10"><text:span text:style-name="Drop_20_Caps"><text:span text:style-name="T23">COPYLEFT “rules” can be reviewed on the web site:</text:span></text:span></text:p>
      <text:p text:style-name="P10"><text:span text:style-name="Drop_20_Caps"><text:span text:style-name="T23"/></text:span></text:p>
      <text:p text:style-name="P10"><text:a xlink:type="simple" xlink:href="https://www.gnu.org/licenses/fdl.html" text:style-name="Internet_20_link" text:visited-style-name="Visited_20_Internet_20_Link"><text:span text:style-name="Drop_20_Caps"><text:span text:style-name="T23">GNU Free Documentation License</text:span></text:span></text:a></text:p>
      <text:p text:style-name="P10"><text:span text:style-name="Drop_20_Caps"><text:span text:style-name="T23"/></text:span></text:p>
      <text:p text:style-name="P10"><text:span text:style-name="Drop_20_Caps"><text:span text:style-name="T32">In short, use what you like. <text:s/>But if you use our stuff, mention us as the source.</text:span></text:span></text:p>
      <text:p text:style-name="P10"><text:span text:style-name="Drop_20_Caps"><text:span text:style-name="T23"/></text:span></text:p>
      <text:p text:style-name="P10"><text:span text:style-name="Drop_20_Caps"><text:span text:style-name="T32">Brent R. Brian</text:span></text:span></text:p>
      <text:p text:style-name="P10"><text:span text:style-name="Drop_20_Caps"><text:span text:style-name="T32">Martha M. Brian</text:span></text:span></text:p>
      <text:p text:style-name="P8"><text:a xlink:type="simple" xlink:href="mailto:BrianMitchellGenealogy@gmail.com" text:style-name="Internet_20_link" text:visited-style-name="Visited_20_Internet_20_Link"><text:span text:style-name="Drop_20_Caps"><text:span text:style-name="T32">BrianMitchellGenealogy@gmail.com</text:span></text:span></text:a><text:span text:style-name="T2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be8b" officeooo:paragraph-rsid="000ebe8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style:font-name="Liberation Mono2"/>
    </style:style>
    <style:style style:name="MT2" style:family="text">
      <style:text-properties fo:text-transform="uppercase" fo:color="#000000" style:font-name="Liberation Mono2" officeooo:rsid="001218a1"/>
    </style:style>
    <style:style style:name="MT3" style:family="text">
      <style:text-properties style:font-name="Liberation Mono2" fo:font-weight="bold" officeooo:rsid="001218a1"/>
    </style:style>
    <style:style style:name="MT4"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obate, NC, Northampton, Robert </text:span><text:span text:style-name="MT2">B</text:span><text:span text:style-name="Normal"><text:span text:style-name="MT3">ryan</text:span></text:span><text:span text:style-name="MT1"> 1853</text:span></text:p>
      </style:header>
      <style:footer>
        <text:p text:style-name="MP2">Page <text:page-number text:select-page="current">2</text:page-number><text:s/><text:span text:style-name="MT4">of </text:span><text:span text:style-name="MT4"><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0M12S</meta:editing-duration>
    <meta:generator>LibreOffice/6.1.5.2$Linux_X86_64 LibreOffice_project/10$Build-2</meta:generator>
    <meta:initial-creator>brent </meta:initial-creator>
    <dc:date>2019-06-01T20:43:10.644399038</dc:date>
    <dc:creator>brent </dc:creator>
    <meta:document-statistic meta:table-count="0" meta:image-count="0" meta:object-count="0" meta:page-count="8" meta:paragraph-count="72" meta:word-count="952" meta:character-count="5350" meta:non-whitespace-character-count="3989"/>
    <meta:template xlink:type="simple" xlink:actuate="onRequest" xlink:title="Genealogy" xlink:href="../genealogy.odt" meta:date="2016-04-20T20:59:34.879196291"/>
  </office:meta>
</office:document-meta>
</file>