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6cecf" officeooo:paragraph-rsid="0016cecf"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text-properties officeooo:paragraph-rsid="0016cecf"/>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16cecf"/>
    </style:style>
    <style:style style:name="P7" style:family="paragraph" style:parent-style-name="Standard">
      <style:paragraph-properties fo:text-align="center" style:justify-single-word="false"/>
      <style:text-properties officeooo:paragraph-rsid="0028d3fe"/>
    </style:style>
    <style:style style:name="P8" style:family="paragraph" style:parent-style-name="Standard">
      <style:paragraph-properties fo:text-align="center" style:justify-single-word="false"/>
      <style:text-properties officeooo:rsid="0016cecf" officeooo:paragraph-rsid="0016cecf"/>
    </style:style>
    <style:style style:name="P9" style:family="paragraph" style:parent-style-name="Standard">
      <style:paragraph-properties fo:text-align="start" style:justify-single-word="false"/>
      <style:text-properties officeooo:rsid="0016cecf" officeooo:paragraph-rsid="0016cecf"/>
    </style:style>
    <style:style style:name="P10" style:family="paragraph" style:parent-style-name="Standard">
      <style:text-properties officeooo:paragraph-rsid="0017e4c6"/>
    </style:style>
    <style:style style:name="P11" style:family="paragraph" style:parent-style-name="Standard">
      <style:text-properties officeooo:paragraph-rsid="00197a4e"/>
    </style:style>
    <style:style style:name="P12" style:family="paragraph" style:parent-style-name="Standard">
      <style:text-properties officeooo:paragraph-rsid="001c2b7a"/>
    </style:style>
    <style:style style:name="P13" style:family="paragraph" style:parent-style-name="Standard">
      <style:text-properties officeooo:paragraph-rsid="00221a2d"/>
    </style:style>
    <style:style style:name="P14" style:family="paragraph" style:parent-style-name="Standard">
      <style:text-properties officeooo:rsid="0023e5a7" officeooo:paragraph-rsid="0023e5a7"/>
    </style:style>
    <style:style style:name="P15" style:family="paragraph" style:parent-style-name="Standard">
      <style:text-properties officeooo:paragraph-rsid="0023e5a7"/>
    </style:style>
    <style:style style:name="P16" style:family="paragraph" style:parent-style-name="Standard">
      <style:text-properties officeooo:paragraph-rsid="00250c89"/>
    </style:style>
    <style:style style:name="P17" style:family="paragraph" style:parent-style-name="Standard">
      <style:text-properties officeooo:rsid="00250c89" officeooo:paragraph-rsid="00250c89"/>
    </style:style>
    <style:style style:name="P18" style:family="paragraph" style:parent-style-name="Standard">
      <style:text-properties officeooo:paragraph-rsid="0025b965"/>
    </style:style>
    <style:style style:name="P19" style:family="paragraph" style:parent-style-name="Standard">
      <style:text-properties fo:text-transform="uppercase" fo:color="#000000" loext:opacity="100%" style:font-name="Liberation Mono2" fo:font-size="10pt" fo:font-weight="bold"/>
    </style:style>
    <style:style style:name="P20" style:family="paragraph" style:parent-style-name="Standard">
      <style:text-properties fo:text-transform="uppercase" fo:color="#000000" loext:opacity="100%" style:font-name="Liberation Mono2" fo:font-size="10pt" fo:font-weight="bold" officeooo:paragraph-rsid="001c2b7a"/>
    </style:style>
    <style:style style:name="P21" style:family="paragraph" style:parent-style-name="Standard">
      <style:text-properties fo:text-transform="uppercase" fo:color="#000000" loext:opacity="100%" style:font-name="Liberation Mono2" fo:font-size="10pt" fo:font-weight="bold" officeooo:paragraph-rsid="00221a2d"/>
    </style:style>
    <style:style style:name="P22" style:family="paragraph" style:parent-style-name="Standard">
      <style:text-properties fo:text-transform="uppercase" fo:color="#000000" loext:opacity="100%" style:font-name="Liberation Mono2" fo:font-size="10pt" fo:font-weight="bold" officeooo:paragraph-rsid="0023e5a7"/>
    </style:style>
    <style:style style:name="P23" style:family="paragraph" style:parent-style-name="Standard">
      <style:text-properties fo:text-transform="uppercase" fo:color="#000000" loext:opacity="100%" style:font-name="Liberation Mono2" fo:font-size="10pt" fo:font-weight="bold" officeooo:paragraph-rsid="00250c89"/>
    </style:style>
    <style:style style:name="P24" style:family="paragraph" style:parent-style-name="Standard">
      <style:text-properties fo:text-transform="uppercase" fo:color="#000000" loext:opacity="100%" style:font-name="Liberation Mono2" fo:font-size="10pt" fo:font-weight="bold" officeooo:paragraph-rsid="0017e4c6"/>
    </style:style>
    <style:style style:name="P25" style:family="paragraph" style:parent-style-name="Standard">
      <style:text-properties fo:text-transform="uppercase" fo:color="#000000" loext:opacity="100%" style:font-name="Liberation Mono2" fo:font-size="10pt" fo:font-weight="bold" officeooo:paragraph-rsid="0025b965"/>
    </style:style>
    <style:style style:name="P26" style:family="paragraph" style:parent-style-name="Standard">
      <style:text-properties fo:text-transform="uppercase" fo:color="#000000" loext:opacity="100%" style:font-name="Liberation Mono2" fo:font-size="10pt" fo:font-weight="bold" officeooo:rsid="0017e4c6" officeooo:paragraph-rsid="0019273d"/>
    </style:style>
    <style:style style:name="P27" style:family="paragraph" style:parent-style-name="Standard">
      <style:text-properties officeooo:paragraph-rsid="0028d3fe"/>
    </style:style>
    <style:style style:name="P28" style:family="paragraph" style:parent-style-name="Standard">
      <style:paragraph-properties fo:break-before="page"/>
    </style:style>
    <style:style style:name="P29" style:family="paragraph" style:parent-style-name="Standard">
      <style:paragraph-properties fo:break-before="page"/>
      <style:text-properties officeooo:paragraph-rsid="0016cecf"/>
    </style:style>
    <style:style style:name="P30" style:family="paragraph" style:parent-style-name="Standard">
      <style:paragraph-properties fo:break-before="page"/>
      <style:text-properties officeooo:paragraph-rsid="0017e3f1"/>
    </style:style>
    <style:style style:name="P31" style:family="paragraph" style:parent-style-name="Standard">
      <style:paragraph-properties fo:break-before="page"/>
      <style:text-properties officeooo:paragraph-rsid="0017e4c6"/>
    </style:style>
    <style:style style:name="P32" style:family="paragraph" style:parent-style-name="Standard">
      <style:paragraph-properties fo:break-before="page"/>
      <style:text-properties officeooo:paragraph-rsid="00197a4e"/>
    </style:style>
    <style:style style:name="P33" style:family="paragraph" style:parent-style-name="Standard">
      <style:paragraph-properties fo:break-before="page"/>
      <style:text-properties officeooo:paragraph-rsid="0023e5a7"/>
    </style:style>
    <style:style style:name="P34" style:family="paragraph" style:parent-style-name="Standard">
      <style:paragraph-properties fo:break-before="page"/>
      <style:text-properties officeooo:paragraph-rsid="00250c89"/>
    </style:style>
    <style:style style:name="P35" style:family="paragraph" style:parent-style-name="Standard">
      <style:paragraph-properties fo:break-before="page"/>
      <style:text-properties officeooo:paragraph-rsid="0025b965"/>
    </style:style>
    <style:style style:name="P36" style:family="paragraph" style:parent-style-name="Standard">
      <style:paragraph-properties fo:break-before="page"/>
      <style:text-properties officeooo:paragraph-rsid="0028d3fe"/>
    </style:style>
    <style:style style:name="P37" style:family="paragraph" style:parent-style-name="Standard">
      <style:text-properties officeooo:paragraph-rsid="002a532a"/>
    </style:style>
    <style:style style:name="T1" style:family="text">
      <style:text-properties fo:text-transform="uppercase" fo:color="#000000" loext:opacity="100%" style:font-name="Liberation Mono2" fo:font-size="10pt"/>
    </style:style>
    <style:style style:name="T2" style:family="text">
      <style:text-properties fo:text-transform="uppercase" fo:color="#000000" loext:opacity="100%" style:font-name="Liberation Mono2" fo:font-size="10pt" fo:font-weight="bold"/>
    </style:style>
    <style:style style:name="T3" style:family="text">
      <style:text-properties fo:text-transform="uppercase" fo:color="#000000" loext:opacity="100%" style:font-name="Liberation Mono2" fo:font-size="10pt" fo:font-weight="bold" officeooo:rsid="0016cecf"/>
    </style:style>
    <style:style style:name="T4" style:family="text">
      <style:text-properties fo:text-transform="uppercase" fo:color="#000000" loext:opacity="100%" style:font-name="Liberation Mono2" fo:font-size="10pt" fo:font-weight="bold" officeooo:rsid="0017e4c6"/>
    </style:style>
    <style:style style:name="T5" style:family="text">
      <style:text-properties fo:text-transform="uppercase" fo:color="#000000" loext:opacity="100%" style:font-name="Liberation Mono2" fo:font-size="10pt" fo:font-weight="bold" officeooo:rsid="0023e5a7"/>
    </style:style>
    <style:style style:name="T6" style:family="text">
      <style:text-properties fo:text-transform="uppercase" fo:color="#000000" loext:opacity="100%" style:font-name="Liberation Mono2" fo:font-size="10pt" fo:font-weight="bold" officeooo:rsid="0025b965"/>
    </style:style>
    <style:style style:name="T7" style:family="text">
      <style:text-properties officeooo:rsid="0016cecf"/>
    </style:style>
    <style:style style:name="T8" style:family="text">
      <style:text-properties officeooo:rsid="0017e3f1"/>
    </style:style>
    <style:style style:name="T9" style:family="text">
      <style:text-properties officeooo:rsid="0017e4c6"/>
    </style:style>
    <style:style style:name="T10" style:family="text">
      <style:text-properties officeooo:rsid="00197a4e"/>
    </style:style>
    <style:style style:name="T11" style:family="text">
      <style:text-properties officeooo:rsid="001abad4"/>
    </style:style>
    <style:style style:name="T12" style:family="text">
      <style:text-properties officeooo:rsid="001c2b7a"/>
    </style:style>
    <style:style style:name="T13" style:family="text">
      <style:text-properties officeooo:rsid="00221a2d"/>
    </style:style>
    <style:style style:name="T14" style:family="text">
      <style:text-properties officeooo:rsid="0023e5a7"/>
    </style:style>
    <style:style style:name="T15" style:family="text">
      <style:text-properties officeooo:rsid="002494d3"/>
    </style:style>
    <style:style style:name="T16" style:family="text">
      <style:text-properties officeooo:rsid="00250c89"/>
    </style:style>
    <style:style style:name="T17" style:family="text">
      <style:text-properties officeooo:rsid="0025b965"/>
    </style:style>
    <style:style style:name="T18" style:family="text">
      <style:text-properties officeooo:rsid="002769d6"/>
    </style:style>
    <style:style style:name="T19" style:family="text">
      <style:text-properties officeooo:rsid="00277907"/>
    </style:style>
    <style:style style:name="T20" style:family="text">
      <style:text-properties officeooo:rsid="00288741"/>
    </style:style>
    <style:style style:name="T21" style:family="text">
      <style:text-properties officeooo:rsid="0018fea3"/>
    </style:style>
    <style:style style:name="T22" style:family="text">
      <style:text-properties fo:font-weight="bold" style:font-weight-asian="bold" style:font-weight-complex="bold"/>
    </style:style>
    <style:style style:name="T23" style:family="text">
      <style:text-properties officeooo:rsid="00188a04"/>
    </style:style>
    <style:style style:name="T24" style:family="text">
      <style:text-properties fo:color="#888888"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6"><text:span text:style-name="Drop_20_Caps"><text:span text:style-name="T2">Bryant</text:span></text:span><text:span text:style-name="Drop_20_Caps"> Administrator</text:span></text:p>
      <text:p text:style-name="P6"><text:span text:style-name="Drop_20_Caps"/></text:p>
      <text:p text:style-name="P6"><text:span text:style-name="Drop_20_Caps">Bond 1787</text:span></text:p>
      <text:p text:style-name="P30"><text:span text:style-name="Drop_20_Caps"><text:span text:style-name="T8">State of North Carolina</text:span></text:span></text:p>
      <text:p text:style-name="Standard"/>
      <text:p text:style-name="Standard"><text:span text:style-name="CAPS">Know all men by these presents</text:span> that we <text:span text:style-name="CAPS_20_BOLD"><text:span text:style-name="T2">Unity</text:span></text:span> <text:span text:style-name="CAPS_20_BOLD"><text:span text:style-name="T2">Bryant</text:span></text:span><text:span text:style-name="CAPS_20_BOLD">,</text:span> <text:span text:style-name="CAPS_20_BOLD"><text:span text:style-name="T2">John</text:span></text:span> <text:span text:style-name="CAPS_20_BOLD">bonds</text:span> and <text:span text:style-name="CAPS_20_BOLD"><text:span text:style-name="T2">William</text:span></text:span> <text:span text:style-name="CAPS_20_BOLD"><text:span text:style-name="T2">Chapman</text:span></text:span> are held and firmly bound on to his Excellency <text:span text:style-name="CAPS_20_BOLD">Richard</text:span> <text:span text:style-name="CAPS_20_BOLD">Caswell</text:span> Esquire governor and his successors in the sum of <text:span text:style-name="T8">one thousand pounds</text:span> to be paid to his excellently his successors or assigns to which payment well and truly to be made we find ourselves and each of our heirs executors and administrators jointly and severally firmly by these presents sealed with our seals and dated this 12th day of February <text:span text:style-name="T8">A</text:span>nno <text:span text:style-name="T8">D</text:span>omini 1787.</text:p>
      <text:p text:style-name="Standard"/>
      <text:p text:style-name="P12"><text:span text:style-name="CAPS">the condition of the above obligation</text:span> is such that if the above bound in <text:span text:style-name="T2">Unity</text:span> <text:span text:style-name="T2">Bryant</text:span> administrators of all and singular the goods chattels rights and credits of <text:span text:style-name="T2">Samuel</text:span> <text:span text:style-name="T2">Bryant</text:span> Jr deceased to make or cause to be made a true and perfect inventory of all and singular the goods chattels rights and credits of the said deceased which have or <text:span text:style-name="T8">shall</text:span> come to the hands knowledge or possession of the said <text:span text:style-name="T2">Unity</text:span> <text:span text:style-name="T2">Bryant</text:span> or into the hands or possession of any person <text:span text:style-name="T10">for</text:span> <text:span text:style-name="T10">him</text:span> and the same so made do exhibit or cause to be exhibited in to the XXX office <text:span text:style-name="T10">&amp;</text:span> one attested copy to the county court <text:span text:style-name="T11">were</text:span> orders for administration <text:span text:style-name="T11">were issued</text:span> within <text:span text:style-name="T12">ninety</text:span> days after the state of these presents and in the same goods chattels and credits of the deceased at the time of his death which at any time <text:span text:style-name="T12">h</text:span>ereafter or that have already come into the hands or possession of the said <text:span text:style-name="T2">Unity</text:span> <text:span text:style-name="T2">Bryant</text:span> or into the hands or possession of any other person or persons for him do administer according to law and further do make or cause to be made a true and just <text:span text:style-name="T12">accounting</text:span> of his administration within one year after these presents and all the rest and residue of the said goods and chattels and credits which shall be bound upon the said Administration and the same being first examined and Allowed by the governor and Council general or County Court shall deliver to such person or persons respectively as the same <text:span text:style-name="T12">shall be due</text:span> pursuant to the <text:span text:style-name="T12">true</text:span> intent and meaning and meaning of the act in this case made and provided and if it is appear that any will and testament was made by the deceased and the executor or executo<text:span text:style-name="T12">r</text:span>s therein named to exhibit the same into the court and request and have it allowed and approved of accordingly if the above bound <text:span text:style-name="T2">Unity</text:span> <text:span text:style-name="T2">Bryant</text:span> being there to requested to render and deliver the said letters of administration testimony being first had and made in the said then the above obligation to be void otherwise to remain in full force and virtue. </text:p>
      <text:p text:style-name="P12"/>
      <text:p text:style-name="P12"><text:span text:style-name="T2">Unity</text:span> <text:span text:style-name="T2">Bryant</text:span> </text:p>
      <text:p text:style-name="P12"><text:span text:style-name="CAPS_20_BOLD"><text:span text:style-name="T12">JOHN BONDS</text:span></text:span> </text:p>
      <text:p text:style-name="P12"><text:span text:style-name="T2">William</text:span> <text:span text:style-name="T2">Chapman</text:span>.</text:p>
      <text:p text:style-name="P12"/>
      <text:p text:style-name="P12">Sealed and delivered in the presence of </text:p>
      <text:p text:style-name="P20"/>
      <text:p text:style-name="P12"><text:span text:style-name="T2">William</text:span> <text:span text:style-name="T2">Hall</text:span> </text:p>
      <text:p text:style-name="P12"/>
      <text:p text:style-name="P4"><text:line-break/></text:p>
      <text:p text:style-name="P29"/>
      <text:p text:style-name="P4"/>
      <text:p text:style-name="P4"/>
      <text:p text:style-name="P4"/>
      <text:p text:style-name="P4"/>
      <text:p text:style-name="P8"><text:span text:style-name="T2">Bryant</text:span> Administrator</text:p>
      <text:p text:style-name="P8"/>
      <text:p text:style-name="P8">Bond</text:p>
      <text:p text:style-name="P8"/>
      <text:p text:style-name="P8">1787</text:p>
      <text:p text:style-name="P9"/>
      <text:p text:style-name="P29"/>
      <text:p text:style-name="P4"/>
      <text:p text:style-name="P4"/>
      <text:p text:style-name="P4"/>
      <text:p text:style-name="P4"/>
      <text:p text:style-name="P6"><text:span text:style-name="T2">Bryant</text:span> <text:span text:style-name="T7">I</text:span>nventory</text:p>
      <text:p text:style-name="P6"/>
      <text:p text:style-name="P6">November 6th 1786</text:p>
      <text:p text:style-name="Standard"/>
      <text:p text:style-name="Standard"/>
      <text:p text:style-name="P29">January 27th 1787</text:p>
      <text:p text:style-name="P4"/>
      <text:p text:style-name="P4"><text:span text:style-name="T7">T</text:span>hen taken a true inventory of the estate of <text:span text:style-name="T2">Samuel</text:span> <text:span text:style-name="T2">Bryant</text:span>, deceased</text:p>
      <text:p text:style-name="Standard"/>
      <text:p text:style-name="Standard"><text:span text:style-name="T7">[</text:span><text:span text:style-name="CAPS">Inventory list</text:span><text:span text:style-name="T7">]</text:span></text:p>
      <text:p text:style-name="Standard"/>
      <text:p text:style-name="Standard"><text:span text:style-name="T2">Unity</text:span> <text:span text:style-name="T2">Bryant</text:span>, administrator</text:p>
      <text:p text:style-name="P28"/>
      <text:p text:style-name="Standard"/>
      <text:p text:style-name="Standard"/>
      <text:p text:style-name="Standard"/>
      <text:p text:style-name="Standard"/>
      <text:p text:style-name="P8"><text:span text:style-name="T2">Thomas</text:span> <text:span text:style-name="T2">Bryant</text:span> Administrat<text:span text:style-name="T14">ors</text:span></text:p>
      <text:p text:style-name="P8"/>
      <text:p text:style-name="P8">Bond</text:p>
      <text:p text:style-name="P8"/>
      <text:p text:style-name="P8">1801</text:p>
      <text:p text:style-name="P5"/>
      <text:p text:style-name="Standard"/>
      <text:p text:style-name="P29"><text:span text:style-name="T7">S</text:span>tate of North Carolina</text:p>
      <text:p text:style-name="P4"/>
      <text:p text:style-name="P12"><text:span text:style-name="CAPS"><text:span text:style-name="T7">K</text:span></text:span><text:span text:style-name="CAPS">now all men by these presents</text:span>, that we <text:span text:style-name="CAPS_20_BOLD"><text:span text:style-name="T2">Thomas</text:span></text:span> <text:span text:style-name="CAPS_20_BOLD"><text:span text:style-name="T2">Bryant</text:span></text:span><text:span text:style-name="CAPS_20_BOLD">,</text:span> <text:span text:style-name="CAPS_20_BOLD"><text:span text:style-name="T2">William</text:span></text:span> <text:span text:style-name="CAPS_20_BOLD"><text:span text:style-name="T3">Hammons</text:span></text:span><text:span text:style-name="T7">,</text:span> and <text:span text:style-name="CAPS_20_BOLD"><text:span text:style-name="T2">Samuel</text:span></text:span> <text:span text:style-name="CAPS_20_BOLD"><text:span text:style-name="T3">Bryant</text:span></text:span> are held and firmly bound unto his Excellency <text:span text:style-name="CAPS_20_BOLD"><text:span text:style-name="T2">Benjamin</text:span></text:span> <text:span text:style-name="CAPS_20_BOLD"><text:span text:style-name="T2">William</text:span></text:span><text:span text:style-name="CAPS_20_BOLD">s</text:span> Esquire <text:span text:style-name="T7">C</text:span>aptain-<text:span text:style-name="T7">G</text:span>eneral and <text:span text:style-name="T7">C</text:span>ommander and chief in <text:span text:style-name="T7">and over</text:span> the said state, in the sum of <text:span text:style-name="T7">one thousand</text:span> pounds <text:span text:style-name="T8">current</text:span> money; to be paid to the <text:span text:style-name="T8">said</text:span> Governor, his successors or a<text:span text:style-name="T8">s</text:span>signs. To the which payment, well and truly to be made, we <text:span text:style-name="T8">bind</text:span> ourselves, our heirs, executors and administrators, jointly and severally, firmly by these presents. </text:p>
      <text:p text:style-name="P12"/>
      <text:p text:style-name="P12">Sealed with our seals, and dated this 13th day of May <text:span text:style-name="T12">A. D.</text:span> 1801. </text:p>
      <text:p text:style-name="P4"/>
      <text:p text:style-name="P4"><text:span text:style-name="CAPS">The condition of the above obligation</text:span> <text:span text:style-name="T7">is</text:span> such, that if the above bounden <text:span text:style-name="T2">Thomas</text:span> <text:span text:style-name="T2">Bryant</text:span> administrator of all and singular that goods and chattels, rights and credits of <text:span text:style-name="T2">Samuel</text:span> <text:span text:style-name="T2">Bryant</text:span> deceased do make, or caused be made a true and perfect inventory of all in singular the goods and chattels, rights and credits of the deceased, which have, or shall come to the hands, knowledge or possession of the said <text:span text:style-name="T2">Thomas</text:span> <text:span text:style-name="T2">Bryant</text:span> or into the hands or possession of any person or persons for him and the same so made, do exhibit, or cause to be exhibited, to the court for the county of for said, within 90 days from the day date of these presents; and the same goods, chattels and credits, and all other goods, chattels, and credits of the deceased, at the time of his death, which at any time here after shall come into the hands or possession of <text:span text:style-name="T2">Thomas</text:span> <text:span text:style-name="T2">Bryant</text:span> were into the hands or possession of any person or persons for him, do well and truly administer according to law; and further do make, or cause to be made, a true and just account of his <text:span text:style-name="T12">said</text:span> Administration within 90 days after the date of these presents; and all the rest and residue of the said goods, chattels and credits, which shall be bound remaining upon the said administrators account, the same being first examined and <text:span text:style-name="T13">a</text:span>llowed by the court <text:span text:style-name="T14">of </text:span>said County, shall deliver and pay under such person or persons respectively to which the same shall we do, pursuant to the true intent and meaning of the act in that case made and provided: and if it show up here, that any will or Testament was made by the said deceased, and the executor or executive orders of the there in named will, do exhibit the same into court, making request to have the same allowed and approved of accordingly; if the said <text:span text:style-name="T2">Thomas</text:span> <text:span text:style-name="T2">Bryant</text:span> above bounden, being there<text:span text:style-name="T13">unto</text:span> required, do render that said letters of administration, approbation of such Testament being first had and made in the said Court; than this obligation to be void and of no effect, otherwise to remain in full force and virtue</text:p>
      <text:p text:style-name="P4"/>
      <text:p text:style-name="P13"><text:span text:style-name="T2">Thomas</text:span> <text:span text:style-name="T2">Bryant</text:span></text:p>
      <text:p text:style-name="P13"><text:span text:style-name="T2">William</text:span> <text:span text:style-name="T3">Hammons</text:span></text:p>
      <text:p text:style-name="P13"><text:span text:style-name="T2">Samuel</text:span> <text:span text:style-name="T2">Bryant</text:span></text:p>
      <text:p text:style-name="Standard"/>
      <text:p text:style-name="P13">Signed and sealed in the presence of</text:p>
      <text:p text:style-name="P21"/>
      <text:p text:style-name="P13"><text:span text:style-name="T2">William</text:span> <text:span text:style-name="T2">Hall</text:span> </text:p>
      <text:p text:style-name="Standard"/>
      <text:p text:style-name="Standard"/>
      <text:p text:style-name="P33">State of North Carolina</text:p>
      <text:p text:style-name="P15"/>
      <text:p text:style-name="P15"><text:span text:style-name="CAPS">know all men by these presents</text:span> that we <text:span text:style-name="T5">JOHN BONDS,</text:span> <text:span text:style-name="CAPS_20_BOLD"><text:span text:style-name="T5">JONAS WILLIAMS,</text:span></text:span> <text:span text:style-name="T5">WILLIAM CHAPMAN</text:span> are held in firmly bound unto <text:span text:style-name="T14">the justices of the county court of Nash in the sum </text:span>of <text:span text:style-name="T14">five hundred pounds to which payment well and truly </text:span>be <text:span text:style-name="T14">made unto the said justices and their successors we bind ourselves and each of our heirs, executors and administrators </text:span>jointly and severally, <text:span text:style-name="T15">firmly</text:span> by these presents. </text:p>
      <text:p text:style-name="P15"/>
      <text:p text:style-name="P15">Sealed with our seals and dated this 1<text:span text:style-name="T15">3</text:span>th day of <text:span text:style-name="T15">August</text:span> 17<text:span text:style-name="T15">87</text:span>. </text:p>
      <text:p text:style-name="P15"/>
      <text:p text:style-name="P16"><text:span text:style-name="CAPS"><text:span text:style-name="T15">THE CONDITION OF THE ABOVE OBLIGATION</text:span></text:span><text:span text:style-name="T15"> is such that whereas the above bound </text:span><text:span text:style-name="CAPS_20_BOLD"><text:span text:style-name="T15">JOHN</text:span></text:span><text:span text:style-name="T15"> </text:span><text:span text:style-name="CAPS_20_BOLD"><text:span text:style-name="T15">BOND</text:span></text:span><text:span text:style-name="CAPS_20_BOLD">s</text:span> <text:span text:style-name="T15">was on the day of the date of these presents appointed guardian to </text:span><text:span text:style-name="CAPS_20_BOLD"><text:span text:style-name="T15">SAMUEL</text:span></text:span><text:span text:style-name="T15"> </text:span><text:span text:style-name="CAPS_20_BOLD"><text:span text:style-name="T15">BRYANT</text:span></text:span><text:span text:style-name="T15">, orphan of </text:span><text:span text:style-name="CAPS_20_BOLD"><text:span text:style-name="T15">SAMUEL</text:span></text:span><text:span text:style-name="T15"> </text:span><text:span text:style-name="CAPS_20_BOLD"><text:span text:style-name="T15">BRYANT</text:span></text:span><text:span text:style-name="T15">, deceased. <text:s/>Now if the said </text:span><text:span text:style-name="CAPS_20_BOLD"><text:span text:style-name="T15">JOHN</text:span></text:span><text:span text:style-name="T15"> </text:span><text:span text:style-name="CAPS_20_BOLD"><text:span text:style-name="T15">BONDS</text:span></text:span><text:span text:style-name="T15"> shall well and tryly pay and deliver or cause to be paid and delivered unto the said orphan all such estate as xxx is or hereafter shall appear to be due to the said orphan when and as soon as he shall attain to lawful age or when thereto required by the said justices as also save harmless the said justices then heirs, executors &amp; administrators from all trouble and damanges that shall or may arise about the said estate, then the above obligation to be voided or else to remain in full force and virtue.</text:span></text:p>
      <text:p text:style-name="P16"/>
      <text:p text:style-name="P17"><text:span text:style-name="CAPS_20_BOLD">John Bonds</text:span></text:p>
      <text:p text:style-name="P17"><text:span text:style-name="CAPS_20_BOLD">Jonas Williams</text:span></text:p>
      <text:p text:style-name="P17"><text:span text:style-name="CAPS_20_BOLD">William Chapman</text:span></text:p>
      <text:p text:style-name="P15"/>
      <text:p text:style-name="P15">Sealed Delivered in the presence of </text:p>
      <text:p text:style-name="P22"/>
      <text:p text:style-name="P14"><text:span text:style-name="T2">William</text:span> <text:span text:style-name="T2">Hall</text:span> </text:p>
      <text:p text:style-name="P34">1787 November 17th </text:p>
      <text:p text:style-name="P16"/>
      <text:p text:style-name="P16"><text:span text:style-name="T16">A</text:span>ccount of sale of the estate of <text:span text:style-name="T2">Samuel</text:span> <text:span text:style-name="T2">Bryant</text:span> deceased in part </text:p>
      <text:p text:style-name="P23"/>
      <text:p text:style-name="P16"><text:span text:style-name="T2">William</text:span> <text:span text:style-name="T2">Chapman</text:span> </text:p>
      <text:p text:style-name="P16"><text:span text:style-name="T2">Unity</text:span> <text:span text:style-name="T2">Bryant</text:span> </text:p>
      <text:p text:style-name="P16"/>
      <text:p text:style-name="P16">by <text:span text:style-name="CAPS_20_BOLD"><text:span text:style-name="T16">Harnell</text:span></text:span><text:span text:style-name="T16"> </text:span><text:span text:style-name="CAPS_20_BOLD"><text:span text:style-name="T16">Ellin</text:span></text:span></text:p>
      <text:p text:style-name="Standard"/>
      <text:p text:style-name="Standard"/>
      <text:p text:style-name="Standard"/>
      <text:p text:style-name="P28"><text:span text:style-name="T9">A</text:span>n inventory of the estate of <text:span text:style-name="T2">Samuel</text:span> <text:span text:style-name="T2">Bryant</text:span> and taken by the executors this 10th day of February ad 1795</text:p>
      <text:p text:style-name="P10"/>
      <text:p text:style-name="P10"><text:span text:style-name="T9">[</text:span><text:span text:style-name="CAPS">Inventory list</text:span><text:span text:style-name="T9">]</text:span></text:p>
      <text:p text:style-name="P19"/>
      <text:p text:style-name="P10"><text:span text:style-name="T2">John</text:span> <text:span text:style-name="T2">Sumner</text:span></text:p>
      <text:p text:style-name="P10"><text:span text:style-name="T2">William</text:span> <text:span text:style-name="T2">Bryant</text:span></text:p>
      <text:p text:style-name="Standard"/>
      <text:p text:style-name="Standard"/>
      <text:p text:style-name="P10"/>
      <text:p text:style-name="P31">State of North Carolina</text:p>
      <text:p text:style-name="P10"/>
      <text:p text:style-name="P12"><text:span text:style-name="CAPS">know all men by these presents</text:span> that we <text:span text:style-name="T2">William</text:span> <text:span text:style-name="CAPS_20_BOLD"><text:span text:style-name="T2">Hammons,</text:span></text:span> <text:span text:style-name="T2">Benjamin </text:span><text:span text:style-name="T6">BOON</text:span> <text:span text:style-name="T17">[</text:span><text:span text:style-name="T2">Boone</text:span><text:span text:style-name="T6">]</text:span> and <text:span text:style-name="T2">Solomon</text:span> <text:span text:style-name="T2">Collins</text:span> are held in firmly bound unto red numb bum bun and Wilson Taylor Esquires and the rest of the justices assigned to keep the peace for Nash County in the <text:span text:style-name="T17">just and full sum </text:span>of <text:span text:style-name="T17">one thousand pounds</text:span> current money of the <text:span text:style-name="T12">said</text:span> state to be paid to the said <text:span text:style-name="CAPS_20_BOLD"><text:span text:style-name="T17">Redmund</text:span></text:span><text:span text:style-name="T17"> </text:span><text:span text:style-name="CAPS_20_BOLD"><text:span text:style-name="T17">Bunn</text:span></text:span> and <text:span text:style-name="CAPS_20_BOLD">Wilson</text:span> <text:span text:style-name="CAPS_20_BOLD">Taylor</text:span> their heirs executors administrators or assigns. To the which payment well and truly be made we bind ourselves and every of us our and each of our heirs executors and administrators jointly and severally <text:span text:style-name="T17">firmly</text:span> by these presents. </text:p>
      <text:p text:style-name="P10"/>
      <text:p text:style-name="P10">Sealed with our seals and dated this 12th day of May 1795. </text:p>
      <text:p text:style-name="P10"/>
      <text:p text:style-name="P18"><text:span text:style-name="CAPS">Whereas the above bound</text:span><text:span text:style-name="CAPS"><text:span text:style-name="T9">EN</text:span></text:span> <text:span text:style-name="T2">William</text:span> <text:span text:style-name="T2">Hammons</text:span> have been this day by the worshipful Court of said County appointed Guardian to <text:span text:style-name="T2">Polly</text:span> <text:span text:style-name="T2">Bryant</text:span> orphan of said <text:span text:style-name="T2">Samuel</text:span> <text:span text:style-name="T2">Bryant</text:span> deceased now the condition of the above obligation is such that if the said <text:span text:style-name="T2">William</text:span> <text:span text:style-name="T2">Hammons</text:span> Guardian has <text:span text:style-name="T12">aforesaid</text:span> show well and truly discharge is Guardianship by taking care of and improving all the estate belonging to the said orphan and shall also settle his guardianship accounts with a quart of said County as required by law and that he will deliver up to the said <text:span text:style-name="T2">Polly</text:span> <text:span text:style-name="T2">Bryant</text:span> orphan as aforesaid when he shall attain lawful age all such <text:span text:style-name="T15">e</text:span>state as he thought of right to be possessed of or sooner if required agreeable to the true intent and meaning of the act of the general assembly in such case made and provided than this obligation to be buoyed otherwise to remain in full force and <text:span text:style-name="T17">virtue.</text:span></text:p>
      <text:p text:style-name="P18"/>
      <text:p text:style-name="P12"><text:span text:style-name="T2">William</text:span> <text:span text:style-name="T2">Hammons</text:span> </text:p>
      <text:p text:style-name="P12"><text:span text:style-name="T2">Benjamin</text:span> <text:span text:style-name="T2">Boone</text:span> </text:p>
      <text:p text:style-name="P12"><text:span text:style-name="T2">Solomon</text:span> <text:span text:style-name="T2">Collins</text:span> <text:span text:style-name="T9">{</text:span>his mark<text:span text:style-name="T9">}</text:span></text:p>
      <text:p text:style-name="P10"/>
      <text:p text:style-name="P10">Sealed Delivered in the presence of </text:p>
      <text:p text:style-name="P24"/>
      <text:p text:style-name="P10"><text:span text:style-name="T2">William</text:span> <text:span text:style-name="T2">Hall</text:span> </text:p>
      <text:p text:style-name="P10"/>
      <text:p text:style-name="Standard"/>
      <text:p text:style-name="Standard"/>
      <text:p text:style-name="Standard"/>
      <text:p text:style-name="Standard"/>
      <text:p text:style-name="P35">State of North Carolina</text:p>
      <text:p text:style-name="P18"/>
      <text:p text:style-name="P18"><text:span text:style-name="CAPS">know all men by these presents</text:span> that we <text:span text:style-name="T2">William</text:span> <text:span text:style-name="CAPS_20_BOLD"><text:span text:style-name="T2">Hammons,</text:span></text:span> <text:span text:style-name="T2">Benjamin </text:span><text:span text:style-name="T6">BOON</text:span> <text:span text:style-name="T17">[</text:span><text:span text:style-name="T2">Boone</text:span><text:span text:style-name="T6">]</text:span> and <text:span text:style-name="T2">Solomon</text:span> <text:span text:style-name="T2">Collins</text:span> are held in firmly bound unto red numb bum bun and Wilson Taylor Esquires and the rest of the justices assigned to keep the peace for Nash County in the <text:span text:style-name="T17">just and full sum </text:span>of <text:span text:style-name="T17">one thousand pounds</text:span> current money of the <text:span text:style-name="T12">said</text:span> state to be paid to the said <text:span text:style-name="CAPS_20_BOLD"><text:span text:style-name="T17">Redmund</text:span></text:span><text:span text:style-name="T17"> </text:span><text:span text:style-name="CAPS_20_BOLD"><text:span text:style-name="T17">Bunn</text:span></text:span> and <text:span text:style-name="CAPS_20_BOLD">Wilson</text:span> <text:span text:style-name="CAPS_20_BOLD">Taylor</text:span> their heirs executors administrators or assigns. To the which payment well and truly be made we bind ourselves and every of us our and each of our heirs executors and administrators jointly and severally <text:span text:style-name="T17">firmly</text:span> by these presents. </text:p>
      <text:p text:style-name="P18"/>
      <text:p text:style-name="P18">Sealed with our seals and dated this 12th day of May 1795. </text:p>
      <text:p text:style-name="P18"/>
      <text:p text:style-name="P18"><text:span text:style-name="CAPS">Whereas the above bound</text:span><text:span text:style-name="CAPS"><text:span text:style-name="T9">EN</text:span></text:span> <text:span text:style-name="T2">William</text:span> <text:span text:style-name="T2">Hammons</text:span> have been this day by the worshipful Court of said County appointed Guardian to <text:span text:style-name="T6">SALLY</text:span> <text:span text:style-name="T2">Bryant</text:span> orphan of said <text:span text:style-name="T2">Samuel</text:span> <text:span text:style-name="T2">Bryant</text:span> deceased now the condition of the above obligation is such that if the said <text:span text:style-name="T2">William</text:span> <text:span text:style-name="T2">Hammons</text:span> Guardian has <text:span text:style-name="T12">aforesaid</text:span> show well and truly discharge is Guardianship by taking care of and improving all the estate belonging to the said orphan and shall also settle his guardianship accounts with a quart of said County as required by law and that he will deliver up to the said <text:span text:style-name="T6">SALLY</text:span> <text:span text:style-name="T2">Bryant</text:span> orphan as aforesaid when he shall attain lawful age all such <text:span text:style-name="T15">e</text:span>state as he thought of right to be possessed of or sooner if required agreeable to the true intent and meaning of the act of the general assembly in such case made and provided than this obligation to be buoyed otherwise to remain in full force and <text:span text:style-name="T17">virtue.</text:span></text:p>
      <text:p text:style-name="P18"/>
      <text:p text:style-name="P18"><text:span text:style-name="T2">William</text:span> <text:span text:style-name="T2">Hammons</text:span> </text:p>
      <text:p text:style-name="P18"><text:span text:style-name="T2">Benjamin</text:span> <text:span text:style-name="T2">Boone</text:span> </text:p>
      <text:p text:style-name="P18"><text:span text:style-name="T2">Solomon</text:span> <text:span text:style-name="T2">Collins</text:span> <text:span text:style-name="T9">{</text:span>his mark<text:span text:style-name="T9">}</text:span></text:p>
      <text:p text:style-name="P18"/>
      <text:p text:style-name="P18">Sealed Delivered in the presence of </text:p>
      <text:p text:style-name="P25"/>
      <text:p text:style-name="P18"><text:span text:style-name="T2">William</text:span> <text:span text:style-name="T2">Hall</text:span></text:p>
      <text:p text:style-name="P31"><text:span text:style-name="T17">S</text:span>tate of North Carolina</text:p>
      <text:p text:style-name="P10"/>
      <text:p text:style-name="P12"><text:span text:style-name="CAPS">know all men by these presents</text:span> that we <text:span text:style-name="T2">Thomas</text:span> <text:span text:style-name="T2">Bryant</text:span> and <text:span text:style-name="T2">Drury</text:span> <text:span text:style-name="T2">William</text:span>s are held in firmly bound on to <text:span text:style-name="CAPS_20_BOLD"><text:span text:style-name="T17">DENTON</text:span></text:span><text:span text:style-name="T17"> </text:span><text:span text:style-name="CAPS_20_BOLD"><text:span text:style-name="T17">MANN</text:span></text:span><text:span text:style-name="T17">, </text:span><text:span text:style-name="CAPS_20_BOLD"><text:span text:style-name="T17">DAVID</text:span></text:span><text:span text:style-name="T17"> </text:span><text:span text:style-name="CAPS_20_BOLD"><text:span text:style-name="T17">PRIDGEN</text:span></text:span> and <text:span text:style-name="T2">Lewis</text:span> <text:span text:style-name="CAPS_20_BOLD">Dortch</text:span> Esquires and the rest of the justices assigned to keep peace for Nash County and the <text:span text:style-name="T18">just</text:span> full <text:span text:style-name="T18">sum</text:span> of <text:span text:style-name="T9">two thousand </text:span>pounds current money of the <text:span text:style-name="T12">said</text:span> state to be paid to the said justices there are heirs executors administrators <text:span text:style-name="T18">or assigns </text:span>to the which payment well and truly to be made we bind ourselves and every of us our and each of our heirs executors and administrators jointly and severally firmly by these presents. </text:p>
      <text:p text:style-name="P10"/>
      <text:p text:style-name="P10">S<text:span text:style-name="T9">ealed with our seals</text:span> and dated this 14th day of November 1797.</text:p>
      <text:p text:style-name="Standard"/>
      <text:p text:style-name="P37"><text:span text:style-name="CAPS">where has the above bound</text:span><text:span text:style-name="CAPS"><text:span text:style-name="T9">EN</text:span></text:span> <text:span text:style-name="T2">Thomas</text:span> <text:span text:style-name="T2">Bryant</text:span> half been this day before the worship<text:span text:style-name="T18">ful</text:span> Court of said County <text:span text:style-name="T19">g</text:span>uardian by <text:span text:style-name="CAPS_20_BOLD">Milberry </text:span><text:span text:style-name="T2">Bryant</text:span> orphan of said <text:span text:style-name="T2">Samuel</text:span> <text:span text:style-name="T2">Bryant</text:span> deceased now the condition of the above obligation is such that if the said <text:span text:style-name="T2">Thomas</text:span> <text:span text:style-name="T2">Bryant</text:span> Guardian as a<text:span text:style-name="T19">foresaid</text:span> sh<text:span text:style-name="T19">all</text:span> well and truly discharge has guardianship by taking care of and improving all the estate belonging to the <text:span text:style-name="T12">said</text:span> orphan and shall also settle is Guardianship accounts with the court of said county has required by law and that he will deliver up to the said <text:span text:style-name="CAPS_20_BOLD">Milberry</text:span> <text:span text:style-name="T2">Bryant</text:span> or<text:span text:style-name="T19">phan aforesaid</text:span> when he shall attain lawful age all such a state as he ought to have right to be possessed of or sooner if required agreeable to the true intent and meaning of the act of the general assembly in such case made and provided then this obligation to be void otherwise to remain in full force and virtue.</text:p>
      <text:p text:style-name="P10"/>
      <text:p text:style-name="P12"><text:span text:style-name="T2">Thomas</text:span> <text:span text:style-name="T2">Bryant</text:span> </text:p>
      <text:p text:style-name="P12"><text:span text:style-name="T2">Drury</text:span> <text:span text:style-name="T2">William</text:span><text:span text:style-name="T4">S</text:span></text:p>
      <text:p text:style-name="P10"/>
      <text:p text:style-name="P10"><text:span text:style-name="T9">S</text:span>igned, sealed and delivered in the presence of </text:p>
      <text:p text:style-name="P24"/>
      <text:p text:style-name="P10"><text:span text:style-name="T2">William</text:span> <text:span text:style-name="T2">Hall</text:span> </text:p>
      <text:p text:style-name="P26"/>
      <text:p text:style-name="Standard"/>
      <text:p text:style-name="Standard"/>
      <text:p text:style-name="Standard"/>
      <text:p text:style-name="P32"><text:span text:style-name="T10">A</text:span>n account of the sales of the estate of <text:span text:style-name="T2">Samuel</text:span> <text:span text:style-name="T2">Bryant</text:span> Jr, deceased, sold the 19th of March 1787.</text:p>
      <text:p text:style-name="P11"/>
      <text:p text:style-name="P11"><text:span text:style-name="CAPS_20_BOLD">L</text:span><text:span text:style-name="CAPS_20_BOLD"><text:span text:style-name="T20">O</text:span></text:span><text:span text:style-name="CAPS_20_BOLD">dwick Alf</text:span><text:span text:style-name="CAPS_20_BOLD"><text:span text:style-name="T20">OR</text:span></text:span><text:span text:style-name="CAPS_20_BOLD">d </text:span></text:p>
      <text:p text:style-name="P11"><text:span text:style-name="CAPS_20_BOLD">Warren Alfred </text:span></text:p>
      <text:p text:style-name="P11"><text:span text:style-name="CAPS_20_BOLD">Benjamin Bryant </text:span></text:p>
      <text:p text:style-name="P11"><text:span text:style-name="CAPS_20_BOLD">Robert Bryant </text:span></text:p>
      <text:p text:style-name="P11"><text:span text:style-name="CAPS_20_BOLD">Unity Bryant </text:span></text:p>
      <text:p text:style-name="P11"><text:span text:style-name="CAPS_20_BOLD"><text:span text:style-name="T10">Burrel</text:span></text:span><text:span text:style-name="CAPS_20_BOLD"> Burge </text:span></text:p>
      <text:p text:style-name="P11"><text:span text:style-name="CAPS_20_BOLD">Jacob Carter </text:span></text:p>
      <text:p text:style-name="P11"><text:span text:style-name="CAPS_20_BOLD">Solomon Carter </text:span></text:p>
      <text:p text:style-name="P11"><text:span text:style-name="CAPS_20_BOLD">William Chapman jr. </text:span></text:p>
      <text:p text:style-name="P11"><text:span text:style-name="CAPS_20_BOLD">William Chapman </text:span></text:p>
      <text:p text:style-name="P11"><text:span text:style-name="CAPS_20_BOLD">Peter Hopkins </text:span></text:p>
      <text:p text:style-name="P11"><text:span text:style-name="CAPS_20_BOLD">Joseph Nash </text:span></text:p>
      <text:p text:style-name="P11"><text:span text:style-name="CAPS_20_BOLD">William paw </text:span></text:p>
      <text:p text:style-name="P11"><text:span text:style-name="CAPS_20_BOLD">John rice </text:span></text:p>
      <text:p text:style-name="P11"><text:span text:style-name="CAPS_20_BOLD">AppleWhite rickerson </text:span></text:p>
      <text:p text:style-name="P11"><text:span text:style-name="CAPS_20_BOLD">James Rogers </text:span></text:p>
      <text:p text:style-name="P11"><text:span text:style-name="CAPS_20_BOLD">Harmon Strickland </text:span></text:p>
      <text:p text:style-name="P11"><text:span text:style-name="CAPS_20_BOLD">Henry Strickland </text:span></text:p>
      <text:p text:style-name="P11"/>
      <text:p text:style-name="P11"><text:span text:style-name="T10">S</text:span>old by me <text:span text:style-name="T2">Solomon</text:span> <text:span text:style-name="CAPS_20_BOLD">Carter</text:span></text:p>
      <text:p text:style-name="P3"><text:span text:style-name="Drop_20_Caps"/></text:p>
      <text:p text:style-name="P36"><text:span text:style-name="Drop_20_Caps"/></text:p>
      <text:p text:style-name="P27"><text:span text:style-name="Drop_20_Caps"/></text:p>
      <text:p text:style-name="P27"><text:span text:style-name="Drop_20_Caps"/></text:p>
      <text:p text:style-name="P27"><text:span text:style-name="Drop_20_Caps"/></text:p>
      <text:p text:style-name="P7"><text:span text:style-name="Drop_20_Caps"><text:span text:style-name="T22">###### <text:s text:c="2"/># <text:s text:c="4"/># <text:s text:c="2"/>##### <text:s text:c="2"/>####### <text:s/># <text:s text:c="4"/># <text:s text:c="9"/>##### <text:s text:c="2"/>####### <text:s/># <text:s text:c="4"/>#</text:span></text:span></text:p>
      <text:p text:style-name="P7"><text:span text:style-name="Drop_20_Caps"><text:span text:style-name="T22"># <text:s text:c="4"/># <text:s/>## <text:s text:c="2"/>## <text:s/># <text:s text:c="4"/># <text:s/># <text:s text:c="7"/>## <text:s text:c="3"/># <text:s text:c="8"/># <text:s text:c="4"/># <text:s/># <text:s text:c="4"/># <text:s/>## <text:s text:c="2"/>##</text:span></text:span></text:p>
      <text:p text:style-name="P7"><text:span text:style-name="Drop_20_Caps"><text:span text:style-name="T22"># <text:s text:c="4"/># <text:s/># # # # <text:s/># <text:s text:c="7"/># <text:s text:c="7"/># # <text:s text:c="2"/># <text:s text:c="8"/># <text:s text:c="7"/># <text:s text:c="4"/># <text:s/># # # #</text:span></text:span></text:p>
      <text:p text:style-name="P7"><text:span text:style-name="Drop_20_Caps"><text:span text:style-name="T22">###### <text:s text:c="2"/># <text:s/># <text:s/># <text:s/># <text:s/>#### <text:s/>##### <text:s text:c="3"/># <text:s/># <text:s/># <text:s text:c="8"/># <text:s text:c="7"/># <text:s text:c="4"/># <text:s/># <text:s/># <text:s/>#</text:span></text:span></text:p>
      <text:p text:style-name="P7"><text:span text:style-name="Drop_20_Caps"><text:span text:style-name="T22"># <text:s text:c="4"/># <text:s/># <text:s text:c="4"/># <text:s/># <text:s text:c="4"/># <text:s/># <text:s text:c="7"/># <text:s text:c="2"/># # <text:s text:c="8"/># <text:s text:c="7"/># <text:s text:c="4"/># <text:s/># <text:s text:c="4"/>#</text:span></text:span></text:p>
      <text:p text:style-name="P7"><text:span text:style-name="Drop_20_Caps"><text:span text:style-name="T22"># <text:s text:c="4"/># <text:s/># <text:s text:c="4"/># <text:s/># <text:s text:c="4"/># <text:s/># <text:s text:c="7"/># <text:s text:c="3"/>## <text:s text:c="2"/>### <text:s text:c="2"/># <text:s text:c="4"/># <text:s/># <text:s text:c="4"/># <text:s/># <text:s text:c="4"/>#</text:span></text:span></text:p>
      <text:p text:style-name="P7"><text:span text:style-name="Drop_20_Caps"><text:span text:style-name="T22">###### <text:s text:c="2"/># <text:s text:c="4"/># <text:s text:c="2"/>##### <text:s text:c="2"/>####### <text:s/># <text:s text:c="4"/># <text:s text:c="2"/>### <text:s text:c="3"/>##### <text:s text:c="2"/>####### <text:s/># <text:s text:c="4"/>#</text:span></text:span></text:p>
      <text:p text:style-name="P7"><text:span text:style-name="Drop_20_Caps"><text:span text:style-name="T22"/></text:span></text:p>
      <text:p text:style-name="P27"><text:span text:style-name="Drop_20_Caps"/></text:p>
      <text:p text:style-name="P27"><text:span text:style-name="Drop_20_Caps"/></text:p>
      <text:p text:style-name="P27"><text:span text:style-name="Drop_20_Caps"/></text:p>
      <text:p text:style-name="P27"><text:span text:style-name="Drop_20_Caps"><text:span text:style-name="T23">Transcribed from original documents by Brent R. Brian &amp; Martha M. Brian.</text:span></text:span></text:p>
      <text:p text:style-name="P27"><text:span text:style-name="Drop_20_Caps"/></text:p>
      <text:p text:style-name="P27"><text:span text:style-name="Drop_20_Caps"><text:span text:style-name="T23">This document and others can be found on our website:</text:span></text:span></text:p>
      <text:p text:style-name="P27"><text:span text:style-name="Drop_20_Caps"/></text:p>
      <text:p text:style-name="P27"><text:a xlink:type="simple" xlink:href="http://www.bmgen.com/" text:style-name="Internet_20_link" text:visited-style-name="Visited_20_Internet_20_Link"><text:span text:style-name="Drop_20_Caps"><text:span text:style-name="T21">BMGEN</text:span></text:span></text:a></text:p>
      <text:p text:style-name="P27"><text:span text:style-name="Drop_20_Caps"/></text:p>
      <text:p text:style-name="P27"><text:span text:style-name="Drop_20_Caps"><text:span text:style-name="T21">We claim </text:span></text:span><text:span text:style-name="CAPS_20_BOLD"><text:span text:style-name="T23">COPYLEFT </text:span></text:span><text:span text:style-name="Drop_20_Caps"><text:span text:style-name="T23">on the documents that we publish that are our original work.</text:span></text:span></text:p>
      <text:p text:style-name="P27"><text:span text:style-name="Drop_20_Caps"/></text:p>
      <text:p text:style-name="P27"><text:span text:style-name="Drop_20_Caps">COPYLEFT “rules” can be reviewed on the web site:</text:span></text:p>
      <text:p text:style-name="P27"><text:span text:style-name="Drop_20_Caps"/></text:p>
      <text:p text:style-name="P27"><text:a xlink:type="simple" xlink:href="https://www.gnu.org/licenses/fdl.html" text:style-name="Internet_20_link" text:visited-style-name="Visited_20_Internet_20_Link"><text:span text:style-name="Drop_20_Caps">GNU Free Documentation License</text:span></text:a></text:p>
      <text:p text:style-name="P27"><text:span text:style-name="Drop_20_Caps"/></text:p>
      <text:p text:style-name="P27"><text:span text:style-name="Drop_20_Caps"><text:span text:style-name="T21">In short, use what you like. <text:s/>But if you use our stuff, mention us as the source.</text:span></text:span></text:p>
      <text:p text:style-name="P27"><text:span text:style-name="Drop_20_Caps"/></text:p>
      <text:p text:style-name="P27"><text:span text:style-name="Drop_20_Caps"><text:span text:style-name="T21">Brent R. Brian</text:span></text:span></text:p>
      <text:p text:style-name="P27"><text:span text:style-name="Drop_20_Caps"><text:span text:style-name="T21">Martha M. Brian</text:span></text:span></text:p>
      <text:p text:style-name="P27"><text:a xlink:type="simple" xlink:href="mailto:BrianMitchellGenealogy@gmail.com" text:style-name="Internet_20_link" text:visited-style-name="Visited_20_Internet_20_Link"><text:span text:style-name="Drop_20_Caps"><text:span text:style-name="T2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cecf" officeooo:paragraph-rsid="0016cec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Nash, <text:span text:style-name="MT1">Samuel</text:span> <text:span text:style-name="MT1">Bryant</text:span> 1787</text:p>
      </style:header>
      <style:footer>
        <text:p text:style-name="MP2">Page <text:page-number text:select-page="current">15</text:page-number><text:s/>of <text:page-count>1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15T10:53:40.696693452</dc:date>
    <dc:creator>brent </dc:creator>
    <meta:editing-duration>PT23M11S</meta:editing-duration>
    <meta:editing-cycles>10</meta:editing-cycles>
    <meta:document-statistic meta:table-count="0" meta:image-count="0" meta:object-count="0" meta:page-count="15" meta:paragraph-count="115" meta:word-count="2393" meta:character-count="13441" meta:non-whitespace-character-count="10842"/>
  </office:meta>
</office:document-meta>
</file>