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5394" officeooo:paragraph-rsid="0012539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paragraph-properties fo:text-align="center" style:justify-single-word="false"/>
      <style:text-properties officeooo:paragraph-rsid="00125394"/>
    </style:style>
    <style:style style:name="P6" style:family="paragraph" style:parent-style-name="Standard">
      <style:text-properties officeooo:paragraph-rsid="00125394"/>
    </style:style>
    <style:style style:name="P7" style:family="paragraph" style:parent-style-name="Standard">
      <style:text-properties officeooo:rsid="0013f739" officeooo:paragraph-rsid="0013f739"/>
    </style:style>
    <style:style style:name="P8" style:family="paragraph" style:parent-style-name="Standard">
      <style:text-properties officeooo:rsid="00164c71" officeooo:paragraph-rsid="00164c71"/>
    </style:style>
    <style:style style:name="P9" style:family="paragraph" style:parent-style-name="Standard">
      <style:paragraph-properties fo:break-before="page"/>
    </style:style>
    <style:style style:name="P10" style:family="paragraph" style:parent-style-name="Standard">
      <style:paragraph-properties fo:break-before="page"/>
      <style:text-properties officeooo:paragraph-rsid="00125394"/>
    </style:style>
    <style:style style:name="P11" style:family="paragraph" style:parent-style-name="Standard">
      <style:text-properties officeooo:paragraph-rsid="00125394"/>
    </style:style>
    <style:style style:name="P12" style:family="paragraph" style:parent-style-name="Standard">
      <style:paragraph-properties fo:text-align="center" style:justify-single-word="false"/>
      <style:text-properties officeooo:paragraph-rsid="001740e8"/>
    </style:style>
    <style:style style:name="P13" style:family="paragraph" style:parent-style-name="Standard">
      <style:text-properties officeooo:paragraph-rsid="001740e8"/>
    </style:style>
    <style:style style:name="P14" style:family="paragraph" style:parent-style-name="Standard">
      <style:paragraph-properties fo:break-before="page"/>
      <style:text-properties officeooo:paragraph-rsid="001740e8"/>
    </style:style>
    <style:style style:name="T1" style:family="text">
      <style:text-properties officeooo:rsid="00125394"/>
    </style:style>
    <style:style style:name="T2" style:family="text">
      <style:text-properties officeooo:rsid="0015e781"/>
    </style:style>
    <style:style style:name="T3" style:family="text">
      <style:text-properties officeooo:rsid="00164c71"/>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CAPS_20_BOLD">Rachel</text:span><text:span text:style-name="Drop_20_Caps"> </text:span><text:span text:style-name="CAPS_20_BOLD">Baker</text:span><text:span text:style-name="Drop_20_Caps"> 1824</text:span></text:p>
      <text:p text:style-name="Standard"/>
      <text:p text:style-name="Standard"/>
      <text:p text:style-name="Standard"/>
      <text:p text:style-name="P9"/>
      <text:p text:style-name="Standard"/>
      <text:p text:style-name="Standard"/>
      <text:p text:style-name="Standard"/>
      <text:p text:style-name="Standard"/>
      <text:p text:style-name="P5">The estate of</text:p>
      <text:p text:style-name="P5"><text:span text:style-name="CAPS_20_BOLD">Rachel</text:span> <text:span text:style-name="CAPS_20_BOLD">Baker</text:span> deceased </text:p>
      <text:p text:style-name="P5">a return $328.66</text:p>
      <text:p text:style-name="P5"/>
      <text:p text:style-name="P5">November term 1824</text:p>
      <text:p text:style-name="Standard"/>
      <text:p text:style-name="Standard"/>
      <text:p text:style-name="Standard"/>
      <text:p text:style-name="Standard"/>
      <text:p text:style-name="P9">Amount of property to the estate of <text:span text:style-name="CAPS_20_BOLD">Rachel</text:span> <text:span text:style-name="CAPS_20_BOLD">Baker</text:span> deceased sold by the administrator August 31 1824</text:p>
      <text:p text:style-name="Standard"/>
      <text:p text:style-name="Standard"><text:span text:style-name="T1">[</text:span><text:span text:style-name="CAPS">Inventory list</text:span><text:span text:style-name="T1">]</text:span></text:p>
      <text:p text:style-name="Standard"/>
      <text:p text:style-name="Standard"><text:span text:style-name="CAPS_20_BOLD">Joseph</text:span> <text:span text:style-name="CAPS_20_BOLD">Blackwood</text:span> administrator</text:p>
      <text:p text:style-name="Standard"/>
      <text:p text:style-name="Standard"/>
      <text:p text:style-name="Standard"/>
      <text:p text:style-name="Standard"/>
      <text:p text:style-name="Standard"/>
      <text:p text:style-name="P9"/>
      <text:p text:style-name="Standard"/>
      <text:p text:style-name="Standard"/>
      <text:p text:style-name="Standard"/>
      <text:p text:style-name="Standard"/>
      <text:p text:style-name="P5"><text:span text:style-name="CAPS_20_BOLD">Joseph</text:span> <text:span text:style-name="CAPS_20_BOLD">Blackwood</text:span></text:p>
      <text:p text:style-name="P5">administrator of</text:p>
      <text:p text:style-name="P5"><text:span text:style-name="CAPS_20_BOLD">Rachel</text:span> <text:span text:style-name="CAPS_20_BOLD">Baker</text:span> deceased</text:p>
      <text:p text:style-name="P5"/>
      <text:p text:style-name="P5">bonds</text:p>
      <text:p text:style-name="P5"/>
      <text:p text:style-name="P5">August term 1824</text:p>
      <text:p text:style-name="P10">State of North Carolina</text:p>
      <text:p text:style-name="P6">Mecklenburg County </text:p>
      <text:p text:style-name="P6"/>
      <text:p text:style-name="P6"><text:span text:style-name="CAPS">know</text:span> all men by these presents, that we <text:span text:style-name="CAPS_20_BOLD">Joseph</text:span> <text:span text:style-name="CAPS_20_BOLD">Blackwood</text:span> and <text:span text:style-name="CAPS_20_BOLD">Andrew</text:span> <text:span text:style-name="CAPS_20_BOLD">Clark</text:span> are held and firmly bound unto <text:span text:style-name="CAPS_20_BOLD">joab</text:span> <text:span text:style-name="CAPS_20_BOLD">Alexander</text:span> Esquire chairman of said Court, in the sum of <text:span text:style-name="T1">two hundred</text:span> pounds, current money, to be paid to the said <text:span text:style-name="CAPS_20_BOLD">joab</text:span> <text:span text:style-name="CAPS_20_BOLD">Alexander</text:span> or his successors, to the which payment well and truly to be made, we find ourselves, our heirs, executors and administrators, jointly and severally, firmly by these presents. </text:p>
      <text:p text:style-name="P6"/>
      <text:p text:style-name="P6">Sealed with our seals, and dated this 23rd day of August <text:span text:style-name="T1">A</text:span>nno <text:span text:style-name="T1">D</text:span>omini 1824.</text:p>
      <text:p text:style-name="Standard"/>
      <text:p text:style-name="P6"><text:span text:style-name="CAPS">The</text:span> <text:span text:style-name="CAPS">condition</text:span> of this obligation as such, that if the above bounden <text:span text:style-name="CAPS_20_BOLD">Joseph</text:span> <text:span text:style-name="CAPS_20_BOLD">Blackwood</text:span> administrator of all and singular the goods and chattels, rights and credits of <text:span text:style-name="CAPS_20_BOLD">Rachel</text:span> <text:span text:style-name="CAPS_20_BOLD">Baker</text:span> deceased, do make, or caused to be made, a true and perfect inventory of all in singular the goods and chattels, rights and credits of the deceased, which have or shall come to the hands, knowledge or possession of the said <text:span text:style-name="CAPS_20_BOLD">Joseph</text:span> <text:span text:style-name="CAPS_20_BOLD">Blackwood</text:span> or into the hands or possession of any person or persons for him and the same so made, do exhibit, or cause to be exhibited, into Mecklenburg County court, within the time prescribed by law, after the date of these presents, and the same goods, chattels and credits, and all other goods, chattels and credits of the said deceased at the time of her death, or which at any time here after shall come into the hands or possession of the said <text:span text:style-name="CAPS_20_BOLD">Joseph</text:span> <text:span text:style-name="CAPS_20_BOLD">Blackwood</text:span> or into the hands or possession of any other person or persons for him do well and truly administer according to law and further do make, or cause to be made a true and just account of his said Administration, agreeably to law, after the date of these presents, and all the rest and residue of the said goods, chattels and credits which shall be found remaining upon the said administrators account, the same being first allowed by the governor and Council, Superior or County Court, shall deliver and pay on to such person or persons respectively, as the same shall become <text:span text:style-name="T1">due</text:span>, pursuant to the true intent and meaning of the act in that case made and provided. And if it shall appear that any will or Testament was made by the deceased, and the executor or executors named there in do exhibit the same in court, making request to have it allowed and approved of accordingly, if the said <text:span text:style-name="CAPS_20_BOLD">Joseph</text:span> <text:span text:style-name="CAPS_20_BOLD">Blackwood</text:span> above bounden, being there onto required, do render and deliver the said letters on Administration, approbation of such Testament being first had and made in the said cord, then this obligation to be void, otherwise to remain in full force and virtue. </text:p>
      <text:p text:style-name="P6"><text:span text:style-name="CAPS_20_BOLD"/></text:p>
      <text:p text:style-name="P6"><text:span text:style-name="CAPS_20_BOLD">Joseph</text:span> <text:span text:style-name="CAPS_20_BOLD">Blackwood</text:span> <text:span text:style-name="T1">{</text:span>seal<text:span text:style-name="T1">}</text:span> </text:p>
      <text:p text:style-name="P6"><text:span text:style-name="CAPS_20_BOLD">a.</text:span> <text:span text:style-name="CAPS_20_BOLD">Clark</text:span> <text:s text:c="8"/><text:span text:style-name="T1">{</text:span>seal<text:span text:style-name="T1">}</text:span> </text:p>
      <text:p text:style-name="P6"/>
      <text:p text:style-name="P6"><text:span text:style-name="T1">S</text:span>igned sealed and delivered in the presence of </text:p>
      <text:p text:style-name="P6"><text:span text:style-name="CAPS_20_BOLD"/></text:p>
      <text:p text:style-name="P6"><text:span text:style-name="CAPS_20_BOLD">Isaac</text:span> <text:span text:style-name="CAPS_20_BOLD">Alexander</text:span></text:p>
      <text:p text:style-name="Standard"/>
      <text:p text:style-name="P9"/>
      <text:p text:style-name="Standard"/>
      <text:p text:style-name="Standard"/>
      <text:p text:style-name="Standard"/>
      <text:p text:style-name="Standard"/>
      <text:p text:style-name="P5">Settlement of</text:p>
      <text:p text:style-name="P5"><text:span text:style-name="T1">the </text:span>estate of</text:p>
      <text:p text:style-name="P5"><text:span text:style-name="CAPS_20_BOLD">Rachel</text:span> <text:span text:style-name="CAPS_20_BOLD">Baker</text:span></text:p>
      <text:p text:style-name="P5"/>
      <text:p text:style-name="P5">August term 1826</text:p>
      <text:p text:style-name="Standard"/>
      <text:p text:style-name="Standard"/>
      <text:p text:style-name="Standard"/>
      <text:p text:style-name="P10">State of North Carolina</text:p>
      <text:p text:style-name="P6">Mecklenburg County </text:p>
      <text:p text:style-name="P6"/>
      <text:p text:style-name="P6"><text:span text:style-name="T1">W</text:span>e the undersigned being a committee appointed by Court to settle the estate of <text:span text:style-name="CAPS_20_BOLD">Rachel</text:span> <text:span text:style-name="CAPS_20_BOLD">Baker</text:span> deceased with <text:span text:style-name="CAPS_20_BOLD">Joseph</text:span> <text:span text:style-name="CAPS_20_BOLD">Blackwood</text:span> the administrator do find him charged as per Clerk's certification to the amount of …</text:p>
      <text:p text:style-name="P6"/>
      <text:p text:style-name="P6"><text:span text:style-name="CAPS_20_BOLD"><text:span text:style-name="T2">Dr. A. W.</text:span></text:span><text:span text:style-name="CAPS_20_BOLD"> Alexander </text:span></text:p>
      <text:p text:style-name="P6"><text:span text:style-name="CAPS_20_BOLD"><text:span text:style-name="T3">Zenas</text:span></text:span><text:span text:style-name="CAPS_20_BOLD"> Alexand</text:span><text:span text:style-name="CAPS_20_BOLD"><text:span text:style-name="T3">ER</text:span></text:span><text:span text:style-name="CAPS_20_BOLD"> </text:span></text:p>
      <text:p text:style-name="P6"><text:span text:style-name="CAPS_20_BOLD">William a</text:span><text:span text:style-name="CAPS_20_BOLD"><text:span text:style-name="T3">tchi</text:span></text:span><text:span text:style-name="CAPS_20_BOLD">son </text:span></text:p>
      <text:p text:style-name="P6"><text:span text:style-name="CAPS_20_BOLD"><text:span text:style-name="T2">A</text:span></text:span><text:span text:style-name="CAPS_20_BOLD">ble Baker </text:span></text:p>
      <text:p text:style-name="P6"><text:span text:style-name="CAPS_20_BOLD">George Baker </text:span></text:p>
      <text:p text:style-name="P6"><text:span text:style-name="CAPS_20_BOLD">Powel </text:span><text:span text:style-name="CAPS_20_BOLD"><text:span text:style-name="T2">C</text:span></text:span><text:span text:style-name="CAPS_20_BOLD">ook</text:span> <text:span text:style-name="T2">[Hannah Baker]</text:span> </text:p>
      <text:p text:style-name="P6"><text:span text:style-name="CAPS_20_BOLD">James Dinkins </text:span><text:span text:style-name="CAPS_20_BOLD"><text:span text:style-name="T3">[DENKINS]</text:span></text:span><text:span text:style-name="CAPS_20_BOLD"> </text:span></text:p>
      <text:p text:style-name="P6"><text:span text:style-name="CAPS_20_BOLD">Cooper a. mcginn</text:span></text:p>
      <text:p text:style-name="P7"><text:span text:style-name="CAPS_20_BOLD">Dr. Robert McKenzie</text:span></text:p>
      <text:p text:style-name="P7"><text:span text:style-name="CAPS_20_BOLD">DAVID PARKS</text:span></text:p>
      <text:p text:style-name="P7"><text:span text:style-name="CAPS_20_BOLD">WILLIAM PERSON</text:span></text:p>
      <text:p text:style-name="P8"><text:span text:style-name="CAPS_20_BOLD">John Stockinger</text:span></text:p>
      <text:p text:style-name="P6"/>
      <text:p text:style-name="P6"><text:span text:style-name="T3">C</text:span>ertified by us this 18th day of August 1826 </text:p>
      <text:p text:style-name="P6"/>
      <text:p text:style-name="P6"><text:span text:style-name="CAPS_20_BOLD">H</text:span>. <text:span text:style-name="CAPS_20_BOLD">McDowell</text:span> JP </text:p>
      <text:p text:style-name="P6"><text:span text:style-name="CAPS_20_BOLD">William</text:span> <text:span text:style-name="CAPS_20_BOLD">Campbell</text:span> JP</text:p>
      <text:p text:style-name="P14"><text:span text:style-name="Drop_20_Caps"/></text:p>
      <text:p text:style-name="P13"><text:span text:style-name="Drop_20_Caps"/></text:p>
      <text:p text:style-name="P13"><text:span text:style-name="Drop_20_Caps"/></text:p>
      <text:p text:style-name="P13"><text:span text:style-name="Drop_20_Caps"/></text:p>
      <text:p text:style-name="P12"><text:span text:style-name="Drop_20_Caps"><text:span text:style-name="T5">###### <text:s text:c="2"/># <text:s text:c="4"/># <text:s text:c="2"/>##### <text:s text:c="2"/>####### <text:s/># <text:s text:c="4"/># <text:s text:c="9"/>##### <text:s text:c="2"/>####### <text:s/># <text:s text:c="4"/>#</text:span></text:span></text:p>
      <text:p text:style-name="P12"><text:span text:style-name="Drop_20_Caps"><text:span text:style-name="T5"># <text:s text:c="4"/># <text:s/>## <text:s text:c="2"/>## <text:s/># <text:s text:c="4"/># <text:s/># <text:s text:c="7"/>## <text:s text:c="3"/># <text:s text:c="8"/># <text:s text:c="4"/># <text:s/># <text:s text:c="4"/># <text:s/>## <text:s text:c="2"/>##</text:span></text:span></text:p>
      <text:p text:style-name="P12"><text:span text:style-name="Drop_20_Caps"><text:span text:style-name="T5"># <text:s text:c="4"/># <text:s/># # # # <text:s/># <text:s text:c="7"/># <text:s text:c="7"/># # <text:s text:c="2"/># <text:s text:c="8"/># <text:s text:c="7"/># <text:s text:c="4"/># <text:s/># # # #</text:span></text:span></text:p>
      <text:p text:style-name="P12"><text:span text:style-name="Drop_20_Caps"><text:span text:style-name="T5">###### <text:s text:c="2"/># <text:s/># <text:s/># <text:s/># <text:s/>#### <text:s/>##### <text:s text:c="3"/># <text:s/># <text:s/># <text:s text:c="8"/># <text:s text:c="7"/># <text:s text:c="4"/># <text:s/># <text:s/># <text:s/>#</text:span></text:span></text:p>
      <text:p text:style-name="P12"><text:span text:style-name="Drop_20_Caps"><text:span text:style-name="T5"># <text:s text:c="4"/># <text:s/># <text:s text:c="4"/># <text:s/># <text:s text:c="4"/># <text:s/># <text:s text:c="7"/># <text:s text:c="2"/># # <text:s text:c="8"/># <text:s text:c="7"/># <text:s text:c="4"/># <text:s/># <text:s text:c="4"/>#</text:span></text:span></text:p>
      <text:p text:style-name="P12"><text:span text:style-name="Drop_20_Caps"><text:span text:style-name="T5"># <text:s text:c="4"/># <text:s/># <text:s text:c="4"/># <text:s/># <text:s text:c="4"/># <text:s/># <text:s text:c="7"/># <text:s text:c="3"/>## <text:s text:c="2"/>### <text:s text:c="2"/># <text:s text:c="4"/># <text:s/># <text:s text:c="4"/># <text:s/># <text:s text:c="4"/>#</text:span></text:span></text:p>
      <text:p text:style-name="P12"><text:span text:style-name="Drop_20_Caps"><text:span text:style-name="T5">###### <text:s text:c="2"/># <text:s text:c="4"/># <text:s text:c="2"/>##### <text:s text:c="2"/>####### <text:s/># <text:s text:c="4"/># <text:s text:c="2"/>### <text:s text:c="3"/>##### <text:s text:c="2"/>####### <text:s/># <text:s text:c="4"/>#</text:span></text:span></text:p>
      <text:p text:style-name="P12"><text:span text:style-name="Drop_20_Caps"><text:span text:style-name="T5"/></text:span></text:p>
      <text:p text:style-name="P13"><text:span text:style-name="Drop_20_Caps"/></text:p>
      <text:p text:style-name="P13"><text:span text:style-name="Drop_20_Caps"/></text:p>
      <text:p text:style-name="P13"><text:span text:style-name="Drop_20_Caps"/></text:p>
      <text:p text:style-name="P13"><text:span text:style-name="Drop_20_Caps"><text:span text:style-name="T6">Transcribed from original documents by Brent R. Brian &amp; Martha M. Brian.</text:span></text:span></text:p>
      <text:p text:style-name="P13"><text:span text:style-name="Drop_20_Caps"/></text:p>
      <text:p text:style-name="P13"><text:span text:style-name="Drop_20_Caps"><text:span text:style-name="T6">This document and others can be found on our website:</text:span></text:span></text:p>
      <text:p text:style-name="P13"><text:span text:style-name="Drop_20_Caps"/></text:p>
      <text:p text:style-name="P13"><text:a xlink:type="simple" xlink:href="http://www.bmgen.com/" text:style-name="Internet_20_link" text:visited-style-name="Visited_20_Internet_20_Link"><text:span text:style-name="Drop_20_Caps"><text:span text:style-name="T4">BMGEN</text:span></text:span></text:a></text:p>
      <text:p text:style-name="P13"><text:span text:style-name="Drop_20_Caps"/></text:p>
      <text:p text:style-name="P13"><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13"><text:span text:style-name="Drop_20_Caps"/></text:p>
      <text:p text:style-name="P13"><text:span text:style-name="Drop_20_Caps">COPYLEFT “rules” can be reviewed on the web site:</text:span></text:p>
      <text:p text:style-name="P13"><text:span text:style-name="Drop_20_Caps"/></text:p>
      <text:p text:style-name="P13"><text:a xlink:type="simple" xlink:href="https://www.gnu.org/licenses/fdl.html" text:style-name="Internet_20_link" text:visited-style-name="Visited_20_Internet_20_Link"><text:span text:style-name="Drop_20_Caps">GNU Free Documentation License</text:span></text:a></text:p>
      <text:p text:style-name="P13"><text:span text:style-name="Drop_20_Caps"/></text:p>
      <text:p text:style-name="P13"><text:span text:style-name="Drop_20_Caps"><text:span text:style-name="T4">In short, use what you like. <text:s/>But if you use our stuff, mention us as the source.</text:span></text:span></text:p>
      <text:p text:style-name="P13"><text:span text:style-name="Drop_20_Caps"/></text:p>
      <text:p text:style-name="P13"><text:span text:style-name="Drop_20_Caps"><text:span text:style-name="T4">Brent R. Brian</text:span></text:span></text:p>
      <text:p text:style-name="P13"><text:span text:style-name="Drop_20_Caps"><text:span text:style-name="T4">Martha M. Brian</text:span></text:span></text:p>
      <text:p text:style-name="P13"><text:a xlink:type="simple" xlink:href="mailto:BrianMitchellGenealogy@gmail.com" text:style-name="Internet_20_link" text:visited-style-name="Visited_20_Internet_20_Link"><text:span text:style-name="Drop_20_Caps"><text:span text:style-name="T4">BrianMitchellGenealogy@gmail.com</text:span></text:span></text:a></text:p>
      <text:p text:style-name="P3"><text:span text:style-name="Drop_20_Cap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5394" officeooo:paragraph-rsid="0012539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Mecklenburg, Rachel Baker 1824</text:p>
      </style:header>
      <style:footer>
        <text:p text:style-name="MP2">Page <text:page-number text:select-page="current">6</text:page-number><text:s/>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1T20:30:49.675904032</dc:date>
    <dc:creator>brent </dc:creator>
    <meta:editing-duration>PT18M2S</meta:editing-duration>
    <meta:editing-cycles>5</meta:editing-cycles>
    <meta:document-statistic meta:table-count="0" meta:image-count="0" meta:object-count="0" meta:page-count="8" meta:paragraph-count="63" meta:word-count="800" meta:character-count="4586" meta:non-whitespace-character-count="3555"/>
  </office:meta>
</office:document-meta>
</file>