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dd4ff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01bc6"/>
    </style:style>
    <style:style style:name="P6" style:family="paragraph" style:parent-style-name="Standard">
      <style:text-properties officeooo:paragraph-rsid="00101bc6"/>
    </style:style>
    <style:style style:name="P7" style:family="paragraph" style:parent-style-name="Standard">
      <style:text-properties style:font-name="Liberation Mono2"/>
    </style:style>
    <style:style style:name="P8" style:family="paragraph" style:parent-style-name="Standard">
      <style:text-properties style:font-name="Liberation Mono2" officeooo:paragraph-rsid="000dd4ff"/>
    </style:style>
    <style:style style:name="P9" style:family="paragraph" style:parent-style-name="Standard">
      <style:text-properties style:font-name="Courier 10 Pitch1"/>
    </style:style>
    <style:style style:name="P10" style:family="paragraph" style:parent-style-name="Standard">
      <style:text-properties style:font-name="Courier 10 Pitch1" officeooo:paragraph-rsid="000c4a0a"/>
    </style:style>
    <style:style style:name="P11" style:family="paragraph" style:parent-style-name="Standard">
      <style:text-properties style:font-name="Courier 10 Pitch1" officeooo:paragraph-rsid="000dd4ff"/>
    </style:style>
    <style:style style:name="P12" style:family="paragraph" style:parent-style-name="Standard">
      <style:text-properties style:font-name="Courier 10 Pitch1" officeooo:rsid="000e2df7" officeooo:paragraph-rsid="000e2df7"/>
    </style:style>
    <style:style style:name="P13" style:family="paragraph" style:parent-style-name="Standard">
      <style:text-properties style:font-name="Courier 10 Pitch1" officeooo:paragraph-rsid="000e2df7"/>
    </style:style>
    <style:style style:name="P14" style:family="paragraph" style:parent-style-name="Standard">
      <style:paragraph-properties fo:break-before="page"/>
      <style:text-properties officeooo:paragraph-rsid="00101bc6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4a0a" officeooo:paragraph-rsid="000c4a0a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4a0a"/>
    </style:style>
    <style:style style:name="T3" style:family="text">
      <style:text-properties style:font-name="Courier 10 Pitch1"/>
    </style:style>
    <style:style style:name="T4" style:family="text">
      <style:text-properties officeooo:rsid="000dd4ff"/>
    </style:style>
    <style:style style:name="T5" style:family="text">
      <style:text-properties officeooo:rsid="000e2df7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c4a0a"/>
    </style:style>
    <style:style style:name="T11" style:family="text">
      <style:text-properties style:font-name="Liberation Mono2" officeooo:rsid="000e2df7"/>
    </style:style>
    <style:style style:name="T12" style:family="text">
      <style:text-properties style:font-name="Liberation Mono2" officeooo:rsid="000dd4ff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Standard"><text:span text:style-name="Normal"><text:span text:style-name="T9"/></text:span></text:p>
      <text:p text:style-name="P4"><text:bookmark text:name="docs-internal-guid-e0777c49-32e6-2844-feca-243f18aa10a1"/><text:span text:style-name="CAPS_20__2b__20_bold"><text:span text:style-name="T9">Michael Baker</text:span></text:span><text:span text:style-name="Normal"><text:span text:style-name="T9"> 1777</text:span></text:span></text:p>
      <text:p text:style-name="P15"><text:span text:style-name="Normal"><text:span text:style-name="T9"/></text:span></text:p>
      <text:p text:style-name="P10"><text:span text:style-name="CAPS_20__2b__20_bold"><text:span text:style-name="T9">Benjamin Bryan Jr. </text:span></text:span><text:span text:style-name="T9"><text:s text:c="10"/>3 chisels Benjamin Brian <text:s text:c="14"/></text:span></text:p>
      <text:p text:style-name="P1"><text:span text:style-name="CAPS_20__2b__20_bold"><text:span text:style-name="T9">Irish John McDowel </text:span></text:span><text:span text:style-name="T9"><text:s text:c="10"/>a handsaw and Gage</text:span></text:p>
      <text:p text:style-name="P1"><text:span text:style-name="CAPS_20__2b__20_bold"><text:span text:style-name="T9">Benjamin Brian Jr. </text:span></text:span><text:span text:style-name="T9"><text:s text:c="10"/>a drawing knife</text:span></text:p>
      <text:p text:style-name="P1"><text:span text:style-name="CAPS_20__2b__20_bold"><text:span text:style-name="T9">Benjamin Brian Jr. </text:span></text:span><text:span text:style-name="T9"><text:s text:c="10"/></text:span><text:span text:style-name="T10">2</text:span><text:span text:style-name="T9"> augers</text:span></text:p>
      <text:p text:style-name="P1"><text:span text:style-name="CAPS_20__2b__20_bold"><text:span text:style-name="T9">John Barnet <text:s text:c="7"/></text:span></text:span><text:span text:style-name="T9"><text:s text:c="10"/>a foot Edge</text:span></text:p>
      <text:p text:style-name="P1"><text:span text:style-name="CAPS_20__2b__20_bold"><text:span text:style-name="T9">Samuel roach <text:s text:c="6"/></text:span></text:span><text:span text:style-name="T9"><text:s text:c="10"/>a broad axe</text:span></text:p>
      <text:p text:style-name="P1"><text:span text:style-name="CAPS_20__2b__20_bold"><text:span text:style-name="T9">Gilbert Leas <text:s text:c="6"/></text:span></text:span><text:span text:style-name="T9"><text:s text:c="10"/>a gun</text:span></text:p>
      <text:p text:style-name="P1"><text:span text:style-name="CAPS_20__2b__20_bold"><text:span text:style-name="T9">Benjamin B</text:span></text:span><text:span text:style-name="CAPS_20__2b__20_bold"><text:span text:style-name="T10">ri</text:span></text:span><text:span text:style-name="CAPS_20__2b__20_bold"><text:span text:style-name="T9">an <text:s text:c="4"/></text:span></text:span><text:span text:style-name="T9"><text:s text:c="10"/>a pair of stockings</text:span></text:p>
      <text:p text:style-name="P1"><text:span text:style-name="CAPS_20__2b__20_bold"><text:span text:style-name="T9">Benjamin Brian <text:s text:c="4"/></text:span></text:span><text:span text:style-name="T9"><text:s text:c="10"/>a jacket</text:span></text:p>
      <text:p text:style-name="P1"><text:span text:style-name="CAPS_20__2b__20_bold"><text:span text:style-name="T9">Benjamin Brian <text:s text:c="4"/></text:span></text:span><text:span text:style-name="T9"><text:s text:c="10"/>a coat</text:span></text:p>
      <text:p text:style-name="P1"><text:span text:style-name="CAPS_20__2b__20_bold"><text:span text:style-name="T9">Frances Herron <text:s text:c="4"/></text:span></text:span><text:span text:style-name="T9"><text:s text:c="10"/>a pair of drawers</text:span></text:p>
      <text:p text:style-name="P1"><text:span text:style-name="CAPS_20__2b__20_bold"><text:span text:style-name="T9">Margaret Baker <text:s text:c="4"/></text:span></text:span><text:span text:style-name="T9"><text:s text:c="10"/>a pair of shoes</text:span></text:p>
      <text:p text:style-name="P13"><text:span text:style-name="CAPS_20__2b__20_bold"><text:span text:style-name="T9">Margaret Baker <text:s text:c="4"/></text:span></text:span><text:span text:style-name="T9"><text:s text:c="10"/>a cow and calf</text:span></text:p>
      <text:p text:style-name="P1"><text:span text:style-name="CAPS_20__2b__20_bold"><text:span text:style-name="T9">Zebulon Alexander <text:s/></text:span></text:span><text:span text:style-name="T9"><text:s text:c="10"/>a cow</text:span></text:p>
      <text:p text:style-name="P1"><text:span text:style-name="CAPS_20__2b__20_bold"><text:span text:style-name="T9">Margaret Baker <text:s text:c="4"/></text:span></text:span><text:span text:style-name="T9"><text:s text:c="10"/>a calf</text:span></text:p>
      <text:p text:style-name="P1"><text:span text:style-name="CAPS_20__2b__20_bold"><text:span text:style-name="T9">Margaret Baker <text:s text:c="4"/></text:span></text:span><text:span text:style-name="T9"><text:s text:c="10"/>a heifer</text:span></text:p>
      <text:p text:style-name="P1"><text:span text:style-name="CAPS_20__2b__20_bold"><text:span text:style-name="T9">Irish John McDowel </text:span></text:span><text:span text:style-name="T9"><text:s text:c="10"/>a heifer</text:span></text:p>
      <text:p text:style-name="P1"><text:span text:style-name="CAPS_20__2b__20_bold"><text:span text:style-name="T9">Isaiah fitten <text:s text:c="5"/></text:span></text:span><text:span text:style-name="T9"><text:s text:c="10"/>a white cow</text:span></text:p>
      <text:p text:style-name="P1"><text:span text:style-name="CAPS_20__2b__20_bold"><text:span text:style-name="T9">James Shanks <text:s text:c="6"/></text:span></text:span><text:span text:style-name="T9"><text:s text:c="10"/>a brown cow</text:span></text:p>
      <text:p text:style-name="P1"><text:span text:style-name="CAPS_20__2b__20_bold"><text:span text:style-name="T9">William reed <text:s text:c="6"/></text:span></text:span><text:span text:style-name="T9"><text:s text:c="10"/>a heifer</text:span></text:p>
      <text:p text:style-name="P1"><text:span text:style-name="CAPS_20__2b__20_bold"><text:span text:style-name="T9">George Bak</text:span></text:span><text:span text:style-name="CAPS_20__2b__20_bold"><text:span text:style-name="T10">er</text:span></text:span><text:span text:style-name="CAPS_20__2b__20_bold"><text:span text:style-name="T9"> Jr. <text:s text:c="2"/></text:span></text:span><text:span text:style-name="T9"><text:s text:c="10"/>a pair of sheep</text:span></text:p>
      <text:p text:style-name="P1"><text:span text:style-name="CAPS_20__2b__20_bold"><text:span text:style-name="T9">Benjamin Brian Jr. </text:span></text:span><text:span text:style-name="T9"><text:s text:c="10"/>a pair of sheep</text:span></text:p>
      <text:p text:style-name="P1"><text:span text:style-name="CAPS_20__2b__20_bold"><text:span text:style-name="T9">George Bake</text:span></text:span><text:span text:style-name="CAPS_20__2b__20_bold"><text:span text:style-name="T11">r</text:span></text:span><text:span text:style-name="CAPS_20__2b__20_bold"><text:span text:style-name="T9"> Jr</text:span></text:span><text:span text:style-name="CAPS_20__2b__20_bold"><text:span text:style-name="T11">.</text:span></text:span><text:span text:style-name="CAPS_20__2b__20_bold"><text:span text:style-name="T9"> <text:s text:c="2"/></text:span></text:span><text:span text:style-name="T9"><text:s text:c="10"/>a pair of sheep</text:span></text:p>
      <text:p text:style-name="P1"><text:span text:style-name="CAPS_20__2b__20_bold"><text:span text:style-name="T9">Mary Baker <text:s text:c="8"/></text:span></text:span><text:span text:style-name="T9"><text:s text:c="10"/>a pair of sheep</text:span></text:p>
      <text:p text:style-name="P1"><text:span text:style-name="CAPS_20__2b__20_bold"><text:span text:style-name="T9">William Reed <text:s text:c="6"/></text:span></text:span><text:span text:style-name="T9"><text:s text:c="10"/>a pair of sheep</text:span></text:p>
      <text:p text:style-name="P1"><text:span text:style-name="CAPS_20__2b__20_bold"><text:span text:style-name="T9">George Baker Jr. <text:s text:c="2"/></text:span></text:span><text:span text:style-name="T9"><text:s text:c="10"/>a pair of sheep</text:span></text:p>
      <text:p text:style-name="P12"><text:span text:style-name="CAPS_20__2b__20_bold"><text:span text:style-name="T9">George Baker Jr. <text:s text:c="2"/></text:span></text:span><text:span text:style-name="T9"><text:s text:c="10"/>a pair of sheep</text:span></text:p>
      <text:p text:style-name="P1"><text:span text:style-name="CAPS_20__2b__20_bold"><text:span text:style-name="T9">Benjamin Bryan Sr. <text:s text:c="10"/></text:span></text:span><text:span text:style-name="Normal"><text:span text:style-name="T9">a pair of sheep</text:span></text:span></text:p>
      <text:p text:style-name="P1"><text:span text:style-name="CAPS_20__2b__20_bold"><text:span text:style-name="T9">Samuel roach <text:s text:c="2"/></text:span></text:span><text:span text:style-name="CAPS_20__2b__20_bold"><text:span text:style-name="T10"><text:s text:c="4"/></text:span></text:span><text:span text:style-name="T10"><text:s text:c="9"/></text:span><text:span text:style-name="T9"><text:s/>a pair of sheep</text:span></text:p>
      <text:p text:style-name="P1"><text:span text:style-name="CAPS_20__2b__20_bold"><text:span text:style-name="T9">David hay Jr. <text:s text:c="5"/></text:span></text:span><text:span text:style-name="T9"><text:s text:c="10"/>a young mare</text:span></text:p>
      <text:p text:style-name="P1"><text:span text:style-name="CAPS_20__2b__20_bold"><text:span text:style-name="T9">John beaty Sr. (Bea</text:span></text:span><text:span text:style-name="T9">tes) <text:s text:c="5"/>a mare and Colt</text:span></text:p>
      <text:p text:style-name="P1"><text:span text:style-name="CAPS_20__2b__20_bold"><text:span text:style-name="T9">David Dav</text:span></text:span><text:span text:style-name="CAPS_20__2b__20_bold"><text:span text:style-name="T10">is <text:s text:c="11"/></text:span></text:span><text:span text:style-name="T9"><text:s text:c="6"/>a young Sorrel Mare</text:span></text:p>
      <text:p text:style-name="P1"><text:span text:style-name="CAPS_20__2b__20_bold"><text:span text:style-name="T9">Margaret Baker <text:s text:c="4"/></text:span></text:span><text:span text:style-name="T9"><text:s text:c="10"/>a young Brown colt</text:span></text:p>
      <text:p text:style-name="P1"><text:span text:style-name="CAPS_20__2b__20_bold"><text:span text:style-name="T9">Reuben Ross (RHEUBE</text:span></text:span><text:span text:style-name="T9">N) <text:s text:c="7"/>a young horse</text:span></text:p>
      <text:p text:style-name="P1"><text:span text:style-name="CAPS_20__2b__20_bold"><text:span text:style-name="T9">David Hay <text:s text:c="2"/></text:span></text:span><text:span text:style-name="CAPS_20__2b__20_bold"><text:span text:style-name="T12"><text:s text:c="9"/></text:span></text:span><text:span text:style-name="T9"><text:s text:c="8"/>a brown horse</text:span></text:p>
      <text:p text:style-name="P1"><text:span text:style-name="CAPS_20__2b__20_bold"><text:span text:style-name="T9">Margaret Baker <text:s text:c="4"/></text:span></text:span><text:span text:style-name="T9"><text:s text:c="10"/>a frying pan</text:span></text:p>
      <text:p text:style-name="P1"><text:span text:style-name="CAPS_20__2b__20_bold"><text:span text:style-name="T9">Margaret Baker <text:s text:c="4"/></text:span></text:span><text:span text:style-name="T9"><text:s text:c="10"/>a pair of smoothing irons</text:span></text:p>
      <text:p text:style-name="P1"><text:span text:style-name="CAPS_20__2b__20_bold"><text:span text:style-name="T9">Margaret Baker <text:s text:c="4"/></text:span></text:span><text:span text:style-name="T9"><text:s text:c="10"/>a pair of shears</text:span></text:p>
      <text:p text:style-name="P1"><text:span text:style-name="CAPS_20__2b__20_bold"><text:span text:style-name="T9">Margaret Baker <text:s text:c="4"/></text:span></text:span><text:span text:style-name="T9"><text:s text:c="10"/>a dresser and articles Theron</text:span></text:p>
      <text:p text:style-name="P1"><text:span text:style-name="CAPS_20__2b__20_bold"><text:span text:style-name="T9">Margaret Baker <text:s text:c="4"/></text:span></text:span><text:span text:style-name="T9"><text:s text:c="10"/>a pair of cotton and wool cards</text:span></text:p>
      <text:p text:style-name="P1"><text:span text:style-name="CAPS_20__2b__20_bold"><text:span text:style-name="T9">Margaret Baker <text:s text:c="4"/></text:span></text:span><text:span text:style-name="T9"><text:s text:c="10"/>a candlestick</text:span></text:p>
      <text:p text:style-name="P2"><text:span text:style-name="CAPS_20__2b__20_bold"><text:span text:style-name="T9">Benjamin Brian <text:s text:c="4"/></text:span></text:span><text:span text:style-name="T9"><text:s text:c="10"/>a half bushel and butter tub</text:span></text:p>
      <text:p text:style-name="P1"><text:span text:style-name="CAPS_20__2b__20_bold"><text:span text:style-name="T9">Benjamin Brian <text:s text:c="4"/></text:span></text:span><text:span text:style-name="T9"><text:s text:c="10"/></text:span><text:span text:style-name="T10">a </text:span><text:span text:style-name="T9">case of xxx</text:span></text:p>
      <text:p text:style-name="P1"><text:span text:style-name="CAPS_20__2b__20_bold"><text:span text:style-name="T9">Margaret Baker <text:s text:c="4"/></text:span></text:span><text:span text:style-name="T9"><text:s text:c="10"/>a bedstead</text:span></text:p>
      <text:p text:style-name="P1"><text:span text:style-name="CAPS_20__2b__20_bold"><text:span text:style-name="T9">Margaret Baker <text:s text:c="4"/></text:span></text:span><text:span text:style-name="T9"><text:s text:c="10"/>a wheel and Jack real</text:span></text:p>
      <text:p text:style-name="P1"><text:span text:style-name="CAPS_20__2b__20_bold"><text:span text:style-name="T9">Margaret Baker <text:s text:c="4"/></text:span></text:span><text:span text:style-name="T9"><text:s text:c="10"/>a plow and gears</text:span></text:p>
      <text:p text:style-name="P1"><text:span text:style-name="CAPS_20__2b__20_bold"><text:span text:style-name="T9">Margaret Baker <text:s text:c="4"/></text:span></text:span><text:span text:style-name="T9"><text:s text:c="10"/></text:span><text:span text:style-name="T10">six </text:span><text:span text:style-name="T9">flour casks</text:span></text:p>
      <text:p text:style-name="P1"><text:span text:style-name="CAPS_20__2b__20_bold"><text:span text:style-name="T9">Margaret Baker <text:s text:c="4"/></text:span></text:span><text:span text:style-name="T9"><text:s text:c="10"/>a table</text:span></text:p>
      <text:p text:style-name="P1"><text:span text:style-name="CAPS_20__2b__20_bold"><text:span text:style-name="T9">Margaret Baker <text:s text:c="4"/></text:span></text:span><text:span text:style-name="T9"><text:s text:c="10"/>a bed and furniture</text:span></text:p>
      <text:p text:style-name="P1"><text:span text:style-name="CAPS_20__2b__20_bold"><text:span text:style-name="T9">Margaret Baker <text:s text:c="4"/></text:span></text:span><text:span text:style-name="T9"><text:s text:c="10"/>a bed and bedstead</text:span></text:p>
      <text:p text:style-name="P2"><text:soft-page-break/><text:span text:style-name="CAPS_20__2b__20_bold"><text:span text:style-name="T9">Benjamin Brian <text:s text:c="4"/></text:span></text:span><text:span text:style-name="T9"><text:s text:c="10"/>an empty trunk</text:span></text:p>
      <text:p text:style-name="P1"><text:span text:style-name="CAPS_20__2b__20_bold"><text:span text:style-name="T9">Benjamin Brian <text:s text:c="4"/></text:span></text:span><text:span text:style-name="T9"><text:s text:c="10"/></text:span><text:span text:style-name="T10">two </text:span><text:span text:style-name="T9">dressed deer skins</text:span></text:p>
      <text:p text:style-name="P1"><text:span text:style-name="CAPS_20__2b__20_bold"><text:span text:style-name="T9">David Hay <text:s text:c="9"/></text:span></text:span><text:span text:style-name="T9"><text:s text:c="10"/>a </text:span><text:span text:style-name="T10">s</text:span><text:span text:style-name="T9">carlet jacket</text:span></text:p>
      <text:p text:style-name="P1"><text:span text:style-name="CAPS_20__2b__20_bold"><text:span text:style-name="T9">Samuel burchill <text:s text:c="3"/></text:span></text:span><text:span text:style-name="T9"><text:s text:c="10"/>a jacket</text:span></text:p>
      <text:p text:style-name="P1"><text:span text:style-name="CAPS_20__2b__20_bold"><text:span text:style-name="T9">Benjamin BRYAN <text:s text:c="4"/></text:span></text:span><text:span text:style-name="T9"><text:s text:c="10"/>a fluke plow</text:span></text:p>
      <text:p text:style-name="P1"><text:span text:style-name="CAPS_20__2b__20_bold"><text:span text:style-name="T9">Margaret </text:span></text:span><text:span text:style-name="CAPS_20__2b__20_bold"><text:span text:style-name="T12">Baker</text:span></text:span><text:span text:style-name="CAPS_20__2b__20_bold"><text:span text:style-name="T9"> <text:s text:c="4"/></text:span></text:span><text:span text:style-name="T9"><text:s text:c="10"/>an iron wedge</text:span></text:p>
      <text:p text:style-name="P1"><text:span text:style-name="CAPS_20__2b__20_bold"><text:span text:style-name="T9">Margaret Baker <text:s text:c="4"/></text:span></text:span><text:span text:style-name="T9"><text:s text:c="10"/></text:span><text:span text:style-name="T10">an</text:span><text:span text:style-name="T9"> Axe</text:span></text:p>
      <text:p text:style-name="P1"><text:span text:style-name="CAPS_20__2b__20_bold"><text:span text:style-name="T9">Margaret Baker <text:s text:c="4"/></text:span></text:span><text:span text:style-name="T9"><text:s text:c="10"/>a loom and jacklings</text:span></text:p>
      <text:p text:style-name="P1"><text:span text:style-name="CAPS_20__2b__20_bold"><text:span text:style-name="T9">Samuel BENNET <text:s text:c="5"/></text:span></text:span><text:span text:style-name="T9"><text:s text:c="10"/>a bar of iron</text:span></text:p>
      <text:p text:style-name="P1"><text:span text:style-name="CAPS_20__2b__20_bold"><text:span text:style-name="T9">Andrew Donnelson <text:s text:c="2"/></text:span></text:span><text:span text:style-name="T9"><text:s text:c="10"/></text:span><text:span text:style-name="T10">two </text:span><text:span text:style-name="T9">iron</text:span></text:p>
      <text:p text:style-name="P1"><text:span text:style-name="CAPS_20__2b__20_bold"><text:span text:style-name="T9">Samuel Burchill <text:s text:c="3"/></text:span></text:span><text:span text:style-name="T9"><text:s text:c="10"/>fo</text:span><text:span text:style-name="T10">u</text:span><text:span text:style-name="T9">r bags</text:span></text:p>
      <text:p text:style-name="P1"><text:span text:style-name="CAPS_20__2b__20_bold"><text:span text:style-name="T9">Margaret Baker <text:s text:c="4"/></text:span></text:span><text:span text:style-name="T9"><text:s text:c="10"/>a rug and yarn</text:span></text:p>
      <text:p text:style-name="P1"><text:span text:style-name="CAPS_20__2b__20_bold"><text:span text:style-name="T9">Margaret Baker <text:s text:c="4"/></text:span></text:span><text:span text:style-name="T9"><text:s text:c="10"/>a quantity of wool</text:span></text:p>
      <text:p text:style-name="P1"><text:span text:style-name="CAPS_20__2b__20_bold"><text:span text:style-name="T9">Margaret Baker <text:s text:c="4"/></text:span></text:span><text:span text:style-name="T9"><text:s text:c="10"/>a box</text:span></text:p>
      <text:p text:style-name="P1"><text:span text:style-name="CAPS_20__2b__20_bold"><text:span text:style-name="T9">Margaret Baker <text:s text:c="4"/></text:span></text:span><text:span text:style-name="T9"><text:s text:c="10"/>two chairs</text:span></text:p>
      <text:p text:style-name="P1"><text:span text:style-name="CAPS_20__2b__20_bold"><text:span text:style-name="T9">John Taylor <text:s text:c="7"/></text:span></text:span><text:span text:style-name="T9"><text:s text:c="10"/>a beef Barrel</text:span></text:p>
      <text:p text:style-name="P1"><text:span text:style-name="CAPS_20__2b__20_bold"><text:span text:style-name="T9">Margaret Baker <text:s text:c="4"/></text:span></text:span><text:span text:style-name="T9"><text:s text:c="10"/>sythe and cradle</text:span></text:p>
      <text:p text:style-name="P1"><text:span text:style-name="CAPS_20__2b__20_bold"><text:span text:style-name="T9">Margaret Baker <text:s text:c="4"/></text:span></text:span><text:span text:style-name="T9"><text:s text:c="10"/>a sycle </text:span></text:p>
      <text:p text:style-name="P1"><text:span text:style-name="CAPS_20__2b__20_bold"><text:span text:style-name="T9">Margaret baker <text:s text:c="4"/></text:span></text:span><text:span text:style-name="T9"><text:s text:c="10"/>a </text:span><text:span text:style-name="T10">w</text:span><text:span text:style-name="T9">hite mare</text:span></text:p>
      <text:p text:style-name="P1"><text:span text:style-name="CAPS_20__2b__20_bold"><text:span text:style-name="T9">Archibald Alexander</text:span></text:span><text:span text:style-name="T9"> <text:s text:c="9"/></text:span><text:span text:style-name="T10">a </text:span><text:span text:style-name="T9">bay mare</text:span></text:p>
      <text:p text:style-name="P1"><text:span text:style-name="CAPS_20__2b__20_bold"><text:span text:style-name="T9">Margaret Baker <text:s text:c="4"/></text:span></text:span><text:span text:style-name="T9"><text:s text:c="10"/>3 sows &amp; 8 pigs</text:span></text:p>
      <text:p text:style-name="P1"><text:span text:style-name="CAPS_20__2b__20_bold"><text:span text:style-name="T9">Margaret Baker <text:s text:c="4"/></text:span></text:span><text:span text:style-name="T9"><text:s text:c="10"/>a quantity of flax</text:span></text:p>
      <text:p text:style-name="P1"><text:span text:style-name="CAPS_20__2b__20_bold"><text:span text:style-name="T9">Margaret Baker <text:s text:c="4"/></text:span></text:span><text:span text:style-name="T9"><text:s text:c="10"/>4 pounds of steel</text:span></text:p>
      <text:p text:style-name="P1"><text:span text:style-name="CAPS_20__2b__20_bold"><text:span text:style-name="T9">Margaret Baker <text:s text:c="4"/></text:span></text:span><text:span text:style-name="T9"><text:s text:c="10"/>a flax break</text:span></text:p>
      <text:p text:style-name="P1"><text:span text:style-name="CAPS_20__2b__20_bold"><text:span text:style-name="T9">Margaret Baker <text:s text:c="4"/></text:span></text:span><text:span text:style-name="T9"><text:s text:c="10"/></text:span><text:span text:style-name="T10">t</text:span><text:span text:style-name="T9">wo </text:span><text:span text:style-name="T10">b</text:span><text:span text:style-name="T9">ells</text:span></text:p>
      <text:p text:style-name="P1"><text:span text:style-name="CAPS_20__2b__20_bold"><text:span text:style-name="T9">Margaret Baker <text:s text:c="4"/></text:span></text:span><text:span text:style-name="T9"><text:s text:c="10"/>12 geese</text:span></text:p>
      <text:p text:style-name="P1"><text:span text:style-name="CAPS_20__2b__20_bold"><text:span text:style-name="T9">Margaret Baker <text:s text:c="4"/></text:span></text:span><text:span text:style-name="T9"><text:s text:c="10"/>fo</text:span><text:span text:style-name="T10">u</text:span><text:span text:style-name="T9">r gums</text:span></text:p>
      <text:p text:style-name="P1"><text:span text:style-name="CAPS_20__2b__20_bold"><text:span text:style-name="T9">Margaret Baker <text:s text:c="4"/></text:span></text:span><text:span text:style-name="T9"><text:s text:c="10"/>a side saddle</text:span></text:p>
      <text:p text:style-name="P1"><text:span text:style-name="CAPS_20__2b__20_bold"><text:span text:style-name="T9">Margaret Baker <text:s text:c="4"/></text:span></text:span><text:span text:style-name="T9"><text:s text:c="10"/>a weeding hoe</text:span></text:p>
      <text:p text:style-name="P1"><text:span text:style-name="CAPS_20__2b__20_bold"><text:span text:style-name="T9">John kelaugh <text:s text:c="6"/></text:span></text:span><text:span text:style-name="T9"><text:s text:c="10"/>a salt gum and Tray</text:span></text:p>
      <text:p text:style-name="P1"><text:span text:style-name="CAPS_20__2b__20_bold"><text:span text:style-name="T9">Benjamin Bryan <text:s text:c="4"/></text:span></text:span><text:span text:style-name="T9"><text:s text:c="10"/>a set of wagon boxes</text:span></text:p>
      <text:p text:style-name="P1"><text:span text:style-name="CAPS_20__2b__20_bold"><text:span text:style-name="T9">Margaret Baker <text:s text:c="4"/></text:span></text:span><text:span text:style-name="T9"><text:s text:c="10"/>one saddle</text:span></text:p>
      <text:p text:style-name="P1"><text:span text:style-name="CAPS_20__2b__20_bold"><text:span text:style-name="T9">Margaret Baker <text:s text:c="4"/></text:span></text:span><text:span text:style-name="T9"><text:s text:c="10"/>47 pound iron</text:span></text:p>
      <text:p text:style-name="P1"><text:span text:style-name="CAPS_20__2b__20_bold"><text:span text:style-name="T9">Margaret Baker <text:s text:c="4"/></text:span></text:span><text:span text:style-name="T9"><text:s text:c="10"/>12 pound steel</text:span></text:p>
      <text:p text:style-name="P1"><text:span text:style-name="CAPS_20__2b__20_bold"><text:span text:style-name="T9">Margaret Baker <text:s text:c="4"/></text:span></text:span><text:span text:style-name="T9"><text:s text:c="10"/>one dark bay mare</text:span></text:p>
      <text:p text:style-name="P1"><text:span text:style-name="CAPS_20__2b__20_bold"><text:span text:style-name="T9">Margaret Baker <text:s text:c="4"/></text:span></text:span><text:span text:style-name="T9"><text:s text:c="10"/>1 Dunn Bull</text:span></text:p>
      <text:p text:style-name="P1"><text:span text:style-name="CAPS_20__2b__20_bold"><text:span text:style-name="T9">Margaret Baker <text:s text:c="4"/></text:span></text:span><text:span text:style-name="T9"><text:s text:c="10"/>a side of leather</text:span></text:p>
      <text:p text:style-name="P1"><text:span text:style-name="CAPS_20__2b__20_bold"><text:span text:style-name="T9">Margaret Baker <text:s text:c="4"/></text:span></text:span><text:span text:style-name="T9"><text:s text:c="10"/>1 </text:span><text:span text:style-name="T12">mattock</text:span></text:p>
      <text:p text:style-name="P1"><text:span text:style-name="CAPS_20__2b__20_bold"><text:span text:style-name="T9">Margaret Baker <text:s text:c="4"/></text:span></text:span><text:span text:style-name="T9"><text:s text:c="10"/>t</text:span><text:span text:style-name="T10">w</text:span><text:span text:style-name="T9">o riddles</text:span></text:p>
      <text:p text:style-name="P1"><text:span text:style-name="CAPS_20__2b__20_bold"><text:span text:style-name="T9">Margaret Baker <text:s text:c="4"/></text:span></text:span><text:span text:style-name="T9"><text:s text:c="10"/>a great coat</text:span></text:p>
      <text:p text:style-name="P7"><text:span text:style-name="CAPS_20__2b__20_bold"><text:span text:style-name="T9">a hat</text:span></text:span></text:p>
      <text:p text:style-name="P2"><text:span text:style-name="T9">An inventory and account of sales of the estate of </text:span><text:span text:style-name="CAPS_20__2b__20_bold"><text:span text:style-name="T9">Michael Baker</text:span></text:span><text:span text:style-name="T9"> deceased amounting in the </text:span><text:span text:style-name="T12">w</text:span><text:span text:style-name="T9">hole 172.12.6 returned by </text:span><text:span text:style-name="CAPS_20__2b__20_bold"><text:span text:style-name="T9">Margaret Baker</text:span></text:span><text:span text:style-name="T9"> administrator.</text:span></text:p>
      <text:p text:style-name="P8"/>
      <text:p text:style-name="P2"><text:span text:style-name="CAPS_20__2b__20_bold"><text:span text:style-name="T9">Margaret Baker</text:span></text:span></text:p>
      <text:p text:style-name="P14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5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3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9"/></text:span></text:p>
      <text:p text:style-name="P6"><text:span text:style-name="Drop_20_Caps"><text:span text:style-name="T14">Transcribed from original documents by Brent R. Brian &amp; Martha M. Brian.</text:span></text:span></text:p>
      <text:p text:style-name="P6"><text:span text:style-name="Drop_20_Caps"><text:span text:style-name="T9"/></text:span></text:p>
      <text:p text:style-name="P6"><text:span text:style-name="Drop_20_Caps"><text:span text:style-name="T14">This document and others can be found on our website:</text:span></text:span></text:p>
      <text:p text:style-name="P6"><text:span text:style-name="Drop_20_Caps"><text:span text:style-name="T9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6"><text:span text:style-name="Drop_20_Caps"><text:span text:style-name="T9"/></text:span></text:p>
      <text:p text:style-name="P6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6"><text:span text:style-name="Drop_20_Caps"><text:span text:style-name="T9"/></text:span></text:p>
      <text:p text:style-name="P6"><text:span text:style-name="Drop_20_Caps"><text:span text:style-name="T9">COPYLEFT “rules” can be reviewed on the web site:</text:span></text:span></text:p>
      <text:p text:style-name="P6"><text:span text:style-name="Drop_20_Caps"><text:span text:style-name="T9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6"><text:span text:style-name="Drop_20_Caps"><text:span text:style-name="T9"/></text:span></text:p>
      <text:p text:style-name="P6"><text:span text:style-name="Drop_20_Caps"><text:span text:style-name="T15">In short, use what you like. <text:s/>But if you use our stuff, mention us as the source.</text:span></text:span></text:p>
      <text:p text:style-name="P6"><text:span text:style-name="Drop_20_Caps"><text:span text:style-name="T9"/></text:span></text:p>
      <text:p text:style-name="P6"><text:span text:style-name="Drop_20_Caps"><text:span text:style-name="T15">Brent R. Brian</text:span></text:span></text:p>
      <text:p text:style-name="P6"><text:span text:style-name="Drop_20_Caps"><text:span text:style-name="T1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4a0a" officeooo:paragraph-rsid="000c4a0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Mecklenburg, Michael Baker 1777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32M3S</meta:editing-duration>
    <meta:generator>LibreOffice/6.1.5.2$Linux_X86_64 LibreOffice_project/10$Build-2</meta:generator>
    <meta:initial-creator>brent </meta:initial-creator>
    <dc:date>2019-06-01T20:30:24.529507225</dc:date>
    <dc:creator>brent </dc:creator>
    <meta:document-statistic meta:table-count="0" meta:image-count="0" meta:object-count="0" meta:page-count="4" meta:paragraph-count="113" meta:word-count="708" meta:character-count="5072" meta:non-whitespace-character-count="2956"/>
    <meta:template xlink:type="simple" xlink:actuate="onRequest" xlink:title="Genealogy" xlink:href="../genealogy.odt" meta:date="2016-03-28T09:49:33.133811652"/>
  </office:meta>
</office:document-meta>
</file>