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bd846" style:font-size-asian="10pt" style:font-size-complex="10pt"/>
    </style:style>
    <style:style style:name="P2" style:family="paragraph" style:parent-style-name="Standard">
      <style:text-properties style:font-name="Courier 10 Pitch1" fo:font-size="10pt" fo:language="en" fo:country="US" officeooo:rsid="000a36ef" officeooo:paragraph-rsid="000dbdaf" style:font-size-asian="10pt" style:font-size-complex="10pt"/>
    </style:style>
    <style:style style:name="P3" style:family="paragraph" style:parent-style-name="Standard">
      <style:paragraph-properties fo:break-before="page"/>
      <style:text-properties style:font-name="Courier 10 Pitch1" fo:font-size="10pt" fo:language="en" fo:country="US" officeooo:rsid="000a36ef" officeooo:paragraph-rsid="000bd846" style:font-size-asian="10pt" style:font-size-complex="10pt"/>
    </style:style>
    <style:style style:name="P4" style:family="paragraph" style:parent-style-name="Standard" style:master-page-name="Standard">
      <style:paragraph-properties style:page-number="auto"/>
      <style:text-properties style:font-name="Courier 10 Pitch1" fo:font-size="10pt" fo:language="en" fo:country="US" officeooo:rsid="000a36ef" officeooo:paragraph-rsid="000bd846" style:font-size-asian="10pt" style:font-size-complex="10pt"/>
    </style:style>
    <style:style style:name="P5" style:family="paragraph" style:parent-style-name="Standard">
      <style:text-properties style:font-name="Courier 10 Pitch1" fo:font-size="10pt" fo:language="en" fo:country="US" officeooo:rsid="000a36ef" officeooo:paragraph-rsid="000dbdaf" style:font-size-asian="10pt" style:font-size-complex="10pt"/>
    </style:style>
    <style:style style:name="P6" style:family="paragraph" style:parent-style-name="Standard">
      <style:text-properties style:font-name="Courier 10 Pitch1" fo:font-size="10pt" fo:language="en" fo:country="US" officeooo:rsid="000a36ef" officeooo:paragraph-rsid="000fea65" style:font-size-asian="10pt" style:font-size-complex="10pt"/>
    </style:style>
    <style:style style:name="P7" style:family="paragraph" style:parent-style-name="Standard">
      <style:paragraph-properties fo:text-align="center" style:justify-single-word="false"/>
      <style:text-properties officeooo:paragraph-rsid="000fea65"/>
    </style:style>
    <style:style style:name="P8" style:family="paragraph" style:parent-style-name="Standard">
      <style:text-properties officeooo:paragraph-rsid="000fea65"/>
    </style:style>
    <style:style style:name="P9" style:family="paragraph" style:parent-style-name="Standard">
      <style:paragraph-properties fo:break-before="page"/>
      <style:text-properties officeooo:paragraph-rsid="000fea65"/>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d846" officeooo:paragraph-rsid="000bd846" style:font-size-asian="10pt" style:font-weight-asian="bold" style:font-size-complex="10pt" style:font-weight-complex="bold"/>
    </style:style>
    <style:style style:name="P1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bd846"/>
    </style:style>
    <style:style style:name="T3" style:family="text">
      <style:text-properties officeooo:rsid="000dbdaf"/>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style:font-name="Liberation Mono2"/>
    </style:style>
    <style:style style:name="T8" style:family="text">
      <style:text-properties style:font-name="Liberation Mono2" officeooo:rsid="000bd846"/>
    </style:style>
    <style:style style:name="T9" style:family="text">
      <style:text-properties style:font-name="Liberation Mono2" officeooo:rsid="000dbdaf"/>
    </style:style>
    <style:style style:name="T10" style:family="text">
      <style:text-properties style:font-name="Liberation Mono2" fo:font-weight="bold" style:font-weight-asian="bold" style:font-weight-complex="bold"/>
    </style:style>
    <style:style style:name="T11" style:family="text">
      <style:text-properties style:font-name="Liberation Mono2" officeooo:rsid="00188a04"/>
    </style:style>
    <style:style style:name="T12"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Normal"><text:span text:style-name="T8">Amount of </text:span></text:span></text:p>
      <text:p text:style-name="P1"><text:span text:style-name="CAPS_20__2b__20_bold"><text:span text:style-name="T8">John Pittman</text:span></text:span><text:span text:style-name="Normal"><text:span text:style-name="T8">'s Estate</text:span></text:span></text:p>
      <text:p text:style-name="P1"><text:span text:style-name="Normal"><text:span text:style-name="T8">April Term 1801</text:span></text:span></text:p>
      <text:p text:style-name="P1"><text:span text:style-name="Normal"><text:span text:style-name="T7"/></text:span></text:p>
      <text:p text:style-name="P1"><text:span text:style-name="Normal"><text:span text:style-name="T7"/></text:span></text:p>
      <text:p text:style-name="P3"><text:span text:style-name="Normal"><text:span text:style-name="T8">State of North Carolina</text:span></text:span></text:p>
      <text:p text:style-name="P1"><text:span text:style-name="Normal"><text:span text:style-name="T7"/></text:span></text:p>
      <text:p text:style-name="P1"><text:span text:style-name="Normal"><text:span text:style-name="T8">Know all men by these presents, that </text:span></text:span><text:span text:style-name="CAPS_20__2b__20_bold"><text:span text:style-name="T8">ROBERT COOK</text:span></text:span><text:span text:style-name="Normal"><text:span text:style-name="T8"> and </text:span></text:span><text:span text:style-name="CAPS_20__2b__20_bold"><text:span text:style-name="T8">JAMES BYRAM</text:span></text:span><text:span text:style-name="Normal"><text:span text:style-name="T8"> are firmly bound unto </text:span></text:span><text:span text:style-name="CAPS_20__2b__20_bold"><text:span text:style-name="T8">GEORGE ALEXANDER</text:span></text:span><text:span text:style-name="Normal"><text:span text:style-name="T8"> the Chairman and other justices of the county court of Mecklenburg in the sum of two Hundred pounds current money, to be paid to the Chairman </text:span></text:span><text:span text:style-name="CAPS_20__2b__20_bold"><text:span text:style-name="T8">GEORGE ALEXANDER</text:span></text:span><text:span text:style-name="Normal"><text:span text:style-name="T8"> or his successors, and other justices of the county of Mecklenburg. To which payment well and truly be made, we bind ourselves, our heirs, executors and administrators, jointly and severally, firmly by these presents. Sealed with our seals and dated this 26th day of January Anno Domini 1801.</text:span></text:span></text:p>
      <text:p text:style-name="P1"><text:span text:style-name="Normal"><text:span text:style-name="T7"/></text:span></text:p>
      <text:p text:style-name="P2"><text:span text:style-name="Normal"><text:span text:style-name="T8">The condition of the above obligation is such, that if the above bounden </text:span></text:span><text:span text:style-name="CAPS_20__2b__20_bold"><text:span text:style-name="T8">ROBERT COOK</text:span></text:span><text:span text:style-name="Normal"><text:span text:style-name="T8"> administrators of all and singular the goods and chattles, rights and credits of </text:span></text:span><text:span text:style-name="CAPS_20__2b__20_bold"><text:span text:style-name="T8">JOHN PITMAN</text:span></text:span><text:span text:style-name="Normal"><text:span text:style-name="T8"> deceased, do make or cause to be made, a true and perfect inventory of all and singular the goods and chattles, rights and credits of the deceased, which have or shall come to the hands, knowledge or possession of the said administrators or into the hands or possession of any person or persons, for them and the same so made do exhibit or cause to be exhibited in the secretary's office, and on attested copy thereof to the county court where orders for administration passed, within ninety days after the date of these presents; and the same goods chattles and credits, and all other goods, chattles and credits of the deceased at the the time of his death, or which at any time hereafter shall come into the hands or possession of the said </text:span></text:span><text:span text:style-name="CAPS_20__2b__20_bold"><text:span text:style-name="T8">ROBERT COOK</text:span></text:span><text:span text:style-name="Normal"><text:span text:style-name="T8"> or into the hands or possessions of any other person or persons for him do well and truly administer according to law: and further do make or cause to be made, a true and just account of his said administration, within ninety days after the date of these presents. And all the rest and residue of the said goods, chattles and credits, which shall be found remaining upon the said administrators account (the same being first examined and allowed by the governor and council, superior or county court) shall deliver and pay unto such person or persons respectively, as the same shall become due, pursuant to the true intent and meaning of the act in that case made and provided. And if it shall appear that any will or testament was made by the deceased, and the executor or executors therein name do exhibit the same into court, making a request to have it allowed and approved of accordingly, if the said </text:span></text:span><text:span text:style-name="CAPS_20__2b__20_bold"><text:span text:style-name="T8">ROBERT COOK</text:span></text:span><text:span text:style-name="Normal"><text:span text:style-name="T8"> above bounden, being thereunto required to render and deliver the said letters on administration (approbation of such testament being first had and made in the said court) then this obligation to to be void, otherwise to remain in full force and virtue.</text:span></text:span></text:p>
      <text:p text:style-name="P2"><text:span text:style-name="Normal"><text:span text:style-name="T7"/></text:span></text:p>
      <text:p text:style-name="P2"><text:span text:style-name="CAPS_20__2b__20_bold"><text:span text:style-name="T9">Robert</text:span></text:span><text:span text:style-name="Normal"><text:span text:style-name="T9"> </text:span></text:span><text:span text:style-name="CAPS_20__2b__20_bold"><text:span text:style-name="T9">Cook</text:span></text:span><text:span text:style-name="Normal"><text:span text:style-name="T9"> {seal}</text:span></text:span></text:p>
      <text:p text:style-name="P2"><text:span text:style-name="CAPS_20__2b__20_bold"><text:span text:style-name="T9">James</text:span></text:span><text:span text:style-name="Normal"><text:span text:style-name="T9"> </text:span></text:span><text:span text:style-name="CAPS_20__2b__20_bold"><text:span text:style-name="T9">Byram</text:span></text:span><text:span text:style-name="Normal"><text:span text:style-name="T9"> {his X mark}</text:span></text:span></text:p>
      <text:p text:style-name="P2"><text:span text:style-name="Normal"><text:span text:style-name="T7"/></text:span></text:p>
      <text:p text:style-name="P2"><text:span text:style-name="Normal"><text:span text:style-name="T9">Signed, Sealed, and Delivered in the Presence of </text:span></text:span></text:p>
      <text:p text:style-name="P2"><text:span text:style-name="Normal"><text:span text:style-name="T7"/></text:span></text:p>
      <text:p text:style-name="P2"><text:span text:style-name="CAPS_20__2b__20_bold"><text:span text:style-name="T9">Isaac</text:span></text:span><text:span text:style-name="Normal"><text:span text:style-name="T9"> </text:span></text:span><text:span text:style-name="CAPS_20__2b__20_bold"><text:span text:style-name="T9">Alexander</text:span></text:span></text:p>
      <text:p text:style-name="P9"><text:span text:style-name="Drop_20_Caps"><text:span text:style-name="T7"/></text:span></text:p>
      <text:p text:style-name="P8"><text:span text:style-name="Drop_20_Caps"><text:span text:style-name="T7"/></text:span></text:p>
      <text:p text:style-name="P8"><text:span text:style-name="Drop_20_Caps"><text:span text:style-name="T7"/></text:span></text:p>
      <text:p text:style-name="P8"><text:span text:style-name="Drop_20_Caps"><text:span text:style-name="T7"/></text:span></text:p>
      <text:p text:style-name="P7"><text:span text:style-name="Drop_20_Caps"><text:span text:style-name="T10">###### <text:s text:c="2"/># <text:s text:c="4"/># <text:s text:c="2"/>##### <text:s text:c="2"/>####### <text:s/># <text:s text:c="4"/># <text:s text:c="9"/>##### <text:s text:c="2"/>####### <text:s/># <text:s text:c="4"/>#</text:span></text:span></text:p>
      <text:p text:style-name="P7"><text:span text:style-name="Drop_20_Caps"><text:span text:style-name="T10"># <text:s text:c="4"/># <text:s/>## <text:s text:c="2"/>## <text:s/># <text:s text:c="4"/># <text:s/># <text:s text:c="7"/>## <text:s text:c="3"/># <text:s text:c="8"/># <text:s text:c="4"/># <text:s/># <text:s text:c="4"/># <text:s/>## <text:s text:c="2"/>##</text:span></text:span></text:p>
      <text:p text:style-name="P7"><text:span text:style-name="Drop_20_Caps"><text:span text:style-name="T10"># <text:s text:c="4"/># <text:s/># # # # <text:s/># <text:s text:c="7"/># <text:s text:c="7"/># # <text:s text:c="2"/># <text:s text:c="8"/># <text:s text:c="7"/># <text:s text:c="4"/># <text:s/># # # #</text:span></text:span></text:p>
      <text:p text:style-name="P7"><text:span text:style-name="Drop_20_Caps"><text:span text:style-name="T10">###### <text:s text:c="2"/># <text:s/># <text:s/># <text:s/># <text:s/>#### <text:s/>##### <text:s text:c="3"/># <text:s/># <text:s/># <text:s text:c="8"/># <text:s text:c="7"/># <text:s text:c="4"/># <text:s/># <text:s/># <text:s/>#</text:span></text:span></text:p>
      <text:p text:style-name="P7"><text:span text:style-name="Drop_20_Caps"><text:span text:style-name="T10"># <text:s text:c="4"/># <text:s/># <text:s text:c="4"/># <text:s/># <text:s text:c="4"/># <text:s/># <text:s text:c="7"/># <text:s text:c="2"/># # <text:s text:c="8"/># <text:s text:c="7"/># <text:s text:c="4"/># <text:s/># <text:s text:c="4"/>#</text:span></text:span></text:p>
      <text:p text:style-name="P7"><text:span text:style-name="Drop_20_Caps"><text:span text:style-name="T10"># <text:s text:c="4"/># <text:s/># <text:s text:c="4"/># <text:s/># <text:s text:c="4"/># <text:s/># <text:s text:c="7"/># <text:s text:c="3"/>## <text:s text:c="2"/>### <text:s text:c="2"/># <text:s text:c="4"/># <text:s/># <text:s text:c="4"/># <text:s/># <text:s text:c="4"/>#</text:span></text:span></text:p>
      <text:p text:style-name="P7"><text:span text:style-name="Drop_20_Caps"><text:span text:style-name="T10">###### <text:s text:c="2"/># <text:s text:c="4"/># <text:s text:c="2"/>##### <text:s text:c="2"/>####### <text:s/># <text:s text:c="4"/># <text:s text:c="2"/>### <text:s text:c="3"/>##### <text:s text:c="2"/>####### <text:s/># <text:s text:c="4"/>#</text:span></text:span></text:p>
      <text:p text:style-name="P7"><text:span text:style-name="Drop_20_Caps"><text:span text:style-name="T10"/></text:span></text:p>
      <text:p text:style-name="P8"><text:span text:style-name="Drop_20_Caps"><text:span text:style-name="T7"/></text:span></text:p>
      <text:p text:style-name="P8"><text:span text:style-name="Drop_20_Caps"><text:span text:style-name="T7"/></text:span></text:p>
      <text:p text:style-name="P8"><text:span text:style-name="Drop_20_Caps"><text:span text:style-name="T7"/></text:span></text:p>
      <text:p text:style-name="P8"><text:span text:style-name="Drop_20_Caps"><text:span text:style-name="T11">Transcribed from original documents by Brent R. Brian &amp; Martha M. Brian.</text:span></text:span></text:p>
      <text:p text:style-name="P8"><text:span text:style-name="Drop_20_Caps"><text:span text:style-name="T7"/></text:span></text:p>
      <text:p text:style-name="P8"><text:span text:style-name="Drop_20_Caps"><text:span text:style-name="T11">This document and others can be found on our website:</text:span></text:span></text:p>
      <text:p text:style-name="P8"><text:span text:style-name="Drop_20_Caps"><text:span text:style-name="T7"/></text:span></text:p>
      <text:p text:style-name="P8"><text:a xlink:type="simple" xlink:href="http://www.bmgen.com/" text:style-name="Internet_20_link" text:visited-style-name="Visited_20_Internet_20_Link"><text:span text:style-name="Drop_20_Caps"><text:span text:style-name="T12">BMGEN</text:span></text:span></text:a></text:p>
      <text:p text:style-name="P8"><text:span text:style-name="Drop_20_Caps"><text:span text:style-name="T7"/></text:span></text:p>
      <text:p text:style-name="P8"><text:span text:style-name="Drop_20_Caps"><text:span text:style-name="T12">We claim </text:span></text:span><text:span text:style-name="CAPS_20_BOLD"><text:span text:style-name="T11">COPYLEFT </text:span></text:span><text:span text:style-name="Drop_20_Caps"><text:span text:style-name="T11">on the documents that we publish that are our original work.</text:span></text:span></text:p>
      <text:p text:style-name="P8"><text:span text:style-name="Drop_20_Caps"><text:span text:style-name="T7"/></text:span></text:p>
      <text:p text:style-name="P8"><text:span text:style-name="Drop_20_Caps"><text:span text:style-name="T7">COPYLEFT “rules” can be reviewed on the web site:</text:span></text:span></text:p>
      <text:p text:style-name="P8"><text:span text:style-name="Drop_20_Caps"><text:span text:style-name="T7"/></text:span></text:p>
      <text:p text:style-name="P8"><text:a xlink:type="simple" xlink:href="https://www.gnu.org/licenses/fdl.html" text:style-name="Internet_20_link" text:visited-style-name="Visited_20_Internet_20_Link"><text:span text:style-name="Drop_20_Caps"><text:span text:style-name="T7">GNU Free Documentation License</text:span></text:span></text:a></text:p>
      <text:p text:style-name="P8"><text:span text:style-name="Drop_20_Caps"><text:span text:style-name="T7"/></text:span></text:p>
      <text:p text:style-name="P8"><text:span text:style-name="Drop_20_Caps"><text:span text:style-name="T12">In short, use what you like. <text:s/>But if you use our stuff, mention us as the source.</text:span></text:span></text:p>
      <text:p text:style-name="P8"><text:span text:style-name="Drop_20_Caps"><text:span text:style-name="T7"/></text:span></text:p>
      <text:p text:style-name="P8"><text:span text:style-name="Drop_20_Caps"><text:span text:style-name="T12">Brent R. Brian</text:span></text:span></text:p>
      <text:p text:style-name="P8"><text:span text:style-name="Drop_20_Caps"><text:span text:style-name="T12">Martha M. Brian</text:span></text:span></text:p>
      <text:p text:style-name="P6"><text:a xlink:type="simple" xlink:href="mailto:BrianMitchellGenealogy@gmail.com" text:style-name="Internet_20_link" text:visited-style-name="Visited_20_Internet_20_Link"><text:span text:style-name="Drop_20_Caps"><text:span text:style-name="T1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d846" officeooo:paragraph-rsid="000bd84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Mecklenburg, John Pitman, 1801</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7M46S</meta:editing-duration>
    <meta:generator>LibreOffice/6.1.5.2$Linux_X86_64 LibreOffice_project/10$Build-2</meta:generator>
    <meta:initial-creator>brent </meta:initial-creator>
    <dc:date>2019-06-01T20:24:55.263585380</dc:date>
    <dc:creator>brent </dc:creator>
    <meta:document-statistic meta:table-count="0" meta:image-count="0" meta:object-count="0" meta:page-count="3" meta:paragraph-count="29" meta:word-count="683" meta:character-count="3856" meta:non-whitespace-character-count="2931"/>
    <meta:template xlink:type="simple" xlink:actuate="onRequest" xlink:title="Genealogy" xlink:href="../genealogy.odt" meta:date="2016-03-28T09:49:33.133811652"/>
  </office:meta>
</office:document-meta>
</file>