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f8a59" officeooo:paragraph-rsid="001f8a5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4058"/>
    </style:style>
    <style:style style:name="P6" style:family="paragraph" style:parent-style-name="Standard">
      <style:text-properties officeooo:rsid="001f8a59" officeooo:paragraph-rsid="001f8a59"/>
    </style:style>
    <style:style style:name="P7" style:family="paragraph" style:parent-style-name="Standard">
      <style:text-properties officeooo:rsid="00202cb5" officeooo:paragraph-rsid="00202cb5"/>
    </style:style>
    <style:style style:name="P8" style:family="paragraph" style:parent-style-name="Standard">
      <style:text-properties officeooo:rsid="00213ad9" officeooo:paragraph-rsid="00213ad9"/>
    </style:style>
    <style:style style:name="P9" style:family="paragraph" style:parent-style-name="Standard">
      <style:text-properties officeooo:rsid="0021842c" officeooo:paragraph-rsid="0021842c"/>
    </style:style>
    <style:style style:name="P10" style:family="paragraph" style:parent-style-name="Standard">
      <style:text-properties officeooo:rsid="0021e1f2" officeooo:paragraph-rsid="0021e1f2"/>
    </style:style>
    <style:style style:name="P11" style:family="paragraph" style:parent-style-name="Standard">
      <style:paragraph-properties fo:break-before="page"/>
      <style:text-properties officeooo:paragraph-rsid="0016dd2d"/>
    </style:style>
    <style:style style:name="P12" style:family="paragraph" style:parent-style-name="Quotations">
      <style:text-properties officeooo:paragraph-rsid="00202cb5"/>
    </style:style>
    <style:style style:name="P13" style:family="paragraph" style:parent-style-name="Quotations">
      <style:paragraph-properties fo:margin-left="0in" fo:margin-right="0.3937in" fo:text-indent="0in" style:auto-text-indent="false"/>
      <style:text-properties officeooo:rsid="00213ad9" officeooo:paragraph-rsid="00213ad9"/>
    </style:style>
    <style:style style:name="P14" style:family="paragraph" style:parent-style-name="Quotations">
      <style:paragraph-properties fo:margin-left="0in" fo:margin-right="0.3937in" fo:text-indent="0in" style:auto-text-indent="false"/>
      <style:text-properties officeooo:rsid="0021842c" officeooo:paragraph-rsid="0021842c"/>
    </style:style>
    <style:style style:name="P15" style:family="paragraph" style:parent-style-name="Standard">
      <style:text-properties officeooo:rsid="00220883" officeooo:paragraph-rsid="00220883"/>
    </style:style>
    <style:style style:name="P16" style:family="paragraph" style:parent-style-name="Standard">
      <style:text-properties officeooo:paragraph-rsid="00220883"/>
    </style:style>
    <style:style style:name="P17" style:family="paragraph" style:parent-style-name="Standard">
      <style:text-properties officeooo:rsid="00237e0d" officeooo:paragraph-rsid="00237e0d"/>
    </style:style>
    <style:style style:name="P18" style:family="paragraph" style:parent-style-name="Standard">
      <style:text-properties officeooo:rsid="00246c2e" officeooo:paragraph-rsid="00246c2e"/>
    </style:style>
    <style:style style:name="P19" style:family="paragraph" style:parent-style-name="Standard">
      <style:text-properties officeooo:rsid="00246c2e" officeooo:paragraph-rsid="002b807f"/>
    </style:style>
    <style:style style:name="P20" style:family="paragraph" style:parent-style-name="Standard">
      <style:text-properties officeooo:rsid="00262959" officeooo:paragraph-rsid="00262959"/>
    </style:style>
    <style:style style:name="P21" style:family="paragraph" style:parent-style-name="Standard">
      <style:text-properties officeooo:rsid="0021842c" officeooo:paragraph-rsid="0021842c"/>
    </style:style>
    <style:style style:name="P22" style:family="paragraph" style:parent-style-name="Standard">
      <style:text-properties officeooo:paragraph-rsid="0019ee8b"/>
    </style:style>
    <style:style style:name="P23" style:family="paragraph" style:parent-style-name="Standard">
      <style:text-properties officeooo:rsid="001e65c7" officeooo:paragraph-rsid="002b3294"/>
    </style:style>
    <style:style style:name="P24" style:family="paragraph" style:parent-style-name="Standard">
      <style:text-properties officeooo:rsid="001e65c7" officeooo:paragraph-rsid="00310ff5"/>
    </style:style>
    <style:style style:name="P25" style:family="paragraph" style:parent-style-name="Standard">
      <style:text-properties officeooo:paragraph-rsid="002b3294"/>
    </style:style>
    <style:style style:name="P26" style:family="paragraph" style:parent-style-name="Standard">
      <style:text-properties officeooo:rsid="002b807f" officeooo:paragraph-rsid="002b807f"/>
    </style:style>
    <style:style style:name="P27" style:family="paragraph" style:parent-style-name="Standard">
      <style:text-properties officeooo:paragraph-rsid="002bd4f6"/>
    </style:style>
    <style:style style:name="P28" style:family="paragraph" style:parent-style-name="Standard">
      <style:text-properties officeooo:paragraph-rsid="00194058"/>
    </style:style>
    <style:style style:name="P29" style:family="paragraph" style:parent-style-name="Standard">
      <style:text-properties officeooo:paragraph-rsid="00310ff5"/>
    </style:style>
    <style:style style:name="P30" style:family="paragraph" style:parent-style-name="Standard">
      <style:paragraph-properties fo:break-before="page"/>
      <style:text-properties officeooo:rsid="0021842c" officeooo:paragraph-rsid="0021842c"/>
    </style:style>
    <style:style style:name="P31" style:family="paragraph" style:parent-style-name="Standard">
      <style:paragraph-properties fo:break-before="page"/>
      <style:text-properties officeooo:paragraph-rsid="001f8a59"/>
    </style:style>
    <style:style style:name="P32" style:family="paragraph" style:parent-style-name="Standard">
      <style:paragraph-properties fo:break-before="page"/>
      <style:text-properties officeooo:rsid="002b807f" officeooo:paragraph-rsid="002b807f"/>
    </style:style>
    <style:style style:name="P33" style:family="paragraph" style:parent-style-name="Standard">
      <style:paragraph-properties fo:break-before="page"/>
      <style:text-properties officeooo:paragraph-rsid="002bd4f6"/>
    </style:style>
    <style:style style:name="P34" style:family="paragraph" style:parent-style-name="Standard">
      <style:paragraph-properties fo:break-before="page"/>
      <style:text-properties officeooo:paragraph-rsid="00310ff5"/>
    </style:style>
    <style:style style:name="P35" style:family="paragraph" style:parent-style-name="Standard">
      <style:paragraph-properties fo:margin-left="0in" fo:margin-right="0.3937in" fo:text-indent="0in" style:auto-text-indent="false" fo:break-before="page"/>
      <style:text-properties officeooo:rsid="00237e0d" officeooo:paragraph-rsid="00246c2e"/>
    </style:style>
    <style:style style:name="P36" style:family="paragraph" style:parent-style-name="Standard">
      <style:paragraph-properties fo:margin-left="0in" fo:margin-right="0.3937in" fo:text-indent="0in" style:auto-text-indent="false"/>
      <style:text-properties officeooo:paragraph-rsid="00310ff5"/>
    </style:style>
    <style:style style:name="P37" style:family="paragraph" style:parent-style-name="Quotations">
      <style:text-properties officeooo:paragraph-rsid="002771c2"/>
    </style:style>
    <style:style style:name="P38" style:family="paragraph" style:parent-style-name="Quotations">
      <style:text-properties officeooo:paragraph-rsid="002b807f"/>
    </style:style>
    <style:style style:name="P39" style:family="paragraph" style:parent-style-name="Quotations">
      <style:text-properties officeooo:paragraph-rsid="00310ff5"/>
    </style:style>
    <style:style style:name="P40" style:family="paragraph" style:parent-style-name="Quotations">
      <style:paragraph-properties fo:margin-left="0in" fo:margin-right="0.3937in" fo:text-indent="0in" style:auto-text-indent="false"/>
      <style:text-properties officeooo:paragraph-rsid="002b807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058"/>
    </style:style>
    <style:style style:name="T5" style:family="text">
      <style:text-properties style:text-position="super 58%"/>
    </style:style>
    <style:style style:name="T6" style:family="text">
      <style:text-properties style:text-position="super 58%" officeooo:rsid="00194058"/>
    </style:style>
    <style:style style:name="T7" style:family="text">
      <style:text-properties style:text-position="super 58%" officeooo:rsid="0019ee8b"/>
    </style:style>
    <style:style style:name="T8" style:family="text">
      <style:text-properties style:text-position="super 58%" officeooo:rsid="001e65c7"/>
    </style:style>
    <style:style style:name="T9" style:family="text">
      <style:text-properties style:text-position="super 58%" officeooo:rsid="001f8a59"/>
    </style:style>
    <style:style style:name="T10" style:family="text">
      <style:text-properties style:text-position="0% 100%"/>
    </style:style>
    <style:style style:name="T11" style:family="text">
      <style:text-properties officeooo:rsid="0019ee8b"/>
    </style:style>
    <style:style style:name="T12" style:family="text">
      <style:text-properties officeooo:rsid="001e65c7"/>
    </style:style>
    <style:style style:name="T13" style:family="text">
      <style:text-properties officeooo:rsid="00213ad9"/>
    </style:style>
    <style:style style:name="T14" style:family="text">
      <style:text-properties officeooo:rsid="0021842c"/>
    </style:style>
    <style:style style:name="T15" style:family="text">
      <style:text-properties officeooo:rsid="00220883"/>
    </style:style>
    <style:style style:name="T16" style:family="text">
      <style:text-properties officeooo:rsid="00237e0d"/>
    </style:style>
    <style:style style:name="T17" style:family="text">
      <style:text-properties officeooo:rsid="002771c2"/>
    </style:style>
    <style:style style:name="T18" style:family="text">
      <style:text-properties officeooo:rsid="00290893"/>
    </style:style>
    <style:style style:name="T19" style:family="text">
      <style:text-properties officeooo:rsid="002911b3"/>
    </style:style>
    <style:style style:name="T20" style:family="text">
      <style:text-properties officeooo:rsid="002b807f"/>
    </style:style>
    <style:style style:name="T21" style:family="text">
      <style:text-properties officeooo:rsid="001f8a59"/>
    </style:style>
    <style:style style:name="Sect1"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State of North Carolina</text:span></text:span></text:p>
      <text:p text:style-name="P5"><text:span text:style-name="Drop_20_Caps"/></text:p>
      <text:p text:style-name="P5"><text:span text:style-name="Drop_20_Caps"><text:span text:style-name="T4">To the sheriff of Johnston County, Greeting.</text:span></text:span></text:p>
      <text:p text:style-name="P5"><text:span text:style-name="Drop_20_Caps"/></text:p>
      <text:p text:style-name="P5"><text:span text:style-name="Drop_20_Caps"><text:span text:style-name="T4">You are hereby commanded to take the body of </text:span></text:span><text:span text:style-name="CAPS_20_BOLD"><text:span text:style-name="T4">Anna</text:span></text:span><text:span text:style-name="Drop_20_Caps"><text:span text:style-name="T4"> </text:span></text:span><text:span text:style-name="CAPS_20_BOLD"><text:span text:style-name="T4">Powell</text:span></text:span><text:span text:style-name="Drop_20_Caps"><text:span text:style-name="T4"> administratrix of all &amp; singular the goods &amp; chattels, rights and credits which (if to be found in your bailiwick) whereof </text:span></text:span><text:span text:style-name="CAPS_20_BOLD"><text:span text:style-name="T4">ISAAC</text:span></text:span><text:span text:style-name="Drop_20_Caps"><text:span text:style-name="T4"> </text:span></text:span><text:span text:style-name="CAPS_20_BOLD"><text:span text:style-name="T4">POWELL</text:span></text:span><text:span text:style-name="Drop_20_Caps"><text:span text:style-name="T4"> deceased is and her safely keep so that you have her before the judges of the Superior Court of Law and Equity to be held for the District of Edenton at the court house in Edenton on the third day of November next, then and there to answer </text:span></text:span><text:span text:style-name="CAPS_20_BOLD"><text:span text:style-name="T4">William</text:span></text:span><text:span text:style-name="Drop_20_Caps"><text:span text:style-name="T4"> </text:span></text:span><text:span text:style-name="CAPS_20_BOLD"><text:span text:style-name="T4">Powell</text:span></text:span><text:span text:style-name="Drop_20_Caps"><text:span text:style-name="T4"> of a plea that she render to him four hundred pounds current money of Virginia of the value of five hundred and thirty three pounds six shillings &amp; eight pence specie which she unjustly detains from him to his damage, four hundred pounds.</text:span></text:span></text:p>
      <text:p text:style-name="P5"><text:span text:style-name="Drop_20_Caps"/></text:p>
      <text:p text:style-name="P5"><text:span text:style-name="Drop_20_Caps"><text:span text:style-name="T4">Herein fail not and have you there this Writ.</text:span></text:span></text:p>
      <text:p text:style-name="P5"><text:span text:style-name="Drop_20_Caps"/></text:p>
      <text:p text:style-name="P5"><text:span text:style-name="Drop_20_Caps"><text:span text:style-name="T4">Witness </text:span></text:span><text:span text:style-name="CAPS_20_BOLD"><text:span text:style-name="T4">Blake</text:span></text:span><text:span text:style-name="Drop_20_Caps"><text:span text:style-name="T4"> </text:span></text:span><text:span text:style-name="CAPS_20_BOLD"><text:span text:style-name="T4">Baker</text:span></text:span><text:span text:style-name="Drop_20_Caps"><text:span text:style-name="T4">, clerk of our said Court at Edenton 13</text:span></text:span><text:span text:style-name="Drop_20_Caps"><text:span text:style-name="T6">th</text:span></text:span><text:span text:style-name="Drop_20_Caps"><text:span text:style-name="T4"> day of May in the 9</text:span></text:span><text:span text:style-name="Drop_20_Caps"><text:span text:style-name="T6">th</text:span></text:span><text:span text:style-name="Drop_20_Caps"><text:span text:style-name="T4"> year of Independence of the state and Anno Domini 1785.</text:span></text:span></text:p>
      <text:p text:style-name="P5"><text:span text:style-name="Drop_20_Caps"/></text:p>
      <text:p text:style-name="P5"><text:span text:style-name="CAPS_20_BOLD"><text:span text:style-name="T4">Blake</text:span></text:span><text:span text:style-name="Drop_20_Caps"><text:span text:style-name="T4"> </text:span></text:span><text:span text:style-name="CAPS_20_BOLD"><text:span text:style-name="T4">Baker</text:span></text:span><text:span text:style-name="Drop_20_Caps"><text:span text:style-name="T4">, CSCLE</text:span></text:span></text:p>
      <text:p text:style-name="P5"><text:span text:style-name="Drop_20_Caps"/></text:p>
      <text:p text:style-name="P5"><text:span text:style-name="Drop_20_Caps"><text:span text:style-name="T4">Issued the 14</text:span></text:span><text:span text:style-name="Drop_20_Caps"><text:span text:style-name="T6">th</text:span></text:span><text:span text:style-name="Drop_20_Caps"><text:span text:style-name="T4"> of May 1785</text:span></text:span></text:p>
      <text:p text:style-name="P34"><text:span text:style-name="Drop_20_Caps"><text:span text:style-name="T11">In obedience to an order of the County Court issued 27</text:span></text:span><text:span text:style-name="Drop_20_Caps"><text:span text:style-name="T7">th</text:span></text:span><text:span text:style-name="Drop_20_Caps"><text:span text:style-name="T11"> of December 1821 we, the subscribers, having been duly summoned and sworn have laid off to </text:span></text:span><text:span text:style-name="CAPS_20_BOLD"><text:span text:style-name="T11">Fanny</text:span></text:span><text:span text:style-name="Drop_20_Caps"><text:span text:style-name="T11"> </text:span></text:span><text:span text:style-name="CAPS_20_BOLD"><text:span text:style-name="T11">Fail</text:span></text:span><text:span text:style-name="Drop_20_Caps"><text:span text:style-name="T11">, former the widow of </text:span></text:span><text:span text:style-name="CAPS_20_BOLD"><text:span text:style-name="T11">ISAAC</text:span></text:span><text:span text:style-name="Drop_20_Caps"><text:span text:style-name="T11"> </text:span></text:span><text:span text:style-name="CAPS_20_BOLD"><text:span text:style-name="T11">POWELL</text:span></text:span><text:span text:style-name="Drop_20_Caps"><text:span text:style-name="T11">, deceased, the following tract or parcel of land as her dower as the above plan will represent, by &amp; through her own consent, as also by the consent of all the heirs by and through </text:span></text:span><text:span text:style-name="CAPS_20_BOLD"><text:span text:style-name="T11">Eli</text:span></text:span><text:span text:style-name="Drop_20_Caps"><text:span text:style-name="T11"> </text:span></text:span><text:span text:style-name="CAPS_20_BOLD"><text:span text:style-name="T11">Clark</text:span></text:span><text:span text:style-name="Drop_20_Caps"><text:span text:style-name="T11">; being between one sixth &amp; one seventh of the whole of the land said Powell was seized and possessed of.</text:span></text:span></text:p>
      <text:p text:style-name="P29"><text:span text:style-name="Drop_20_Caps"/></text:p>
      <text:p text:style-name="P39"><text:span text:style-name="Drop_20_Caps">Beginning at the mouth of </text:span><text:span text:style-name="CAPS_20_BOLD">Steven</text:span><text:span text:style-name="Drop_20_Caps">’s branch runs up the meanders of said branch to a Red Oak, Mrs. </text:span><text:span text:style-name="CAPS_20_BOLD">Blackman</text:span><text:span text:style-name="Drop_20_Caps">’s corner; then her line S 37 W 120 pole to a stake, her corner in th fork of the branch; then her line S 65 E 10 pole to a White Oak; then her line S 19 W 50 pole to a stake in </text:span><text:span text:style-name="CAPS_20_BOLD">Eldredge</text:span><text:span text:style-name="Drop_20_Caps">’s field; then his line N 65 W 42 pole to a stake, his corner; then his line S 69 W 38 pole to a dead Pine; then his line S 34 W 109 pole to a stake by t</text:span><text:span text:style-name="Drop_20_Caps"><text:span text:style-name="T20">h</text:span></text:span><text:span text:style-name="Drop_20_Caps">e path; then N 41 W 81 pole to a stake at the head of </text:span><text:span text:style-name="CAPS_20_BOLD">Taylor</text:span><text:span text:style-name="Drop_20_Caps">’s branch; then N 30 W 20 pole to a Pine &amp; Gum; then down the meanders of the branch to a maple in </text:span><text:span text:style-name="CAPS_20_BOLD">David Lee</text:span><text:span text:style-name="Drop_20_Caps">’s line; then his line E 82 pole to a stake, his corner; then his line N 100 pole to a stake; </text:span><text:span text:style-name="Drop_20_Caps"><text:span text:style-name="T17">his corner; then his line N 14 W 40 pole to a dead Pine; then along an agreed line N 29 W 40 pole; then N 35 W 74 pole to the run of Mill Creek; then down the meanders of the creek to the beginning.</text:span></text:span></text:p>
      <text:p text:style-name="P29"><text:span text:style-name="Drop_20_Caps"><text:span text:style-name="T12">In witness whereof we have hereunto set our hands &amp; seals this 15</text:span></text:span><text:span text:style-name="Drop_20_Caps"><text:span text:style-name="T8">th</text:span></text:span><text:span text:style-name="Drop_20_Caps"><text:span text:style-name="T12"> day of January 1822.</text:span></text:span></text:p>
      <text:p text:style-name="P29"><text:span text:style-name="Drop_20_Caps"/></text:p>
      <text:section text:style-name="Sect1" text:name="Section1">
        <text:p text:style-name="P29"><text:span text:style-name="CAPS_20_BOLD"><text:span text:style-name="T12">William Bryan</text:span></text:span></text:p>
        <text:p text:style-name="P29"><text:span text:style-name="CAPS_20_BOLD"><text:span text:style-name="T12">W. Cale</text:span></text:span></text:p>
        <text:p text:style-name="P29"><text:span text:style-name="CAPS_20_BOLD"><text:span text:style-name="T12">WILLIAM ELDRIDGE</text:span></text:span></text:p>
        <text:p text:style-name="P29"><text:span text:style-name="CAPS_20_BOLD"><text:span text:style-name="T12">John Harper</text:span></text:span></text:p>
        <text:p text:style-name="P29"><text:span text:style-name="CAPS_20_BOLD"><text:span text:style-name="T12">JOSEPH HARPEr</text:span></text:span></text:p>
        <text:p text:style-name="P29"><text:span text:style-name="CAPS_20_BOLD"><text:span text:style-name="T12">B. ROBIN HOOD</text:span></text:span></text:p>
        <text:p text:style-name="P29"><text:span text:style-name="CAPS_20_BOLD"><text:span text:style-name="T12">Samuel Ingram</text:span></text:span></text:p>
        <text:p text:style-name="P29"><text:span text:style-name="CAPS_20_BOLD"><text:span text:style-name="T12">Lewis Jernigan</text:span></text:span></text:p>
        <text:p text:style-name="P29"><text:span text:style-name="CAPS_20_BOLD"><text:span text:style-name="T12">ISAAC LANGSTON</text:span></text:span></text:p>
        <text:p text:style-name="P29"><text:span text:style-name="CAPS_20_BOLD"><text:span text:style-name="T12">James LEEPER</text:span></text:span></text:p>
        <text:p text:style-name="P29"><text:span text:style-name="CAPS_20_BOLD"><text:span text:style-name="T12">SAMUEL LEEPER</text:span></text:span></text:p>
        <text:p text:style-name="P29"><text:span text:style-name="CAPS_20_BOLD"><text:span text:style-name="T12">NICHOLAS ROSE</text:span></text:span></text:p>
      </text:section>
      <text:p text:style-name="P29"><text:span text:style-name="CAPS_20_BOLD"/></text:p>
      <text:p text:style-name="P24">February 1822</text:p>
      <text:p text:style-name="P24"/>
      <text:p text:style-name="P24">Registered in the register’s office of Johnston County in Book A Page 58 this 11<text:span text:style-name="T5">th</text:span> day of September 1838</text:p>
      <text:p text:style-name="P29"><text:span text:style-name="Drop_20_Caps"/></text:p>
      <text:p text:style-name="P36"><text:span text:style-name="Drop_20_Caps"><text:span text:style-name="T12">Dower of </text:span></text:span><text:span text:style-name="CAPS_20_BOLD"><text:span text:style-name="T12">Fanny</text:span></text:span><text:span text:style-name="Drop_20_Caps"><text:span text:style-name="T12"> </text:span></text:span><text:span text:style-name="CAPS_20_BOLD"><text:span text:style-name="T12">Fail</text:span></text:span><text:span text:style-name="Drop_20_Caps"><text:span text:style-name="T12">, formerly the widow of </text:span></text:span><text:span text:style-name="CAPS_20_BOLD"><text:span text:style-name="T12">Isaac</text:span></text:span><text:span text:style-name="Drop_20_Caps"><text:span text:style-name="T12"> </text:span></text:span><text:span text:style-name="CAPS_20_BOLD"><text:span text:style-name="T12">Powell</text:span></text:span></text:p>
      <text:p text:style-name="P33"><text:span text:style-name="Drop_20_Caps"><text:s text:c="81"/></text:span></text:p>
      <text:p text:style-name="P27"><text:s text:c="81"/></text:p>
      <text:p text:style-name="P27"><text:s text:c="46"/>+-----+ <text:s text:c="4"/>V Taylor’s Branch <text:s text:c="5"/></text:p>
      <text:p text:style-name="P27"><text:s text:c="45"/>/ <text:s text:c="6"/>\ <text:s text:c="3"/># <text:s text:c="21"/></text:p>
      <text:p text:style-name="P27"><text:s text:c="44"/>/ <text:s text:c="8"/>\ <text:s text:c="2"/># <text:s text:c="21"/></text:p>
      <text:p text:style-name="P27"><text:span text:style-name="Drop_20_Caps"><text:s text:c="19"/>+-----------------------+ <text:s text:c="10"/>+ <text:s/># <text:s text:c="21"/></text:span></text:p>
      <text:p text:style-name="P27"><text:s text:c="18"/>/ <text:s text:c="8"/>. <text:s text:c="10"/>. <text:s text:c="13"/>| <text:s/># <text:s text:c="21"/></text:p>
      <text:p text:style-name="P27"><text:s text:c="17"/>/ <text:s text:c="9"/>. <text:s text:c="10"/>. <text:s text:c="9"/>+---+ <text:s/># <text:s text:c="21"/></text:p>
      <text:p text:style-name="P27"><text:s text:c="9"/>+------+. <text:s text:c="9"/>. <text:s text:c="10"/>. <text:s text:c="9"/>| <text:s text:c="5"/># <text:s text:c="21"/></text:p>
      <text:p text:style-name="P27"><text:span text:style-name="Drop_20_Caps"><text:s text:c="9"/>| <text:s text:c="6"/>. <text:s text:c="9"/>. <text:s text:c="10"/>. <text:s text:c="9"/>| <text:s text:c="5"/># <text:s text:c="21"/></text:span></text:p>
      <text:p text:style-name="P27"><text:s text:c="9"/>+-+ <text:s text:c="4"/>. <text:s text:c="9"/>. <text:s text:c="10"/>. <text:s text:c="9"/>| <text:s text:c="5"/># <text:s text:c="21"/></text:p>
      <text:p text:style-name="P27"><text:s text:c="11"/>| <text:s text:c="4"/>. <text:s text:c="9"/>. <text:s text:c="10"/>. <text:s text:c="9"/>| <text:s text:c="28"/></text:p>
      <text:p text:style-name="P27"><text:s/>Steven’s <text:s/>+ <text:s text:c="4"/>. <text:s text:c="9"/>. <text:s text:c="10"/>. <text:s text:c="9"/>| <text:s text:c="28"/></text:p>
      <text:p text:style-name="P27"><text:span text:style-name="Drop_20_Caps"><text:s/>Branch <text:s text:c="2"/>/ <text:s text:c="5"/>. <text:s text:c="9"/>. <text:s text:c="10"/>. <text:s text:c="9"/>| <text:s text:c="28"/></text:span></text:p>
      <text:p text:style-name="P27"><text:s text:c="2"/>V <text:s text:c="5"/>/ <text:s text:c="6"/>. <text:s text:c="9"/>. <text:s text:c="10"/>. <text:s text:c="9"/>| <text:s text:c="28"/></text:p>
      <text:p text:style-name="P27"><text:s text:c="2"/># <text:s text:c="4"/>/ <text:s text:c="7"/>. <text:s text:c="9"/>. <text:s text:c="10"/>. <text:s text:c="9"/>| <text:s text:c="28"/></text:p>
      <text:p text:style-name="P27"><text:s text:c="2"/># <text:s text:c="3"/>/ <text:s text:c="8"/>. <text:s text:c="9"/>. <text:s text:c="10"/>. <text:s text:c="9"/>| <text:s text:c="28"/></text:p>
      <text:p text:style-name="P27"><text:span text:style-name="Drop_20_Caps"><text:s text:c="2"/># <text:s text:c="2"/>/ <text:s text:c="9"/>. <text:s text:c="9"/>. <text:s text:c="10"/>. <text:s text:c="9"/>| <text:s text:c="28"/></text:span></text:p>
      <text:p text:style-name="P27"><text:s text:c="2"/># <text:s/>/ No. 1 <text:s text:c="4"/>. No. 2 <text:s text:c="3"/>. No. 3 <text:s text:c="4"/>. No. 4 <text:s text:c="3"/>| <text:s text:c="28"/></text:p>
      <text:p text:style-name="P27"><text:s text:c="2"/># + <text:s/><text:span text:style-name="CAPS_20_BOLD">Matilda</text:span> <text:s text:c="2"/>. <text:span text:style-name="CAPS_20_BOLD">Edith</text:span> <text:s text:c="3"/>. <text:span text:style-name="CAPS_20_BOLD">Cynthia</text:span> <text:s text:c="2"/>. <text:span text:style-name="CAPS_20_BOLD">Rilda</text:span> <text:s text:c="3"/>| <text:s text:c="28"/></text:p>
      <text:p text:style-name="P27"><text:s text:c="2"/># | <text:s/><text:span text:style-name="CAPS_20_BOLD">Johnston</text:span> <text:s/>. <text:span text:style-name="CAPS_20_BOLD">Clark</text:span> <text:s text:c="3"/>. <text:span text:style-name="CAPS_20_BOLD">Powell</text:span> <text:s text:c="3"/>. <text:span text:style-name="CAPS_20_BOLD">Powell</text:span> <text:s text:c="2"/>| <text:s text:c="28"/></text:p>
      <text:p text:style-name="P27"><text:span text:style-name="Drop_20_Caps"><text:s text:c="2"/># | <text:s text:c="11"/>. <text:s text:c="9"/>. <text:s text:c="10"/>. <text:s text:c="9"/>+ <text:s text:c="28"/></text:span></text:p>
      <text:p text:style-name="P27"><text:s text:c="2"/># | <text:s text:c="11"/>. <text:s text:c="9"/>. <text:s text:c="10"/>. <text:s text:c="10"/>\ <text:s text:c="27"/></text:p>
      <text:p text:style-name="P27"><text:s text:c="2"/># | <text:s text:c="11"/>. <text:s text:c="9"/>. <text:s text:c="10"/>. <text:s text:c="11"/>\ <text:s text:c="26"/></text:p>
      <text:p text:style-name="P27"><text:span text:style-name="Drop_20_Caps"><text:s text:c="2"/># | <text:s text:c="11"/>. <text:s text:c="9"/>. <text:s text:c="10"/>. <text:s text:c="12"/>\ <text:s text:c="25"/></text:span></text:p>
      <text:p text:style-name="P27"><text:s text:c="2"/>====================================================== &lt; Mill Creek <text:s text:c="11"/></text:p>
      <text:p text:style-name="P27"><text:s text:c="4"/>| <text:s text:c="17"/>. <text:s text:c="15"/>. <text:s text:c="2"/>| <text:s text:c="35"/></text:p>
      <text:p text:style-name="P27"><text:s text:c="4"/>| <text:s/>No. 5 <text:s text:c="10"/>. No. 6 <text:s text:c="9"/>. <text:s text:c="2"/>| <text:s text:c="35"/></text:p>
      <text:p text:style-name="P27"><text:s text:c="4"/>| <text:s/><text:span text:style-name="CAPS_20_BOLD">Matilda</text:span> <text:s text:c="8"/>. <text:span text:style-name="CAPS_20_BOLD">Edith</text:span> <text:s text:c="9"/>. <text:s text:c="2"/>| <text:s text:c="35"/></text:p>
      <text:p text:style-name="P27"><text:span text:style-name="Drop_20_Caps"><text:s text:c="4"/>| <text:s/></text:span><text:span text:style-name="CAPS_20_BOLD">Johnston</text:span><text:span text:style-name="Drop_20_Caps"> <text:s text:c="7"/>. </text:span><text:span text:style-name="CAPS_20_BOLD">Clark</text:span><text:span text:style-name="Drop_20_Caps"> <text:s text:c="9"/>. <text:s text:c="2"/>| <text:s text:c="35"/></text:span></text:p>
      <text:p text:style-name="P27"><text:s text:c="4"/>| <text:s text:c="17"/>. <text:s text:c="15"/>. <text:s text:c="2"/>| <text:s text:c="35"/></text:p>
      <text:p text:style-name="P27"><text:s text:c="4"/>| <text:s text:c="17"/>. <text:s text:c="15"/>. <text:s text:c="2"/>+-----------+ <text:s text:c="23"/></text:p>
      <text:p text:style-name="P27"><text:s text:c="4"/>| <text:s text:c="17"/>. <text:s text:c="15"/>. <text:s text:c="14"/>| <text:s text:c="23"/></text:p>
      <text:p text:style-name="P27"><text:span text:style-name="Drop_20_Caps"><text:s text:c="4"/>| <text:s text:c="17"/>. <text:s text:c="15"/>. <text:s text:c="14"/>| <text:s text:c="23"/></text:span></text:p>
      <text:p text:style-name="P27"><text:s text:c="4"/>| <text:s text:c="17"/>. <text:s text:c="15"/>. <text:s/>No. 7 <text:s text:c="7"/>| <text:s text:c="23"/></text:p>
      <text:p text:style-name="P27"><text:s text:c="4"/>| <text:s text:c="17"/>. <text:s text:c="15"/>. <text:s/><text:span text:style-name="CAPS_20_BOLD">Rilda</text:span> <text:s text:c="7"/>| <text:s text:c="23"/></text:p>
      <text:p text:style-name="P27"><text:s text:c="4"/>| <text:s text:c="17"/>. <text:s text:c="15"/>. <text:s/><text:span text:style-name="CAPS_20_BOLD">Powell</text:span> <text:s text:c="6"/>+---+ <text:s text:c="19"/></text:p>
      <text:p text:style-name="P27"><text:span text:style-name="Drop_20_Caps"><text:s text:c="4"/>| <text:s text:c="17"/>. <text:s text:c="15"/>. <text:s text:c="18"/>| <text:s text:c="19"/></text:span></text:p>
      <text:p text:style-name="P27"><text:s text:c="4"/>+--------------------------------------------+..........+----+ <text:s text:c="14"/></text:p>
      <text:p text:style-name="P27"><text:s text:c="49"/>| <text:s text:c="14"/>| <text:s text:c="14"/></text:p>
      <text:p text:style-name="P27"><text:s text:c="49"/>| <text:s text:c="14"/>+---+ <text:s text:c="10"/></text:p>
      <text:p text:style-name="P27"><text:span text:style-name="Drop_20_Caps"><text:s text:c="49"/>| <text:s text:c="18"/>| <text:s text:c="10"/></text:span></text:p>
      <text:p text:style-name="P27"><text:s text:c="49"/>| <text:s/>No. 8 <text:s text:c="11"/>| <text:s text:c="10"/></text:p>
      <text:p text:style-name="P27"><text:s text:c="4"/>By <text:span text:style-name="CAPS_20_BOLD">B</text:span>. <text:span text:style-name="CAPS_20_BOLD">Robin</text:span> <text:span text:style-name="CAPS_20_BOLD">Hood</text:span>, C. Surveyor <text:s text:c="7"/>+-------+ <text:s/><text:span text:style-name="CAPS_20_BOLD">Cynthia</text:span> <text:s text:c="9"/>| <text:s text:c="10"/></text:p>
      <text:p text:style-name="P27"><text:s text:c="41"/>| <text:s text:c="9"/><text:span text:style-name="CAPS_20_BOLD">Powell</text:span> <text:s text:c="10"/>| <text:s text:c="10"/></text:p>
      <text:p text:style-name="P27"><text:span text:style-name="Drop_20_Caps"><text:s text:c="41"/>| <text:s text:c="22"/>+ <text:s text:c="2"/>| <text:s text:c="10"/></text:span></text:p>
      <text:p text:style-name="P27"><text:s text:c="41"/>| <text:s text:c="21"/>/ \ <text:s/>| <text:s text:c="10"/></text:p>
      <text:p text:style-name="P27"><text:s text:c="41"/>+---------------------+ <text:s text:c="2"/>+-+ <text:s text:c="10"/></text:p>
      <text:p text:style-name="P27"><text:s text:c="81"/></text:p>
      <text:p text:style-name="P31"><text:span text:style-name="T21">In obedience to an order of the County Court of pleas &amp; quarter sessions held for the county of Johnston issued 27</text:span><text:span text:style-name="T9">th</text:span><text:span text:style-name="T21"> of December 1821, we the undersigned having been duly qualified have laid off and allotted to each of the heirs of </text:span><text:span text:style-name="CAPS_20_BOLD"><text:span text:style-name="T21">ISAAC</text:span></text:span><text:span text:style-name="T21"> </text:span><text:span text:style-name="CAPS_20_BOLD"><text:span text:style-name="T21">POWELL</text:span></text:span><text:span text:style-name="T21">, deceased, the following lots of land, as the annexed plans will represent.</text:span></text:p>
      <text:p text:style-name="P6"/>
      <text:p text:style-name="Quotations">Beginning for <text:span text:style-name="CAPS_20_BOLD">MATILDA</text:span> [<text:span text:style-name="CAPS_20_BOLD">powell</text:span>] <text:span text:style-name="CAPS_20_BOLD">Johnston</text:span>, wife of <text:span text:style-name="CAPS_20_BOLD">REDDING</text:span> <text:span text:style-name="CAPS_20_BOLD">JOHNSTON</text:span> at the mouth of <text:span text:style-name="CAPS_20_BOLD">Steven</text:span>’s branch on the south side of Mill Creek &amp; runs up the meanders of said branch to a Red Oak, Mrs. <text:span text:style-name="CAPS_20_BOLD">Blackman</text:span>’s corner on the west side of the branch; then her line S 37 W 120 pole to a stake, her corner in said branch; then W 7 pole to a stake in the mouth of a small branch; then north to a Sweet Gum on Mill Creek; then down the meanders of Mill Creek to the beginning.</text:p>
      <text:p text:style-name="P6">Containing one hundred and twenty two acres, represented in the plan No. 1</text:p>
      <text:p text:style-name="P6"/>
      <text:p text:style-name="P6">Also, one other tract:</text:p>
      <text:p text:style-name="P6"/>
      <text:p text:style-name="P12">Beginning at a Laurel on the bank of Mill Creek, <text:span text:style-name="CAPS_20_BOLD">Nathan</text:span> <text:span text:style-name="CAPS_20_BOLD">Altman</text:span>’s corner &amp; runs his line N 234 pole to a small Poplar in Bear branch; then W 158 pole to a Pine, <text:span text:style-name="CAPS_20_BOLD">Edith [powell] Clark</text:span>’s corner; then her line south to Mill Creek; then down the meanders of Mill Creek to the beginning.</text:p>
      <text:p text:style-name="P7">Containing two hundred and fifty acres, represented in the plans by No. 5</text:p>
      <text:p text:style-name="P7"/>
      <text:p text:style-name="P8">Also, one other tract:</text:p>
      <text:p text:style-name="P8"/>
      <text:p text:style-name="Quotations">Beginning at a Pine, <text:span text:style-name="CAPS_20_BOLD">Bryan</text:span>’s corner near the mouth of Gum Swamp on the south side of Black Creek runs his line S 155 pole to a Blackjack, his corner; then his line W 90 pole to a stake; then S 79 pole to a White Oak (down) a stake; then W 160 pole to a stake in <text:span text:style-name="CAPS_20_BOLD">Bryan</text:span>’s line; the S 105 pole to a small Pine; then with <text:span text:style-name="CAPS_20_BOLD">Temple</text:span>’s line E 178 pole to a Pin<text:span text:style-name="T13">e</text:span> in a bottom by a branch, his corner; then his line S 6 W 188 pole to a stake in the Juniper; then down the meanders of the Juniper to a Black Gum, his corner; then with his line N 68 pole to a stake; then E 12 pole to a Pine; then North to <text:span text:style-name="CAPS_20_BOLD">Bryan</text:span>’s line near the creek then West to the beginning.</text:p>
      <text:p text:style-name="Quotations"/>
      <text:p text:style-name="P13">Containing three hundred &amp; seventy two acres, represented in the plans by No. 9.</text:p>
      <text:p text:style-name="P13"/>
      <text:p text:style-name="Quotations">Beginning for <text:span text:style-name="CAPS_20_BOLD">EDITH</text:span> <text:span text:style-name="CAPS_20_BOLD"><text:span text:style-name="T14">[POWELL]</text:span></text:span><text:span text:style-name="T14"> </text:span><text:span text:style-name="CAPS_20_BOLD">CLARK</text:span> wife of <text:span text:style-name="CAPS_20_BOLD">ELI</text:span> <text:span text:style-name="CAPS_20_BOLD">CLARK</text:span> at a Sweet Gum on the south side of Mill Creek <text:span text:style-name="CAPS_20_BOLD">Matilda</text:span> <text:span text:style-name="CAPS_20_BOLD">Johnston</text:span>’s corner; runs her line south to a stake in the mouth of a small branch, her corner; then her line E 7 pole to a stake, Mrs. <text:span text:style-name="CAPS_20_BOLD">Blackman</text:span>’s corner; then her line S 65 E 10 pole to a White Oak at the corner of the fence; then her line S 19 W 50 pole to a stake in <text:span text:style-name="CAPS_20_BOLD">Eldredge</text:span>’s line; then his line N 65 W 60 pole to a Red Oak, his corner; then his line S 70 W about 19 pole to a stake, <text:span text:style-name="CAPS_20_BOLD">Cynth</text:span><text:span text:style-name="CAPS_20_BOLD"><text:span text:style-name="T14">I</text:span></text:span><text:span text:style-name="CAPS_20_BOLD">a Powell</text:span>’s corner; then her line north to Mill Creek; then down the meanders of the creek to the beginning.</text:p>
      <text:p text:style-name="P14"/>
      <text:p text:style-name="P14">Containing one hundred <text:span text:style-name="T19">&amp;</text:span> twenty two acres, represented in the plans as No. 2.</text:p>
      <text:p text:style-name="P8"/>
      <text:p text:style-name="P9"/>
      <text:p text:style-name="P30">Also one other tract:</text:p>
      <text:p text:style-name="P9"/>
      <text:p text:style-name="Quotations">Beginning at <text:span text:style-name="CAPS_20_BOLD">Matilda</text:span> <text:span text:style-name="CAPS_20_BOLD">Johnston</text:span>’s corner on the north side of Mill Creek; runs her line north to a Pine, her corner in <text:span text:style-name="CAPS_20_BOLD">Blackman</text:span>’s line; then his line W 135 pole to a stake, <text:span text:style-name="CAPS_20_BOLD">RILDA</text:span> <text:span text:style-name="CAPS_20_BOLD">POWELL</text:span>’s corner; then her line south to Mill Creek; then down the meanders of the creek to the beginning.</text:p>
      <text:p text:style-name="P9">Containing two hundred &amp; fifty acres, represented in the plans by No. 6</text:p>
      <text:p text:style-name="P9"/>
      <text:p text:style-name="P9">Also one other tract:</text:p>
      <text:p text:style-name="P9"/>
      <text:p text:style-name="Quotations">Beginning at <text:span text:style-name="CAPS_20_BOLD">CYNTHIA POWELL</text:span>’s corner on the south side of Black Creek and runs her line south to a stake in <text:span text:style-name="CAPS_20_BOLD">TEMPLE</text:span>’s line; then his line W 10 pole to a Pine, his corner; then his line N 59 pole to a Blackjack, his corner; then his line W 106 pole to a Pine, <text:span text:style-name="CAPS_20_BOLD">Matilda Johnston</text:span>’s corner; then her line north to <text:span text:style-name="CAPS_20_BOLD">Bryan</text:span>’s line near Black Creek; then his line east to the beginning.</text:p>
      <text:p text:style-name="P10">Three hundred &amp; seventy two acres represented in the plans by No. 10.</text:p>
      <text:p text:style-name="P10"/>
      <text:p text:style-name="Quotations">Beginning for <text:span text:style-name="CAPS_20_BOLD">Cynthia</text:span> <text:span text:style-name="CAPS_20_BOLD">Powell</text:span> at <text:span text:style-name="CAPS_20_BOLD">Edith</text:span> <text:span text:style-name="CAPS_20_BOLD">Clark</text:span>’s corner o the south side of Mill Creek and runs her line south to a stake, her corner in <text:span text:style-name="CAPS_20_BOLD">William</text:span> <text:span text:style-name="CAPS_20_BOLD">Eldredge</text:span>’s line; then his line S 70 W about 23 pole to a stake, his corner; then his line S 69 W 38 pole to a dead Pine at the corner of fence; then his line S 34 W 32 pole to pine, <text:span text:style-name="CAPS_20_BOLD">RILDA</text:span> <text:span text:style-name="CAPS_20_BOLD">POWELL</text:span>’s corner; then her line north to Mill Creek; then down the meanders of the creek to the beginning.</text:p>
      <text:p text:style-name="P16"><text:span text:style-name="T15">Containing one hundred and twenty two acres represented in the plans by No. 3.</text:span></text:p>
      <text:p text:style-name="P16"/>
      <text:p text:style-name="P15">Also one other tract:</text:p>
      <text:p text:style-name="P15"/>
      <text:p text:style-name="Quotations">Beginning at a stake, <text:span text:style-name="CAPS_20_BOLD">David Lee</text:span>’s corner, and runs <text:span text:style-name="CAPS_20_BOLD">LEWIS FAIL</text:span>’s line W 37 pole to a Pine, his corner in <text:span text:style-name="CAPS_20_BOLD">John Bryan</text:span>’s line; then his line N 80 pole to a stake; then W 54 pole to a Pine, <text:span text:style-name="CAPS_20_BOLD">John Lee</text:span>’s corner; then his line N 171 pole to a Blackjack in <text:span text:style-name="CAPS_20_BOLD">Lovet Lee</text:span>’s line, by his fence; <text:span text:style-name="T16">then his line S 64 E 46 pole to a Red Oak, his corner; then his line N 20 E 26 pole to a stake on the side of of </text:span><text:span text:style-name="CAPS_20_BOLD"><text:span text:style-name="T16">Lovet Lee</text:span></text:span><text:span text:style-name="T16">’s Mill Branch; then his other line E 206 pols to a Pine; then S 132 pole to a Blackjack, </text:span><text:span text:style-name="CAPS_20_BOLD"><text:span text:style-name="T16">Nathan Altman</text:span></text:span><text:span text:style-name="T16">’s corner; then his line W 128 pole to a Blackjack, his corner; then his line S 126 pole to a Blackjack, his corner; then to the beginning.</text:span></text:p>
      <text:p text:style-name="P17">Containing two hundred &amp; seventy four acres, as represented in the plans by No. 8.</text:p>
      <text:p text:style-name="P17"/>
      <text:p text:style-name="P17">Also one other tract:</text:p>
      <text:p text:style-name="P17"/>
      <text:p text:style-name="Quotations">Beginning at <text:span text:style-name="CAPS_20_BOLD">Rilda Powell</text:span>’s corner on the south side of Black Creek and runs her line south to a Pine, her corner in <text:span text:style-name="CAPS_20_BOLD">Temple</text:span>’s line; then his line W 104 pole to a stake, <text:span text:style-name="CAPS_20_BOLD">Edith Clark</text:span>’s corner; then her line north to Black Creek; then down the meanders of the creek to the beginning.</text:p>
      <text:p text:style-name="P18">Containing three hundred and seventy two acres represented in the plans by No. 11.</text:p>
      <text:p text:style-name="P35">Also one other tract:</text:p>
      <text:p text:style-name="Quotations"/>
      <text:p text:style-name="Quotations">Beginning for <text:span text:style-name="CAPS_20_BOLD">Rilda</text:span> <text:span text:style-name="CAPS_20_BOLD">Powell</text:span> at a Black Gum, <text:span text:style-name="CAPS_20_BOLD">Cynthia Powell</text:span>’s corner on the south side of Mill Creek and runs her line south to a Pine in <text:span text:style-name="CAPS_20_BOLD">William</text:span> <text:span text:style-name="CAPS_20_BOLD">Eldredge</text:span>’s line; then his <text:span text:style-name="T19">l</text:span>ine S 34 W 77 pole to a stake by the path in <text:span text:style-name="CAPS_20_BOLD">John Eldredge</text:span>’s line; then his line N 41 W 81 pole to a stake at the head of <text:span text:style-name="CAPS_20_BOLD">Taylor</text:span>’s branch; then N 30 W 20 pole to a Pine &amp; Gum; then down the meanders of said branch to a Maple, <text:span text:style-name="CAPS_20_BOLD">David Lee</text:span>’s line; then his line E 82 pole to a stake, his corner; then his line N 100 pole to a stake, his corner; then his <text:span text:style-name="T19">line N 14 W 40 pole to a dead Pine; then along an agreed line N 29 W 40 pole; then N 35 W 74 pole to the run of Mill Creek; then down the meanders of the creek to the beginning.</text:span></text:p>
      <text:p text:style-name="P40"><text:span text:style-name="Drop_20_Caps"/></text:p>
      <text:p text:style-name="P40"><text:span text:style-name="Drop_20_Caps"><text:span text:style-name="T17">Containing one hundred &amp; twenty two acres, represented in the plans No. 4.</text:span></text:span></text:p>
      <text:p text:style-name="P38"><text:span text:style-name="Drop_20_Caps"/></text:p>
      <text:p text:style-name="P40"><text:span text:style-name="Drop_20_Caps"><text:span text:style-name="T17">Also one other tract:</text:span></text:span></text:p>
      <text:p text:style-name="P38"><text:span text:style-name="Drop_20_Caps"/></text:p>
      <text:p text:style-name="P38"><text:span text:style-name="Drop_20_Caps"><text:span text:style-name="T17">Beginning at the mouth of </text:span></text:span><text:span text:style-name="CAPS_20_BOLD"><text:span text:style-name="T17">Taylor</text:span></text:span><text:span text:style-name="Drop_20_Caps"><text:span text:style-name="T17">’s Cabbin Branch on Mill Creek </text:span></text:span><text:span text:style-name="CAPS_20_BOLD"><text:span text:style-name="T17">David</text:span></text:span><text:span text:style-name="Drop_20_Caps"><text:span text:style-name="T17"> </text:span></text:span><text:span text:style-name="CAPS_20_BOLD"><text:span text:style-name="T17">Lee</text:span></text:span><text:span text:style-name="Drop_20_Caps"><text:span text:style-name="T17">’s corner &amp; runs his line N 134 pole to a Pine his corner; then his line W 169 pole to a Blackjack, his corner; then his line N 196 pole to a stake, </text:span></text:span><text:span text:style-name="CAPS_20_BOLD"><text:span text:style-name="T17">Cynthia Powell</text:span></text:span><text:span text:style-name="Drop_20_Caps"><text:span text:style-name="T17">’s corner; then her line &amp; </text:span></text:span><text:span text:style-name="CAPS_20_BOLD"><text:span text:style-name="T17">Altman</text:span></text:span><text:span text:style-name="Drop_20_Caps"><text:span text:style-name="T17">’s line E about 200 pole to a stake </text:span></text:span><text:span text:style-name="CAPS_20_BOLD"><text:span text:style-name="T17">Edith Clark</text:span></text:span><text:span text:style-name="Drop_20_Caps"><text:span text:style-name="T17">’s corner; then her line south to Mill Creek; then up the meanders of the Creek to the beginning.</text:span></text:span></text:p>
      <text:p text:style-name="P38"><text:span text:style-name="Drop_20_Caps"/></text:p>
      <text:p text:style-name="P40"><text:span text:style-name="Drop_20_Caps"><text:span text:style-name="T17">Containing two hundred &amp; sixty eight acres represented in the plans by No. 7.</text:span></text:span></text:p>
      <text:p text:style-name="P40"><text:span text:style-name="Drop_20_Caps"/></text:p>
      <text:p text:style-name="P40"><text:span text:style-name="Drop_20_Caps"><text:span text:style-name="T18">Also one other tract:</text:span></text:span></text:p>
      <text:p text:style-name="P38"><text:span text:style-name="Drop_20_Caps"/></text:p>
      <text:p text:style-name="P38"><text:span text:style-name="Drop_20_Caps"><text:span text:style-name="T18">Beginning at a Black Gum on the south side of Black Creek near the mouth of Wolf Pit Branch, </text:span></text:span><text:span text:style-name="CAPS_20_BOLD"><text:span text:style-name="T18">Joel Nichols</text:span></text:span><text:span text:style-name="Drop_20_Caps"><text:span text:style-name="T18">’ corner &amp; runs his line S 195 pole to a pine by the side of a little drain; then S 52 E 56 pole to a stake, </text:span></text:span><text:span text:style-name="CAPS_20_BOLD"><text:span text:style-name="T18">Clifton</text:span></text:span><text:span text:style-name="Drop_20_Caps"><text:span text:style-name="T18">’s corner; then his line S 202 pole to a small Pine, his corner; then his line S 80 W 58 pole to a Red Oak, his corner; then his line S 12 E 169 pole to a Black Gum in the middle of </text:span></text:span><text:span text:style-name="CAPS_20_BOLD"><text:span text:style-name="T18">Juniper Massengill</text:span></text:span><text:span text:style-name="Drop_20_Caps"><text:span text:style-name="T18">’s corner; then his line W 100 pole to a Pine, </text:span></text:span><text:span text:style-name="CAPS_20_BOLD"><text:span text:style-name="T18">Cynthia</text:span></text:span><text:span text:style-name="Drop_20_Caps"><text:span text:style-name="T18"> </text:span></text:span><text:span text:style-name="CAPS_20_BOLD"><text:span text:style-name="T18">Powell</text:span></text:span><text:span text:style-name="Drop_20_Caps"><text:span text:style-name="T18">’s corner; then her line north to Black Creek; then down the meanders of the creek to the beginning.</text:span></text:span></text:p>
      <text:p text:style-name="P19"><text:span text:style-name="Drop_20_Caps"><text:span text:style-name="T12">Containing three hundred &amp; seventy two acres, represented in the plans by No. 12</text:span></text:span></text:p>
      <text:p text:style-name="P18"/>
      <text:p text:style-name="P20">(NB these last bounds include about sixteen acres of <text:span text:style-name="CAPS_20_BOLD">Bryan Smith</text:span>’s &amp; vacant land together for which I have made an allowance)</text:p>
      <text:p text:style-name="P20"/>
      <text:p text:style-name="P20">In witness whereof we have set our hands and seals this 21<text:span text:style-name="T5">st</text:span> day of January 1822.</text:p>
      <text:p text:style-name="P20"/>
      <text:p text:style-name="P20"><text:span text:style-name="CAPS_20_BOLD">B</text:span>. <text:span text:style-name="CAPS_20_BOLD">Robin</text:span> <text:span text:style-name="CAPS_20_BOLD">Hood</text:span> {seal}</text:p>
      <text:p text:style-name="P20"><text:span text:style-name="CAPS_20_BOLD">David</text:span> <text:span text:style-name="CAPS_20_BOLD">Lee</text:span> <text:s text:c="4"/>{seal, his <text:span text:style-name="T20">@ </text:span>mark}</text:p>
      <text:p text:style-name="P26"><text:span text:style-name="CAPS_20_BOLD">Samuel</text:span> <text:span text:style-name="CAPS_20_BOLD">Lee</text:span> Jr {seal}</text:p>
      <text:p text:style-name="P20"/>
      <text:p text:style-name="P32">State of North Carolina</text:p>
      <text:p text:style-name="P26">Johnston County</text:p>
      <text:p text:style-name="P26"/>
      <text:p text:style-name="P26">February Term 1822</text:p>
      <text:p text:style-name="P26"/>
      <text:p text:style-name="P26">Then was this report entered and confirmed and ordered to be enrolled and registered.</text:p>
      <text:p text:style-name="P26"/>
      <text:p text:style-name="P26"><text:span text:style-name="CAPS_20_BOLD">R</text:span>. <text:span text:style-name="CAPS_20_BOLD">M</text:span>. <text:span text:style-name="CAPS_20_BOLD">Sanders</text:span>, Clk</text:p>
      <text:p text:style-name="P26"/>
      <text:p text:style-name="P26">Enrolled in the clerk’s office of said county in Book B page 42</text:p>
      <text:p text:style-name="P26"/>
      <text:p text:style-name="P26"><text:span text:style-name="CAPS_20_BOLD">R</text:span>. <text:span text:style-name="CAPS_20_BOLD">M</text:span>. <text:span text:style-name="CAPS_20_BOLD">Sanders</text:span>, Clk</text:p>
      <text:p text:style-name="P26"/>
      <text:p text:style-name="P26">Registered in the register’s office of Johnston County in Book A Page 54 – 57. <text:s/>This 11<text:span text:style-name="T5">th</text:span> day of September 1838</text:p>
      <text:p text:style-name="P15"/>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f8a59" officeooo:paragraph-rsid="001f8a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Johnston, Isaac Powell</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05T08:00:32.181431398</dc:date>
    <dc:creator>brent </dc:creator>
    <meta:editing-duration>PT1H17M6S</meta:editing-duration>
    <meta:editing-cycles>19</meta:editing-cycles>
    <meta:document-statistic meta:table-count="0" meta:image-count="0" meta:object-count="0" meta:page-count="8" meta:paragraph-count="140" meta:word-count="2555" meta:character-count="15527" meta:non-whitespace-character-count="9657"/>
  </office:meta>
</office:document-meta>
</file>