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979c3" officeooo:paragraph-rsid="001979c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style:font-name="Liberation Mono2" officeooo:rsid="0012b7c5" officeooo:paragraph-rsid="0019521d"/>
    </style:style>
    <style:style style:name="P6" style:family="paragraph" style:parent-style-name="Standard">
      <style:text-properties style:font-name="Liberation Mono2" officeooo:rsid="0013b4e9" officeooo:paragraph-rsid="0019521d"/>
    </style:style>
    <style:style style:name="P7" style:family="paragraph" style:parent-style-name="Standard">
      <style:text-properties style:font-name="Liberation Mono2" officeooo:paragraph-rsid="0019521d"/>
    </style:style>
    <style:style style:name="P8" style:family="paragraph" style:parent-style-name="Standard">
      <style:text-properties style:font-name="Courier 10 Pitch1" officeooo:paragraph-rsid="0019521d"/>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style:font-name="Courier 10 Pitch1" officeooo:paragraph-rsid="0019521d"/>
    </style:style>
    <style:style style:name="P11" style:family="paragraph" style:parent-style-name="Standard">
      <style:paragraph-properties fo:break-before="page"/>
      <style:text-properties style:font-name="Liberation Mono2" officeooo:paragraph-rsid="0019521d"/>
    </style:style>
    <style:style style:name="P12" style:family="paragraph" style:parent-style-name="Standard" style:master-page-name="Standard">
      <style:paragraph-properties style:page-number="auto"/>
      <style:text-properties style:font-name="Courier 10 Pitch1" officeooo:paragraph-rsid="0019521d"/>
    </style:style>
    <style:style style:name="T1" style:family="text">
      <style:text-properties officeooo:rsid="001bda3e"/>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officeooo:rsid="000f9307"/>
    </style:style>
    <style:style style:name="T7" style:family="text">
      <style:text-properties style:font-name="Liberation Mono2" officeooo:rsid="00114ba0"/>
    </style:style>
    <style:style style:name="T8" style:family="text">
      <style:text-properties style:font-name="Liberation Mono2" officeooo:rsid="0012b7c5"/>
    </style:style>
    <style:style style:name="T9" style:family="text">
      <style:text-properties style:font-name="Liberation Mono2" officeooo:rsid="0013b4e9"/>
    </style:style>
    <style:style style:name="T10" style:family="text">
      <style:text-properties style:font-name="Liberation Mono2" officeooo:rsid="00142224"/>
    </style:style>
    <style:style style:name="T11" style:family="text">
      <style:text-properties style:font-name="Liberation Mono2" officeooo:rsid="0015c845"/>
    </style:style>
    <style:style style:name="T12" style:family="text">
      <style:text-properties style:font-name="Liberation Mono2" officeooo:rsid="001682dd"/>
    </style:style>
    <style:style style:name="T13" style:family="text">
      <style:text-properties style:font-name="Liberation Mono2" officeooo:rsid="001855b2"/>
    </style:style>
    <style:style style:name="T14" style:family="text">
      <style:text-properties style:font-name="Liberation Mono2" officeooo:rsid="000b3209"/>
    </style:style>
    <style:style style:name="T15" style:family="text">
      <style:text-properties officeooo:rsid="0012b7c5"/>
    </style:style>
    <style:style style:name="T16" style:family="text">
      <style:text-properties officeooo:rsid="0013b4e9"/>
    </style:style>
    <style:style style:name="T17" style:family="text">
      <style:text-properties officeooo:rsid="0015c845"/>
    </style:style>
    <style:style style:name="T18" style:family="text">
      <style:text-properties officeooo:rsid="001682dd"/>
    </style:style>
    <style:style style:name="T19" style:family="text">
      <style:text-properties officeooo:rsid="001855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CAPS">Know all men by these presents</text:span><text:span text:style-name="T5"> that we </text:span><text:span text:style-name="CAPS_20__2b__20_bold"><text:span text:style-name="T5">Joanna</text:span></text:span><text:span text:style-name="T5"> </text:span><text:span text:style-name="CAPS_20__2b__20_bold"><text:span text:style-name="T5">person</text:span></text:span><text:span text:style-name="T5"> and </text:span><text:span text:style-name="CAPS_20__2b__20_bold"><text:span text:style-name="T5">John</text:span></text:span><text:span text:style-name="T5"> </text:span><text:span text:style-name="CAPS_20__2b__20_bold"><text:span text:style-name="T5">Philpott</text:span></text:span><text:span text:style-name="T5"> of the county of Granville and the state of North Carolina are held and firmly bound unto </text:span><text:span text:style-name="CAPS_20__2b__20_bold"><text:span text:style-name="T5">Maurice</text:span></text:span><text:span text:style-name="T5"> </text:span><text:span text:style-name="CAPS_20__2b__20_bold"><text:span text:style-name="T5">Smith,</text:span></text:span><text:span text:style-name="T5"> Sheriff of Granville County his executor and administrators in the just and full sum of </text:span><text:span text:style-name="T6">three hundred and thirty eight</text:span><text:span text:style-name="T5"> pounds nine Shillings and Six pence to which payment well and truly to be made we bind ourselves our Executives and administrators jointly and severally firmly by these presents. <text:s/></text:span><text:span text:style-name="T6">S</text:span><text:span text:style-name="T5">ealed with our seals and dated 19th September 1806. <text:s/></text:span></text:p>
      <text:p text:style-name="P7"/>
      <text:p text:style-name="P8"><text:span text:style-name="T6">T</text:span><text:span text:style-name="CAPS">he condition of the above obligation</text:span><text:span text:style-name="T5"> is such that if the above </text:span><text:span text:style-name="T6">b</text:span><text:span text:style-name="T5">ounded </text:span><text:span text:style-name="CAPS_20__2b__20_bold"><text:span text:style-name="T5">Joanna</text:span></text:span><text:span text:style-name="T5"> </text:span><text:span text:style-name="CAPS_20__2b__20_bold"><text:span text:style-name="T5">person</text:span></text:span><text:span text:style-name="T5"> sh</text:span><text:span text:style-name="T6">a</text:span><text:span text:style-name="T5">ll make her personal appearance before the judges of the superior court of law to be held for the District of Hillsborough in the town of Hillsborough on the 6th day of October next, then and there to answer </text:span><text:span text:style-name="CAPS_20__2b__20_bold"><text:span text:style-name="T5">Robert</text:span></text:span><text:span text:style-name="T5"> </text:span><text:span text:style-name="CAPS_20__2b__20_bold"><text:span text:style-name="T5">Burche</text:span></text:span><text:span text:style-name="CAPS_20__2b__20_bold"><text:span text:style-name="T6">TT</text:span></text:span><text:span text:style-name="T5">, </text:span><text:span text:style-name="CAPS_20__2b__20_bold"><text:span text:style-name="T5">Edm</text:span></text:span><text:span text:style-name="CAPS_20__2b__20_bold"><text:span text:style-name="T6">u</text:span></text:span><text:span text:style-name="CAPS_20__2b__20_bold"><text:span text:style-name="T5">nd</text:span></text:span><text:span text:style-name="T5"> </text:span><text:span text:style-name="CAPS_20__2b__20_bold"><text:span text:style-name="T5">Burche</text:span></text:span><text:span text:style-name="CAPS_20__2b__20_bold"><text:span text:style-name="T6">TT</text:span></text:span><text:span text:style-name="T5"> and </text:span><text:span text:style-name="CAPS_20__2b__20_bold"><text:span text:style-name="T5">Peter</text:span></text:span><text:span text:style-name="T5"> </text:span><text:span text:style-name="CAPS_20__2b__20_bold"><text:span text:style-name="T5">Puryear</text:span></text:span><text:span text:style-name="T5"> merchants and </text:span><text:span text:style-name="T6">c</text:span><text:span text:style-name="T5">o-part</text:span><text:span text:style-name="T6">ners</text:span><text:span text:style-name="T5"> trading under the </text:span><text:span text:style-name="T6">firm of </text:span><text:span text:style-name="Normal"><text:span text:style-name="T6">BURCHETT</text:span></text:span><text:span text:style-name="Normal"><text:span text:style-name="T5"> </text:span></text:span><text:span text:style-name="Normal"><text:span text:style-name="T6">&amp; PURYEAR</text:span></text:span><text:span text:style-name="T6"> ass</text:span><text:span text:style-name="T5">ignees of </text:span><text:span text:style-name="CAPS_20__2b__20_bold"><text:span text:style-name="T6">Bressie Lewis</text:span></text:span><text:span text:style-name="T5"> of a </text:span><text:span text:style-name="T7">plea</text:span><text:span text:style-name="T5"> that she Render unto them the sum of </text:span><text:span text:style-name="T7">one hundred and one</text:span><text:span text:style-name="T5"> pounds ten shillings ten pence one farthing Virginia money of the value of 200 pounds currency which from them she unjustly </text:span><text:span text:style-name="T7">detains, t</text:span><text:span text:style-name="T5">o damage </text:span><text:span text:style-name="T7">one hundred</text:span><text:span text:style-name="T5"> pounds, and there stand to and abide by the judgment of said court and not depart the same without leave first obtained there from then the above obligation to be void and of none effect otherwise remain in full force and virtue.</text:span></text:p>
      <text:p text:style-name="P7"/>
      <text:p text:style-name="P8"><text:span text:style-name="T5">test </text:span><text:span text:style-name="CAPS_20__2b__20_bold"><text:span text:style-name="T5">Pleasant Ragsdale </text:span></text:span></text:p>
      <text:p text:style-name="P8"><text:span text:style-name="CAPS_20__2b__20_bold"><text:span text:style-name="T5"><text:s text:c="5"/>Joanna person </text:span></text:span></text:p>
      <text:p text:style-name="P8"><text:span text:style-name="CAPS_20__2b__20_bold"><text:span text:style-name="T5"><text:s text:c="5"/>John Philpot</text:span></text:span><text:span text:style-name="CAPS_20__2b__20_bold"><text:span text:style-name="T7">t</text:span></text:span></text:p>
      <text:p text:style-name="P10"><text:span text:style-name="T7">I </text:span><text:span text:style-name="CAPS_20__2b__20_bold"><text:span text:style-name="T7">Maurice</text:span></text:span><text:span text:style-name="T5"> </text:span><text:span text:style-name="CAPS_20__2b__20_bold"><text:span text:style-name="T5">Smith</text:span></text:span><text:span text:style-name="T5"> Sheriff of Granville County do hereby assign the with</text:span><text:span text:style-name="T7">in</text:span><text:span text:style-name="T5"> obligation and condition to </text:span><text:span text:style-name="CAPS_20__2b__20_bold"><text:span text:style-name="T5">Robert Burchett, Edmund</text:span></text:span><text:span text:style-name="T5"> </text:span><text:span text:style-name="CAPS_20__2b__20_bold"><text:span text:style-name="T5">Burchett</text:span></text:span><text:span text:style-name="T5"> <text:s/>and </text:span><text:span text:style-name="CAPS_20__2b__20_bold"><text:span text:style-name="T5">Peter</text:span></text:span><text:span text:style-name="T5"> </text:span><text:span text:style-name="CAPS_20__2b__20_bold"><text:span text:style-name="T5">Puryear</text:span></text:span><text:span text:style-name="T5"> Merchants &amp; Co Partners in trade under the firm of </text:span><text:span text:style-name="CAPS_20__2b__20_bold"><text:span text:style-name="T5">Burchett</text:span></text:span><text:span text:style-name="T5"> </text:span><text:span text:style-name="T7">&amp;</text:span><text:span text:style-name="T5"> </text:span><text:span text:style-name="CAPS_20__2b__20_bold"><text:span text:style-name="T5">Puryear</text:span></text:span><text:span text:style-name="T5"> assignees of </text:span><text:span text:style-name="CAPS_20__2b__20_bold"><text:span text:style-name="T6">Bressie</text:span></text:span><text:span text:style-name="T5"> </text:span><text:span text:style-name="CAPS_20__2b__20_bold"><text:span text:style-name="T5">Lewis</text:span></text:span><text:span text:style-name="T5"> plaintiff </text:span><text:span text:style-name="T7">therein</text:span><text:span text:style-name="T5"> named the executives and administrators to be sued for according to the statute in such case made and provided. <text:s/></text:span><text:span text:style-name="T7">I</text:span><text:span text:style-name="T5">n testimony whereof I have here</text:span><text:span text:style-name="T7">unto</text:span><text:span text:style-name="T5"> set my hand and seal this 3rd of October 1806.</text:span></text:p>
      <text:p text:style-name="P7"/>
      <text:p text:style-name="P8"><text:span text:style-name="CAPS_20__2b__20_bold"><text:span text:style-name="T5">M Smith</text:span></text:span><text:span text:style-name="T5"> </text:span><text:span text:style-name="T7">{</text:span><text:span text:style-name="T5">seal</text:span><text:span text:style-name="T7">}</text:span></text:p>
      <text:p text:style-name="P7"/>
      <text:p text:style-name="P10"><text:span text:style-name="T7">Three</text:span><text:span text:style-name="T5"> days after suit I promise to pay or cause to be paid to </text:span><text:span text:style-name="CAPS_20__2b__20_bold"><text:span text:style-name="T6">Bressie Lewis</text:span></text:span><text:span text:style-name="T5"> his heirs or assigns the full and just sum of </text:span><text:span text:style-name="T7">one hundred and one</text:span><text:span text:style-name="T5"> pounds ten shillings and ten pence Virginia money for </text:span><text:span text:style-name="T7">v</text:span><text:span text:style-name="T5">alue received with interest. <text:s/></text:span><text:span text:style-name="T7">A</text:span><text:span text:style-name="T5">s witness my hand and seal this 1st day of October 1805.</text:span></text:p>
      <text:p text:style-name="P7"/>
      <text:p text:style-name="P8"><text:span text:style-name="T7">W</text:span><text:span text:style-name="T5">itness </text:span><text:span text:style-name="CAPS_20__2b__20_bold"><text:span text:style-name="T5">Robert</text:span></text:span><text:span text:style-name="T5"> </text:span><text:span text:style-name="CAPS_20__2b__20_bold"><text:span text:style-name="T5">Thomas</text:span></text:span></text:p>
      <text:p text:style-name="P7"/>
      <text:p text:style-name="P8"><text:span text:style-name="CAPS_20__2b__20_bold"><text:span text:style-name="T5">Joan</text:span></text:span><text:span text:style-name="CAPS_20__2b__20_bold"><text:span text:style-name="T7">n</text:span></text:span><text:span text:style-name="CAPS_20__2b__20_bold"><text:span text:style-name="T5">a</text:span></text:span><text:span text:style-name="T5"> </text:span><text:span text:style-name="CAPS_20__2b__20_bold"><text:span text:style-name="T5">person</text:span></text:span><text:span text:style-name="T5"> </text:span><text:span text:style-name="T7">{</text:span><text:span text:style-name="T5">seal</text:span><text:span text:style-name="T7">}</text:span></text:p>
      <text:p text:style-name="P10"><text:span text:style-name="T5">I assign the within </text:span><text:span text:style-name="T8">to</text:span><text:span text:style-name="T5"> </text:span><text:span text:style-name="CAPS_20__2b__20_bold"><text:span text:style-name="T5">Burchett</text:span></text:span><text:span text:style-name="T5"> </text:span><text:span text:style-name="T7">&amp;</text:span><text:span text:style-name="T5"> </text:span><text:span text:style-name="CAPS_20__2b__20_bold"><text:span text:style-name="T5">Puryear </text:span></text:span><text:span text:style-name="T5">for </text:span><text:span text:style-name="T8">value re</text:span><text:span text:style-name="T5">ceived this 11th day of July 1806.</text:span></text:p>
      <text:p text:style-name="P7"/>
      <text:p text:style-name="P8"><text:span text:style-name="CAPS_20__2b__20_bold"><text:span text:style-name="T8">BRESSIE LEWIS</text:span></text:span></text:p>
      <text:p text:style-name="P7"/>
      <text:p text:style-name="P5">101.10.10 c/4</text:p>
      <text:p text:style-name="P5"><text:s/>33.16.11</text:p>
      <text:p text:style-name="P5"><text:s/>33.16.11</text:p>
      <text:p text:style-name="P5">=========</text:p>
      <text:p text:style-name="P7"><text:span text:style-name="T15">169.04.08 c/4</text:span> </text:p>
      <text:p text:style-name="P11">State of North Carolina</text:p>
      <text:p text:style-name="P7"/>
      <text:p text:style-name="P7">To the sheriff of Granville County greeting.</text:p>
      <text:p text:style-name="P7"/>
      <text:p text:style-name="P8"><text:span text:style-name="T9">Y</text:span><text:span text:style-name="T5">ou are hereby commanded to take the body of </text:span><text:span text:style-name="CAPS_20__2b__20_bold"><text:span text:style-name="T5">Joanna persons</text:span></text:span><text:span text:style-name="T5"> if to be found in your county and have her safely keep so that you have her before the judges of our superior court of law and Court of equity to be held for the District of Hillsborough at the courthouse in Hillsborough on the 6th day of October next then and there to answer </text:span><text:span text:style-name="CAPS_20__2b__20_bold"><text:span text:style-name="T5">Robert</text:span></text:span><text:span text:style-name="T5"> </text:span><text:span text:style-name="CAPS_20__2b__20_bold"><text:span text:style-name="T5">Burchett</text:span></text:span><text:span text:style-name="T5">, </text:span><text:span text:style-name="CAPS_20__2b__20_bold"><text:span text:style-name="T5">Edmund</text:span></text:span><text:span text:style-name="T5"> </text:span><text:span text:style-name="CAPS_20__2b__20_bold"><text:span text:style-name="T5">Burchett</text:span></text:span><text:span text:style-name="T5"> and </text:span><text:span text:style-name="CAPS_20__2b__20_bold"><text:span text:style-name="T5">Peter</text:span></text:span><text:span text:style-name="T5"> </text:span><text:span text:style-name="CAPS_20__2b__20_bold"><text:span text:style-name="T5">Puryear</text:span></text:span><text:span text:style-name="T5"> merchants and </text:span><text:span text:style-name="T9">c</text:span><text:span text:style-name="T5">o-</text:span><text:span text:style-name="T9">partners</text:span><text:span text:style-name="T5"> in the trade under the f</text:span><text:span text:style-name="T9">i</text:span><text:span text:style-name="T5">rm of </text:span><text:span text:style-name="CAPS_20__2b__20_bold"><text:span text:style-name="T5">Burchett </text:span></text:span><text:span text:style-name="CAPS_20__2b__20_bold"><text:span text:style-name="T9">&amp; </text:span></text:span><text:span text:style-name="T5"><text:s/></text:span><text:span text:style-name="CAPS_20__2b__20_bold"><text:span text:style-name="T5">Puryear</text:span></text:span><text:span text:style-name="T5"> assigns of </text:span><text:span text:style-name="CAPS_20__2b__20_bold"><text:span text:style-name="T6">Bressie Lewis</text:span></text:span><text:span text:style-name="T5"> of a plea that she </text:span><text:span text:style-name="T9">r</text:span><text:span text:style-name="T5">ender unto them the sum of </text:span><text:span text:style-name="T9">one hundred and one</text:span><text:span text:style-name="T5"> pounds ten shillings and ten pence Virginia money of the value of </text:span><text:span text:style-name="T9">two hundred</text:span><text:span text:style-name="T5"> pounds.</text:span></text:p>
      <text:p text:style-name="P7"><text:s/></text:p>
      <text:p text:style-name="P7">Herein fail not and have you then and there this writ.</text:p>
      <text:p text:style-name="P7"/>
      <text:p text:style-name="P8"><text:span text:style-name="T5">Witness </text:span><text:span text:style-name="CAPS_20__2b__20_bold"><text:span text:style-name="T5">Samuel</text:span></text:span><text:span text:style-name="T5"> </text:span><text:span text:style-name="CAPS_20__2b__20_bold"><text:span text:style-name="T5">Benton</text:span></text:span><text:span text:style-name="T5"> Clerk of our said court at office this 6th day of April and the XXXI year of Independence </text:span><text:span text:style-name="T9">A. D.</text:span><text:span text:style-name="T5"> 1806.</text:span></text:p>
      <text:p text:style-name="P7"/>
      <text:p text:style-name="P7"><text:span text:style-name="T16">I</text:span>ssued the 8th day of September 1806.</text:p>
      <text:p text:style-name="P7"/>
      <text:p text:style-name="P8"><text:span text:style-name="CAPS_20__2b__20_bold"><text:span text:style-name="T5">Samuel</text:span></text:span><text:span text:style-name="T5"> </text:span><text:span text:style-name="CAPS_20__2b__20_bold"><text:span text:style-name="T5">Benton</text:span></text:span><text:span text:style-name="T5"> Clerk</text:span></text:p>
      <text:p text:style-name="P10"><text:span text:style-name="CAPS_20__2b__20_bold"><text:span text:style-name="T5">Burchett </text:span></text:span><text:span text:style-name="CAPS_20__2b__20_bold"><text:span text:style-name="T9">&amp; </text:span></text:span><text:span text:style-name="CAPS_20__2b__20_bold"><text:span text:style-name="T5">Puryear</text:span></text:span></text:p>
      <text:p text:style-name="P6">vs</text:p>
      <text:p text:style-name="P8"><text:span text:style-name="CAPS_20__2b__20_bold"><text:span text:style-name="T5">Joanne</text:span></text:span><text:span text:style-name="T5"> </text:span><text:span text:style-name="CAPS_20__2b__20_bold"><text:span text:style-name="T5">person</text:span></text:span><text:span text:style-name="T5"> </text:span></text:p>
      <text:p text:style-name="P7"/>
      <text:p text:style-name="P6">Debt</text:p>
      <text:p text:style-name="P7"/>
      <text:p text:style-name="P7">Hillsborough Superior Court </text:p>
      <text:p text:style-name="P7"/>
      <text:p text:style-name="P7">October term 1806 </text:p>
      <text:p text:style-name="P7"/>
      <text:p text:style-name="P7">executed, Ba<text:span text:style-name="T16">il</text:span> taken, Bond filed</text:p>
      <text:p text:style-name="P7"/>
      <text:p text:style-name="P8"><text:span text:style-name="CAPS_20__2b__20_bold"><text:span text:style-name="T5">M Smith</text:span></text:span><text:span text:style-name="T5"> </text:span><text:span text:style-name="T9">Sheriff</text:span></text:p>
      <text:p text:style-name="P7"/>
      <text:p text:style-name="P7"/>
      <text:p text:style-name="P11">State of North Carolina </text:p>
      <text:p text:style-name="P7"/>
      <text:p text:style-name="P7"><text:span text:style-name="T16">T</text:span>o the sheriff of Granville County greeting.</text:p>
      <text:p text:style-name="P7"/>
      <text:p text:style-name="P8"><text:span text:style-name="T5">You are hereby commanded to take the body of </text:span><text:span text:style-name="CAPS_20__2b__20_bold"><text:span text:style-name="T5">Phil</text:span></text:span><text:span text:style-name="CAPS_20__2b__20_bold"><text:span text:style-name="T9">l</text:span></text:span><text:span text:style-name="CAPS_20__2b__20_bold"><text:span text:style-name="T5">ip O'Br</text:span></text:span><text:span text:style-name="CAPS_20__2b__20_bold"><text:span text:style-name="T9">i</text:span></text:span><text:span text:style-name="CAPS_20__2b__20_bold"><text:span text:style-name="T5">ant</text:span></text:span><text:span text:style-name="T5"> if to be found in your county and him safely keep so that you have him before the judges of our superior court of law and Court of equity to be held for the District of Hillsborough at the courthouse in Hillsborough on the 6th day of October next then and there to answer </text:span><text:span text:style-name="CAPS_20__2b__20_bold"><text:span text:style-name="T5">Robert</text:span></text:span><text:span text:style-name="T5"> </text:span><text:span text:style-name="CAPS_20__2b__20_bold"><text:span text:style-name="T5">Burchett</text:span></text:span><text:span text:style-name="T5">, </text:span><text:span text:style-name="CAPS_20__2b__20_bold"><text:span text:style-name="T5">Edmund</text:span></text:span><text:span text:style-name="T5"> </text:span><text:span text:style-name="CAPS_20__2b__20_bold"><text:span text:style-name="T5">Burchett</text:span></text:span><text:span text:style-name="T5"> and </text:span><text:span text:style-name="CAPS_20__2b__20_bold"><text:span text:style-name="T5">Peter</text:span></text:span><text:span text:style-name="T5"> </text:span><text:span text:style-name="CAPS_20__2b__20_bold"><text:span text:style-name="T5">Puryear</text:span></text:span><text:span text:style-name="T5"> merchants and </text:span><text:span text:style-name="T9">c</text:span><text:span text:style-name="T5">o-</text:span><text:span text:style-name="T9">partners</text:span><text:span text:style-name="T5"> in the trade under the f</text:span><text:span text:style-name="T9">i</text:span><text:span text:style-name="T5">rm of </text:span><text:span text:style-name="CAPS_20__2b__20_bold"><text:span text:style-name="T5">Burchett </text:span></text:span><text:span text:style-name="CAPS_20__2b__20_bold"><text:span text:style-name="T9">&amp; </text:span></text:span><text:span text:style-name="T5"><text:s/></text:span><text:span text:style-name="CAPS_20__2b__20_bold"><text:span text:style-name="T5">Puryear</text:span></text:span><text:span text:style-name="T5"> assigns of </text:span><text:span text:style-name="CAPS_20__2b__20_bold"><text:span text:style-name="T6">Bressie Lewis</text:span></text:span><text:span text:style-name="T5"> of a pl</text:span><text:span text:style-name="T9">ea</text:span><text:span text:style-name="T5"> that he </text:span><text:span text:style-name="T9">r</text:span><text:span text:style-name="T5">ender unto them the sum of </text:span><text:span text:style-name="T9">thirty nine</text:span><text:span text:style-name="T5"> pounds </text:span><text:span text:style-name="T9">two</text:span><text:span text:style-name="T5"> Shillings and </text:span><text:span text:style-name="T9">five </text:span><text:span text:style-name="T5">Pence Virginia money of the value of </text:span><text:span text:style-name="T9">seventy</text:span><text:span text:style-name="T5"> pounds currency which from them </text:span><text:span text:style-name="T9">he</text:span><text:span text:style-name="T5"> unjustly </text:span><text:span text:style-name="T9">detains.</text:span><text:span text:style-name="T5"> </text:span><text:span text:style-name="T9">D</text:span><text:span text:style-name="T5">amage </text:span><text:span text:style-name="T9">fifty</text:span><text:span text:style-name="T5"> pounds.</text:span></text:p>
      <text:p text:style-name="P7"/>
      <text:p text:style-name="P7"><text:span text:style-name="T16">H</text:span>erein fail not and have you then and there this writ.</text:p>
      <text:p text:style-name="P7"/>
      <text:p text:style-name="P8"><text:span text:style-name="T9">W</text:span><text:span text:style-name="T5">itness </text:span><text:span text:style-name="CAPS_20__2b__20_bold"><text:span text:style-name="T5">Samuel</text:span></text:span><text:span text:style-name="T5"> </text:span><text:span text:style-name="CAPS_20__2b__20_bold"><text:span text:style-name="T5">Benton</text:span></text:span><text:span text:style-name="T5"> Clerk of our said cord at office the 6th day of April in the XXXI year of our independence 1806.</text:span></text:p>
      <text:p text:style-name="P7"/>
      <text:p text:style-name="P7"><text:span text:style-name="T16">I</text:span>ssued 8th day of September 1806.</text:p>
      <text:p text:style-name="P7"/>
      <text:p text:style-name="P8"><text:span text:style-name="CAPS_20__2b__20_bold"><text:span text:style-name="T5">Sam</text:span></text:span><text:span text:style-name="T5"> </text:span><text:span text:style-name="CAPS_20__2b__20_bold"><text:span text:style-name="T5">Benton</text:span></text:span><text:span text:style-name="T5"> Clerk</text:span></text:p>
      <text:p text:style-name="P7"/>
      <text:p text:style-name="P10"><text:span text:style-name="T5">Know all men by these presents that we </text:span><text:span text:style-name="CAPS_20__2b__20_bold"><text:span text:style-name="T9">PHILLIP O'BRIENT</text:span></text:span><text:span text:style-name="T5"> and </text:span><text:span text:style-name="CAPS_20__2b__20_bold"><text:span text:style-name="T5">John </text:span></text:span><text:span text:style-name="CAPS_20__2b__20_bold"><text:span text:style-name="T9">O'BRIENT</text:span></text:span><text:span text:style-name="T5"> of the county of Granville and the state of North Carolina are held and firmly bound unto </text:span><text:span text:style-name="CAPS_20__2b__20_bold"><text:span text:style-name="T5">Maurice</text:span></text:span><text:span text:style-name="T5"> </text:span><text:span text:style-name="CAPS_20__2b__20_bold"><text:span text:style-name="T5">Smith</text:span></text:span><text:span text:style-name="T5"> Sheriff of Granville County his Executives and administrators in the full and just sum of </text:span><text:span text:style-name="T9">one hundred and fifty</text:span><text:span text:style-name="T5"> pounds to which payment well and truly to be made we bind ourselves our Executives and administrators jointly and severally firmly by these presents. </text:span><text:span text:style-name="T9">S</text:span><text:span text:style-name="T5">ealed with our seals and dated this 24th day of September 1806.</text:span></text:p>
      <text:p text:style-name="P7"/>
      <text:p text:style-name="P8"><text:span text:style-name="T9">T</text:span><text:span text:style-name="T5">he condition of the above obligation is such that if the above </text:span><text:span text:style-name="T9">bound</text:span><text:span text:style-name="T5"> </text:span><text:span text:style-name="CAPS_20__2b__20_bold"><text:span text:style-name="T9">PHILLIP O'BRIENT</text:span></text:span><text:span text:style-name="T5"> </text:span><text:span text:style-name="T9">shall</text:span><text:span text:style-name="T5"> make his personal appearance before the judges of the superior court of law to be held for the District of Hillsborough at the courthouse in the town of Hillsborough on the 6th day of October next then and there answer </text:span><text:span text:style-name="CAPS_20__2b__20_bold"><text:span text:style-name="T5">Robert Burchett, Edmund Burchett and Peter Puryear merchants and </text:span></text:span><text:span text:style-name="CAPS_20__2b__20_bold"><text:span text:style-name="T9">c</text:span></text:span><text:span text:style-name="CAPS_20__2b__20_bold"><text:span text:style-name="T5">o-</text:span></text:span><text:span text:style-name="CAPS_20__2b__20_bold"><text:span text:style-name="T9">partners</text:span></text:span><text:span text:style-name="CAPS_20__2b__20_bold"><text:span text:style-name="T5"> in the trade under the f</text:span></text:span><text:span text:style-name="CAPS_20__2b__20_bold"><text:span text:style-name="T9">i</text:span></text:span><text:span text:style-name="CAPS_20__2b__20_bold"><text:span text:style-name="T5">rm of Burchett </text:span></text:span><text:span text:style-name="CAPS_20__2b__20_bold"><text:span text:style-name="T9">&amp; </text:span></text:span><text:span text:style-name="CAPS_20__2b__20_bold"><text:span text:style-name="T5">Puryear </text:span></text:span><text:span text:style-name="Normal"><text:span text:style-name="T5">assigns of</text:span></text:span><text:span text:style-name="CAPS_20__2b__20_bold"><text:span text:style-name="T5"> </text:span></text:span><text:span text:style-name="CAPS_20__2b__20_bold"><text:span text:style-name="T6">Bressie Lewis</text:span></text:span><text:span text:style-name="T5"> for </text:span><text:span text:style-name="T9">plea</text:span><text:span text:style-name="T5"> he </text:span><text:span text:style-name="T9">r</text:span><text:span text:style-name="T5">ender unto them the sum of </text:span><text:span text:style-name="T9">thirty nine</text:span><text:span text:style-name="T5"> pounds two Shillings five pence Virginia money of the value of </text:span><text:span text:style-name="T9">twenty</text:span><text:span text:style-name="T5"> pounds currency which from them he unjustly detained, </text:span><text:span text:style-name="T9">d</text:span><text:span text:style-name="T5">amage 50 pounds. and </text:span><text:span text:style-name="T9">there</text:span><text:span text:style-name="T5"> stand to and abide by the </text:span><text:span text:style-name="T9">j</text:span><text:span text:style-name="T5">udgment of the said court and not depart the same without leave first obtained there from then the above obligation to be void and of none effect otherwise remain in full force and virtue.</text:span></text:p>
      <text:p text:style-name="P7"/>
      <text:p text:style-name="P8"><text:span text:style-name="T5">test </text:span><text:span text:style-name="CAPS_20__2b__20_bold"><text:span text:style-name="T5">Pleasant Ragsdale </text:span></text:span></text:p>
      <text:p text:style-name="P8"><text:span text:style-name="CAPS_20__2b__20_bold"><text:span text:style-name="T5"><text:s text:c="5"/>Philip O'Bri</text:span></text:span><text:span text:style-name="CAPS_20__2b__20_bold"><text:span text:style-name="T10">a</text:span></text:span><text:span text:style-name="CAPS_20__2b__20_bold"><text:span text:style-name="T5">n </text:span></text:span></text:p>
      <text:p text:style-name="P8"><text:span text:style-name="CAPS_20__2b__20_bold"><text:span text:style-name="T5"><text:s text:c="5"/>John </text:span></text:span><text:span text:style-name="CAPS_20__2b__20_bold"><text:span text:style-name="T10">O'</text:span></text:span><text:span text:style-name="CAPS_20__2b__20_bold"><text:span text:style-name="T5">Bri</text:span></text:span><text:span text:style-name="CAPS_20__2b__20_bold"><text:span text:style-name="T10">e</text:span></text:span><text:span text:style-name="CAPS_20__2b__20_bold"><text:span text:style-name="T5">n</text:span></text:span></text:p>
      <text:p text:style-name="P10"><text:span text:style-name="Normal"><text:span text:style-name="T11">I</text:span></text:span><text:span text:style-name="CAPS_20__2b__20_bold"><text:span text:style-name="T5"> Maurice</text:span></text:span><text:span text:style-name="T5"> </text:span><text:span text:style-name="CAPS_20__2b__20_bold"><text:span text:style-name="T5">Smith</text:span></text:span><text:span text:style-name="T5"> Sheriff of Granville County do hereby assign the within obligation and condition </text:span><text:span text:style-name="T11">to</text:span><text:span text:style-name="T5"> </text:span><text:span text:style-name="CAPS_20__2b__20_bold"><text:span text:style-name="T5">Robert Burchett, Edmund Burchett and Peter Puryear merchants and </text:span></text:span><text:span text:style-name="CAPS_20__2b__20_bold"><text:span text:style-name="T9">c</text:span></text:span><text:span text:style-name="CAPS_20__2b__20_bold"><text:span text:style-name="T5">o-</text:span></text:span><text:span text:style-name="CAPS_20__2b__20_bold"><text:span text:style-name="T9">partners</text:span></text:span><text:span text:style-name="CAPS_20__2b__20_bold"><text:span text:style-name="T5"> in the trade under the f</text:span></text:span><text:span text:style-name="CAPS_20__2b__20_bold"><text:span text:style-name="T9">i</text:span></text:span><text:span text:style-name="CAPS_20__2b__20_bold"><text:span text:style-name="T5">rm of Burchett </text:span></text:span><text:span text:style-name="CAPS_20__2b__20_bold"><text:span text:style-name="T9">&amp; </text:span></text:span><text:span text:style-name="CAPS_20__2b__20_bold"><text:span text:style-name="T5">Puryear </text:span></text:span><text:span text:style-name="T5">plaintiffs therein named the executives and administrators to be sued for according to the statute in such </text:span><text:span text:style-name="T11">c</text:span><text:span text:style-name="T5">ase</text:span><text:span text:style-name="T11">s, case</text:span><text:span text:style-name="T5"> made and provided.</text:span></text:p>
      <text:p text:style-name="P7"/>
      <text:p text:style-name="P7"><text:span text:style-name="T17">I</text:span>n testimony whereof I have here and to set my hand and seal this 3rd day of October 1806.</text:p>
      <text:p text:style-name="P7"/>
      <text:p text:style-name="P8"><text:span text:style-name="CAPS_20__2b__20_bold"><text:span text:style-name="T5">M Smith</text:span></text:span><text:span text:style-name="T5"> </text:span><text:span text:style-name="T11">{seal}</text:span></text:p>
      <text:p text:style-name="P11">State of North Carolina</text:p>
      <text:p text:style-name="P7"/>
      <text:p text:style-name="P7">To the sheriff of Granville County greeting.</text:p>
      <text:p text:style-name="P7"/>
      <text:p text:style-name="P8"><text:span text:style-name="T5">You are hereby commanded to take the body of </text:span><text:span text:style-name="CAPS_20__2b__20_bold"><text:span text:style-name="T5">Mary</text:span></text:span><text:span text:style-name="T5"> </text:span><text:span text:style-name="CAPS_20__2b__20_bold"><text:span text:style-name="T5">Ragland</text:span></text:span><text:span text:style-name="T5"> if to be found in your county and her safely keep that you have her before the judges of our superior court of law and Court of equity to be held for the District of Hillsborough at the courthouse in Hillsborough on the 6th day of October next then and there to answer </text:span><text:span text:style-name="CAPS_20__2b__20_bold"><text:span text:style-name="T5">Burchett </text:span></text:span><text:span text:style-name="CAPS_20__2b__20_bold"><text:span text:style-name="T9">&amp; </text:span></text:span><text:span text:style-name="CAPS_20__2b__20_bold"><text:span text:style-name="T5">Puryear</text:span></text:span><text:span text:style-name="T5"> assignees of </text:span><text:span text:style-name="CAPS_20__2b__20_bold"><text:span text:style-name="T5">William O'Bri</text:span></text:span><text:span text:style-name="CAPS_20__2b__20_bold"><text:span text:style-name="T12">a</text:span></text:span><text:span text:style-name="CAPS_20__2b__20_bold"><text:span text:style-name="T5">n</text:span></text:span><text:span text:style-name="CAPS_20__2b__20_bold"><text:span text:style-name="T12">t</text:span></text:span><text:span text:style-name="T5"> who is a</text:span><text:span text:style-name="T12">s</text:span><text:span text:style-name="T5">sign</text:span><text:span text:style-name="T12">ee</text:span><text:span text:style-name="T5"> of </text:span><text:span text:style-name="CAPS_20__2b__20_bold"><text:span text:style-name="T5">Dennis </text:span></text:span><text:span text:style-name="CAPS_20__2b__20_bold"><text:span text:style-name="T12">o'briant</text:span></text:span><text:span text:style-name="T5"> administrator of </text:span><text:span text:style-name="CAPS_20__2b__20_bold"><text:span text:style-name="T5">Patrick</text:span></text:span><text:span text:style-name="T5"> </text:span><text:span text:style-name="CAPS_20__2b__20_bold"><text:span text:style-name="T12">o'briant</text:span></text:span><text:span text:style-name="T5"> deceased of </text:span><text:span text:style-name="T12">a plea</text:span><text:span text:style-name="T5"> that she render unto them the sum of </text:span><text:span text:style-name="T12">forty two</text:span><text:span text:style-name="T5"> pounds thirteen Shillings and </text:span><text:span text:style-name="T12">eleven</text:span><text:span text:style-name="T5"> Pence half penny Virginia money of the value of </text:span><text:span text:style-name="T12">one hundred</text:span><text:span text:style-name="T5"> pounds currency which from them she unjustly detained damaged </text:span><text:span text:style-name="T12">fifty</text:span><text:span text:style-name="T5"> pounds.</text:span></text:p>
      <text:p text:style-name="P7"/>
      <text:p text:style-name="P7"><text:span text:style-name="T18">H</text:span>erein fail not and have you then and there this writ.</text:p>
      <text:p text:style-name="P7"/>
      <text:p text:style-name="P8"><text:span text:style-name="T5">Witness </text:span><text:span text:style-name="CAPS_20__2b__20_bold"><text:span text:style-name="T5">Samuel</text:span></text:span><text:span text:style-name="T5"> </text:span><text:span text:style-name="CAPS_20__2b__20_bold"><text:span text:style-name="T5">Benton</text:span></text:span><text:span text:style-name="T5"> Clerk of our said court at office the 6th day of April the XXXI year of our independence issued the 8th day of September 1806.</text:span></text:p>
      <text:p text:style-name="P7"/>
      <text:p text:style-name="P8"><text:span text:style-name="CAPS_20__2b__20_bold"><text:span text:style-name="T5">Samuel</text:span></text:span><text:span text:style-name="T5"> </text:span><text:span text:style-name="CAPS_20__2b__20_bold"><text:span text:style-name="T5">Benton</text:span></text:span><text:span text:style-name="T5"> Clerk</text:span></text:p>
      <text:p text:style-name="P10"><text:span text:style-name="T5">Know all men by these presents that </text:span><text:span text:style-name="CAPS_20__2b__20_bold"><text:span text:style-name="T5">Mary</text:span></text:span><text:span text:style-name="T5"> </text:span><text:span text:style-name="CAPS_20__2b__20_bold"><text:span text:style-name="T5">Ragland</text:span></text:span><text:span text:style-name="T5"> and </text:span><text:span text:style-name="CAPS_20__2b__20_bold"><text:span text:style-name="T5">William</text:span></text:span><text:span text:style-name="T5"> </text:span><text:span text:style-name="CAPS_20__2b__20_bold"><text:span text:style-name="T5">Elison</text:span></text:span><text:span text:style-name="T5"> of the county of Granville and the state of North Carolina are held and firmly bound </text:span><text:span text:style-name="T13">to</text:span><text:span text:style-name="T5"> </text:span><text:span text:style-name="CAPS_20__2b__20_bold"><text:span text:style-name="T5">Maurice</text:span></text:span><text:span text:style-name="T5"> </text:span><text:span text:style-name="CAPS_20__2b__20_bold"><text:span text:style-name="T5">Smith</text:span></text:span><text:span text:style-name="T5"> Sheriff of Granville County his Executives and administrators in the </text:span><text:span text:style-name="T13">just and</text:span><text:span text:style-name="T5"> full sum of </text:span><text:span text:style-name="T13">one hundred and forty two</text:span><text:span text:style-name="T5"> pounds six pence to which payment well and truly to be made we bind ourselves our Executives and administrators jointly and severally firmly by these presents. </text:span></text:p>
      <text:p text:style-name="P7"/>
      <text:p text:style-name="P7"><text:span text:style-name="T19">S</text:span>ealed with our seals and dated this 18th day of September 1806.</text:p>
      <text:p text:style-name="P7"/>
      <text:p text:style-name="P8"><text:span text:style-name="T5">The condition of the above obligation as such that if the above bound </text:span><text:span text:style-name="CAPS_20__2b__20_bold"><text:span text:style-name="T5">Mary</text:span></text:span><text:span text:style-name="T5"> </text:span><text:span text:style-name="CAPS_20__2b__20_bold"><text:span text:style-name="T5">Ragland</text:span></text:span><text:span text:style-name="T5"> </text:span><text:span text:style-name="T13">shall</text:span><text:span text:style-name="T5"> make her personal appearance before the judge of the superior court of law to be held for the district of Hillsboro</text:span><text:span text:style-name="T13">ugh</text:span><text:span text:style-name="T5"> at the courthouse in Hillsboro</text:span><text:span text:style-name="T13">ugh</text:span><text:span text:style-name="T5"> on the 6th day of October next then and there to answer </text:span><text:span text:style-name="CAPS_20__2b__20_bold"><text:span text:style-name="T5">Burchett </text:span></text:span><text:span text:style-name="CAPS_20__2b__20_bold"><text:span text:style-name="T9">&amp; </text:span></text:span><text:span text:style-name="CAPS_20__2b__20_bold"><text:span text:style-name="T5">Puryear</text:span></text:span><text:span text:style-name="T5"> assignees of </text:span><text:span text:style-name="CAPS_20__2b__20_bold"><text:span text:style-name="T13">BRESSIE</text:span></text:span><text:span text:style-name="T13"> </text:span><text:span text:style-name="CAPS_20__2b__20_bold"><text:span text:style-name="T13">LEWIS</text:span></text:span><text:span text:style-name="T13"> who is an assignee of </text:span><text:span text:style-name="CAPS_20__2b__20_bold"><text:span text:style-name="T13">WILLIAM</text:span></text:span><text:span text:style-name="T13"> </text:span><text:span text:style-name="CAPS_20__2b__20_bold"><text:span text:style-name="T13">O'BRIANT</text:span></text:span><text:span text:style-name="T13"> who is an assignee of </text:span><text:span text:style-name="CAPS_20__2b__20_bold"><text:span text:style-name="T5">Dennis</text:span></text:span><text:span text:style-name="T5"> </text:span><text:span text:style-name="CAPS_20__2b__20_bold"><text:span text:style-name="T13">O'BRIANT</text:span></text:span><text:span text:style-name="T5"> administrator of </text:span><text:span text:style-name="CAPS_20__2b__20_bold"><text:span text:style-name="T5">Patrick</text:span></text:span><text:span text:style-name="T5"> </text:span><text:span text:style-name="CAPS_20__2b__20_bold"><text:span text:style-name="T13">O'BRIANT</text:span></text:span><text:span text:style-name="T5"> deceased of </text:span><text:span text:style-name="T13">a plea</text:span><text:span text:style-name="T5"> that she </text:span><text:span text:style-name="T13">r</text:span><text:span text:style-name="T5">ender unto them the sum of </text:span><text:span text:style-name="T13">forty two</text:span><text:span text:style-name="T5"> pounds of the value of </text:span><text:span text:style-name="T13">one hundred</text:span><text:span text:style-name="T5"> pounds currency which from them she unjustly </text:span><text:span text:style-name="T13">detain,</text:span><text:span text:style-name="T5"> <text:s/>damage </text:span><text:span text:style-name="T13">fifty</text:span><text:span text:style-name="T5"> pounds, and there stand to and abide by the </text:span><text:span text:style-name="T13">j</text:span><text:span text:style-name="T5">udgment of this said court and not depart the same without leave first obtained from said Court, th</text:span><text:span text:style-name="T13">e</text:span><text:span text:style-name="T5">n the above obligation to be void and of none effect otherwise remain in full force and virtue.</text:span></text:p>
      <text:p text:style-name="P7"/>
      <text:p text:style-name="P8"><text:span text:style-name="T5">test </text:span><text:span text:style-name="CAPS_20__2b__20_bold"><text:span text:style-name="T5">Pleasant Ragsdale </text:span></text:span></text:p>
      <text:p text:style-name="P8"><text:span text:style-name="CAPS_20__2b__20_bold"><text:span text:style-name="T5"><text:s text:c="5"/>Mary Ragland</text:span></text:span><text:span text:style-name="T5"> </text:span><text:span text:style-name="T13">{</text:span><text:span text:style-name="T5">her </text:span><text:span text:style-name="T13">X </text:span><text:span text:style-name="T5">mark</text:span><text:span text:style-name="T13">}</text:span><text:span text:style-name="T5"> </text:span></text:p>
      <text:p text:style-name="P8"><text:span text:style-name="T5"><text:s text:c="5"/></text:span><text:span text:style-name="CAPS_20__2b__20_bold"><text:span text:style-name="T5">William Elison</text:span></text:span></text:p>
      <text:p text:style-name="P10"><text:span text:style-name="T5">I </text:span><text:span text:style-name="CAPS_20__2b__20_bold"><text:span text:style-name="T14">Maurice</text:span></text:span><text:span text:style-name="T5"> </text:span><text:span text:style-name="CAPS_20__2b__20_bold"><text:span text:style-name="T5">Smith</text:span></text:span><text:span text:style-name="T5"> Sheriff of Granville County do hereby assigned the with</text:span><text:span text:style-name="T13">in</text:span><text:span text:style-name="T5"> obligation and condition to </text:span><text:span text:style-name="CAPS_20__2b__20_bold"><text:span text:style-name="T5">Burchett </text:span></text:span><text:span text:style-name="CAPS_20__2b__20_bold"><text:span text:style-name="T9">&amp; </text:span></text:span><text:span text:style-name="CAPS_20__2b__20_bold"><text:span text:style-name="T5">Puryear</text:span></text:span><text:span text:style-name="T5"> assignees of </text:span><text:span text:style-name="CAPS_20__2b__20_bold"><text:span text:style-name="T6">Bressie Lewis</text:span></text:span><text:span text:style-name="T5"> who is assignee of </text:span><text:span text:style-name="CAPS_20__2b__20_bold"><text:span text:style-name="T5">William</text:span></text:span><text:span text:style-name="T5"> </text:span><text:span text:style-name="CAPS_20__2b__20_bold"><text:span text:style-name="T5">O'Br</text:span></text:span><text:span text:style-name="CAPS_20__2b__20_bold"><text:span text:style-name="T13">yant</text:span></text:span><text:span text:style-name="T5"> who is </text:span><text:span text:style-name="T13">an </text:span><text:span text:style-name="T5">a</text:span><text:span text:style-name="T13">ssignee</text:span><text:span text:style-name="T5"> of </text:span><text:span text:style-name="CAPS_20__2b__20_bold"><text:span text:style-name="T5">Dennis</text:span></text:span><text:span text:style-name="T5"> </text:span><text:span text:style-name="CAPS_20__2b__20_bold"><text:span text:style-name="T5">O'Bryant</text:span></text:span><text:span text:style-name="T5"> administrator of </text:span><text:span text:style-name="CAPS_20__2b__20_bold"><text:span text:style-name="T5">Patrick</text:span></text:span><text:span text:style-name="T5"> </text:span><text:span text:style-name="CAPS_20__2b__20_bold"><text:span text:style-name="T5">O'Bryant</text:span></text:span><text:span text:style-name="T5"> deceased. <text:s/></text:span><text:span text:style-name="T13">P</text:span><text:span text:style-name="T5">laintiff therein named their Executives and administrators to be sued for according to the statute in such case, </text:span><text:span text:style-name="T13">case </text:span><text:span text:style-name="T5">made and provided in testimony whereof I have here and to set my hand and seal this 3rd day of October 1806.</text:span></text:p>
      <text:p text:style-name="P7"/>
      <text:p text:style-name="P8"><text:span text:style-name="CAPS_20__2b__20_bold"><text:span text:style-name="T5">M Smith</text:span></text:span><text:span text:style-name="T5"> </text:span><text:span text:style-name="T11">{seal}</text:span></text:p>
      <text:p text:style-name="P7"><text:span text:style-name="Drop_20_Caps"><text:span text:style-name="T5"><text:line-break/></text:span></text:span></text:p>
      <text:p text:style-name="P9"><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Normal" style:family="text" style:parent-style-name="User_20_Entry">
      <style:text-properties fo:color="#000000" loext:opacity="100%"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79c3" officeooo:paragraph-rsid="001979c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da3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text:span text:style-name="MT1">Granville</text:span>, Patrick OBriant, 1806</text:p>
      </style:header>
      <style:footer>
        <text:p text:style-name="MP2">Page <text:page-number text:select-page="current">13</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7-25T12:15:07.804840255</dc:date>
    <dc:creator>brent </dc:creator>
    <meta:editing-duration>PT35M19S</meta:editing-duration>
    <meta:editing-cycles>13</meta:editing-cycles>
    <meta:document-statistic meta:table-count="0" meta:image-count="0" meta:object-count="0" meta:page-count="13" meta:paragraph-count="82" meta:word-count="1830" meta:character-count="10366" meta:non-whitespace-character-count="8291"/>
  </office:meta>
</office:document-meta>
</file>