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0006" officeooo:paragraph-rsid="001a000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ec32d"/>
    </style:style>
    <style:style style:name="P5" style:family="paragraph" style:parent-style-name="Standard">
      <style:paragraph-properties fo:text-align="center" style:justify-single-word="false"/>
      <style:text-properties officeooo:paragraph-rsid="0025df0d"/>
    </style:style>
    <style:style style:name="P6" style:family="paragraph" style:parent-style-name="Standard">
      <style:paragraph-properties fo:text-align="center" style:justify-single-word="false"/>
      <style:text-properties officeooo:paragraph-rsid="0020a237"/>
    </style:style>
    <style:style style:name="P7" style:family="paragraph" style:parent-style-name="Standard">
      <style:paragraph-properties fo:text-align="center" style:justify-single-word="false"/>
      <style:text-properties officeooo:paragraph-rsid="003075f6"/>
    </style:style>
    <style:style style:name="P8" style:family="paragraph" style:parent-style-name="Standard">
      <style:paragraph-properties fo:text-align="center" style:justify-single-word="false"/>
      <style:text-properties officeooo:paragraph-rsid="0032920e"/>
    </style:style>
    <style:style style:name="P9" style:family="paragraph" style:parent-style-name="Standard">
      <style:paragraph-properties fo:text-align="center" style:justify-single-word="false"/>
      <style:text-properties officeooo:paragraph-rsid="00334aa5"/>
    </style:style>
    <style:style style:name="P10" style:family="paragraph" style:parent-style-name="Standard">
      <style:paragraph-properties fo:text-align="center" style:justify-single-word="false"/>
      <style:text-properties officeooo:paragraph-rsid="00342301"/>
    </style:style>
    <style:style style:name="P11" style:family="paragraph" style:parent-style-name="Standard">
      <style:paragraph-properties fo:text-align="center" style:justify-single-word="false"/>
      <style:text-properties officeooo:paragraph-rsid="0042eee9"/>
    </style:style>
    <style:style style:name="P12" style:family="paragraph" style:parent-style-name="Standard">
      <style:paragraph-properties fo:text-align="center" style:justify-single-word="false"/>
      <style:text-properties officeooo:paragraph-rsid="004dc53c"/>
    </style:style>
    <style:style style:name="P13" style:family="paragraph" style:parent-style-name="Standard">
      <style:paragraph-properties fo:text-align="center" style:justify-single-word="false"/>
      <style:text-properties officeooo:paragraph-rsid="001a0006"/>
    </style:style>
    <style:style style:name="P14" style:family="paragraph" style:parent-style-name="Standard">
      <style:paragraph-properties fo:text-align="center" style:justify-single-word="false"/>
      <style:text-properties officeooo:paragraph-rsid="00564ddb"/>
    </style:style>
    <style:style style:name="P15" style:family="paragraph" style:parent-style-name="Standard">
      <style:paragraph-properties fo:text-align="center" style:justify-single-word="false"/>
      <style:text-properties officeooo:paragraph-rsid="006a2992"/>
    </style:style>
    <style:style style:name="P16" style:family="paragraph" style:parent-style-name="Standard">
      <style:paragraph-properties fo:text-align="center" style:justify-single-word="false"/>
      <style:text-properties officeooo:paragraph-rsid="007d22fa"/>
    </style:style>
    <style:style style:name="P17" style:family="paragraph" style:parent-style-name="Standard">
      <style:text-properties officeooo:paragraph-rsid="0016dd2d"/>
    </style:style>
    <style:style style:name="P18" style:family="paragraph" style:parent-style-name="Standard">
      <style:text-properties officeooo:paragraph-rsid="001a0006"/>
    </style:style>
    <style:style style:name="P19" style:family="paragraph" style:parent-style-name="Standard">
      <style:text-properties officeooo:paragraph-rsid="001d0f24"/>
    </style:style>
    <style:style style:name="P20" style:family="paragraph" style:parent-style-name="Standard">
      <style:text-properties fo:color="#000000" loext:opacity="100%" style:font-name="Liberation Mono1" fo:font-size="10pt" officeooo:paragraph-rsid="001e3aba" style:font-size-asian="10.5pt"/>
    </style:style>
    <style:style style:name="P21" style:family="paragraph" style:parent-style-name="Standard">
      <style:paragraph-properties fo:text-align="start" style:justify-single-word="false"/>
      <style:text-properties fo:color="#000000" loext:opacity="100%" style:font-name="Liberation Mono1" fo:font-size="10pt" officeooo:paragraph-rsid="002b515a" style:font-size-asian="10.5pt"/>
    </style:style>
    <style:style style:name="P22" style:family="paragraph" style:parent-style-name="Standard">
      <style:text-properties officeooo:paragraph-rsid="001e3aba"/>
    </style:style>
    <style:style style:name="P23" style:family="paragraph" style:parent-style-name="Standard">
      <style:text-properties officeooo:paragraph-rsid="001ec32d"/>
    </style:style>
    <style:style style:name="P24" style:family="paragraph" style:parent-style-name="Standard">
      <style:paragraph-properties fo:text-align="start" style:justify-single-word="false"/>
      <style:text-properties officeooo:paragraph-rsid="001ec32d"/>
    </style:style>
    <style:style style:name="P25" style:family="paragraph" style:parent-style-name="Standard">
      <style:paragraph-properties fo:text-align="start" style:justify-single-word="false"/>
      <style:text-properties officeooo:paragraph-rsid="0020a237"/>
    </style:style>
    <style:style style:name="P26" style:family="paragraph" style:parent-style-name="Standard">
      <style:paragraph-properties fo:text-align="start" style:justify-single-word="false"/>
      <style:text-properties officeooo:paragraph-rsid="0025e9be"/>
    </style:style>
    <style:style style:name="P27" style:family="paragraph" style:parent-style-name="Standard">
      <style:paragraph-properties fo:text-align="start" style:justify-single-word="false"/>
      <style:text-properties officeooo:paragraph-rsid="0026a05a"/>
    </style:style>
    <style:style style:name="P28" style:family="paragraph" style:parent-style-name="Standard">
      <style:paragraph-properties fo:text-align="start" style:justify-single-word="false"/>
      <style:text-properties officeooo:paragraph-rsid="002c0d40"/>
    </style:style>
    <style:style style:name="P29" style:family="paragraph" style:parent-style-name="Standard">
      <style:paragraph-properties fo:text-align="start" style:justify-single-word="false"/>
      <style:text-properties officeooo:paragraph-rsid="00318944"/>
    </style:style>
    <style:style style:name="P30" style:family="paragraph" style:parent-style-name="Standard">
      <style:paragraph-properties fo:text-align="start" style:justify-single-word="false"/>
      <style:text-properties officeooo:paragraph-rsid="0032920e"/>
    </style:style>
    <style:style style:name="P31" style:family="paragraph" style:parent-style-name="Standard">
      <style:paragraph-properties fo:text-align="start" style:justify-single-word="false"/>
      <style:text-properties officeooo:paragraph-rsid="00338ca6"/>
    </style:style>
    <style:style style:name="P32" style:family="paragraph" style:parent-style-name="Standard">
      <style:paragraph-properties fo:text-align="start" style:justify-single-word="false"/>
      <style:text-properties officeooo:paragraph-rsid="00342301"/>
    </style:style>
    <style:style style:name="P33" style:family="paragraph" style:parent-style-name="Standard">
      <style:paragraph-properties fo:text-align="start" style:justify-single-word="false"/>
      <style:text-properties officeooo:paragraph-rsid="0034a7ca"/>
    </style:style>
    <style:style style:name="P34" style:family="paragraph" style:parent-style-name="Standard">
      <style:paragraph-properties fo:text-align="start" style:justify-single-word="false"/>
      <style:text-properties officeooo:paragraph-rsid="003eb277"/>
    </style:style>
    <style:style style:name="P35" style:family="paragraph" style:parent-style-name="Standard">
      <style:paragraph-properties fo:text-align="start" style:justify-single-word="false"/>
      <style:text-properties officeooo:paragraph-rsid="003fdcf7"/>
    </style:style>
    <style:style style:name="P36" style:family="paragraph" style:parent-style-name="Standard">
      <style:paragraph-properties fo:text-align="start" style:justify-single-word="false"/>
      <style:text-properties officeooo:paragraph-rsid="005a02c6"/>
    </style:style>
    <style:style style:name="P37" style:family="paragraph" style:parent-style-name="Standard">
      <style:paragraph-properties fo:text-align="start" style:justify-single-word="false"/>
      <style:text-properties officeooo:paragraph-rsid="005beec1"/>
    </style:style>
    <style:style style:name="P38" style:family="paragraph" style:parent-style-name="Standard">
      <style:paragraph-properties fo:text-align="start" style:justify-single-word="false"/>
      <style:text-properties officeooo:paragraph-rsid="005daa6a"/>
    </style:style>
    <style:style style:name="P39" style:family="paragraph" style:parent-style-name="Standard">
      <style:paragraph-properties fo:text-align="start" style:justify-single-word="false"/>
      <style:text-properties officeooo:paragraph-rsid="005fb34c"/>
    </style:style>
    <style:style style:name="P40" style:family="paragraph" style:parent-style-name="Standard">
      <style:paragraph-properties fo:text-align="start" style:justify-single-word="false"/>
      <style:text-properties officeooo:paragraph-rsid="00600d97"/>
    </style:style>
    <style:style style:name="P41" style:family="paragraph" style:parent-style-name="Standard">
      <style:paragraph-properties fo:text-align="start" style:justify-single-word="false"/>
      <style:text-properties officeooo:paragraph-rsid="00633439"/>
    </style:style>
    <style:style style:name="P42" style:family="paragraph" style:parent-style-name="Standard">
      <style:paragraph-properties fo:text-align="start" style:justify-single-word="false"/>
      <style:text-properties officeooo:paragraph-rsid="00658935"/>
    </style:style>
    <style:style style:name="P43" style:family="paragraph" style:parent-style-name="Standard">
      <style:paragraph-properties fo:text-align="start" style:justify-single-word="false"/>
      <style:text-properties officeooo:paragraph-rsid="0067a6a9"/>
    </style:style>
    <style:style style:name="P44" style:family="paragraph" style:parent-style-name="Standard">
      <style:paragraph-properties fo:text-align="start" style:justify-single-word="false"/>
      <style:text-properties officeooo:paragraph-rsid="0067eaa4"/>
    </style:style>
    <style:style style:name="P45" style:family="paragraph" style:parent-style-name="Standard">
      <style:paragraph-properties fo:text-align="start" style:justify-single-word="false"/>
      <style:text-properties officeooo:paragraph-rsid="00684e87"/>
    </style:style>
    <style:style style:name="P46" style:family="paragraph" style:parent-style-name="Standard">
      <style:paragraph-properties fo:text-align="start" style:justify-single-word="false"/>
      <style:text-properties officeooo:paragraph-rsid="006a2992"/>
    </style:style>
    <style:style style:name="P47" style:family="paragraph" style:parent-style-name="Standard">
      <style:paragraph-properties fo:text-align="start" style:justify-single-word="false"/>
      <style:text-properties officeooo:paragraph-rsid="006ac19b"/>
    </style:style>
    <style:style style:name="P48" style:family="paragraph" style:parent-style-name="Standard">
      <style:paragraph-properties fo:text-align="start" style:justify-single-word="false"/>
      <style:text-properties officeooo:paragraph-rsid="006ca695"/>
    </style:style>
    <style:style style:name="P49" style:family="paragraph" style:parent-style-name="Standard">
      <style:paragraph-properties fo:text-align="start" style:justify-single-word="false"/>
      <style:text-properties officeooo:paragraph-rsid="006d01c4"/>
    </style:style>
    <style:style style:name="P50" style:family="paragraph" style:parent-style-name="Standard">
      <style:paragraph-properties fo:text-align="start" style:justify-single-word="false"/>
      <style:text-properties officeooo:paragraph-rsid="006d262a"/>
    </style:style>
    <style:style style:name="P51" style:family="paragraph" style:parent-style-name="Standard">
      <style:paragraph-properties fo:text-align="start" style:justify-single-word="false"/>
      <style:text-properties officeooo:paragraph-rsid="0070ba5e"/>
    </style:style>
    <style:style style:name="P52" style:family="paragraph" style:parent-style-name="Standard">
      <style:paragraph-properties fo:text-align="start" style:justify-single-word="false"/>
      <style:text-properties officeooo:paragraph-rsid="00720588"/>
    </style:style>
    <style:style style:name="P53" style:family="paragraph" style:parent-style-name="Standard">
      <style:paragraph-properties fo:text-align="start" style:justify-single-word="false"/>
      <style:text-properties officeooo:paragraph-rsid="0075c752"/>
    </style:style>
    <style:style style:name="P54" style:family="paragraph" style:parent-style-name="Standard">
      <style:paragraph-properties fo:text-align="start" style:justify-single-word="false"/>
      <style:text-properties officeooo:paragraph-rsid="007a8454"/>
    </style:style>
    <style:style style:name="P55" style:family="paragraph" style:parent-style-name="Standard">
      <style:paragraph-properties fo:text-align="start" style:justify-single-word="false"/>
      <style:text-properties officeooo:paragraph-rsid="007c7fb5"/>
    </style:style>
    <style:style style:name="P56" style:family="paragraph" style:parent-style-name="Standard">
      <style:paragraph-properties fo:text-align="start" style:justify-single-word="false"/>
      <style:text-properties officeooo:paragraph-rsid="007d22fa"/>
    </style:style>
    <style:style style:name="P57" style:family="paragraph" style:parent-style-name="Standard">
      <style:text-properties officeooo:paragraph-rsid="0020a237"/>
    </style:style>
    <style:style style:name="P58" style:family="paragraph" style:parent-style-name="Standard">
      <style:text-properties officeooo:paragraph-rsid="002377f6"/>
    </style:style>
    <style:style style:name="P59" style:family="paragraph" style:parent-style-name="Standard">
      <style:text-properties officeooo:paragraph-rsid="0025df0d"/>
    </style:style>
    <style:style style:name="P60" style:family="paragraph" style:parent-style-name="Standard">
      <style:text-properties officeooo:paragraph-rsid="002b515a"/>
    </style:style>
    <style:style style:name="P61" style:family="paragraph" style:parent-style-name="Standard">
      <style:text-properties officeooo:paragraph-rsid="002c0d40"/>
    </style:style>
    <style:style style:name="P62" style:family="paragraph" style:parent-style-name="Standard">
      <style:text-properties officeooo:paragraph-rsid="0034a7ca"/>
    </style:style>
    <style:style style:name="P63" style:family="paragraph" style:parent-style-name="Standard">
      <style:text-properties officeooo:paragraph-rsid="0041615c"/>
    </style:style>
    <style:style style:name="P64" style:family="paragraph" style:parent-style-name="Standard">
      <style:text-properties officeooo:paragraph-rsid="0042eee9"/>
    </style:style>
    <style:style style:name="P65" style:family="paragraph" style:parent-style-name="Standard">
      <style:text-properties officeooo:paragraph-rsid="004391e2"/>
    </style:style>
    <style:style style:name="P66" style:family="paragraph" style:parent-style-name="Standard">
      <style:text-properties officeooo:paragraph-rsid="0048f47b"/>
    </style:style>
    <style:style style:name="P67" style:family="paragraph" style:parent-style-name="Standard">
      <style:text-properties officeooo:paragraph-rsid="00491f19"/>
    </style:style>
    <style:style style:name="P68" style:family="paragraph" style:parent-style-name="Standard">
      <style:text-properties officeooo:paragraph-rsid="0049edc8"/>
    </style:style>
    <style:style style:name="P69" style:family="paragraph" style:parent-style-name="Standard">
      <style:text-properties officeooo:paragraph-rsid="004b9092"/>
    </style:style>
    <style:style style:name="P70" style:family="paragraph" style:parent-style-name="Standard">
      <style:text-properties officeooo:paragraph-rsid="004dc53c"/>
    </style:style>
    <style:style style:name="P71" style:family="paragraph" style:parent-style-name="Standard">
      <style:text-properties officeooo:paragraph-rsid="004f1233"/>
    </style:style>
    <style:style style:name="P72" style:family="paragraph" style:parent-style-name="Standard">
      <style:text-properties officeooo:paragraph-rsid="0052294f"/>
    </style:style>
    <style:style style:name="P73" style:family="paragraph" style:parent-style-name="Standard">
      <style:text-properties officeooo:paragraph-rsid="00563fe0"/>
    </style:style>
    <style:style style:name="P74" style:family="paragraph" style:parent-style-name="Standard">
      <style:text-properties officeooo:paragraph-rsid="00564ddb"/>
    </style:style>
    <style:style style:name="P75" style:family="paragraph" style:parent-style-name="Standard">
      <style:paragraph-properties fo:break-before="page"/>
      <style:text-properties officeooo:paragraph-rsid="001a0006"/>
    </style:style>
    <style:style style:name="P76" style:family="paragraph" style:parent-style-name="Standard">
      <style:paragraph-properties fo:break-before="page"/>
      <style:text-properties officeooo:paragraph-rsid="001e3aba"/>
    </style:style>
    <style:style style:name="P77" style:family="paragraph" style:parent-style-name="Standard">
      <style:paragraph-properties fo:text-align="start" style:justify-single-word="false" fo:break-before="page"/>
      <style:text-properties officeooo:paragraph-rsid="001ec32d"/>
    </style:style>
    <style:style style:name="P78" style:family="paragraph" style:parent-style-name="Standard">
      <style:paragraph-properties fo:text-align="start" style:justify-single-word="false" fo:break-before="page"/>
      <style:text-properties officeooo:paragraph-rsid="0020a237"/>
    </style:style>
    <style:style style:name="P79" style:family="paragraph" style:parent-style-name="Standard">
      <style:paragraph-properties fo:text-align="start" style:justify-single-word="false" fo:break-before="page"/>
      <style:text-properties officeooo:paragraph-rsid="00318944"/>
    </style:style>
    <style:style style:name="P80" style:family="paragraph" style:parent-style-name="Standard">
      <style:paragraph-properties fo:text-align="start" style:justify-single-word="false" fo:break-before="page"/>
      <style:text-properties officeooo:paragraph-rsid="0032920e"/>
    </style:style>
    <style:style style:name="P81" style:family="paragraph" style:parent-style-name="Standard">
      <style:paragraph-properties fo:text-align="start" style:justify-single-word="false" fo:break-before="page"/>
      <style:text-properties officeooo:paragraph-rsid="00338ca6"/>
    </style:style>
    <style:style style:name="P82" style:family="paragraph" style:parent-style-name="Standard">
      <style:paragraph-properties fo:text-align="start" style:justify-single-word="false" fo:break-before="page"/>
      <style:text-properties officeooo:paragraph-rsid="00342301"/>
    </style:style>
    <style:style style:name="P83" style:family="paragraph" style:parent-style-name="Standard">
      <style:paragraph-properties fo:text-align="center" style:justify-single-word="false" fo:break-before="page"/>
      <style:text-properties officeooo:paragraph-rsid="0025df0d"/>
    </style:style>
    <style:style style:name="P84" style:family="paragraph" style:parent-style-name="Standard">
      <style:paragraph-properties fo:break-before="page"/>
      <style:text-properties officeooo:paragraph-rsid="00564ddb"/>
    </style:style>
    <style:style style:name="P85" style:family="paragraph" style:parent-style-name="Quotations">
      <style:text-properties officeooo:paragraph-rsid="006ca695"/>
    </style:style>
    <style:style style:name="P86" style:family="paragraph" style:parent-style-name="Quotations">
      <style:text-properties officeooo:paragraph-rsid="007720ec"/>
    </style:style>
    <style:style style:name="P87" style:family="paragraph" style:parent-style-name="Quotations">
      <style:text-properties officeooo:paragraph-rsid="007fe88b"/>
    </style:style>
    <style:style style:name="P88" style:family="paragraph" style:parent-style-name="Standard">
      <style:paragraph-properties fo:text-align="start" style:justify-single-word="false"/>
      <style:text-properties officeooo:paragraph-rsid="007e3286"/>
    </style:style>
    <style:style style:name="P89" style:family="paragraph" style:parent-style-name="Standard">
      <style:paragraph-properties fo:text-align="start" style:justify-single-word="false"/>
      <style:text-properties officeooo:paragraph-rsid="007e8b01"/>
    </style:style>
    <style:style style:name="P90" style:family="paragraph" style:parent-style-name="Standard">
      <style:paragraph-properties fo:text-align="start" style:justify-single-word="false"/>
      <style:text-properties officeooo:paragraph-rsid="007f2719"/>
    </style:style>
    <style:style style:name="P91" style:family="paragraph" style:parent-style-name="Standard">
      <style:paragraph-properties fo:text-align="start" style:justify-single-word="false"/>
      <style:text-properties officeooo:paragraph-rsid="007fe72d"/>
    </style:style>
    <style:style style:name="P92" style:family="paragraph" style:parent-style-name="Standard">
      <style:paragraph-properties fo:text-align="start" style:justify-single-word="false"/>
      <style:text-properties officeooo:paragraph-rsid="0083e198"/>
    </style:style>
    <style:style style:name="P93" style:family="paragraph" style:parent-style-name="Standard">
      <style:paragraph-properties fo:text-align="start" style:justify-single-word="false"/>
      <style:text-properties officeooo:paragraph-rsid="00849e5e"/>
    </style:style>
    <style:style style:name="P94" style:family="paragraph" style:parent-style-name="Standard">
      <style:paragraph-properties fo:text-align="start" style:justify-single-word="false"/>
      <style:text-properties officeooo:paragraph-rsid="0085a7ef"/>
    </style:style>
    <style:style style:name="P95" style:family="paragraph" style:parent-style-name="Standard">
      <style:paragraph-properties fo:text-align="center" style:justify-single-word="false"/>
      <style:text-properties officeooo:paragraph-rsid="00342301"/>
    </style:style>
    <style:style style:name="P96" style:family="paragraph" style:parent-style-name="Standard">
      <style:paragraph-properties fo:text-align="start" style:justify-single-word="false"/>
      <style:text-properties fo:text-transform="uppercase" fo:color="#000000" loext:opacity="100%" style:font-name="Liberation Mono1" fo:font-size="10pt" officeooo:paragraph-rsid="00849e5e" style:font-size-asian="10.5pt"/>
    </style:style>
    <style:style style:name="P97" style:family="paragraph" style:parent-style-name="Standard">
      <style:paragraph-properties fo:text-align="start" style:justify-single-word="false" fo:break-before="page"/>
      <style:text-properties officeooo:paragraph-rsid="0083e198"/>
    </style:style>
    <style:style style:name="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 fo:font-size="10pt" style:text-underline-style="none" fo:font-weight="bold" officeooo:rsid="001ec32d"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style:text-underline-style="none" fo:font-weight="bold" officeooo:rsid="001e3aba"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officeooo:rsid="0020a237" style:text-overline-style="none" style:text-overline-color="font-color"/>
    </style:style>
    <style:style style:name="T6" style:family="text">
      <style:text-properties fo:text-transform="uppercase" fo:color="#000000" loext:opacity="100%" style:text-line-through-style="none" style:text-line-through-type="none" style:font-name="Liberation Mono" fo:font-size="10pt" style:text-underline-style="none" fo:font-weight="bold" officeooo:rsid="0023f259" style:text-overline-style="none" style:text-overline-color="font-color"/>
    </style:style>
    <style:style style:name="T7" style:family="text">
      <style:text-properties fo:text-transform="uppercase" fo:color="#000000" loext:opacity="100%" style:text-line-through-style="none" style:text-line-through-type="none" style:font-name="Liberation Mono" fo:font-size="10pt" style:text-underline-style="none" fo:font-weight="bold" officeooo:rsid="004f1233" style:text-overline-style="none" style:text-overline-color="font-color"/>
    </style:style>
    <style:style style:name="T8" style:family="text">
      <style:text-properties fo:text-transform="uppercase" fo:color="#000000" loext:opacity="100%" style:text-line-through-style="none" style:text-line-through-type="none" style:font-name="Liberation Mono" fo:font-size="10pt" style:text-underline-style="none" fo:font-weight="bold" officeooo:rsid="0050f9bc" style:text-overline-style="none" style:text-overline-color="font-color"/>
    </style:style>
    <style:style style:name="T9" style:family="text">
      <style:text-properties fo:text-transform="uppercase" fo:color="#000000" loext:opacity="100%" style:text-line-through-style="none" style:text-line-through-type="none" style:font-name="Liberation Mono" fo:font-size="10pt" style:text-underline-style="none" fo:font-weight="bold" officeooo:rsid="003075f6" style:text-overline-style="none" style:text-overline-color="font-color"/>
    </style:style>
    <style:style style:name="T10" style:family="text">
      <style:text-properties fo:text-transform="uppercase" fo:color="#000000" loext:opacity="100%" style:text-line-through-style="none" style:text-line-through-type="none" style:font-name="Liberation Mono" fo:font-size="10pt" style:text-underline-style="none" fo:font-weight="bold" officeooo:rsid="00318944" style:text-overline-style="none" style:text-overline-color="font-color"/>
    </style:style>
    <style:style style:name="T11" style:family="text">
      <style:text-properties fo:text-transform="uppercase" fo:color="#000000" loext:opacity="100%" style:text-line-through-style="none" style:text-line-through-type="none" style:font-name="Liberation Mono" fo:font-size="10pt" style:text-underline-style="none" fo:font-weight="bold" officeooo:rsid="0032920e" style:text-overline-style="none" style:text-overline-color="font-color"/>
    </style:style>
    <style:style style:name="T12" style:family="text">
      <style:text-properties fo:text-transform="uppercase" fo:color="#000000" loext:opacity="100%" style:text-line-through-style="none" style:text-line-through-type="none" style:font-name="Liberation Mono" fo:font-size="10pt" style:text-underline-style="none" fo:font-weight="bold" officeooo:rsid="00334aa5" style:text-overline-style="none" style:text-overline-color="font-color"/>
    </style:style>
    <style:style style:name="T13" style:family="text">
      <style:text-properties fo:text-transform="uppercase" fo:color="#000000" loext:opacity="100%" style:text-line-through-style="none" style:text-line-through-type="none" style:font-name="Liberation Mono" fo:font-size="10pt" style:text-underline-style="none" fo:font-weight="bold" officeooo:rsid="00338ca6" style:text-overline-style="none" style:text-overline-color="font-color"/>
    </style:style>
    <style:style style:name="T14" style:family="text">
      <style:text-properties fo:text-transform="uppercase" fo:color="#000000" loext:opacity="100%" style:text-line-through-style="none" style:text-line-through-type="none" style:font-name="Liberation Mono" fo:font-size="10pt" style:text-underline-style="none" fo:font-weight="bold" officeooo:rsid="002377f6" style:text-overline-style="none" style:text-overline-color="font-color"/>
    </style:style>
    <style:style style:name="T15" style:family="text">
      <style:text-properties fo:text-transform="uppercase" fo:color="#000000" loext:opacity="100%" style:text-line-through-style="none" style:text-line-through-type="none" style:font-name="Liberation Mono" fo:font-size="10pt" style:text-underline-style="none" fo:font-weight="bold" officeooo:rsid="001d0f24" style:text-overline-style="none" style:text-overline-color="font-color"/>
    </style:style>
    <style:style style:name="T16" style:family="text">
      <style:text-properties fo:text-transform="uppercase" fo:color="#000000" loext:opacity="100%" style:text-line-through-style="none" style:text-line-through-type="none" style:font-name="Liberation Mono" fo:font-size="10pt" style:text-underline-style="none" fo:font-weight="bold" officeooo:rsid="00364d23" style:text-overline-style="none" style:text-overline-color="font-color"/>
    </style:style>
    <style:style style:name="T17" style:family="text">
      <style:text-properties fo:text-transform="uppercase" fo:color="#000000" loext:opacity="100%" style:text-line-through-style="none" style:text-line-through-type="none" style:font-name="Liberation Mono" fo:font-size="10pt" style:text-underline-style="none" fo:font-weight="bold" officeooo:rsid="005beec1" style:text-overline-style="none" style:text-overline-color="font-color"/>
    </style:style>
    <style:style style:name="T18" style:family="text">
      <style:text-properties fo:text-transform="uppercase" fo:color="#000000" loext:opacity="100%" style:text-line-through-style="none" style:text-line-through-type="none" style:font-name="Liberation Mono" fo:font-size="10pt" style:text-underline-style="none" fo:font-weight="bold" officeooo:rsid="005daa6a" style:text-overline-style="none" style:text-overline-color="font-color"/>
    </style:style>
    <style:style style:name="T19" style:family="text">
      <style:text-properties fo:text-transform="uppercase" fo:color="#000000" loext:opacity="100%" style:text-line-through-style="none" style:text-line-through-type="none" style:font-name="Liberation Mono" fo:font-size="10pt" style:text-underline-style="none" fo:font-weight="bold" officeooo:rsid="005fb34c" style:text-overline-style="none" style:text-overline-color="font-color"/>
    </style:style>
    <style:style style:name="T20" style:family="text">
      <style:text-properties fo:text-transform="uppercase" fo:color="#000000" loext:opacity="100%" style:text-line-through-style="none" style:text-line-through-type="none" style:font-name="Liberation Mono" fo:font-size="10pt" style:text-underline-style="none" fo:font-weight="bold" officeooo:rsid="005fbe66" style:text-overline-style="none" style:text-overline-color="font-color"/>
    </style:style>
    <style:style style:name="T21" style:family="text">
      <style:text-properties fo:text-transform="uppercase" fo:color="#000000" loext:opacity="100%" style:text-line-through-style="none" style:text-line-through-type="none" style:font-name="Liberation Mono" fo:font-size="10pt" style:text-underline-style="none" fo:font-weight="bold" officeooo:rsid="00600d97" style:text-overline-style="none" style:text-overline-color="font-color"/>
    </style:style>
    <style:style style:name="T22" style:family="text">
      <style:text-properties fo:text-transform="uppercase" fo:color="#000000" loext:opacity="100%" style:text-line-through-style="none" style:text-line-through-type="none" style:font-name="Liberation Mono" fo:font-size="10pt" style:text-underline-style="none" fo:font-weight="bold" officeooo:rsid="006a2992" style:text-overline-style="none" style:text-overline-color="font-color"/>
    </style:style>
    <style:style style:name="T23" style:family="text">
      <style:text-properties fo:text-transform="uppercase" fo:color="#000000" loext:opacity="100%" style:text-line-through-style="none" style:text-line-through-type="none" style:font-name="Liberation Mono" fo:font-size="10pt" style:text-underline-style="none" fo:font-weight="bold" officeooo:rsid="006ca695" style:text-overline-style="none" style:text-overline-color="font-color"/>
    </style:style>
    <style:style style:name="T24" style:family="text">
      <style:text-properties fo:text-transform="uppercase" fo:color="#000000" loext:opacity="100%" style:text-line-through-style="none" style:text-line-through-type="none" style:font-name="Liberation Mono" fo:font-size="10pt" style:text-underline-style="none" fo:font-weight="bold" officeooo:rsid="006d01c4" style:text-overline-style="none" style:text-overline-color="font-color"/>
    </style:style>
    <style:style style:name="T25" style:family="text">
      <style:text-properties fo:text-transform="uppercase" fo:color="#000000" loext:opacity="100%" style:text-line-through-style="none" style:text-line-through-type="none" style:font-name="Liberation Mono" fo:font-size="10pt" style:text-underline-style="none" fo:font-weight="bold" officeooo:rsid="001e3aba" style:font-size-asian="10.5pt" style:text-overline-style="none" style:text-overline-color="font-color"/>
    </style:style>
    <style:style style:name="T26" style:family="text">
      <style:text-properties fo:text-transform="uppercase" fo:color="#000000" loext:opacity="100%" style:text-line-through-style="none" style:text-line-through-type="none" style:font-name="Liberation Mono" fo:font-size="10pt" style:text-underline-style="none" fo:font-weight="bold" officeooo:rsid="0020a237" style:font-size-asian="10.5pt" style:text-overline-style="none" style:text-overline-color="font-color"/>
    </style:style>
    <style:style style:name="T27" style:family="text">
      <style:text-properties fo:text-transform="uppercase" fo:color="#000000" loext:opacity="100%" style:text-line-through-style="none" style:text-line-through-type="none" style:font-name="Liberation Mono" fo:font-size="10pt" style:text-underline-style="none" fo:font-weight="bold" officeooo:rsid="004dc53c" style:font-size-asian="10.5pt" style:text-overline-style="none" style:text-overline-color="font-color"/>
    </style:style>
    <style:style style:name="T28" style:family="text">
      <style:text-properties fo:text-transform="uppercase" fo:color="#000000" loext:opacity="100%" style:text-line-through-style="none" style:text-line-through-type="none" style:font-name="Liberation Mono" fo:font-size="10pt" style:text-underline-style="none" fo:font-weight="bold" officeooo:rsid="0050f9bc" style:font-size-asian="10.5pt" style:text-overline-style="none" style:text-overline-color="font-color"/>
    </style:style>
    <style:style style:name="T29" style:family="text">
      <style:text-properties fo:text-transform="uppercase" fo:color="#000000" loext:opacity="100%" style:text-line-through-style="none" style:text-line-through-type="none" style:font-name="Liberation Mono" fo:font-size="10pt" style:text-underline-style="none" fo:font-weight="bold" officeooo:rsid="0037edf3" style:font-size-asian="10.5pt" style:text-overline-style="none" style:text-overline-color="font-color"/>
    </style:style>
    <style:style style:name="T30" style:family="text">
      <style:text-properties fo:text-transform="uppercase" fo:color="#000000" loext:opacity="100%" style:text-line-through-style="none" style:text-line-through-type="none" style:font-name="Liberation Mono" fo:font-size="10pt" style:text-underline-style="none" fo:font-weight="bold" officeooo:rsid="005ed0a4" style:font-size-asian="10.5pt" style:text-overline-style="none" style:text-overline-color="font-color"/>
    </style:style>
    <style:style style:name="T31" style:family="text">
      <style:text-properties fo:text-transform="uppercase" fo:color="#000000" loext:opacity="100%" style:text-line-through-style="none" style:text-line-through-type="none" style:font-name="Liberation Mono" fo:font-size="10pt" style:text-underline-style="none" fo:font-weight="bold" officeooo:rsid="005fbe66" style:font-size-asian="10.5pt" style:text-overline-style="none" style:text-overline-color="font-color"/>
    </style:style>
    <style:style style:name="T32" style:family="text">
      <style:text-properties fo:text-transform="uppercase" fo:color="#000000" loext:opacity="100%" style:text-line-through-style="none" style:text-line-through-type="none" style:font-name="Liberation Mono" fo:font-size="10pt" style:text-underline-style="none" fo:font-weight="bold" officeooo:rsid="00684e87" style:font-size-asian="10.5pt" style:text-overline-style="none" style:text-overline-color="font-color"/>
    </style:style>
    <style:style style:name="T33" style:family="text">
      <style:text-properties fo:text-transform="uppercase" fo:color="#000000" loext:opacity="100%" style:text-line-through-style="none" style:text-line-through-type="none" style:font-name="Liberation Mono" fo:font-size="10pt" style:text-underline-style="none" fo:font-weight="bold" officeooo:rsid="006ca695" style:font-size-asian="10.5pt" style:text-overline-style="none" style:text-overline-color="font-color"/>
    </style:style>
    <style:style style:name="T34" style:family="text">
      <style:text-properties fo:text-transform="uppercase" fo:color="#000000" loext:opacity="100%" style:text-line-through-style="none" style:text-line-through-type="none" style:font-name="Liberation Mono" fo:font-size="10pt" style:text-underline-style="none" fo:font-weight="bold" style:font-weight-asian="bold" style:font-weight-complex="bold" style:text-overline-style="none" style:text-overline-color="font-color"/>
    </style:style>
    <style:style style:name="T35" style:family="text">
      <style:text-properties fo:text-transform="uppercase" fo:color="#000000" loext:opacity="100%" style:text-line-through-style="none" style:text-line-through-type="none" style:font-name="Liberation Mono" fo:font-size="10pt" style:text-underline-style="none" fo:font-weight="bold" officeooo:rsid="00248318" style:font-weight-asian="bold" style:font-weight-complex="bold" style:text-overline-style="none" style:text-overline-color="font-color"/>
    </style:style>
    <style:style style:name="T36" style:family="text">
      <style:text-properties fo:text-transform="uppercase" fo:color="#000000" loext:opacity="100%" style:text-line-through-style="none" style:text-line-through-type="none" style:font-name="Liberation Mono" fo:font-size="10pt" style:text-underline-style="none" fo:font-weight="bold" officeooo:rsid="0048f47b" style:font-weight-asian="bold" style:font-weight-complex="bold" style:text-overline-style="none" style:text-overline-color="font-color"/>
    </style:style>
    <style:style style:name="T37" style:family="text">
      <style:text-properties fo:text-transform="uppercase" fo:color="#000000" loext:opacity="100%" style:text-line-through-style="none" style:text-line-through-type="none" style:font-name="Liberation Mono" fo:font-size="10pt" style:text-underline-style="none" fo:font-weight="normal" style:font-weight-asian="normal" style:font-weight-complex="normal" style:text-overline-style="none" style:text-overline-color="font-color"/>
    </style:style>
    <style:style style:name="T38" style:family="text">
      <style:text-properties fo:text-transform="uppercase" fo:color="#000000" loext:opacity="100%" style:text-line-through-style="none" style:text-line-through-type="none" style:font-name="Liberation Mono" fo:font-size="10pt" style:text-underline-style="none" fo:font-weight="normal" officeooo:rsid="001e3aba" style:font-weight-asian="normal" style:font-weight-complex="normal" style:text-overline-style="none" style:text-overline-color="font-color"/>
    </style:style>
    <style:style style:name="T39" style:family="text">
      <style:text-properties fo:text-transform="uppercase" fo:color="#000000" loext:opacity="100%" style:text-line-through-style="none" style:text-line-through-type="none" style:font-name="Liberation Mono" fo:font-size="10pt" style:text-underline-style="none" fo:font-weight="normal" officeooo:rsid="001ec32d" style:font-weight-asian="normal" style:font-weight-complex="normal" style:text-overline-style="none" style:text-overline-color="font-color"/>
    </style:style>
    <style:style style:name="T40" style:family="text">
      <style:text-properties fo:text-transform="uppercase" fo:color="#000000" loext:opacity="100%" style:text-line-through-style="none" style:text-line-through-type="none" style:font-name="Liberation Mono1" fo:font-size="10pt" style:text-underline-style="none" fo:font-weight="bold" officeooo:rsid="005ed0a4" style:font-size-asian="10.5pt" style:text-overline-style="none" style:text-overline-color="font-color"/>
    </style:style>
    <style:style style:name="T41" style:family="text">
      <style:text-properties fo:text-transform="uppercase" fo:color="#000000" loext:opacity="100%" style:font-name="Liberation Mono" fo:font-size="10pt" fo:font-weight="bold" officeooo:rsid="0026a05a" style:font-size-asian="10.5pt"/>
    </style:style>
    <style:style style:name="T42" style:family="text">
      <style:text-properties fo:text-transform="uppercase" fo:color="#000000" loext:opacity="100%" style:font-name="Liberation Mono" fo:font-size="10pt" fo:font-weight="bold" officeooo:rsid="003a73a1" style:font-size-asian="10.5pt"/>
    </style:style>
    <style:style style:name="T43" style:family="text">
      <style:text-properties fo:text-transform="uppercase" fo:color="#000000" loext:opacity="100%" style:font-name="Liberation Mono" fo:font-size="10pt" fo:font-weight="bold" officeooo:rsid="003eb277" style:font-size-asian="10.5pt"/>
    </style:style>
    <style:style style:name="T44" style:family="text">
      <style:text-properties fo:text-transform="uppercase" fo:color="#000000" loext:opacity="100%" style:font-name="Liberation Mono" fo:font-size="10pt" fo:font-weight="bold" officeooo:rsid="00452689" style:font-size-asian="10.5pt" style:font-weight-asian="bold" style:font-weight-complex="bold"/>
    </style:style>
    <style:style style:name="T45" style:family="text">
      <style:text-properties fo:text-transform="uppercase" fo:color="#000000" loext:opacity="100%" style:font-name="Liberation Mono" fo:font-size="10pt" fo:font-weight="bold" officeooo:rsid="0049edc8" style:font-size-asian="10.5pt"/>
    </style:style>
    <style:style style:name="T46" style:family="text">
      <style:text-properties fo:text-transform="uppercase" fo:color="#000000" loext:opacity="100%" style:font-name="Liberation Mono" fo:font-size="10pt" fo:font-weight="bold" officeooo:rsid="0058a970" style:font-size-asian="10.5pt"/>
    </style:style>
    <style:style style:name="T47" style:family="text">
      <style:text-properties fo:text-transform="uppercase" fo:color="#000000" loext:opacity="100%" style:font-name="Liberation Mono" fo:font-size="10pt" fo:font-weight="bold" officeooo:rsid="005a02c6" style:font-size-asian="10.5pt"/>
    </style:style>
    <style:style style:name="T48" style:family="text">
      <style:text-properties fo:text-transform="uppercase" fo:color="#000000" loext:opacity="100%" style:font-name="Liberation Mono" fo:font-size="10pt" fo:font-weight="bold" officeooo:rsid="005daa6a" style:font-size-asian="10.5pt"/>
    </style:style>
    <style:style style:name="T49" style:family="text">
      <style:text-properties fo:text-transform="uppercase" fo:color="#000000" loext:opacity="100%" style:font-name="Liberation Mono" fo:font-size="10pt" fo:font-weight="bold" officeooo:rsid="0067a6a9" style:font-size-asian="10.5pt"/>
    </style:style>
    <style:style style:name="T50" style:family="text">
      <style:text-properties fo:text-transform="uppercase" fo:color="#000000" loext:opacity="100%" style:font-name="Liberation Mono" fo:font-size="10pt" fo:font-weight="bold" officeooo:rsid="006d01c4" style:font-size-asian="10.5pt"/>
    </style:style>
    <style:style style:name="T51" style:family="text">
      <style:text-properties fo:text-transform="uppercase" fo:color="#000000" loext:opacity="100%" style:font-name="Liberation Mono" fo:font-size="10pt" fo:font-weight="bold" officeooo:rsid="0078b592" style:font-size-asian="10.5pt"/>
    </style:style>
    <style:style style:name="T52" style:family="text">
      <style:text-properties fo:text-transform="uppercase" fo:color="#000000" loext:opacity="100%" style:font-name="Liberation Mono" fo:font-size="10pt" fo:font-weight="normal" officeooo:rsid="0058a970" style:font-size-asian="10.5pt" style:font-weight-asian="normal" style:font-weight-complex="normal"/>
    </style:style>
    <style:style style:name="T53" style:family="text">
      <style:text-properties fo:text-transform="uppercase" fo:color="#000000" loext:opacity="100%" style:font-name="Liberation Mono1" fo:font-size="10pt" officeooo:rsid="0049edc8" style:font-size-asian="10.5pt"/>
    </style:style>
    <style:style style:name="T54" style:family="text">
      <style:text-properties fo:text-transform="uppercase" fo:color="#000000" loext:opacity="100%" style:font-name="Liberation Mono1" fo:font-size="10pt" officeooo:rsid="0080f599" style:font-size-asian="10.5pt"/>
    </style:style>
    <style:style style:name="T55" style:family="text">
      <style:text-properties fo:text-transform="uppercase" style:text-line-through-style="none" style:text-line-through-type="none" style:text-underline-style="none" fo:font-weight="bold" style:text-overline-style="none" style:text-overline-color="font-color"/>
    </style:style>
    <style:style style:name="T56" style:family="text">
      <style:text-properties fo:text-transform="uppercase" style:text-line-through-style="none" style:text-line-through-type="none" style:text-underline-style="none" fo:font-weight="bold" officeooo:rsid="004f1233" style:text-overline-style="none" style:text-overline-color="font-color"/>
    </style:style>
    <style:style style:name="T57" style:family="text">
      <style:text-properties fo:text-transform="uppercase" style:text-line-through-style="none" style:text-line-through-type="none" style:text-underline-style="none" fo:font-weight="bold" officeooo:rsid="0067a6a9" style:text-overline-style="none" style:text-overline-color="font-color"/>
    </style:style>
    <style:style style:name="T58" style:family="text">
      <style:text-properties officeooo:rsid="0018fea3"/>
    </style:style>
    <style:style style:name="T59" style:family="text">
      <style:text-properties fo:font-weight="bold" style:font-weight-asian="bold" style:font-weight-complex="bold"/>
    </style:style>
    <style:style style:name="T60" style:family="text">
      <style:text-properties fo:font-weight="bold" officeooo:rsid="00248318" style:font-weight-asian="bold" style:font-weight-complex="bold"/>
    </style:style>
    <style:style style:name="T61" style:family="text">
      <style:text-properties fo:font-weight="bold" officeooo:rsid="0023f259" style:font-weight-asian="bold" style:font-weight-complex="bold"/>
    </style:style>
    <style:style style:name="T62" style:family="text">
      <style:text-properties fo:font-weight="bold" officeooo:rsid="0048f47b" style:font-weight-asian="bold" style:font-weight-complex="bold"/>
    </style:style>
    <style:style style:name="T63" style:family="text">
      <style:text-properties officeooo:rsid="00188a04"/>
    </style:style>
    <style:style style:name="T64" style:family="text">
      <style:text-properties officeooo:rsid="001d0f24"/>
    </style:style>
    <style:style style:name="T65" style:family="text">
      <style:text-properties fo:color="#000000" loext:opacity="100%" style:font-name="Liberation Mono1" fo:font-size="10pt" style:font-size-asian="10.5pt"/>
    </style:style>
    <style:style style:name="T66" style:family="text">
      <style:text-properties fo:color="#000000" loext:opacity="100%" style:font-name="Liberation Mono1" fo:font-size="10pt" officeooo:rsid="001e3aba" style:font-size-asian="10.5pt"/>
    </style:style>
    <style:style style:name="T67" style:family="text">
      <style:text-properties fo:color="#000000" loext:opacity="100%" style:font-name="Liberation Mono1" fo:font-size="10pt" officeooo:rsid="0020a237" style:font-size-asian="10.5pt"/>
    </style:style>
    <style:style style:name="T68" style:family="text">
      <style:text-properties fo:color="#000000" loext:opacity="100%" style:font-name="Liberation Mono1" fo:font-size="10pt" officeooo:rsid="0029d0ba" style:font-size-asian="10.5pt"/>
    </style:style>
    <style:style style:name="T69" style:family="text">
      <style:text-properties fo:color="#000000" loext:opacity="100%" style:font-name="Liberation Mono1" fo:font-size="10pt" officeooo:rsid="002b515a" style:font-size-asian="10.5pt"/>
    </style:style>
    <style:style style:name="T70" style:family="text">
      <style:text-properties fo:color="#000000" loext:opacity="100%" style:font-name="Liberation Mono1" fo:font-size="10pt" officeooo:rsid="002c0d40" style:font-size-asian="10.5pt"/>
    </style:style>
    <style:style style:name="T71" style:family="text">
      <style:text-properties fo:color="#000000" loext:opacity="100%" style:font-name="Liberation Mono1" fo:font-size="10pt" officeooo:rsid="002d3516" style:font-size-asian="10.5pt"/>
    </style:style>
    <style:style style:name="T72" style:family="text">
      <style:text-properties fo:color="#000000" loext:opacity="100%" style:font-name="Liberation Mono1" fo:font-size="10pt" officeooo:rsid="0032920e" style:font-size-asian="10.5pt"/>
    </style:style>
    <style:style style:name="T73" style:family="text">
      <style:text-properties fo:color="#000000" loext:opacity="100%" style:font-name="Liberation Mono1" fo:font-size="10pt" officeooo:rsid="0034a7ca" style:font-size-asian="10.5pt"/>
    </style:style>
    <style:style style:name="T74" style:family="text">
      <style:text-properties fo:color="#000000" loext:opacity="100%" style:font-name="Liberation Mono1" fo:font-size="10pt" officeooo:rsid="00364d23" style:font-size-asian="10.5pt"/>
    </style:style>
    <style:style style:name="T75" style:family="text">
      <style:text-properties fo:color="#000000" loext:opacity="100%" style:font-name="Liberation Mono1" fo:font-size="10pt" officeooo:rsid="0037edf3" style:font-size-asian="10.5pt"/>
    </style:style>
    <style:style style:name="T76" style:family="text">
      <style:text-properties fo:color="#000000" loext:opacity="100%" style:font-name="Liberation Mono1" fo:font-size="10pt" officeooo:rsid="003905fa" style:font-size-asian="10.5pt"/>
    </style:style>
    <style:style style:name="T77" style:family="text">
      <style:text-properties fo:color="#000000" loext:opacity="100%" style:font-name="Liberation Mono1" fo:font-size="10pt" officeooo:rsid="003a73a1" style:font-size-asian="10.5pt"/>
    </style:style>
    <style:style style:name="T78" style:family="text">
      <style:text-properties fo:color="#000000" loext:opacity="100%" style:font-name="Liberation Mono1" fo:font-size="10pt" officeooo:rsid="003ae10d" style:font-size-asian="10.5pt"/>
    </style:style>
    <style:style style:name="T79" style:family="text">
      <style:text-properties fo:color="#000000" loext:opacity="100%" style:font-name="Liberation Mono1" fo:font-size="10pt" officeooo:rsid="003cde88" style:font-size-asian="10.5pt"/>
    </style:style>
    <style:style style:name="T80" style:family="text">
      <style:text-properties fo:color="#000000" loext:opacity="100%" style:font-name="Liberation Mono1" fo:font-size="10pt" officeooo:rsid="003eb277" style:font-size-asian="10.5pt"/>
    </style:style>
    <style:style style:name="T81" style:family="text">
      <style:text-properties fo:color="#000000" loext:opacity="100%" style:font-name="Liberation Mono1" fo:font-size="10pt" officeooo:rsid="003fdcf7" style:font-size-asian="10.5pt"/>
    </style:style>
    <style:style style:name="T82" style:family="text">
      <style:text-properties fo:color="#000000" loext:opacity="100%" style:font-name="Liberation Mono1" fo:font-size="10pt" officeooo:rsid="0041615c" style:font-size-asian="10.5pt"/>
    </style:style>
    <style:style style:name="T83" style:family="text">
      <style:text-properties fo:color="#000000" loext:opacity="100%" style:font-name="Liberation Mono1" fo:font-size="10pt" officeooo:rsid="0049edc8" style:font-size-asian="10.5pt"/>
    </style:style>
    <style:style style:name="T84" style:family="text">
      <style:text-properties fo:color="#000000" loext:opacity="100%" style:font-name="Liberation Mono1" fo:font-size="10pt" officeooo:rsid="004dc53c" style:font-size-asian="10.5pt"/>
    </style:style>
    <style:style style:name="T85" style:family="text">
      <style:text-properties fo:color="#000000" loext:opacity="100%" style:font-name="Liberation Mono1" fo:font-size="10pt" officeooo:rsid="004f1233" style:font-size-asian="10.5pt"/>
    </style:style>
    <style:style style:name="T86" style:family="text">
      <style:text-properties fo:color="#000000" loext:opacity="100%" style:font-name="Liberation Mono1" fo:font-size="10pt" officeooo:rsid="0050f9bc" style:font-size-asian="10.5pt"/>
    </style:style>
    <style:style style:name="T87" style:family="text">
      <style:text-properties fo:color="#000000" loext:opacity="100%" style:font-name="Liberation Mono1" fo:font-size="10pt" officeooo:rsid="0052294f" style:font-size-asian="10.5pt"/>
    </style:style>
    <style:style style:name="T88" style:family="text">
      <style:text-properties fo:color="#000000" loext:opacity="100%" style:font-name="Liberation Mono1" fo:font-size="10pt" officeooo:rsid="00540589" style:font-size-asian="10.5pt"/>
    </style:style>
    <style:style style:name="T89" style:family="text">
      <style:text-properties fo:color="#000000" loext:opacity="100%" style:font-name="Liberation Mono1" fo:font-size="10pt" officeooo:rsid="005543ff" style:font-size-asian="10.5pt"/>
    </style:style>
    <style:style style:name="T90" style:family="text">
      <style:text-properties fo:color="#000000" loext:opacity="100%" style:font-name="Liberation Mono1" fo:font-size="10pt" officeooo:rsid="00564ddb" style:font-size-asian="10.5pt"/>
    </style:style>
    <style:style style:name="T91" style:family="text">
      <style:text-properties fo:color="#000000" loext:opacity="100%" style:font-name="Liberation Mono1" fo:font-size="10pt" officeooo:rsid="0057f553" style:font-size-asian="10.5pt"/>
    </style:style>
    <style:style style:name="T92" style:family="text">
      <style:text-properties fo:color="#000000" loext:opacity="100%" style:font-name="Liberation Mono1" fo:font-size="10pt" officeooo:rsid="0058a970" style:font-size-asian="10.5pt"/>
    </style:style>
    <style:style style:name="T93" style:family="text">
      <style:text-properties fo:color="#000000" loext:opacity="100%" style:font-name="Liberation Mono1" fo:font-size="10pt" officeooo:rsid="005e1204" style:font-size-asian="10.5pt"/>
    </style:style>
    <style:style style:name="T94" style:family="text">
      <style:text-properties fo:color="#000000" loext:opacity="100%" style:font-name="Liberation Mono1" fo:font-size="10pt" officeooo:rsid="005ed0a4" style:font-size-asian="10.5pt"/>
    </style:style>
    <style:style style:name="T95" style:family="text">
      <style:text-properties fo:color="#000000" loext:opacity="100%" style:font-name="Liberation Mono1" fo:font-size="10pt" officeooo:rsid="005fb34c" style:font-size-asian="10.5pt"/>
    </style:style>
    <style:style style:name="T96" style:family="text">
      <style:text-properties fo:color="#000000" loext:opacity="100%" style:font-name="Liberation Mono1" fo:font-size="10pt" officeooo:rsid="005fbe66" style:font-size-asian="10.5pt"/>
    </style:style>
    <style:style style:name="T97" style:family="text">
      <style:text-properties fo:color="#000000" loext:opacity="100%" style:font-name="Liberation Mono1" fo:font-size="10pt" officeooo:rsid="00600d97" style:font-size-asian="10.5pt"/>
    </style:style>
    <style:style style:name="T98" style:family="text">
      <style:text-properties fo:color="#000000" loext:opacity="100%" style:font-name="Liberation Mono1" fo:font-size="10pt" officeooo:rsid="0060d7b1" style:font-size-asian="10.5pt"/>
    </style:style>
    <style:style style:name="T99" style:family="text">
      <style:text-properties fo:color="#000000" loext:opacity="100%" style:font-name="Liberation Mono1" fo:font-size="10pt" officeooo:rsid="0062980b" style:font-size-asian="10.5pt"/>
    </style:style>
    <style:style style:name="T100" style:family="text">
      <style:text-properties fo:color="#000000" loext:opacity="100%" style:font-name="Liberation Mono1" fo:font-size="10pt" officeooo:rsid="00633439" style:font-size-asian="10.5pt"/>
    </style:style>
    <style:style style:name="T101" style:family="text">
      <style:text-properties fo:color="#000000" loext:opacity="100%" style:font-name="Liberation Mono1" fo:font-size="10pt" officeooo:rsid="0064cbc9" style:font-size-asian="10.5pt"/>
    </style:style>
    <style:style style:name="T102" style:family="text">
      <style:text-properties fo:color="#000000" loext:opacity="100%" style:font-name="Liberation Mono1" fo:font-size="10pt" officeooo:rsid="00658935" style:font-size-asian="10.5pt"/>
    </style:style>
    <style:style style:name="T103" style:family="text">
      <style:text-properties fo:color="#000000" loext:opacity="100%" style:font-name="Liberation Mono1" fo:font-size="10pt" officeooo:rsid="00662feb" style:font-size-asian="10.5pt"/>
    </style:style>
    <style:style style:name="T104" style:family="text">
      <style:text-properties fo:color="#000000" loext:opacity="100%" style:font-name="Liberation Mono1" fo:font-size="10pt" officeooo:rsid="0067a6a9" style:font-size-asian="10.5pt"/>
    </style:style>
    <style:style style:name="T105" style:family="text">
      <style:text-properties fo:color="#000000" loext:opacity="100%" style:font-name="Liberation Mono1" fo:font-size="10pt" officeooo:rsid="00684e87" style:font-size-asian="10.5pt"/>
    </style:style>
    <style:style style:name="T106" style:family="text">
      <style:text-properties fo:color="#000000" loext:opacity="100%" style:font-name="Liberation Mono1" fo:font-size="10pt" officeooo:rsid="006a2992" style:font-size-asian="10.5pt"/>
    </style:style>
    <style:style style:name="T107" style:family="text">
      <style:text-properties fo:color="#000000" loext:opacity="100%" style:font-name="Liberation Mono1" fo:font-size="10pt" officeooo:rsid="006ac19b" style:font-size-asian="10.5pt"/>
    </style:style>
    <style:style style:name="T108" style:family="text">
      <style:text-properties fo:color="#000000" loext:opacity="100%" style:font-name="Liberation Mono1" fo:font-size="10pt" officeooo:rsid="006ca695" style:font-size-asian="10.5pt"/>
    </style:style>
    <style:style style:name="T109" style:family="text">
      <style:text-properties fo:color="#000000" loext:opacity="100%" style:font-name="Liberation Mono1" fo:font-size="10pt" officeooo:rsid="006d01c4" style:font-size-asian="10.5pt"/>
    </style:style>
    <style:style style:name="T110" style:family="text">
      <style:text-properties fo:color="#000000" loext:opacity="100%" style:font-name="Liberation Mono1" fo:font-size="10pt" officeooo:rsid="006d262a" style:font-size-asian="10.5pt"/>
    </style:style>
    <style:style style:name="T111" style:family="text">
      <style:text-properties fo:color="#000000" loext:opacity="100%" style:font-name="Liberation Mono1" fo:font-size="10pt" officeooo:rsid="0070ba5e" style:font-size-asian="10.5pt"/>
    </style:style>
    <style:style style:name="T112" style:family="text">
      <style:text-properties fo:color="#000000" loext:opacity="100%" style:font-name="Liberation Mono1" fo:font-size="10pt" officeooo:rsid="00720588" style:font-size-asian="10.5pt"/>
    </style:style>
    <style:style style:name="T113" style:family="text">
      <style:text-properties fo:color="#000000" loext:opacity="100%" style:font-name="Liberation Mono1" fo:font-size="10pt" officeooo:rsid="0073e135" style:font-size-asian="10.5pt"/>
    </style:style>
    <style:style style:name="T114" style:family="text">
      <style:text-properties fo:color="#000000" loext:opacity="100%" style:font-name="Liberation Mono1" fo:font-size="10pt" officeooo:rsid="0075c752" style:font-size-asian="10.5pt"/>
    </style:style>
    <style:style style:name="T115" style:family="text">
      <style:text-properties fo:color="#000000" loext:opacity="100%" style:font-name="Liberation Mono1" fo:font-size="10pt" officeooo:rsid="007720ec" style:font-size-asian="10.5pt"/>
    </style:style>
    <style:style style:name="T116" style:family="text">
      <style:text-properties fo:color="#000000" loext:opacity="100%" style:font-name="Liberation Mono1" fo:font-size="10pt" officeooo:rsid="007a8454" style:font-size-asian="10.5pt"/>
    </style:style>
    <style:style style:name="T117" style:family="text">
      <style:text-properties fo:color="#000000" loext:opacity="100%" style:font-name="Liberation Mono1" fo:font-size="10pt" officeooo:rsid="007d22fa" style:font-size-asian="10.5pt"/>
    </style:style>
    <style:style style:name="T118" style:family="text">
      <style:text-properties fo:color="#000000" loext:opacity="100%" style:font-name="Liberation Mono1" fo:font-size="10pt" officeooo:rsid="007e3286" style:font-size-asian="10.5pt"/>
    </style:style>
    <style:style style:name="T119" style:family="text">
      <style:text-properties fo:color="#000000" loext:opacity="100%" style:font-name="Liberation Mono1" fo:font-size="10pt" officeooo:rsid="007e8b01" style:font-size-asian="10.5pt"/>
    </style:style>
    <style:style style:name="T120" style:family="text">
      <style:text-properties fo:color="#000000" loext:opacity="100%" style:font-name="Liberation Mono1" fo:font-size="10pt" officeooo:rsid="007f2719" style:font-size-asian="10.5pt"/>
    </style:style>
    <style:style style:name="T121" style:family="text">
      <style:text-properties fo:color="#000000" loext:opacity="100%" style:font-name="Liberation Mono1" fo:font-size="10pt" officeooo:rsid="007fe72d" style:font-size-asian="10.5pt"/>
    </style:style>
    <style:style style:name="T122" style:family="text">
      <style:text-properties fo:color="#000000" loext:opacity="100%" style:font-name="Liberation Mono1" fo:font-size="10pt" officeooo:rsid="007fe88b" style:font-size-asian="10.5pt"/>
    </style:style>
    <style:style style:name="T123" style:family="text">
      <style:text-properties fo:color="#000000" loext:opacity="100%" style:font-name="Liberation Mono1" fo:font-size="10pt" officeooo:rsid="00820af8" style:font-size-asian="10.5pt"/>
    </style:style>
    <style:style style:name="T124" style:family="text">
      <style:text-properties fo:color="#000000" loext:opacity="100%" style:font-name="Liberation Mono1" fo:font-size="10pt" officeooo:rsid="00835c30" style:font-size-asian="10.5pt"/>
    </style:style>
    <style:style style:name="T125" style:family="text">
      <style:text-properties fo:color="#000000" loext:opacity="100%" style:font-name="Liberation Mono1" fo:font-size="10pt" officeooo:rsid="0083e198" style:font-size-asian="10.5pt"/>
    </style:style>
    <style:style style:name="T126" style:family="text">
      <style:text-properties fo:color="#000000" loext:opacity="100%" style:font-name="Liberation Mono1" fo:font-size="10pt" officeooo:rsid="00849e5e" style:font-size-asian="10.5pt"/>
    </style:style>
    <style:style style:name="T127" style:family="text">
      <style:text-properties fo:color="#000000" loext:opacity="100%" style:font-name="Liberation Mono1" fo:font-size="10pt" officeooo:rsid="0085a7ef" style:font-size-asian="10.5pt"/>
    </style:style>
    <style:style style:name="T128" style:family="text">
      <style:text-properties officeooo:rsid="001e3aba"/>
    </style:style>
    <style:style style:name="T129" style:family="text">
      <style:text-properties officeooo:rsid="001ec32d"/>
    </style:style>
    <style:style style:name="T130" style:family="text">
      <style:text-properties style:text-position="super 58%" officeooo:rsid="001ec32d"/>
    </style:style>
    <style:style style:name="T131" style:family="text">
      <style:text-properties style:text-position="super 58%" officeooo:rsid="006a2992"/>
    </style:style>
    <style:style style:name="T132" style:family="text">
      <style:text-properties officeooo:rsid="0020a237"/>
    </style:style>
    <style:style style:name="T133" style:family="text">
      <style:text-properties officeooo:rsid="002377f6"/>
    </style:style>
    <style:style style:name="T134" style:family="text">
      <style:text-properties officeooo:rsid="0023f259"/>
    </style:style>
    <style:style style:name="T135" style:family="text">
      <style:text-properties officeooo:rsid="00248318"/>
    </style:style>
    <style:style style:name="T136" style:family="text">
      <style:text-properties style:text-line-through-style="none" style:text-line-through-type="none" style:text-underline-style="none" style:text-overline-style="none" style:text-overline-color="font-color"/>
    </style:style>
    <style:style style:name="T137" style:family="text">
      <style:text-properties style:text-line-through-style="none" style:text-line-through-type="none" style:text-underline-style="none" officeooo:rsid="004f1233" style:text-overline-style="none" style:text-overline-color="font-color"/>
    </style:style>
    <style:style style:name="T138" style:family="text">
      <style:text-properties style:text-line-through-style="none" style:text-line-through-type="none" style:text-underline-style="none" officeooo:rsid="001ec32d" style:text-overline-style="none" style:text-overline-color="font-color"/>
    </style:style>
    <style:style style:name="T139" style:family="text">
      <style:text-properties style:text-line-through-style="none" style:text-line-through-type="none" style:text-underline-style="none" officeooo:rsid="005a02c6" style:text-overline-style="none" style:text-overline-color="font-color"/>
    </style:style>
    <style:style style:name="T140"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41" style:family="text">
      <style:text-properties style:text-line-through-style="none" style:text-line-through-type="none" style:text-underline-style="none" fo:font-weight="normal" officeooo:rsid="00491f19" style:font-weight-asian="normal" style:font-weight-complex="normal" style:text-overline-style="none" style:text-overline-color="font-color"/>
    </style:style>
    <style:style style:name="T142" style:family="text">
      <style:text-properties style:text-line-through-style="none" style:text-line-through-type="none" style:text-underline-style="none" fo:font-weight="normal" officeooo:rsid="004dc53c" style:font-weight-asian="normal" style:font-weight-complex="normal" style:text-overline-style="none" style:text-overline-color="font-color"/>
    </style:style>
    <style:style style:name="T143" style:family="text">
      <style:text-properties style:text-line-through-style="none" style:text-line-through-type="none" style:text-underline-style="none" fo:font-weight="normal" officeooo:rsid="005fbe66" style:font-weight-asian="normal" style:font-weight-complex="normal" style:text-overline-style="none" style:text-overline-color="font-color"/>
    </style:style>
    <style:style style:name="T144" style:family="text">
      <style:text-properties style:text-line-through-style="none" style:text-line-through-type="none" style:text-underline-style="none" fo:font-weight="bold" style:text-overline-style="none" style:text-overline-color="font-color"/>
    </style:style>
    <style:style style:name="T145" style:family="text">
      <style:text-properties style:text-line-through-style="none" style:text-line-through-type="none" style:text-underline-style="none" fo:font-weight="bold" officeooo:rsid="0049edc8" style:text-overline-style="none" style:text-overline-color="font-color"/>
    </style:style>
    <style:style style:name="T146" style:family="text">
      <style:text-properties style:text-line-through-style="none" style:text-line-through-type="none" style:text-underline-style="none" fo:font-weight="bold" style:font-weight-asian="bold" style:font-weight-complex="bold" style:text-overline-style="none" style:text-overline-color="font-color"/>
    </style:style>
    <style:style style:name="T147" style:family="text">
      <style:text-properties style:text-line-through-style="none" style:text-line-through-type="none" style:text-underline-style="none" officeooo:rsid="00491f19" style:font-weight-asian="normal" style:font-weight-complex="normal" style:text-overline-style="none" style:text-overline-color="font-color"/>
    </style:style>
    <style:style style:name="T148" style:family="text">
      <style:text-properties style:text-line-through-style="none" style:text-line-through-type="none" style:text-underline-style="none" officeooo:rsid="002377f6" style:font-weight-asian="bold" style:font-weight-complex="bold" style:text-overline-style="none" style:text-overline-color="font-color"/>
    </style:style>
    <style:style style:name="T149" style:family="text">
      <style:text-properties style:text-line-through-style="none" style:text-line-through-type="none" style:text-underline-style="none" officeooo:rsid="00491f19" style:font-weight-asian="bold" style:font-weight-complex="bold" style:text-overline-style="none" style:text-overline-color="font-color"/>
    </style:style>
    <style:style style:name="T150" style:family="text">
      <style:text-properties officeooo:rsid="0025df0d"/>
    </style:style>
    <style:style style:name="T151" style:family="text">
      <style:text-properties fo:font-weight="normal" style:font-weight-asian="normal" style:font-weight-complex="normal"/>
    </style:style>
    <style:style style:name="T152" style:family="text">
      <style:text-properties fo:font-weight="normal" officeooo:rsid="001e3aba" style:font-weight-asian="normal" style:font-weight-complex="normal"/>
    </style:style>
    <style:style style:name="T153" style:family="text">
      <style:text-properties fo:font-weight="normal" officeooo:rsid="001ec32d" style:font-weight-asian="normal" style:font-weight-complex="normal"/>
    </style:style>
    <style:style style:name="T154" style:family="text">
      <style:text-properties fo:font-weight="normal" officeooo:rsid="00491f19" style:font-weight-asian="normal" style:font-weight-complex="normal"/>
    </style:style>
    <style:style style:name="T155" style:family="text">
      <style:text-properties fo:font-weight="normal" officeooo:rsid="00849e5e" style:font-weight-asian="normal" style:font-weight-complex="normal"/>
    </style:style>
    <style:style style:name="T156" style:family="text">
      <style:text-properties officeooo:rsid="0026a05a"/>
    </style:style>
    <style:style style:name="T157" style:family="text">
      <style:text-properties officeooo:rsid="0029d0ba"/>
    </style:style>
    <style:style style:name="T158" style:family="text">
      <style:text-properties officeooo:rsid="002b515a"/>
    </style:style>
    <style:style style:name="T159" style:family="text">
      <style:text-properties officeooo:rsid="002c0d40"/>
    </style:style>
    <style:style style:name="T160" style:family="text">
      <style:text-properties style:font-weight-asian="bold" style:font-weight-complex="bold"/>
    </style:style>
    <style:style style:name="T161" style:family="text">
      <style:text-properties officeooo:rsid="002377f6" style:font-weight-asian="bold" style:font-weight-complex="bold"/>
    </style:style>
    <style:style style:name="T162" style:family="text">
      <style:text-properties officeooo:rsid="00491f19" style:font-weight-asian="bold" style:font-weight-complex="bold"/>
    </style:style>
    <style:style style:name="T163" style:family="text">
      <style:text-properties officeooo:rsid="002d3516"/>
    </style:style>
    <style:style style:name="T164" style:family="text">
      <style:text-properties officeooo:rsid="003075f6"/>
    </style:style>
    <style:style style:name="T165" style:family="text">
      <style:text-properties officeooo:rsid="00318944"/>
    </style:style>
    <style:style style:name="T166" style:family="text">
      <style:text-properties officeooo:rsid="0032920e"/>
    </style:style>
    <style:style style:name="T167" style:family="text">
      <style:text-properties officeooo:rsid="00334aa5"/>
    </style:style>
    <style:style style:name="T168" style:family="text">
      <style:text-properties officeooo:rsid="00338ca6"/>
    </style:style>
    <style:style style:name="T169" style:family="text">
      <style:text-properties officeooo:rsid="00364d23"/>
    </style:style>
    <style:style style:name="T170" style:family="text">
      <style:text-properties officeooo:rsid="0037edf3"/>
    </style:style>
    <style:style style:name="T171" style:family="text">
      <style:text-properties officeooo:rsid="003905fa"/>
    </style:style>
    <style:style style:name="T172" style:family="text">
      <style:text-properties officeooo:rsid="003a73a1"/>
    </style:style>
    <style:style style:name="T173" style:family="text">
      <style:text-properties officeooo:rsid="003eb277"/>
    </style:style>
    <style:style style:name="T174" style:family="text">
      <style:text-properties officeooo:rsid="003fdcf7"/>
    </style:style>
    <style:style style:name="T175" style:family="text">
      <style:text-properties officeooo:rsid="0041615c"/>
    </style:style>
    <style:style style:name="T176" style:family="text">
      <style:text-properties officeooo:rsid="0042eee9"/>
    </style:style>
    <style:style style:name="T177" style:family="text">
      <style:text-properties officeooo:rsid="00452689"/>
    </style:style>
    <style:style style:name="T178" style:family="text">
      <style:text-properties officeooo:rsid="00491f19"/>
    </style:style>
    <style:style style:name="T179" style:family="text">
      <style:text-properties officeooo:rsid="00491f19" style:font-weight-asian="normal" style:font-weight-complex="normal"/>
    </style:style>
    <style:style style:name="T180" style:family="text">
      <style:text-properties officeooo:rsid="0049edc8"/>
    </style:style>
    <style:style style:name="T181" style:family="text">
      <style:text-properties officeooo:rsid="004bd02b"/>
    </style:style>
    <style:style style:name="T182" style:family="text">
      <style:text-properties officeooo:rsid="004dc53c"/>
    </style:style>
    <style:style style:name="T183" style:family="text">
      <style:text-properties officeooo:rsid="004f1233"/>
    </style:style>
    <style:style style:name="T184" style:family="text">
      <style:text-properties officeooo:rsid="0050f9bc"/>
    </style:style>
    <style:style style:name="T185" style:family="text">
      <style:text-properties officeooo:rsid="0052294f"/>
    </style:style>
    <style:style style:name="T186" style:family="text">
      <style:text-properties officeooo:rsid="00564ddb"/>
    </style:style>
    <style:style style:name="T187" style:family="text">
      <style:text-properties officeooo:rsid="0057f553"/>
    </style:style>
    <style:style style:name="T188" style:family="text">
      <style:text-properties officeooo:rsid="0058a970"/>
    </style:style>
    <style:style style:name="T189" style:family="text">
      <style:text-properties officeooo:rsid="005a02c6"/>
    </style:style>
    <style:style style:name="T190" style:family="text">
      <style:text-properties officeooo:rsid="005beec1"/>
    </style:style>
    <style:style style:name="T191" style:family="text">
      <style:text-properties officeooo:rsid="005ed0a4"/>
    </style:style>
    <style:style style:name="T192" style:family="text">
      <style:text-properties officeooo:rsid="005fb34c"/>
    </style:style>
    <style:style style:name="T193" style:family="text">
      <style:text-properties officeooo:rsid="005fbe66"/>
    </style:style>
    <style:style style:name="T194" style:family="text">
      <style:text-properties officeooo:rsid="00600d97"/>
    </style:style>
    <style:style style:name="T195" style:family="text">
      <style:text-properties officeooo:rsid="0060d7b1"/>
    </style:style>
    <style:style style:name="T196" style:family="text">
      <style:text-properties officeooo:rsid="0061dbcd"/>
    </style:style>
    <style:style style:name="T197" style:family="text">
      <style:text-properties officeooo:rsid="0062980b"/>
    </style:style>
    <style:style style:name="T198" style:family="text">
      <style:text-properties officeooo:rsid="00633439"/>
    </style:style>
    <style:style style:name="T199" style:family="text">
      <style:text-properties officeooo:rsid="0064cbc9"/>
    </style:style>
    <style:style style:name="T200" style:family="text">
      <style:text-properties officeooo:rsid="00658935"/>
    </style:style>
    <style:style style:name="T201" style:family="text">
      <style:text-properties officeooo:rsid="00662feb"/>
    </style:style>
    <style:style style:name="T202" style:family="text">
      <style:text-properties officeooo:rsid="0067a6a9"/>
    </style:style>
    <style:style style:name="T203" style:family="text">
      <style:text-properties officeooo:rsid="0067eaa4"/>
    </style:style>
    <style:style style:name="T204" style:family="text">
      <style:text-properties officeooo:rsid="00684e87"/>
    </style:style>
    <style:style style:name="T205" style:family="text">
      <style:text-properties officeooo:rsid="006a2992"/>
    </style:style>
    <style:style style:name="T206" style:family="text">
      <style:text-properties officeooo:rsid="006ca695"/>
    </style:style>
    <style:style style:name="T207" style:family="text">
      <style:text-properties officeooo:rsid="006d01c4"/>
    </style:style>
    <style:style style:name="T208" style:family="text">
      <style:text-properties officeooo:rsid="006d262a"/>
    </style:style>
    <style:style style:name="T209" style:family="text">
      <style:text-properties officeooo:rsid="0070ba5e"/>
    </style:style>
    <style:style style:name="T210" style:family="text">
      <style:text-properties officeooo:rsid="00720588"/>
    </style:style>
    <style:style style:name="T211" style:family="text">
      <style:text-properties officeooo:rsid="0073e135"/>
    </style:style>
    <style:style style:name="T212" style:family="text">
      <style:text-properties officeooo:rsid="0075c752"/>
    </style:style>
    <style:style style:name="T213" style:family="text">
      <style:text-properties officeooo:rsid="007720ec"/>
    </style:style>
    <style:style style:name="T214" style:family="text">
      <style:text-properties officeooo:rsid="0078b592"/>
    </style:style>
    <style:style style:name="T215" style:family="text">
      <style:text-properties officeooo:rsid="007a8454"/>
    </style:style>
    <style:style style:name="T216" style:family="text">
      <style:text-properties officeooo:rsid="007c7fb5"/>
    </style:style>
    <style:style style:name="T217" style:family="text">
      <style:text-properties officeooo:rsid="007d22fa"/>
    </style:style>
    <style:style style:name="T218" style:family="text">
      <style:text-properties officeooo:rsid="007e3286"/>
    </style:style>
    <style:style style:name="T219" style:family="text">
      <style:text-properties officeooo:rsid="007e8b01"/>
    </style:style>
    <style:style style:name="T220" style:family="text">
      <style:text-properties officeooo:rsid="007f2719"/>
    </style:style>
    <style:style style:name="T221" style:family="text">
      <style:text-properties officeooo:rsid="007fe72d"/>
    </style:style>
    <style:style style:name="T222" style:family="text">
      <style:text-properties officeooo:rsid="007fe88b"/>
    </style:style>
    <style:style style:name="T223" style:family="text">
      <style:text-properties officeooo:rsid="0080f599"/>
    </style:style>
    <style:style style:name="T224" style:family="text">
      <style:text-properties officeooo:rsid="00820af8"/>
    </style:style>
    <style:style style:name="T225" style:family="text">
      <style:text-properties officeooo:rsid="00835c30"/>
    </style:style>
    <style:style style:name="T226" style:family="text">
      <style:text-properties officeooo:rsid="0083e198"/>
    </style:style>
    <style:style style:name="T227" style:family="text">
      <style:text-properties officeooo:rsid="00849e5e"/>
    </style:style>
    <style:style style:name="T228" style:family="text">
      <style:text-properties officeooo:rsid="0085a7ef"/>
    </style:style>
    <style:style style:name="Sect1"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rop_20_Caps">Inventory of bonds, accounts &amp; money belonging the estate of </text:span><text:span text:style-name="Drop_20_Caps"><text:span text:style-name="T2">Eaton h. Kittrell</text:span></text:span><text:span text:style-name="Drop_20_Caps"> deceased which have come into the hands of </text:span><text:span text:style-name="Drop_20_Caps"><text:span text:style-name="T2">Rosa p. Kittrell</text:span></text:span><text:span text:style-name="Drop_20_Caps"> and </text:span><text:span text:style-name="Drop_20_Caps"><text:span text:style-name="T2">James h. Kittrell</text:span></text:span><text:span text:style-name="Drop_20_Caps"> administrators on said estate.</text:span></text:p>
      <text:p text:style-name="P18"><text:span text:style-name="Drop_20_Caps"/></text:p>
      <text:p text:style-name="P11"><text:span text:style-name="Drop_20_Caps"><text:span text:style-name="T176">Bonds and accounts which are good.</text:span></text:span></text:p>
      <text:p text:style-name="P18"><text:span text:style-name="Drop_20_Caps"/></text:p>
      <text:section text:style-name="Sect1" text:name="Section1">
        <text:p text:style-name="P18"><text:span text:style-name="CAPS_20_BOLD">Isham </text:span><text:span text:style-name="CAPS_20_BOLD"><text:span text:style-name="T133">B</text:span></text:span><text:span text:style-name="CAPS_20_BOLD">all</text:span></text:p>
        <text:p text:style-name="P18"><text:span text:style-name="CAPS_20_BOLD">John Barnes</text:span></text:p>
        <text:p text:style-name="P18"><text:span text:style-name="CAPS_20_BOLD">William Barnes</text:span></text:p>
        <text:p text:style-name="P18"><text:span text:style-name="CAPS_20_BOLD">B. </text:span><text:span text:style-name="CAPS_20_BOLD"><text:span text:style-name="T2">Burroughs</text:span></text:span></text:p>
        <text:p text:style-name="P18"><text:span text:style-name="CAPS_20_BOLD">Isham Cheatham</text:span></text:p>
        <text:p text:style-name="P18"><text:span text:style-name="CAPS_20_BOLD">John Clark</text:span></text:p>
        <text:p text:style-name="P18"><text:span text:style-name="CAPS_20_BOLD">Joseph Clark</text:span></text:p>
        <text:p text:style-name="P18"><text:span text:style-name="CAPS_20_BOLD">William Clark</text:span></text:p>
        <text:p text:style-name="P18"><text:span text:style-name="CAPS_20_BOLD"><text:span text:style-name="T2">James</text:span></text:span><text:span text:style-name="CAPS_20_BOLD"> Crews</text:span></text:p>
        <text:p text:style-name="P18"><text:span text:style-name="CAPS_20_BOLD">Guilford Ellington</text:span></text:p>
        <text:p text:style-name="P18"><text:span text:style-name="CAPS_20_BOLD">John Ellis</text:span></text:p>
        <text:p text:style-name="P18"><text:span text:style-name="CAPS_20_BOLD">Charles Fleming</text:span></text:p>
        <text:p text:style-name="P18"><text:span text:style-name="CAPS_20_BOLD">John Fleming</text:span></text:p>
        <text:p text:style-name="P18"><text:span text:style-name="CAPS_20_BOLD"><text:span text:style-name="T2">Samuel</text:span></text:span><text:span text:style-name="CAPS_20_BOLD"> </text:span><text:span text:style-name="CAPS_20_BOLD"><text:span text:style-name="T2">Fuller</text:span></text:span></text:p>
        <text:p text:style-name="P18"><text:span text:style-name="CAPS_20_BOLD"><text:span text:style-name="T2">James h. Kittrell</text:span></text:span></text:p>
        <text:p text:style-name="P18"><text:span text:style-name="CAPS_20_BOLD">Rob </text:span><text:span text:style-name="CAPS_20_BOLD"><text:span text:style-name="T2">Harrison</text:span></text:span></text:p>
        <text:p text:style-name="P18"><text:span text:style-name="CAPS_20_BOLD">Abner Hicks</text:span></text:p>
        <text:p text:style-name="P18"><text:span text:style-name="CAPS_20_BOLD"><text:span text:style-name="T2">George</text:span></text:span><text:span text:style-name="CAPS_20_BOLD"> M. Hicks</text:span></text:p>
        <text:p text:style-name="P58"><text:span text:style-name="CAPS_20_BOLD"><text:span text:style-name="T2">James</text:span></text:span><text:span text:style-name="CAPS_20_BOLD"> M. </text:span><text:span text:style-name="CAPS_20_BOLD"><text:span text:style-name="T133">H</text:span></text:span><text:span text:style-name="CAPS_20_BOLD">oigie </text:span></text:p>
        <text:p text:style-name="P18"><text:span text:style-name="CAPS_20_BOLD">Alfred </text:span><text:span text:style-name="CAPS_20_BOLD"><text:span text:style-name="T133">K</text:span></text:span><text:span text:style-name="CAPS_20_BOLD">night</text:span></text:p>
        <text:p text:style-name="P18"><text:span text:style-name="CAPS_20_BOLD">William Mangum</text:span></text:p>
        <text:p text:style-name="P64"><text:span text:style-name="CAPS_20_BOLD">Thomas </text:span><text:span text:style-name="CAPS_20_BOLD"><text:span text:style-name="T176">L. </text:span></text:span><text:span text:style-name="CAPS_20_BOLD">marrow</text:span></text:p>
        <text:p text:style-name="P18"><text:span text:style-name="CAPS_20_BOLD"><text:span text:style-name="T2">James</text:span></text:span><text:span text:style-name="CAPS_20_BOLD"> Matthews</text:span></text:p>
        <text:p text:style-name="P18"><text:span text:style-name="CAPS_20_BOLD"><text:span text:style-name="T2">Lewis R. Parham</text:span></text:span></text:p>
        <text:p text:style-name="P18"><text:span text:style-name="CAPS_20_BOLD">D. A. </text:span><text:span text:style-name="CAPS_20_BOLD"><text:span text:style-name="T14">Paschall</text:span></text:span></text:p>
        <text:p text:style-name="P58"><text:span text:style-name="CAPS_20_BOLD"><text:span text:style-name="T2">Mary</text:span></text:span><text:span text:style-name="CAPS_20_BOLD"> </text:span><text:span text:style-name="CAPS_20_BOLD"><text:span text:style-name="T14">Paschall</text:span></text:span></text:p>
        <text:p text:style-name="P18"><text:span text:style-name="CAPS_20_BOLD"><text:span text:style-name="T2">Daniel Stone</text:span></text:span></text:p>
        <text:p text:style-name="P18"><text:span text:style-name="CAPS_20_BOLD"><text:span text:style-name="T2">James</text:span></text:span><text:span text:style-name="CAPS_20_BOLD"> Thomason</text:span></text:p>
        <text:p text:style-name="P18"><text:span text:style-name="CAPS_20_BOLD">John Wright</text:span></text:p>
        <text:p text:style-name="P18"><text:span text:style-name="CAPS_20_BOLD"/></text:p>
      </text:section>
      <text:p text:style-name="P18"><text:span text:style-name="Drop_20_Caps"/></text:p>
      <text:p text:style-name="P18"><text:span text:style-name="CAPS_20_BOLD"><text:span text:style-name="T134">P</text:span></text:span><text:span text:style-name="CAPS_20_BOLD">eter</text:span><text:span text:style-name="Drop_20_Caps"> </text:span><text:span text:style-name="CAPS_20_BOLD">Berg</text:span><text:span text:style-name="Drop_20_Caps">, selling</text:span></text:p>
      <text:p text:style-name="P18"><text:span text:style-name="Drop_20_Caps"/></text:p>
      <text:p text:style-name="P11"><text:span text:style-name="Drop_20_Caps"><text:span text:style-name="T176">The following bonds, judgments &amp; accounts which are bad.</text:span></text:span></text:p>
      <text:p text:style-name="P18"><text:span text:style-name="Drop_20_Caps"/></text:p>
      <text:section text:style-name="Sect1" text:name="Section2">
        <text:p text:style-name="P18"><text:span text:style-name="CAPS_20_BOLD">Guilford ball</text:span></text:p>
        <text:p text:style-name="P18"><text:span text:style-name="CAPS_20_BOLD">Richard Ball</text:span></text:p>
        <text:p text:style-name="P18"><text:span text:style-name="CAPS_20_BOLD">Burgess Gresham</text:span></text:p>
        <text:p text:style-name="P18"><text:span text:style-name="CAPS_20_BOLD">Bonnet Carter</text:span></text:p>
        <text:p text:style-name="P18"><text:span text:style-name="CAPS_20_BOLD">Alexander Clark</text:span></text:p>
        <text:p text:style-name="P18"><text:span text:style-name="CAPS_20_BOLD">Simeon Clark</text:span></text:p>
        <text:p text:style-name="P18"><text:span text:style-name="CAPS_20_BOLD"><text:span text:style-name="T2">James</text:span></text:span><text:span text:style-name="CAPS_20_BOLD"> Dickerson</text:span></text:p>
        <text:p text:style-name="P18"><text:span text:style-name="CAPS_20_BOLD">M. Duke</text:span></text:p>
        <text:p text:style-name="P18"><text:span text:style-name="CAPS_20_BOLD">Manfield Duke</text:span></text:p>
        <text:p text:style-name="P18"><text:span text:style-name="CAPS_20_BOLD">Archibald Ellington</text:span></text:p>
        <text:p text:style-name="P18"><text:span text:style-name="CAPS_20_BOLD"><text:span text:style-name="T136">John </text:span></text:span><text:span text:style-name="CAPS_20_BOLD">M. Ellington</text:span></text:p>
        <text:p text:style-name="P18"><text:span text:style-name="CAPS_20_BOLD">Colonel Estes</text:span></text:p>
        <text:p text:style-name="P18"><text:span text:style-name="CAPS_20_BOLD">Joseph Faulkner</text:span></text:p>
        <text:p text:style-name="P18"><text:span text:style-name="CAPS_20_BOLD">Littleton Faulkner</text:span></text:p>
        <text:p text:style-name="P18"><text:span text:style-name="CAPS_20_BOLD"><text:span text:style-name="T2">e.</text:span></text:span><text:span text:style-name="CAPS_20_BOLD"> Finch</text:span></text:p>
        <text:p text:style-name="P18"><text:span text:style-name="CAPS_20_BOLD">William Finch</text:span></text:p>
        <text:p text:style-name="P18"><text:span text:style-name="CAPS_20_BOLD">William </text:span><text:span text:style-name="CAPS_20_BOLD"><text:span text:style-name="T2">Floyd</text:span></text:span></text:p>
        <text:p text:style-name="P18"><text:span text:style-name="CAPS_20_BOLD">A. Gresham</text:span></text:p>
        <text:p text:style-name="P18"><text:span text:style-name="CAPS_20_BOLD"><text:span text:style-name="T2">Sally</text:span></text:span><text:span text:style-name="CAPS_20_BOLD"> Gresham</text:span></text:p>
        <text:p text:style-name="P18"><text:span text:style-name="CAPS_20_BOLD">Nelson Hicks</text:span></text:p>
        <text:p text:style-name="P18"><text:span text:style-name="CAPS_20_BOLD">John house</text:span></text:p>
        <text:p text:style-name="P18"><text:span text:style-name="CAPS_20_BOLD">Baldy Kersey</text:span></text:p>
        <text:p text:style-name="P18"><text:span text:style-name="CAPS_20_BOLD">Jordan levan</text:span></text:p>
        <text:p text:style-name="P18"><text:span text:style-name="CAPS_20_BOLD">Zadok Lloyd</text:span></text:p>
        <text:p text:style-name="P18"><text:span text:style-name="CAPS_20_BOLD">Lawton lotion </text:span><text:span text:style-name="CAPS_20_BOLD"><text:span text:style-name="T2">Wiggins</text:span></text:span></text:p>
        <text:p text:style-name="P18"><text:span text:style-name="CAPS_20_BOLD">William Lynam</text:span></text:p>
        <text:p text:style-name="P18"><text:span text:style-name="CAPS_20_BOLD"><text:span text:style-name="T2">James</text:span></text:span><text:span text:style-name="CAPS_20_BOLD"> M. Mangum</text:span></text:p>
        <text:p text:style-name="P18"><text:span text:style-name="CAPS_20_BOLD">Pleasant Mangum</text:span></text:p>
        <text:p text:style-name="P18"><text:span text:style-name="CAPS_20_BOLD">Wiley Mangum</text:span></text:p>
        <text:p text:style-name="P18"><text:span text:style-name="CAPS_20_BOLD">Richard Mabry</text:span></text:p>
        <text:p text:style-name="P18"><text:span text:style-name="CAPS_20_BOLD"><text:span text:style-name="T2">George</text:span></text:span><text:span text:style-name="CAPS_20_BOLD"> Parish</text:span></text:p>
        <text:p text:style-name="P18"><text:span text:style-name="CAPS_20_BOLD">William </text:span><text:span text:style-name="CAPS_20_BOLD"><text:span text:style-name="T2">Paschall</text:span></text:span></text:p>
        <text:p text:style-name="P18"><text:span text:style-name="CAPS_20_BOLD"><text:span text:style-name="T2">James</text:span></text:span><text:span text:style-name="CAPS_20_BOLD"> Perdue</text:span></text:p>
        <text:p text:style-name="P18"><text:span text:style-name="CAPS_20_BOLD">Washington Sears</text:span></text:p>
        <text:p text:style-name="P18"><text:span text:style-name="CAPS_20_BOLD">Bonnet Stokes</text:span></text:p>
        <text:p text:style-name="P18"><text:span text:style-name="CAPS_20_BOLD">Thomas V. Duke</text:span></text:p>
        <text:p text:style-name="P18"><text:span text:style-name="CAPS_20_BOLD">Jo</text:span><text:span text:style-name="CAPS_20_BOLD"><text:span text:style-name="T135">h</text:span></text:span><text:span text:style-name="CAPS_20_BOLD">n G. </text:span><text:span text:style-name="CAPS_20_BOLD"><text:span text:style-name="T2">Wiggins</text:span></text:span></text:p>
        <text:p text:style-name="P18"><text:span text:style-name="CAPS_20_BOLD">Zach </text:span><text:span text:style-name="CAPS_20_BOLD"><text:span text:style-name="T2">Wiggins</text:span></text:span></text:p>
      </text:section>
      <text:p text:style-name="P18"><text:span text:style-name="Drop_20_Caps"/></text:p>
      <text:p text:style-name="P18"><text:span text:style-name="Drop_20_Caps"/></text:p>
      <text:p text:style-name="P75"><text:span text:style-name="Drop_20_Caps">Account sales of the property belonging to the estate of </text:span><text:span text:style-name="Drop_20_Caps"><text:span text:style-name="T2">Eaton h. Kittrell</text:span></text:span><text:span text:style-name="Drop_20_Caps"> deceased sold by public sale by the administration </text:span><text:span text:style-name="Drop_20_Caps"><text:span text:style-name="T2">Rosa p. Kittrell</text:span></text:span><text:span text:style-name="Drop_20_Caps"> and </text:span><text:span text:style-name="Drop_20_Caps"><text:span text:style-name="T2">James h. Kittrell</text:span></text:span><text:span text:style-name="Drop_20_Caps"> on the 28th of February 1848 on 9 months credit with Bond and approved security.</text:span></text:p>
      <text:p text:style-name="P18"><text:span text:style-name="Drop_20_Caps"/></text:p>
      <text:section text:style-name="Sect1" text:name="Section3">
        <text:p text:style-name="P18"><text:span text:style-name="Drop_20_Caps"><text:span text:style-name="T59">J</text:span></text:span><text:span text:style-name="CAPS_20_BOLD"><text:span text:style-name="T59">ohn Barns</text:span></text:span></text:p>
        <text:p text:style-name="P18"><text:span text:style-name="CAPS_20_BOLD"><text:span text:style-name="T59">Ambrose </text:span></text:span><text:span text:style-name="CAPS_20_BOLD"><text:span text:style-name="T44">BARKER</text:span></text:span></text:p>
        <text:p text:style-name="P18"><text:span text:style-name="CAPS_20_BOLD"><text:span text:style-name="T34">James</text:span></text:span><text:span text:style-name="CAPS_20_BOLD"><text:span text:style-name="T59"> M. Bullock</text:span></text:span></text:p>
        <text:p text:style-name="P18"><text:span text:style-name="CAPS_20_BOLD"><text:span text:style-name="T34">James</text:span></text:span><text:span text:style-name="CAPS_20_BOLD"><text:span text:style-name="T59"> Che</text:span></text:span><text:span text:style-name="CAPS_20_BOLD"><text:span text:style-name="T44">A</text:span></text:span><text:span text:style-name="CAPS_20_BOLD"><text:span text:style-name="T59">tham</text:span></text:span></text:p>
        <text:p text:style-name="P18"><text:span text:style-name="CAPS_20_BOLD"><text:span text:style-name="T34">James</text:span></text:span><text:span text:style-name="CAPS_20_BOLD"><text:span text:style-name="T59"> </text:span></text:span><text:span text:style-name="CAPS_20_BOLD"><text:span text:style-name="T35">C.</text:span></text:span><text:span text:style-name="CAPS_20_BOLD"><text:span text:style-name="T60"> </text:span></text:span><text:span text:style-name="CAPS_20_BOLD"><text:span text:style-name="T59">Cogdell </text:span></text:span></text:p>
        <text:p text:style-name="P18"><text:span text:style-name="CAPS_20_BOLD"><text:span text:style-name="T59">Archibald Ellington</text:span></text:span></text:p>
        <text:p text:style-name="P18"><text:span text:style-name="CAPS_20_BOLD"><text:span text:style-name="T59">John Ellington </text:span></text:span><text:span text:style-name="CAPS_20_BOLD"><text:span text:style-name="T60">Sr.</text:span></text:span></text:p>
        <text:p text:style-name="P66"><text:span text:style-name="CAPS_20_BOLD"><text:span text:style-name="T62">David R. Glover</text:span></text:span></text:p>
        <text:p text:style-name="P65"><text:span text:style-name="CAPS_20_BOLD"><text:span text:style-name="T34">James</text:span></text:span><text:span text:style-name="CAPS_20_BOLD"><text:span text:style-name="T59"> M. </text:span></text:span><text:span text:style-name="CAPS_20_BOLD"><text:span text:style-name="T161">H</text:span></text:span><text:span text:style-name="CAPS_20_BOLD"><text:span text:style-name="T160">oigie</text:span></text:span></text:p>
        <text:p text:style-name="P18"><text:span text:style-name="CAPS_20_BOLD"><text:span text:style-name="T34">George </text:span></text:span><text:span text:style-name="CAPS_20_BOLD"><text:span text:style-name="T61">N</text:span></text:span><text:span text:style-name="CAPS_20_BOLD"><text:span text:style-name="T59">. Hick</text:span></text:span><text:span text:style-name="CAPS_20_BOLD"><text:span text:style-name="T61">s</text:span></text:span></text:p>
        <text:p text:style-name="P18"><text:span text:style-name="CAPS_20_BOLD"><text:span text:style-name="T59">John Kelly</text:span></text:span></text:p>
        <text:p text:style-name="P18"><text:span text:style-name="CAPS_20_BOLD"><text:span text:style-name="T146">Isham </text:span></text:span><text:span text:style-name="CAPS_20_BOLD"><text:span text:style-name="T34">Kittrell</text:span></text:span></text:p>
        <text:p text:style-name="P18"><text:span text:style-name="CAPS_20_BOLD"><text:span text:style-name="T59">D. A. </text:span></text:span><text:span text:style-name="CAPS_20_BOLD"><text:span text:style-name="T34">Paschall</text:span></text:span></text:p>
        <text:p text:style-name="P18"><text:span text:style-name="CAPS_20_BOLD"><text:span text:style-name="T146">Sarah </text:span></text:span><text:span text:style-name="CAPS_20_BOLD"><text:span text:style-name="T34">Paschall</text:span></text:span></text:p>
        <text:p text:style-name="P66"><text:span text:style-name="CAPS_20_BOLD"><text:span text:style-name="T36">WILLIAM H. PASCHALL</text:span></text:span></text:p>
        <text:p text:style-name="P18"><text:span text:style-name="CAPS_20_BOLD"><text:span text:style-name="T59">John Powell</text:span></text:span></text:p>
        <text:p text:style-name="P18"><text:span text:style-name="CAPS_20_BOLD"><text:span text:style-name="T59">Willis Rogers</text:span></text:span></text:p>
        <text:p text:style-name="P18"><text:span text:style-name="CAPS_20_BOLD"><text:span text:style-name="T59">Horace Ro</text:span></text:span><text:span text:style-name="CAPS_20_BOLD"><text:span text:style-name="T62">W</text:span></text:span><text:span text:style-name="CAPS_20_BOLD"><text:span text:style-name="T59">land</text:span></text:span></text:p>
        <text:p text:style-name="P18"><text:span text:style-name="CAPS_20_BOLD"><text:span text:style-name="T59">Solomon Wilson</text:span></text:span></text:p>
      </text:section>
      <text:p text:style-name="P18"><text:span text:style-name="Drop_20_Caps"/></text:p>
      <text:p text:style-name="P18"><text:span text:style-name="Drop_20_Caps">Amount to 28th November 1848 and entered into inventory.</text:span></text:p>
      <text:p text:style-name="P18"><text:span text:style-name="Drop_20_Caps"/></text:p>
      <text:p text:style-name="P18"><text:span text:style-name="Drop_20_Caps"/></text:p>
      <text:p text:style-name="P75"><text:span text:style-name="Drop_20_Caps">Account of Neg</text:span><text:span text:style-name="Drop_20_Caps"><text:span text:style-name="T177">r</text:span></text:span><text:span text:style-name="Drop_20_Caps">oes hired out for the balance of the year by </text:span><text:span text:style-name="Drop_20_Caps"><text:span text:style-name="T2">Rosa p. Kittrell</text:span></text:span><text:span text:style-name="Drop_20_Caps"> &amp; </text:span><text:span text:style-name="Drop_20_Caps"><text:span text:style-name="T2">James h. Kittrell</text:span></text:span><text:span text:style-name="Drop_20_Caps">, administrators of </text:span><text:span text:style-name="Drop_20_Caps"><text:span text:style-name="T2">Eaton h. Kittrell</text:span></text:span><text:span text:style-name="Drop_20_Caps"> deceased on the 28th day of February 4th 1848</text:span></text:p>
      <text:p text:style-name="P18"><text:span text:style-name="Drop_20_Caps"/></text:p>
      <text:p text:style-name="P67"><text:span text:style-name="Drop_20_Caps">Boy</text:span><text:span text:style-name="Drop_20_Caps"><text:span text:style-name="T178">s</text:span></text:span><text:span text:style-name="Drop_20_Caps">:</text:span></text:p>
      <text:p text:style-name="P67"><text:span text:style-name="Drop_20_Caps"/></text:p>
      <text:p text:style-name="P67"><text:span text:style-name="CAPS">g</text:span><text:span text:style-name="CAPS"><text:span text:style-name="T177">i</text:span></text:span><text:span text:style-name="CAPS">les <text:s text:c="14"/></text:span><text:span text:style-name="CAPS_20_BOLD"><text:span text:style-name="T178">James M. </text:span></text:span><text:span text:style-name="CAPS_20_BOLD"><text:span text:style-name="T161">H</text:span></text:span><text:span text:style-name="CAPS_20_BOLD"><text:span text:style-name="T162">oigie</text:span></text:span></text:p>
      <text:p text:style-name="P67"><text:span text:style-name="CAPS">Charles <text:s text:c="12"/></text:span><text:span text:style-name="CAPS_20_BOLD"><text:span text:style-name="T162">James M. </text:span></text:span><text:span text:style-name="CAPS_20_BOLD"><text:span text:style-name="T161">H</text:span></text:span><text:span text:style-name="CAPS_20_BOLD"><text:span text:style-name="T162">oigie</text:span></text:span></text:p>
      <text:p text:style-name="P67"><text:span text:style-name="CAPS"><text:span text:style-name="T140">James <text:s text:c="14"/></text:span></text:span><text:span text:style-name="CAPS_20_BOLD"><text:span text:style-name="T147">James</text:span></text:span><text:span text:style-name="CAPS"><text:span text:style-name="T141"> </text:span></text:span><text:span text:style-name="CAPS_20_BOLD"><text:span text:style-name="T147">M</text:span></text:span><text:span text:style-name="CAPS"><text:span text:style-name="T141">. </text:span></text:span><text:span text:style-name="CAPS_20_BOLD"><text:span text:style-name="T148">H</text:span></text:span><text:span text:style-name="CAPS_20_BOLD"><text:span text:style-name="T149">oigie</text:span></text:span></text:p>
      <text:p text:style-name="P67"><text:span text:style-name="CAPS">Joe <text:s text:c="16"/></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text:span text:style-name="T177">Patrick <text:s text:c="12"/></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Robin <text:s text:c="14"/></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Peter <text:s text:c="14"/></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9"><text:span text:style-name="CAPS"><text:span text:style-name="T178">Pointer</text:span></text:span><text:span text:style-name="CAPS"> <text:s text:c="12"/></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watt <text:s text:c="15"/></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Spencer <text:s text:c="12"/></text:span><text:span text:style-name="CAPS_20_BOLD"><text:span text:style-name="T178">David</text:span></text:span><text:span text:style-name="CAPS"><text:span text:style-name="T178"> </text:span></text:span><text:span text:style-name="CAPS_20_BOLD"><text:span text:style-name="T178">R</text:span></text:span><text:span text:style-name="CAPS"><text:span text:style-name="T178">. </text:span></text:span><text:span text:style-name="CAPS_20_BOLD"><text:span text:style-name="T178">Glover</text:span></text:span></text:p>
      <text:p text:style-name="P67"><text:span text:style-name="CAPS">Fayette <text:s text:c="12"/></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text:span text:style-name="T178">Norval <text:s text:c="13"/></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William <text:s text:c="12"/></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Essex <text:s text:c="14"/></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_20_BOLD"><text:span text:style-name="T154">STEPHEN <text:s text:c="12"/></text:span></text:span><text:span text:style-name="CAPS_20_BOLD"><text:span text:style-name="T179">Daniel</text:span></text:span><text:span text:style-name="CAPS_20_BOLD"><text:span text:style-name="T154"> </text:span></text:span><text:span text:style-name="CAPS_20_BOLD"><text:span text:style-name="T179">A</text:span></text:span><text:span text:style-name="CAPS_20_BOLD"><text:span text:style-name="T154">. </text:span></text:span><text:span text:style-name="CAPS_20_BOLD"><text:span text:style-name="T179">Paschall</text:span></text:span></text:p>
      <text:p text:style-name="P67"><text:span text:style-name="CAPS"><text:span text:style-name="T178">Blacksmith ESSEX <text:s text:c="3"/></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Drop_20_Caps"/></text:p>
      <text:p text:style-name="P67"><text:span text:style-name="Drop_20_Caps">Women:</text:span></text:p>
      <text:p text:style-name="P67"><text:span text:style-name="Drop_20_Caps"/></text:p>
      <text:p text:style-name="P68"><text:span text:style-name="CAPS"><text:span text:style-name="T178">Ann &amp; 2</text:span></text:span><text:span text:style-name="CAPS"> </text:span>children<text:span text:style-name="CAPS"> <text:s text:c="3"/></text:span><text:span text:style-name="CAPS_20_BOLD"><text:span text:style-name="T45">j. t. kelly</text:span></text:span></text:p>
      <text:p text:style-name="P67"><text:span text:style-name="CAPS"><text:span text:style-name="T140">Mary</text:span></text:span><text:span text:style-name="CAPS"><text:span text:style-name="T144"> <text:s text:c="15"/></text:span></text:span><text:span text:style-name="CAPS"><text:span text:style-name="T145">j. t. kelly</text:span></text:span></text:p>
      <text:p text:style-name="P68"><text:span text:style-name="CAPS"><text:span text:style-name="T178">H</text:span></text:span><text:span text:style-name="CAPS">anna</text:span><text:span text:style-name="CAPS"><text:span text:style-name="T178">h <text:s text:c="13"/></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Abby </text:span><text:span text:style-name="CAPS"><text:span text:style-name="T53">&amp;</text:span></text:span><text:span text:style-name="CAPS"> </text:span>child<text:span text:style-name="CAPS"> <text:s text:c="7"/></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Peggy <text:s text:c="14"/></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Harriet <text:s text:c="12"/></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CAPS">Hester <text:s text:c="13"/></text:span><text:span text:style-name="CAPS_20_BOLD"><text:span text:style-name="T180">james m. woods</text:span></text:span></text:p>
      <text:p text:style-name="P68"><text:span text:style-name="CAPS"><text:span text:style-name="T178">H</text:span></text:span><text:span text:style-name="CAPS">annah </text:span><text:span text:style-name="CAPS"><text:span text:style-name="T178">&amp; </text:span></text:span><text:span text:style-name="T178">boy</text:span><text:span text:style-name="CAPS"><text:span text:style-name="T178"> </text:span></text:span><text:span text:style-name="CAPS"><text:span text:style-name="T180">john</text:span></text:span><text:span text:style-name="CAPS"><text:span text:style-name="T178"> <text:s text:c="2"/></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Rachel <text:s text:c="13"/></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Unity <text:s text:c="14"/></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text:p>
      <text:p text:style-name="P68"><text:span text:style-name="CAPS"><text:span text:style-name="T178">Blacksmith Pointer <text:s/></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text:span text:style-name="T178">Short Stephen <text:s text:c="6"/></text:span></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7"><text:span text:style-name="Drop_20_Caps"/></text:p>
      <text:p text:style-name="P68"><text:span text:style-name="Drop_20_Caps">The following were put to the lowest bidder</text:span></text:p>
      <text:p text:style-name="P68"><text:span text:style-name="Drop_20_Caps"/></text:p>
      <text:p text:style-name="P68"><text:span text:style-name="CAPS"><text:span text:style-name="T180">F</text:span></text:span><text:span text:style-name="CAPS">anny</text:span><text:span text:style-name="Drop_20_Caps"> </text:span><text:span text:style-name="Drop_20_Caps"><text:span text:style-name="T83">&amp;</text:span></text:span><text:span text:style-name="Drop_20_Caps"> child <text:s text:c="6"/></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Lucy</text:span><text:span text:style-name="Drop_20_Caps"> </text:span><text:span text:style-name="Drop_20_Caps"><text:span text:style-name="T83">&amp;</text:span></text:span><text:span text:style-name="Drop_20_Caps"> </text:span><text:span text:style-name="Drop_20_Caps"><text:span text:style-name="T83">4</text:span></text:span><text:span text:style-name="Drop_20_Caps"> children <text:s text:c="2"/></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68"><text:span text:style-name="CAPS">Becky</text:span><text:span text:style-name="Drop_20_Caps"> </text:span><text:span text:style-name="Drop_20_Caps"><text:span text:style-name="T83">&amp;</text:span></text:span><text:span text:style-name="Drop_20_Caps"> </text:span><text:span text:style-name="Drop_20_Caps"><text:span text:style-name="T83">3</text:span></text:span><text:span text:style-name="Drop_20_Caps"> children <text:s/></text:span><text:span text:style-name="CAPS_20_BOLD"><text:span text:style-name="T178">James</text:span></text:span><text:span text:style-name="CAPS"><text:span text:style-name="T178"> </text:span></text:span><text:span text:style-name="CAPS_20_BOLD"><text:span text:style-name="T178">M</text:span></text:span><text:span text:style-name="CAPS"><text:span text:style-name="T178">. </text:span></text:span><text:span text:style-name="CAPS_20_BOLD"><text:span text:style-name="T161">H</text:span></text:span><text:span text:style-name="CAPS_20_BOLD"><text:span text:style-name="T162">oigie</text:span></text:span></text:p>
      <text:p text:style-name="P18"><text:span text:style-name="Drop_20_Caps"/></text:p>
      <text:p text:style-name="P18"><text:span text:style-name="Drop_20_Caps">Balance of higher due December 25th 1848 and entered into inventory</text:span></text:p>
      <text:p text:style-name="P75"><text:span text:style-name="Drop_20_Caps">Account of sales and inventory of the estate of </text:span><text:span text:style-name="Drop_20_Caps"><text:span text:style-name="T2">Eaton h. Kittrell</text:span></text:span><text:span text:style-name="Drop_20_Caps"> deceased taken by </text:span><text:span text:style-name="CAPS_20_BOLD"><text:span text:style-name="T181">Rosa</text:span></text:span><text:span text:style-name="Drop_20_Caps"> </text:span><text:span text:style-name="Drop_20_Caps"><text:span text:style-name="T2">Kittrell</text:span></text:span><text:span text:style-name="Drop_20_Caps"> and </text:span><text:span text:style-name="Drop_20_Caps"><text:span text:style-name="T2">James</text:span></text:span><text:span text:style-name="Drop_20_Caps"> </text:span><text:span text:style-name="CAPS_20_BOLD"><text:span text:style-name="T181">H.</text:span></text:span><text:span text:style-name="Drop_20_Caps"> </text:span><text:span text:style-name="Drop_20_Caps"><text:span text:style-name="T2">Kittrell</text:span></text:span><text:span text:style-name="Drop_20_Caps"> the 28th day of February 1848</text:span></text:p>
      <text:p text:style-name="P18"><text:span text:style-name="Drop_20_Caps"/></text:p>
      <text:p text:style-name="P18"><text:span text:style-name="Drop_20_Caps"><text:span text:style-name="T2">Rosa p. Kittrell</text:span></text:span></text:p>
      <text:p text:style-name="P18"><text:span text:style-name="Drop_20_Caps"><text:span text:style-name="T2">James h. Kittrell</text:span></text:span><text:span text:style-name="Drop_20_Caps">, administrators</text:span></text:p>
      <text:p text:style-name="P18"><text:span text:style-name="Drop_20_Caps"/></text:p>
      <text:p text:style-name="P18"><text:span text:style-name="Drop_20_Caps">North Carolina</text:span></text:p>
      <text:p text:style-name="P18"><text:span text:style-name="Drop_20_Caps">Granville County</text:span></text:p>
      <text:p text:style-name="P18"><text:span text:style-name="Drop_20_Caps"/></text:p>
      <text:p text:style-name="P18"><text:span text:style-name="Drop_20_Caps">May Court </text:span><text:span text:style-name="Drop_20_Caps"><text:span text:style-name="T84">A</text:span></text:span><text:span text:style-name="Drop_20_Caps">. D. 1849</text:span></text:p>
      <text:p text:style-name="P18"><text:span text:style-name="Drop_20_Caps"/></text:p>
      <text:p text:style-name="P18"><text:span text:style-name="Drop_20_Caps">The foregoing inventory and accounts sales were duly returned on oath in open court by </text:span><text:span text:style-name="Drop_20_Caps"><text:span text:style-name="T2">Rosa</text:span></text:span><text:span text:style-name="Drop_20_Caps"> </text:span><text:span text:style-name="CAPS_20_BOLD"><text:span text:style-name="T182">P</text:span></text:span><text:span text:style-name="Drop_20_Caps"><text:span text:style-name="T84">.</text:span></text:span><text:span text:style-name="Drop_20_Caps"> and </text:span><text:span text:style-name="Drop_20_Caps"><text:span text:style-name="T2">James</text:span></text:span><text:span text:style-name="Drop_20_Caps"> </text:span><text:span text:style-name="Drop_20_Caps"><text:span text:style-name="T2">h.</text:span></text:span><text:span text:style-name="Drop_20_Caps"> </text:span><text:span text:style-name="CAPS_20_BOLD"><text:span text:style-name="T182">KITTRELL</text:span></text:span><text:span text:style-name="Drop_20_Caps"> administrator and administratrix and ordered to be recorded</text:span></text:p>
      <text:p text:style-name="P18"><text:span text:style-name="Drop_20_Caps"/></text:p>
      <text:p text:style-name="P18"><text:span text:style-name="Drop_20_Caps">Witness</text:span></text:p>
      <text:p text:style-name="P18"><text:span text:style-name="Drop_20_Caps"/></text:p>
      <text:p text:style-name="P18"><text:span text:style-name="Drop_20_Caps"><text:span text:style-name="T2">James M. Wiggins</text:span></text:span><text:span text:style-name="Drop_20_Caps">, Clerk</text:span></text:p>
      <text:p text:style-name="P18"><text:span text:style-name="Drop_20_Caps"/></text:p>
      <text:p text:style-name="P12"><text:span text:style-name="Drop_20_Caps"><text:span text:style-name="T67">-------------------- &lt;&gt; --------------------</text:span></text:span></text:p>
      <text:p text:style-name="P18"><text:span text:style-name="Drop_20_Caps"/></text:p>
      <text:p text:style-name="P12"><text:span text:style-name="Drop_20_Caps">Inventory and Account sales of the property</text:span></text:p>
      <text:p text:style-name="P12"><text:span text:style-name="Drop_20_Caps"/></text:p>
      <text:p text:style-name="P12"><text:span text:style-name="Drop_20_Caps">of </text:span><text:span text:style-name="Drop_20_Caps"><text:span text:style-name="T2">Eaton h. Kittrell</text:span></text:span><text:span text:style-name="Drop_20_Caps"> deceased</text:span></text:p>
      <text:p text:style-name="P12"><text:span text:style-name="Drop_20_Caps"/></text:p>
      <text:p text:style-name="P13"><text:span text:style-name="Drop_20_Caps">1848</text:span></text:p>
      <text:p text:style-name="P13"><text:span text:style-name="Drop_20_Caps"/></text:p>
      <text:p text:style-name="P13"><text:span text:style-name="Drop_20_Caps">May Court</text:span></text:p>
      <text:p text:style-name="P13"><text:span text:style-name="Drop_20_Caps"/></text:p>
      <text:p text:style-name="P13"><text:span text:style-name="Drop_20_Caps">1848</text:span></text:p>
      <text:p text:style-name="P13"><text:span text:style-name="Drop_20_Caps"/></text:p>
      <text:p text:style-name="P13"><text:span text:style-name="Drop_20_Caps">Recorded</text:span></text:p>
      <text:p text:style-name="P18"><text:span text:style-name="Drop_20_Caps"/></text:p>
      <text:p text:style-name="P18"><text:span text:style-name="Drop_20_Caps"/></text:p>
      <text:p text:style-name="P75"><text:span text:style-name="Drop_20_Caps">North Carolina</text:span></text:p>
      <text:p text:style-name="P18"><text:span text:style-name="Drop_20_Caps">Granville <text:s/>County</text:span></text:p>
      <text:p text:style-name="P18"><text:span text:style-name="Drop_20_Caps"/></text:p>
      <text:p text:style-name="P18"><text:span text:style-name="Drop_20_Caps">In </text:span><text:span text:style-name="Drop_20_Caps"><text:span text:style-name="T84">E</text:span></text:span><text:span text:style-name="Drop_20_Caps">quity, March term 1848</text:span></text:p>
      <text:p text:style-name="P18"><text:span text:style-name="Drop_20_Caps"/></text:p>
      <text:p text:style-name="P71"><text:span text:style-name="Drop_20_Caps">To The Honorable the judge of the court of equity for this County aforesaid the</text:span><text:span text:style-name="Drop_20_Caps"><text:span text:style-name="T70"> </text:span></text:span><text:span text:style-name="Drop_20_Caps"><text:span text:style-name="T84">[missing]</text:span></text:span><text:span text:style-name="Drop_20_Caps"> </text:span><text:span text:style-name="Drop_20_Caps"><text:span text:style-name="T2">James h. Kittrell</text:span></text:span><text:span text:style-name="Drop_20_Caps">, </text:span><text:span text:style-name="Drop_20_Caps"><text:span text:style-name="T2">David K. Glover</text:span></text:span><text:span text:style-name="Drop_20_Caps"><text:span text:style-name="T144"> </text:span></text:span><text:span text:style-name="Drop_20_Caps"><text:span text:style-name="T142">and wife</text:span></text:span><text:span text:style-name="Drop_20_Caps"> </text:span><text:span text:style-name="Drop_20_Caps"><text:span text:style-name="T183">[</text:span></text:span><text:span text:style-name="CAPS_20_BOLD"><text:span text:style-name="T183">JULIA</text:span></text:span><text:span text:style-name="Drop_20_Caps"><text:span text:style-name="T183">] </text:span></text:span><text:span text:style-name="Drop_20_Caps"><text:span text:style-name="T2">Eliza </text:span></text:span><text:span text:style-name="Drop_20_Caps"><text:span text:style-name="T7">[KITTRELL]</text:span></text:span><text:span text:style-name="Drop_20_Caps">, </text:span><text:span text:style-name="Drop_20_Caps"><text:span text:style-name="T2">Edwin</text:span></text:span><text:span text:style-name="Drop_20_Caps"> </text:span><text:span text:style-name="Drop_20_Caps"><text:span text:style-name="T27">PASCHALL</text:span></text:span> <text:span text:style-name="T182">and wife </text:span><text:span text:style-name="CAPS_20_BOLD"><text:span text:style-name="T182">ELIZABETH</text:span></text:span><text:span text:style-name="T182"> </text:span><text:span text:style-name="Drop_20_Caps"><text:span text:style-name="T7">[KITTRELL] </text:span></text:span><text:span text:style-name="T182">[missing], plaintiffs.</text:span></text:p>
      <text:p text:style-name="P18"><text:span text:style-name="Drop_20_Caps"/></text:p>
      <text:p text:style-name="P70"><text:span text:style-name="Drop_20_Caps"><text:span text:style-name="T2">Martha</text:span></text:span><text:span text:style-name="Drop_20_Caps"> </text:span><text:span text:style-name="Drop_20_Caps"><text:span text:style-name="T2">Kittrell</text:span></text:span><text:span text:style-name="Drop_20_Caps">, </text:span><text:span text:style-name="Drop_20_Caps"><text:span text:style-name="T2">Isham Kittrell</text:span></text:span><text:span text:style-name="Drop_20_Caps">, </text:span><text:span text:style-name="Drop_20_Caps"><text:span text:style-name="T2">Sally h. Kittrell</text:span></text:span><text:span text:style-name="Drop_20_Caps">, </text:span><text:span text:style-name="CAPS_20_BOLD"><text:span text:style-name="T182">EATON</text:span></text:span><text:span text:style-name="Drop_20_Caps"><text:span text:style-name="T84"> </text:span></text:span><text:span text:style-name="CAPS_20_BOLD"><text:span text:style-name="T182">KITTRELL</text:span></text:span><text:span text:style-name="Drop_20_Caps">, </text:span><text:span text:style-name="Drop_20_Caps"><text:span text:style-name="T2">Egbert Kittrell</text:span></text:span><text:span text:style-name="Drop_20_Caps"> and </text:span><text:span text:style-name="Drop_20_Caps"><text:span text:style-name="T2">Henry</text:span></text:span><text:span text:style-name="Drop_20_Caps"> </text:span><text:span text:style-name="Drop_20_Caps"><text:span text:style-name="T6">C.</text:span></text:span><text:span text:style-name="Drop_20_Caps"> </text:span><text:span text:style-name="CAPS_20_BOLD"><text:span text:style-name="T182">KITTRELL</text:span></text:span><text:span text:style-name="Drop_20_Caps"><text:span text:style-name="T182"> [missing] defendants. </text:span></text:span></text:p>
      <text:p text:style-name="P70"><text:span text:style-name="Drop_20_Caps"/></text:p>
      <text:p text:style-name="P70"><text:span text:style-name="Drop_20_Caps">To pose XXX aforesaid that </text:span><text:span text:style-name="Drop_20_Caps"><text:span text:style-name="T183">December </text:span></text:span><text:span text:style-name="Drop_20_Caps">184</text:span><text:span text:style-name="Drop_20_Caps"><text:span text:style-name="T85">7</text:span></text:span><text:span text:style-name="Drop_20_Caps"> </text:span><text:span text:style-name="Drop_20_Caps"><text:span text:style-name="T2">Eaton </text:span></text:span><text:span text:style-name="Drop_20_Caps"><text:span text:style-name="T7">H. </text:span></text:span><text:span text:style-name="Drop_20_Caps"><text:span text:style-name="T2">Kittrell</text:span></text:span><text:span text:style-name="Drop_20_Caps"> late of said County of green Granville did departed this life intestate leaving your petitioners </text:span><text:span text:style-name="CAPS_20_BOLD"><text:span text:style-name="T2">James h.</text:span></text:span><text:span text:style-name="Drop_20_Caps">, </text:span><text:span text:style-name="CAPS_20_BOLD"><text:span text:style-name="T2">Eliza</text:span></text:span><text:span text:style-name="Drop_20_Caps">, </text:span><text:span text:style-name="CAPS_20_BOLD"><text:span text:style-name="T2">Martha</text:span></text:span><text:span text:style-name="Drop_20_Caps">, </text:span><text:span text:style-name="CAPS_20_BOLD">Isham</text:span><text:span text:style-name="Drop_20_Caps">, </text:span><text:span text:style-name="CAPS_20_BOLD"><text:span text:style-name="T2">Sally</text:span></text:span><text:span text:style-name="CAPS_20_BOLD"> </text:span><text:span text:style-name="CAPS_20_BOLD"><text:span text:style-name="T2">h.</text:span></text:span><text:span text:style-name="Drop_20_Caps">, </text:span><text:span text:style-name="CAPS_20_BOLD"><text:span text:style-name="T2">Henry</text:span></text:span><text:span text:style-name="Drop_20_Caps">, children and </text:span><text:span text:style-name="Drop_20_Caps"><text:span text:style-name="T2">Kittrell</text:span></text:span><text:span text:style-name="Drop_20_Caps"> his, him surviving your petitioners letters fenestration upon same Santa </text:span><text:span text:style-name="Drop_20_Caps"><text:span text:style-name="T2">Rosa</text:span></text:span><text:span text:style-name="Drop_20_Caps"> to quart to her Administration upon same</text:span></text:p>
      <text:p text:style-name="P18"><text:span text:style-name="Drop_20_Caps"/></text:p>
      <text:p text:style-name="P18"><text:span text:style-name="Drop_20_Caps">[look at later]</text:span></text:p>
      <text:p text:style-name="P18"><text:span text:style-name="Drop_20_Caps"/></text:p>
      <text:p text:style-name="P18"><text:span text:style-name="Drop_20_Caps"/></text:p>
      <text:p text:style-name="P18"><text:span text:style-name="Drop_20_Caps"/></text:p>
      <text:p text:style-name="P71"><text:span text:style-name="Drop_20_Caps"><text:span text:style-name="T183">NOTE:</text:span></text:span></text:p>
      <text:p text:style-name="P71"><text:span text:style-name="Drop_20_Caps"/></text:p>
      <text:p text:style-name="P71"><text:span text:style-name="CAPS_20_BOLD"><text:span text:style-name="T183">JULIA</text:span></text:span><text:span text:style-name="Drop_20_Caps"><text:span text:style-name="T183"> </text:span></text:span><text:span text:style-name="Drop_20_Caps"><text:span text:style-name="T2">Eliza </text:span></text:span><text:span text:style-name="Drop_20_Caps"><text:span text:style-name="T7">KITTRELL</text:span></text:span></text:p>
      <text:p text:style-name="P71"><text:span text:style-name="CAPS_20_BOLD"><text:span text:style-name="T137">JULIA</text:span></text:span><text:span text:style-name="Drop_20_Caps"><text:span text:style-name="T56"> </text:span></text:span><text:span text:style-name="Drop_20_Caps"><text:span text:style-name="T7">Eliza Glover</text:span></text:span></text:p>
      <text:p text:style-name="P75"><text:span text:style-name="Drop_20_Caps">State of North Carolina</text:span></text:p>
      <text:p text:style-name="P18"><text:span text:style-name="Drop_20_Caps">Granville County</text:span></text:p>
      <text:p text:style-name="P18"><text:span text:style-name="Drop_20_Caps"/></text:p>
      <text:p text:style-name="P18"><text:span text:style-name="Drop_20_Caps">In </text:span><text:span text:style-name="Drop_20_Caps"><text:span text:style-name="T183">E</text:span></text:span><text:span text:style-name="Drop_20_Caps">quity March term 1849</text:span></text:p>
      <text:p text:style-name="P18"><text:span text:style-name="Drop_20_Caps"/></text:p>
      <text:p text:style-name="P71"><text:span text:style-name="Drop_20_Caps">The joint and several answers of </text:span><text:span text:style-name="Drop_20_Caps"><text:span text:style-name="T2">Martha</text:span></text:span><text:span text:style-name="Drop_20_Caps"> </text:span><text:span text:style-name="Drop_20_Caps"><text:span text:style-name="T2">Kittrell</text:span></text:span><text:span text:style-name="Drop_20_Caps">, </text:span><text:span text:style-name="Drop_20_Caps"><text:span text:style-name="T2">Isham Kittrell</text:span></text:span><text:span text:style-name="Drop_20_Caps">, </text:span><text:span text:style-name="Drop_20_Caps"><text:span text:style-name="T2">Sally h. Kittrell</text:span></text:span><text:span text:style-name="Drop_20_Caps">, </text:span><text:span text:style-name="Drop_20_Caps"><text:span text:style-name="T2">Eaton Kittrell</text:span></text:span><text:span text:style-name="Drop_20_Caps">, </text:span><text:span text:style-name="Drop_20_Caps"><text:span text:style-name="T2">Egbert Kittrell</text:span></text:span><text:span text:style-name="Drop_20_Caps"> and </text:span><text:span text:style-name="Drop_20_Caps"><text:span text:style-name="T2">Henry</text:span></text:span><text:span text:style-name="Drop_20_Caps"> </text:span><text:span text:style-name="Drop_20_Caps"><text:span text:style-name="T2">Kittrell</text:span></text:span><text:span text:style-name="Drop_20_Caps"> infants under the age of </text:span><text:span text:style-name="Drop_20_Caps"><text:span text:style-name="T86">twenty one</text:span></text:span><text:span text:style-name="Drop_20_Caps"> years by </text:span><text:span text:style-name="Drop_20_Caps"><text:span text:style-name="T2">Daniel</text:span></text:span><text:span text:style-name="Drop_20_Caps"> </text:span><text:span text:style-name="CAPS_20_BOLD">a</text:span><text:span text:style-name="Drop_20_Caps">. </text:span><text:span text:style-name="CAPS_20_BOLD"><text:span text:style-name="T183">PASCHALL,</text:span></text:span><text:span text:style-name="Drop_20_Caps"> their </text:span><text:span text:style-name="Drop_20_Caps"><text:span text:style-name="T86">g</text:span></text:span><text:span text:style-name="Drop_20_Caps">uardian, defendants to the petition of </text:span><text:span text:style-name="Drop_20_Caps"><text:span text:style-name="T2">James h. Kittrell</text:span></text:span><text:span text:style-name="Drop_20_Caps">, </text:span><text:span text:style-name="Drop_20_Caps"><text:span text:style-name="T2">David K. Glover</text:span></text:span><text:span text:style-name="Drop_20_Caps"> and wife </text:span><text:span text:style-name="Drop_20_Caps"><text:span text:style-name="T2">Eliza</text:span></text:span><text:span text:style-name="Drop_20_Caps"> and </text:span><text:span text:style-name="Drop_20_Caps"><text:span text:style-name="T2">Edwin</text:span></text:span><text:span text:style-name="Drop_20_Caps"> </text:span><text:span text:style-name="CAPS_20_BOLD"><text:span text:style-name="T183">PASCHALL</text:span></text:span><text:span text:style-name="Drop_20_Caps"> his wife </text:span><text:span text:style-name="Drop_20_Caps"><text:span text:style-name="T2">Elizabeth</text:span></text:span><text:span text:style-name="Drop_20_Caps">, plaintiffs.</text:span></text:p>
      <text:p text:style-name="P18"><text:span text:style-name="Drop_20_Caps"/></text:p>
      <text:p text:style-name="P18"><text:span text:style-name="Drop_20_Caps">These defendants for answer to the said petition say they admit that </text:span><text:span text:style-name="Drop_20_Caps"><text:span text:style-name="T2">Eaton</text:span></text:span><text:span text:style-name="Drop_20_Caps"> </text:span><text:span text:style-name="CAPS_20_BOLD"><text:span text:style-name="T184">H</text:span></text:span><text:span text:style-name="Drop_20_Caps"><text:span text:style-name="T86">.</text:span></text:span><text:span text:style-name="Drop_20_Caps"> </text:span><text:span text:style-name="Drop_20_Caps"><text:span text:style-name="T2">Kittrell</text:span></text:span><text:span text:style-name="Drop_20_Caps">, departed this life sometime in the month of December 1847, intestate, and leaving </text:span><text:span text:style-name="Drop_20_Caps"><text:span text:style-name="T2">Rosa Kittrell</text:span></text:span><text:span text:style-name="Drop_20_Caps"> his widow and the plaintiff </text:span><text:span text:style-name="Drop_20_Caps"><text:span text:style-name="T2">James h. Kittrell</text:span></text:span><text:span text:style-name="Drop_20_Caps">, </text:span><text:span text:style-name="Drop_20_Caps"><text:span text:style-name="T2">Eliza</text:span></text:span><text:span text:style-name="Drop_20_Caps"> </text:span><text:span text:style-name="Drop_20_Caps"><text:span text:style-name="T2">Glover</text:span></text:span><text:span text:style-name="Drop_20_Caps">, and </text:span><text:span text:style-name="Drop_20_Caps"><text:span text:style-name="T2">Elizabeth</text:span></text:span><text:span text:style-name="Drop_20_Caps"> </text:span><text:span text:style-name="Drop_20_Caps"><text:span text:style-name="T2">Paschall</text:span></text:span><text:span text:style-name="Drop_20_Caps"> and these defendants his only children him surviving and heirs at law. That he left a considerable personal estate and letters of administration upon the same were granted to the said </text:span><text:span text:style-name="CAPS_20_BOLD"><text:span text:style-name="T184">ROSA</text:span></text:span><text:span text:style-name="Drop_20_Caps"> and to the said plaintiff </text:span><text:span text:style-name="Drop_20_Caps"><text:span text:style-name="T2">James h.</text:span></text:span><text:span text:style-name="Drop_20_Caps"> </text:span><text:span text:style-name="Drop_20_Caps"><text:span text:style-name="T2">Kittrell,</text:span></text:span><text:span text:style-name="Drop_20_Caps"> by the </text:span><text:span text:style-name="Drop_20_Caps"><text:span text:style-name="T184">C</text:span></text:span><text:span text:style-name="Drop_20_Caps">ourt of Granville, County aforesaid at the February term 1848 thereof.</text:span></text:p>
      <text:p text:style-name="P18"><text:span text:style-name="Drop_20_Caps"/></text:p>
      <text:p text:style-name="P60"><text:span text:style-name="Drop_20_Caps"><text:span text:style-name="T86">That</text:span></text:span><text:span text:style-name="Drop_20_Caps"> these defendants believed that the said administrators have in hand a sufficient amount of assets belonging to the </text:span><text:span text:style-name="Drop_20_Caps"><text:span text:style-name="T69">said</text:span></text:span><text:span text:style-name="Drop_20_Caps"> </text:span><text:span text:style-name="Drop_20_Caps"><text:span text:style-name="T69">e</text:span></text:span><text:span text:style-name="Drop_20_Caps">state to satisfy all the outstanding debts against the same.</text:span></text:p>
      <text:p text:style-name="P18"><text:span text:style-name="Drop_20_Caps"/></text:p>
      <text:p text:style-name="P18"><text:span text:style-name="Drop_20_Caps">And these defendants further answering say they admit that he died intestate, died seized and possessed of a tract of land in the said petition mentioned, and they believe that the situation of the same and the number of </text:span><text:span text:style-name="Drop_20_Caps"><text:span text:style-name="T86">a</text:span></text:span><text:span text:style-name="Drop_20_Caps">cres there and contained are truly stated and as set forth in the said petition.</text:span></text:p>
      <text:p text:style-name="P18"><text:span text:style-name="Drop_20_Caps"/></text:p>
      <text:p text:style-name="P18"><text:span text:style-name="Drop_20_Caps">And they further admit that </text:span><text:span text:style-name="Drop_20_Caps"><text:span text:style-name="T86">by the death </text:span></text:span><text:span text:style-name="Drop_20_Caps">intestacy of the said </text:span><text:span text:style-name="Drop_20_Caps"><text:span text:style-name="T2">Eaton </text:span></text:span><text:span text:style-name="Drop_20_Caps"><text:span text:style-name="T8">H. </text:span></text:span><text:span text:style-name="Drop_20_Caps"><text:span text:style-name="T2">Kittrell</text:span></text:span><text:span text:style-name="Drop_20_Caps"> said land descended upon and came to the said plaintiffs </text:span><text:span text:style-name="Drop_20_Caps"><text:span text:style-name="T2">James h. Kittrell</text:span></text:span><text:span text:style-name="Drop_20_Caps">, </text:span><text:span text:style-name="Drop_20_Caps"><text:span text:style-name="T2">Eliza</text:span></text:span><text:span text:style-name="Drop_20_Caps"> </text:span><text:span text:style-name="Drop_20_Caps"><text:span text:style-name="T2">Glover</text:span></text:span><text:span text:style-name="Drop_20_Caps">, </text:span><text:span text:style-name="Drop_20_Caps"><text:span text:style-name="T2">Elizabeth</text:span></text:span><text:span text:style-name="Drop_20_Caps"> </text:span><text:span text:style-name="Drop_20_Caps"><text:span text:style-name="T28">PASCHALL,</text:span></text:span><text:span text:style-name="Drop_20_Caps"> and these defendants, as his sole heirs at law as aforesaid, that </text:span><text:span text:style-name="Drop_20_Caps"><text:span text:style-name="T86">dower</text:span></text:span><text:span text:style-name="Drop_20_Caps"> in the said land has been duly assigned to the said </text:span><text:span text:style-name="Drop_20_Caps"><text:span text:style-name="T86">w</text:span></text:span><text:span text:style-name="Drop_20_Caps">idow, that the plaintiff </text:span><text:span text:style-name="Drop_20_Caps"><text:span text:style-name="T2">Eliza</text:span></text:span><text:span text:style-name="Drop_20_Caps"> intermarried with the plaintiff </text:span><text:span text:style-name="Drop_20_Caps"><text:span text:style-name="T2">David K. Glover</text:span></text:span><text:span text:style-name="Drop_20_Caps">, and the plaintiff </text:span><text:span text:style-name="Drop_20_Caps"><text:span text:style-name="T2">Elizabeth</text:span></text:span><text:span text:style-name="Drop_20_Caps"> intermarried with the plaintiff </text:span><text:span text:style-name="CAPS_20_BOLD"><text:span text:style-name="T184">EDWIN</text:span></text:span><text:span text:style-name="Drop_20_Caps"><text:span text:style-name="T86"> </text:span></text:span><text:span text:style-name="CAPS_20_BOLD"><text:span text:style-name="T184">PASCHALL</text:span></text:span><text:span text:style-name="Drop_20_Caps"> as in the said petition </text:span><text:span text:style-name="Drop_20_Caps"><text:span text:style-name="T184">is</text:span></text:span><text:span text:style-name="Drop_20_Caps"> stated.</text:span></text:p>
      <text:p text:style-name="P18"><text:span text:style-name="Drop_20_Caps"/></text:p>
      <text:p text:style-name="P72"><text:span text:style-name="Drop_20_Caps"><text:span text:style-name="T185">That these defendants are infants under the age of twenty one year of age and </text:span></text:span><text:span text:style-name="CAPS_20_BOLD"><text:span text:style-name="T185">Daniel</text:span></text:span><text:span text:style-name="Drop_20_Caps"><text:span text:style-name="T185"> </text:span></text:span><text:span text:style-name="CAPS_20_BOLD"><text:span text:style-name="T185">A</text:span></text:span><text:span text:style-name="Drop_20_Caps"><text:span text:style-name="T185">. </text:span></text:span><text:span text:style-name="CAPS_20_BOLD"><text:span text:style-name="T185">Paschall</text:span></text:span><text:span text:style-name="Drop_20_Caps"><text:span text:style-name="T185"> is their guardian as in the said petition is alleged.</text:span></text:span></text:p>
      <text:p text:style-name="P18"><text:span text:style-name="Drop_20_Caps"/></text:p>
      <text:p text:style-name="P18"><text:span text:style-name="Drop_20_Caps">And that the said plaintiffs </text:span><text:span text:style-name="Drop_20_Caps"><text:span text:style-name="T2">James h. Kittrell</text:span></text:span><text:span text:style-name="Drop_20_Caps"> in his own right, </text:span><text:span text:style-name="CAPS_20_BOLD">David</text:span><text:span text:style-name="Drop_20_Caps"> </text:span><text:span text:style-name="CAPS_20_BOLD"><text:span text:style-name="T185">K</text:span></text:span><text:span text:style-name="Drop_20_Caps"><text:span text:style-name="T87">. </text:span></text:span><text:span text:style-name="CAPS_20_BOLD"><text:span text:style-name="T185">Gl</text:span></text:span><text:span text:style-name="CAPS_20_BOLD">over</text:span><text:span text:style-name="Drop_20_Caps"> and </text:span><text:span text:style-name="Drop_20_Caps"><text:span text:style-name="T2">Eliza</text:span></text:span><text:span text:style-name="Drop_20_Caps"> his wife and right of the said </text:span><text:span text:style-name="Drop_20_Caps"><text:span text:style-name="T2">Eliza</text:span></text:span><text:span text:style-name="Drop_20_Caps">, and </text:span><text:span text:style-name="Drop_20_Caps"><text:span text:style-name="T2">Edwin Paschall</text:span></text:span><text:span text:style-name="Drop_20_Caps"> and </text:span><text:span text:style-name="Drop_20_Caps"><text:span text:style-name="T2">Elizabeth</text:span></text:span><text:span text:style-name="Drop_20_Caps"> his wife in the right </text:span><text:span text:style-name="Drop_20_Caps"><text:span text:style-name="T87">of</text:span></text:span><text:span text:style-name="Drop_20_Caps"> </text:span><text:span text:style-name="Drop_20_Caps"><text:span text:style-name="T2">Elizabeth</text:span></text:span><text:span text:style-name="Drop_20_Caps"> and these defendants in their rights </text:span><text:span text:style-name="Drop_20_Caps"><text:span text:style-name="T87">respectively</text:span></text:span><text:span text:style-name="Drop_20_Caps"> are now entitled to the said, and subject only to the said </text:span><text:span text:style-name="Drop_20_Caps"><text:span text:style-name="T87">d</text:span></text:span><text:span text:style-name="Drop_20_Caps">ower therein, and </text:span><text:span text:style-name="Drop_20_Caps"><text:span text:style-name="T87">nine</text:span></text:span><text:span text:style-name="Drop_20_Caps"> equal undivided parts or shares.</text:span></text:p>
      <text:p text:style-name="P18"><text:span text:style-name="Drop_20_Caps"/></text:p>
      <text:p text:style-name="P74"><text:span text:style-name="Drop_20_Caps">And these defendants further answering say they deny that an actual partition of the said land is impracticable as in the said petition is alleged. On the contrary, these defendants </text:span><text:span text:style-name="Drop_20_Caps"><text:span text:style-name="T88">answer</text:span></text:span><text:span text:style-name="Drop_20_Caps"> that an actual partition thereof is not only practicable but can be made without injury to the said plaintiffs, or these defendants, and that the interests of these defendants, so far from being promoted, would be prejudiced by such a sale of the same.</text:span></text:p>
      <text:p text:style-name="P84"><text:span text:style-name="Drop_20_Caps"><text:span text:style-name="T186">A</text:span></text:span><text:span text:style-name="Drop_20_Caps">nd these defendants, therefore, submit and insist that the said plaintiffs have no right to demand a sale of the said land and that a sale thereof ought not to be ordered or decreed by this honorable </text:span><text:span text:style-name="Drop_20_Caps"><text:span text:style-name="T89">c</text:span></text:span><text:span text:style-name="Drop_20_Caps">ourt.</text:span></text:p>
      <text:p text:style-name="P18"><text:span text:style-name="Drop_20_Caps"/></text:p>
      <text:p text:style-name="P18"><text:span text:style-name="Drop_20_Caps">All which matters and things these defendants </text:span><text:span text:style-name="Drop_20_Caps"><text:span text:style-name="T90">are</text:span></text:span><text:span text:style-name="Drop_20_Caps"> ready and willing to </text:span><text:span text:style-name="Drop_20_Caps"><text:span text:style-name="T186">aver,</text:span></text:span><text:span text:style-name="Drop_20_Caps"> maintain and prove as this honorable </text:span><text:span text:style-name="Drop_20_Caps"><text:span text:style-name="T90">c</text:span></text:span><text:span text:style-name="Drop_20_Caps">ourt shall </text:span><text:span text:style-name="Drop_20_Caps"><text:span text:style-name="T90">d</text:span></text:span><text:span text:style-name="Drop_20_Caps">irect.</text:span></text:p>
      <text:p text:style-name="P18"><text:span text:style-name="Drop_20_Caps"/></text:p>
      <text:p text:style-name="P18"><text:span text:style-name="Drop_20_Caps">And these defendants, having fully answered the said petition or so much thereof as they are advised </text:span><text:span text:style-name="Drop_20_Caps"><text:span text:style-name="T90">is necessary </text:span></text:span><text:span text:style-name="Drop_20_Caps">or material for them to answer, humbly pray to be dismissed with their reasonable costs and charges and this </text:span><text:span text:style-name="Drop_20_Caps"><text:span text:style-name="T186">behalf </text:span></text:span><text:span text:style-name="Drop_20_Caps">sustained.</text:span></text:p>
      <text:p text:style-name="P18"><text:span text:style-name="Drop_20_Caps"/></text:p>
      <text:p text:style-name="P62"><text:span text:style-name="Drop_20_Caps"><text:span text:style-name="T2">Rob B. Gilliam</text:span></text:span></text:p>
      <text:p text:style-name="P62"><text:span text:style-name="Drop_20_Caps"><text:span text:style-name="T55"/></text:span></text:p>
      <text:p text:style-name="P73"><text:span text:style-name="Drop_20_Caps"><text:span text:style-name="T2">m. V. Lanier</text:span></text:span></text:p>
      <text:p text:style-name="P73"><text:span text:style-name="Drop_20_Caps">solicitors for defendants</text:span></text:p>
      <text:p text:style-name="P18"><text:span text:style-name="Drop_20_Caps"/></text:p>
      <text:p text:style-name="P18"><text:span text:style-name="Drop_20_Caps"><text:span text:style-name="T2">Daniel a. Paschall,</text:span></text:span><text:span text:style-name="Drop_20_Caps"> guardian of said defendants, maketh oath and say</text:span><text:span text:style-name="Drop_20_Caps"><text:span text:style-name="T90">eth</text:span></text:span><text:span text:style-name="Drop_20_Caps"> that the several matters and things in the foregoing answer </text:span><text:span text:style-name="Drop_20_Caps"><text:span text:style-name="T90">[missing]</text:span></text:span><text:span text:style-name="Drop_20_Caps"> forth are true to the best of his knowledge, information, and belief.</text:span></text:p>
      <text:p text:style-name="P18"><text:span text:style-name="Drop_20_Caps"/></text:p>
      <text:p text:style-name="P14"><text:span text:style-name="Drop_20_Caps"><text:span text:style-name="T67">-------------------- &lt;&gt; --------------------</text:span></text:span></text:p>
      <text:p text:style-name="P18"><text:span text:style-name="Drop_20_Caps"/></text:p>
      <text:p text:style-name="P18"><text:span text:style-name="Drop_20_Caps"><text:span text:style-name="T2">Martha</text:span></text:span><text:span text:style-name="Drop_20_Caps"> </text:span><text:span text:style-name="Drop_20_Caps"><text:span text:style-name="T2">Kittrell</text:span></text:span><text:span text:style-name="Drop_20_Caps"> and others</text:span></text:p>
      <text:p text:style-name="P18"><text:span text:style-name="Drop_20_Caps"/></text:p>
      <text:p text:style-name="P74"><text:span text:style-name="Drop_20_Caps"><text:span text:style-name="T186">Against } in equity</text:span></text:span></text:p>
      <text:p text:style-name="P18"><text:span text:style-name="Drop_20_Caps"/></text:p>
      <text:p text:style-name="P18"><text:span text:style-name="Drop_20_Caps"><text:span text:style-name="T2">James h. Kittrell</text:span></text:span><text:span text:style-name="Drop_20_Caps"> and others</text:span></text:p>
      <text:p text:style-name="P18"><text:span text:style-name="Drop_20_Caps"/></text:p>
      <text:p text:style-name="P74"><text:span text:style-name="Drop_20_Caps"><text:span text:style-name="T186">Answers of defendants</text:span></text:span></text:p>
      <text:p text:style-name="P74"><text:span text:style-name="Drop_20_Caps"/></text:p>
      <text:p text:style-name="P74"><text:span text:style-name="Drop_20_Caps"><text:span text:style-name="T186">To March term 1849</text:span></text:span></text:p>
      <text:p text:style-name="P18"><text:span text:style-name="Drop_20_Caps"/></text:p>
      <text:p text:style-name="P18"><text:span text:style-name="Drop_20_Caps"/></text:p>
      <text:p text:style-name="P75"><text:span text:style-name="Drop_20_Caps">Notice</text:span></text:p>
      <text:p text:style-name="P18"><text:span text:style-name="Drop_20_Caps"/></text:p>
      <text:p text:style-name="P18"><text:span text:style-name="Drop_20_Caps">The undersigned having qualified during the present term of the county of Granville as administrators of the estate of </text:span><text:span text:style-name="Drop_20_Caps"><text:span text:style-name="T2">Eaton h. Kittrell,</text:span></text:span><text:span text:style-name="Drop_20_Caps"> deceased, hereby give notice to all persons </text:span><text:span text:style-name="Drop_20_Caps"><text:span text:style-name="T187">indebted to</text:span></text:span><text:span text:style-name="Drop_20_Caps"> his estate to make </text:span><text:span text:style-name="Drop_20_Caps"><text:span text:style-name="T187">immediate payment</text:span></text:span><text:span text:style-name="Drop_20_Caps"> and to the</text:span><text:span text:style-name="Drop_20_Caps"><text:span text:style-name="T187">m</text:span></text:span><text:span text:style-name="Drop_20_Caps"> having claims against it to present them within the time prescribed by law otherwise this notice will be </text:span><text:span text:style-name="Drop_20_Caps"><text:span text:style-name="T187">pleaded </text:span></text:span><text:span text:style-name="Drop_20_Caps"><text:span text:style-name="T91">bar</text:span></text:span><text:span text:style-name="Drop_20_Caps"> of their recovery.</text:span></text:p>
      <text:p text:style-name="P18"><text:span text:style-name="Drop_20_Caps"/></text:p>
      <text:p text:style-name="P18"><text:span text:style-name="Drop_20_Caps">February 11th 1848</text:span></text:p>
      <text:p text:style-name="P18"><text:span text:style-name="Drop_20_Caps"/></text:p>
      <text:p text:style-name="P18"><text:span text:style-name="Drop_20_Caps"><text:span text:style-name="T2">Rosa Kittrell</text:span></text:span></text:p>
      <text:p text:style-name="P18"><text:span text:style-name="Drop_20_Caps"><text:span text:style-name="T2">James h. Kittrell </text:span></text:span><text:span text:style-name="Drop_20_Caps">Administrators of </text:span><text:span text:style-name="Drop_20_Caps"><text:span text:style-name="T2">e.</text:span></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deceased</text:span></text:p>
      <text:p text:style-name="P18"><text:span text:style-name="Drop_20_Caps"/></text:p>
      <text:p text:style-name="P20"><text:span text:style-name="Drop_20_Caps"><text:span text:style-name="T128">List of posting locations:</text:span></text:span></text:p>
      <text:p text:style-name="P18"><text:span text:style-name="Drop_20_Caps"/></text:p>
      <text:p text:style-name="P18"><text:span text:style-name="CAPS_20_BOLD">D. A. </text:span><text:span text:style-name="CAPS_20_BOLD"><text:span text:style-name="T2">Paschall</text:span></text:span></text:p>
      <text:p text:style-name="P19"><text:span text:style-name="CAPS_20_BOLD"><text:span text:style-name="T64">Lewis </text:span></text:span><text:span text:style-name="CAPS_20_BOLD"><text:span text:style-name="T15">Parham</text:span></text:span></text:p>
      <text:p text:style-name="P61"><text:span text:style-name="Drop_20_Caps"><text:span text:style-name="T25">James</text:span></text:span><text:span text:style-name="Drop_20_Caps"><text:span text:style-name="T66"> </text:span></text:span><text:span text:style-name="CAPS_20_BOLD"><text:span text:style-name="T187">FULLER</text:span></text:span></text:p>
      <text:p text:style-name="P22"><text:span text:style-name="Drop_20_Caps"><text:span text:style-name="T66"/></text:span></text:p>
      <text:p text:style-name="P22"><text:span text:style-name="Drop_20_Caps"><text:span text:style-name="T66">Then was a copy of this notice pu up at Lin Bank within the time permitted by law.</text:span></text:span></text:p>
      <text:p text:style-name="P22"><text:span text:style-name="Drop_20_Caps"><text:span text:style-name="T66"/></text:span></text:p>
      <text:p text:style-name="P22"><text:span text:style-name="Drop_20_Caps"><text:span text:style-name="T66">Signed, subscribed and sworn to before me </text:span></text:span><text:span text:style-name="Drop_20_Caps"><text:span text:style-name="T25">Willis Harris</text:span></text:span><text:span text:style-name="Drop_20_Caps"><text:span text:style-name="T66">, one of the justices of the peac</text:span></text:span><text:span text:style-name="Drop_20_Caps"><text:span text:style-name="T92">e</text:span></text:span><text:span text:style-name="Drop_20_Caps"><text:span text:style-name="T66"> for the county of Granville, </text:span></text:span><text:span text:style-name="CAPS_20_BOLD"><text:span text:style-name="T128">N</text:span></text:span><text:span text:style-name="Drop_20_Caps"><text:span text:style-name="T66">. </text:span></text:span><text:span text:style-name="Drop_20_Caps"><text:span text:style-name="T25">C.</text:span></text:span></text:p>
      <text:p text:style-name="P22"><text:span text:style-name="Drop_20_Caps"><text:span text:style-name="T66"/></text:span></text:p>
      <text:p text:style-name="P22"><text:span text:style-name="Drop_20_Caps"><text:span text:style-name="T25">Willis Harris</text:span></text:span><text:span text:style-name="Drop_20_Caps"><text:span text:style-name="T66">, JP</text:span></text:span></text:p>
      <text:p text:style-name="P76"><text:span text:style-name="Drop_20_Caps"><text:span text:style-name="T66">In obedience to a commission to us directed from the County Court of Granville, we met at the late residence of </text:span></text:span><text:span text:style-name="Drop_20_Caps"><text:span text:style-name="T25">Eaton h. Kittrell</text:span></text:span><text:span text:style-name="Drop_20_Caps"><text:span text:style-name="T66">, deceased, </text:span></text:span><text:span text:style-name="Drop_20_Caps"><text:span text:style-name="T92">and </text:span></text:span><text:span text:style-name="Drop_20_Caps"><text:span text:style-name="T66">proceeded to value said Negro</text:span></text:span><text:span text:style-name="Drop_20_Caps"><text:span text:style-name="T92">e</text:span></text:span><text:span text:style-name="Drop_20_Caps"><text:span text:style-name="T66">s &amp; allot them as follows, to wit:</text:span></text:span></text:p>
      <text:p text:style-name="P22"><text:span text:style-name="Drop_20_Caps"><text:span text:style-name="T66"/></text:span></text:p>
      <text:p text:style-name="P22"><text:span text:style-name="Drop_20_Caps"><text:span text:style-name="T66"/></text:span></text:p>
      <text:p text:style-name="P59"><text:span text:style-name="Drop_20_Caps"><text:span text:style-name="T25">Sally</text:span></text:span><text:span text:style-name="Drop_20_Caps"><text:span text:style-name="T66"> </text:span></text:span><text:span text:style-name="Drop_20_Caps"><text:span text:style-name="T25">Kittrell</text:span></text:span><text:span text:style-name="Drop_20_Caps"><text:span text:style-name="T66">: <text:s text:c="3"/></text:span></text:span><text:span text:style-name="CAPS"><text:span text:style-name="T150">G</text:span></text:span><text:span text:style-name="CAPS"><text:span text:style-name="T128">yles</text:span></text:span><text:span text:style-name="Drop_20_Caps"><text:span text:style-name="T66">, </text:span></text:span><text:span text:style-name="CAPS"><text:span text:style-name="T128">Lucy</text:span></text:span><text:span text:style-name="Drop_20_Caps"><text:span text:style-name="T66"> &amp; 2 children, </text:span></text:span><text:span text:style-name="CAPS"><text:span text:style-name="T128">Lukey</text:span></text:span></text:p>
      <text:p text:style-name="P22"><text:span text:style-name="Drop_20_Caps"/></text:p>
      <text:p text:style-name="P22"><text:span text:style-name="Drop_20_Caps"><text:span text:style-name="T4">Rosa Kittrell</text:span></text:span><text:span text:style-name="Drop_20_Caps"><text:span text:style-name="T128">: <text:s text:c="4"/></text:span></text:span><text:span text:style-name="CAPS"><text:span text:style-name="T128">Charles</text:span></text:span><text:span text:style-name="Drop_20_Caps"><text:span text:style-name="T128">, </text:span></text:span><text:span text:style-name="CAPS"><text:span text:style-name="T128">Becky</text:span></text:span><text:span text:style-name="Drop_20_Caps"><text:span text:style-name="T128"> &amp; 2 children, </text:span></text:span><text:span text:style-name="CAPS"><text:span text:style-name="T128">Henderson</text:span></text:span></text:p>
      <text:p text:style-name="P22"><text:span text:style-name="Drop_20_Caps"/></text:p>
      <text:p text:style-name="P22"><text:span text:style-name="Drop_20_Caps"><text:span text:style-name="T4">Egbert Kittrell</text:span></text:span><text:span text:style-name="Drop_20_Caps"><text:span text:style-name="T128">: <text:s text:c="2"/></text:span></text:span><text:span text:style-name="CAPS"><text:span text:style-name="T128">Pointer</text:span></text:span><text:span text:style-name="Drop_20_Caps"><text:span text:style-name="T128"> Jr., </text:span></text:span><text:span text:style-name="CAPS"><text:span text:style-name="T128">Abby</text:span></text:span><text:span text:style-name="Drop_20_Caps"><text:span text:style-name="T128"> &amp; child </text:span></text:span><text:span text:style-name="CAPS"><text:span text:style-name="T128">Matilda</text:span></text:span><text:span text:style-name="Drop_20_Caps"><text:span text:style-name="T128">, </text:span></text:span><text:span text:style-name="CAPS"><text:span text:style-name="T38">James</text:span></text:span></text:p>
      <text:p text:style-name="P22"><text:span text:style-name="Drop_20_Caps"/></text:p>
      <text:p text:style-name="P22"><text:span text:style-name="Drop_20_Caps"><text:span text:style-name="T4">Isham Kittrell</text:span></text:span><text:span text:style-name="Drop_20_Caps"><text:span text:style-name="T128">: <text:s text:c="3"/></text:span></text:span><text:span text:style-name="CAPS"><text:span text:style-name="T128">Watt</text:span></text:span><text:span text:style-name="Drop_20_Caps"><text:span text:style-name="T128">, </text:span></text:span><text:span text:style-name="CAPS"><text:span text:style-name="T128">Hannah</text:span></text:span><text:span text:style-name="Drop_20_Caps"><text:span text:style-name="T128"> </text:span></text:span><text:span text:style-name="CAPS"><text:span text:style-name="T128">Cook</text:span></text:span><text:span text:style-name="Drop_20_Caps"><text:span text:style-name="T128">, </text:span></text:span><text:span text:style-name="CAPS"><text:span text:style-name="T128">John</text:span></text:span><text:span text:style-name="Drop_20_Caps"><text:span text:style-name="T128">, </text:span></text:span><text:span text:style-name="CAPS"><text:span text:style-name="T128">Harriet</text:span></text:span></text:p>
      <text:p text:style-name="P22"><text:span text:style-name="Drop_20_Caps"/></text:p>
      <text:p text:style-name="P22"><text:span text:style-name="CAPS_20_BOLD"><text:span text:style-name="T128">Mrs</text:span></text:span><text:span text:style-name="Drop_20_Caps"><text:span text:style-name="T128">. </text:span></text:span><text:span text:style-name="CAPS_20_BOLD"><text:span text:style-name="T4">e.</text:span></text:span><text:span text:style-name="Drop_20_Caps"><text:span text:style-name="T128"> </text:span></text:span><text:span text:style-name="Drop_20_Caps"><text:span text:style-name="T4">Paschall</text:span></text:span><text:span text:style-name="Drop_20_Caps"><text:span text:style-name="T128">: <text:s/></text:span></text:span><text:span text:style-name="CAPS_20_BOLD"><text:span text:style-name="T152">Joe</text:span></text:span><text:span text:style-name="Drop_20_Caps"><text:span text:style-name="T152">, </text:span></text:span><text:span text:style-name="CAPS_20_BOLD"><text:span text:style-name="T152">Lucy</text:span></text:span><text:span text:style-name="Drop_20_Caps"><text:span text:style-name="T152">’s 2 children, </text:span></text:span><text:span text:style-name="CAPS_20_BOLD"><text:span text:style-name="T152">Reuben</text:span></text:span></text:p>
      <text:p text:style-name="P22"><text:span text:style-name="Drop_20_Caps"/></text:p>
      <text:p text:style-name="P22"><text:span text:style-name="Drop_20_Caps"><text:span text:style-name="T4">Henry C. Kittrell</text:span></text:span><text:span text:style-name="Drop_20_Caps"><text:span text:style-name="T128">: </text:span></text:span><text:span text:style-name="CAPS_20_BOLD"><text:span text:style-name="T152">Lafayette</text:span></text:span><text:span text:style-name="Drop_20_Caps"><text:span text:style-name="T152">, </text:span></text:span><text:span text:style-name="CAPS_20_BOLD"><text:span text:style-name="T152">Hannah</text:span></text:span><text:span text:style-name="Drop_20_Caps"><text:span text:style-name="T152">, </text:span></text:span><text:span text:style-name="CAPS_20_BOLD"><text:span text:style-name="T152">Hester</text:span></text:span><text:span text:style-name="Drop_20_Caps"><text:span text:style-name="T152">, </text:span></text:span><text:span text:style-name="CAPS_20_BOLD"><text:span text:style-name="T152">Essex</text:span></text:span><text:span text:style-name="Drop_20_Caps"><text:span text:style-name="T152"> Jr., </text:span></text:span><text:span text:style-name="CAPS_20_BOLD"><text:span text:style-name="T152">Short</text:span></text:span><text:span text:style-name="Drop_20_Caps"><text:span text:style-name="T152"> </text:span></text:span><text:span text:style-name="CAPS_20_BOLD"><text:span text:style-name="T152">Stephen</text:span></text:span></text:p>
      <text:p text:style-name="P22"><text:span text:style-name="Drop_20_Caps"/></text:p>
      <text:p text:style-name="P61"><text:span text:style-name="Drop_20_Caps"><text:span text:style-name="T4">James h. Kittrell</text:span></text:span><text:span text:style-name="Drop_20_Caps"><text:span text:style-name="T128">: </text:span></text:span><text:span text:style-name="CAPS_20_BOLD"><text:span text:style-name="T152">Essex</text:span></text:span><text:span text:style-name="Drop_20_Caps"><text:span text:style-name="T152">, </text:span></text:span><text:span text:style-name="CAPS_20_BOLD"><text:span text:style-name="T152">Peggy</text:span></text:span><text:span text:style-name="Drop_20_Caps"><text:span text:style-name="T152">, </text:span></text:span><text:span text:style-name="CAPS_20_BOLD"><text:span text:style-name="T152">No</text:span></text:span><text:span text:style-name="CAPS_20_BOLD"><text:span text:style-name="T52">RV</text:span></text:span><text:span text:style-name="CAPS_20_BOLD"><text:span text:style-name="T152">all,</text:span></text:span><text:span text:style-name="Drop_20_Caps"><text:span text:style-name="T152"> </text:span></text:span><text:span text:style-name="CAPS_20_BOLD"><text:span text:style-name="T153">Hannaly</text:span></text:span><text:span text:style-name="Drop_20_Caps"><text:span text:style-name="T153"> ???</text:span></text:span></text:p>
      <text:p text:style-name="P23"><text:span text:style-name="Drop_20_Caps"/></text:p>
      <text:p text:style-name="P23"><text:span text:style-name="Drop_20_Caps"><text:span text:style-name="T3">Eaton Kittrell</text:span></text:span><text:span text:style-name="Drop_20_Caps"><text:span text:style-name="T129">: <text:s text:c="3"/></text:span></text:span><text:span text:style-name="CAPS_20_BOLD"><text:span text:style-name="T153">Robin</text:span></text:span><text:span text:style-name="Drop_20_Caps"><text:span text:style-name="T153">, </text:span></text:span><text:span text:style-name="CAPS_20_BOLD"><text:span text:style-name="T153">Jane</text:span></text:span><text:span text:style-name="Drop_20_Caps"><text:span text:style-name="T153">, </text:span></text:span><text:span text:style-name="CAPS_20_BOLD"><text:span text:style-name="T153">Spencer</text:span></text:span><text:span text:style-name="Drop_20_Caps"><text:span text:style-name="T153">, </text:span></text:span><text:span text:style-name="CAPS_20_BOLD"><text:span text:style-name="T153">Rachael</text:span></text:span><text:span text:style-name="Drop_20_Caps"><text:span text:style-name="T153">, </text:span></text:span><text:span text:style-name="CAPS_20_BOLD"><text:span text:style-name="T153">Old</text:span></text:span><text:span text:style-name="Drop_20_Caps"><text:span text:style-name="T153"> </text:span></text:span><text:span text:style-name="CAPS_20_BOLD"><text:span text:style-name="T153">Pointer</text:span></text:span></text:p>
      <text:p text:style-name="P23"><text:span text:style-name="Drop_20_Caps"/></text:p>
      <text:p text:style-name="P23"><text:span text:style-name="Drop_20_Caps"><text:span text:style-name="T3">David K. Glover</text:span></text:span><text:span text:style-name="Drop_20_Caps"><text:span text:style-name="T129">: <text:s text:c="2"/></text:span></text:span><text:span text:style-name="CAPS_20_BOLD"><text:span text:style-name="T153">Patrick</text:span></text:span><text:span text:style-name="Drop_20_Caps"><text:span text:style-name="T153">, </text:span></text:span><text:span text:style-name="CAPS_20_BOLD"><text:span text:style-name="T39">Mary</text:span></text:span><text:span text:style-name="Drop_20_Caps"><text:span text:style-name="T153">, </text:span></text:span><text:span text:style-name="CAPS_20_BOLD"><text:span text:style-name="T153">Fanny</text:span></text:span><text:span text:style-name="Drop_20_Caps"><text:span text:style-name="T153"> &amp; </text:span></text:span><text:span text:style-name="CAPS_20_BOLD"><text:span text:style-name="T153">Americ</text:span></text:span><text:span text:style-name="Drop_20_Caps"><text:span text:style-name="T153">, </text:span></text:span><text:span text:style-name="CAPS_20_BOLD"><text:span text:style-name="T153">Stephen</text:span></text:span><text:span text:style-name="Drop_20_Caps"><text:span text:style-name="T153">, </text:span></text:span><text:span text:style-name="CAPS_20_BOLD"><text:span text:style-name="T39">George</text:span></text:span></text:p>
      <text:p text:style-name="P23"><text:span text:style-name="Drop_20_Caps"><text:span text:style-name="T151"/></text:span></text:p>
      <text:p text:style-name="P23"><text:span text:style-name="Drop_20_Caps"><text:span text:style-name="T3">Martha</text:span></text:span><text:span text:style-name="Drop_20_Caps"><text:span text:style-name="T129"> </text:span></text:span><text:span text:style-name="Drop_20_Caps"><text:span text:style-name="T3">Kittrell</text:span></text:span><text:span text:style-name="Drop_20_Caps"><text:span text:style-name="T129">: <text:s text:c="2"/></text:span></text:span><text:span text:style-name="CAPS_20_BOLD"><text:span text:style-name="T153">Peter</text:span></text:span><text:span text:style-name="Drop_20_Caps"><text:span text:style-name="T153">, </text:span></text:span><text:span text:style-name="CAPS_20_BOLD"><text:span text:style-name="T153">Ann</text:span></text:span><text:span text:style-name="Drop_20_Caps"><text:span text:style-name="T153">, </text:span></text:span><text:span text:style-name="CAPS_20_BOLD"><text:span text:style-name="T153">William</text:span></text:span><text:span text:style-name="Drop_20_Caps"><text:span text:style-name="T153">, </text:span></text:span><text:span text:style-name="CAPS_20_BOLD"><text:span text:style-name="T153">Chancy</text:span></text:span><text:span text:style-name="Drop_20_Caps"><text:span text:style-name="T153">, </text:span></text:span><text:span text:style-name="CAPS_20_BOLD"><text:span text:style-name="T153">Unity</text:span></text:span></text:p>
      <text:p text:style-name="P23"><text:span text:style-name="Drop_20_Caps"/></text:p>
      <text:p text:style-name="P23"><text:span text:style-name="Drop_20_Caps"/></text:p>
      <text:p text:style-name="P23"><text:span text:style-name="Drop_20_Caps"><text:span text:style-name="T129">The following have to pay:</text:span></text:span></text:p>
      <text:p text:style-name="P23"><text:span text:style-name="CAPS_20_BOLD"><text:span text:style-name="T129">D</text:span></text:span><text:span text:style-name="Drop_20_Caps"><text:span text:style-name="T129">. </text:span></text:span><text:span text:style-name="CAPS_20_BOLD"><text:span text:style-name="T129">K</text:span></text:span><text:span text:style-name="Drop_20_Caps"><text:span text:style-name="T129">. </text:span></text:span><text:span text:style-name="Drop_20_Caps"><text:span text:style-name="T3">Glover</text:span></text:span><text:span text:style-name="Drop_20_Caps"><text:span text:style-name="T129">, </text:span></text:span><text:span text:style-name="Drop_20_Caps"><text:span text:style-name="T3">Isham Kittrell</text:span></text:span><text:span text:style-name="Drop_20_Caps"><text:span text:style-name="T129">, </text:span></text:span><text:span text:style-name="Drop_20_Caps"><text:span text:style-name="T3">Eaton Kittrell</text:span></text:span></text:p>
      <text:p text:style-name="P23"><text:span text:style-name="Drop_20_Caps"/></text:p>
      <text:p text:style-name="P23"><text:span text:style-name="Drop_20_Caps"/></text:p>
      <text:p text:style-name="P23"><text:span text:style-name="Drop_20_Caps"><text:span text:style-name="T129">The following have to receive:</text:span></text:span></text:p>
      <text:p text:style-name="P23"><text:span text:style-name="Drop_20_Caps"><text:span text:style-name="T3">Sally</text:span></text:span><text:span text:style-name="Drop_20_Caps"><text:span text:style-name="T129"> </text:span></text:span><text:span text:style-name="Drop_20_Caps"><text:span text:style-name="T3">Kittrell</text:span></text:span><text:span text:style-name="Drop_20_Caps"><text:span text:style-name="T129">, </text:span></text:span><text:span text:style-name="Drop_20_Caps"><text:span text:style-name="T3">Henry C. Kittrell</text:span></text:span><text:span text:style-name="Drop_20_Caps"><text:span text:style-name="T129">, </text:span></text:span><text:span text:style-name="Drop_20_Caps"><text:span text:style-name="T3">Martha</text:span></text:span><text:span text:style-name="Drop_20_Caps"><text:span text:style-name="T129"> </text:span></text:span><text:span text:style-name="Drop_20_Caps"><text:span text:style-name="T3">Kittrell</text:span></text:span><text:span text:style-name="Drop_20_Caps"><text:span text:style-name="T129">, </text:span></text:span><text:span text:style-name="Drop_20_Caps"><text:span text:style-name="T3">James h. Kittrell</text:span></text:span></text:p>
      <text:p text:style-name="P23"><text:span text:style-name="Drop_20_Caps"/></text:p>
      <text:p text:style-name="P23"><text:span text:style-name="Drop_20_Caps"><text:span text:style-name="T129">10</text:span></text:span><text:span text:style-name="Drop_20_Caps"><text:span text:style-name="T130">th</text:span></text:span><text:span text:style-name="Drop_20_Caps"><text:span text:style-name="T129"> May 1850</text:span></text:span></text:p>
      <text:p text:style-name="P23"><text:span text:style-name="Drop_20_Caps"/></text:p>
      <text:p text:style-name="P23"><text:span text:style-name="Drop_20_Caps"><text:span text:style-name="T129">Commissioners:</text:span></text:span></text:p>
      <text:p text:style-name="P23"><text:span text:style-name="CAPS_20_BOLD"><text:span text:style-name="T129">Thomas Morris</text:span></text:span></text:p>
      <text:p text:style-name="P23"><text:span text:style-name="CAPS_20_BOLD"><text:span text:style-name="T129">R. </text:span></text:span><text:span text:style-name="CAPS_20_BOLD"><text:span text:style-name="T188">N.</text:span></text:span><text:span text:style-name="CAPS_20_BOLD"><text:span text:style-name="T129"> Herndon</text:span></text:span></text:p>
      <text:p text:style-name="P57"><text:span text:style-name="CAPS_20_BOLD"><text:span text:style-name="T129">John </text:span></text:span><text:span text:style-name="CAPS_20_BOLD"><text:span text:style-name="T132">Black</text:span></text:span><text:span text:style-name="CAPS_20_BOLD"><text:span text:style-name="T46">NELL</text:span></text:span></text:p>
      <text:p text:style-name="P23"><text:span text:style-name="Drop_20_Caps"/></text:p>
      <text:p text:style-name="P5"><text:span text:style-name="Drop_20_Caps"/></text:p>
      <text:p text:style-name="P83"><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3">Eaton h. Kittrell</text:span></text:span><text:span text:style-name="Drop_20_Caps"><text:span text:style-name="T129">, deceased</text:span></text:span></text:p>
      <text:p text:style-name="P4"><text:span text:style-name="Drop_20_Caps"/></text:p>
      <text:p text:style-name="P4"><text:span text:style-name="Drop_20_Caps"><text:span text:style-name="T129">Division of Negroes</text:span></text:span></text:p>
      <text:p text:style-name="P4"><text:span text:style-name="Drop_20_Caps"/></text:p>
      <text:p text:style-name="P4"><text:span text:style-name="Drop_20_Caps"><text:span text:style-name="T129">May Court, 1850</text:span></text:span></text:p>
      <text:p text:style-name="P4"><text:span text:style-name="Drop_20_Caps"/></text:p>
      <text:p text:style-name="P4"><text:span text:style-name="Drop_20_Caps"><text:span text:style-name="T129">recorded</text:span></text:span></text:p>
      <text:p text:style-name="P24"><text:span text:style-name="Drop_20_Caps"/></text:p>
      <text:p text:style-name="P77"><text:span text:style-name="Drop_20_Caps"><text:span text:style-name="T3">James h. Kittrell</text:span></text:span><text:span text:style-name="Drop_20_Caps"><text:span text:style-name="T129"> administrator of </text:span></text:span><text:span text:style-name="Drop_20_Caps"><text:span text:style-name="T3">Eaton h. Kittrell</text:span></text:span><text:span text:style-name="Drop_20_Caps"><text:span text:style-name="T129">, deceased, in account </text:span></text:span><text:span text:style-name="Drop_20_Caps"><text:span text:style-name="T132">current with the estate of the deceased.</text:span></text:span></text:p>
      <text:p text:style-name="P24"><text:span text:style-name="Drop_20_Caps"/></text:p>
      <text:p text:style-name="P24"><text:span text:style-name="Drop_20_Caps"><text:span text:style-name="T129">[LIST OF ITEMS]</text:span></text:span></text:p>
      <text:p text:style-name="P24"><text:span text:style-name="Drop_20_Caps"/></text:p>
      <text:section text:style-name="Sect2" text:name="Section4">
        <text:p text:style-name="P25"><text:span text:style-name="CAPS_20_BOLD"><text:span text:style-name="T132">John Barnes</text:span></text:span></text:p>
        <text:p text:style-name="P25"><text:span text:style-name="CAPS_20_BOLD"><text:span text:style-name="T132">??? Blacksmith</text:span></text:span></text:p>
        <text:p text:style-name="P25"><text:span text:style-name="CAPS_20_BOLD"><text:span text:style-name="T132">B. </text:span></text:span><text:span text:style-name="CAPS_20_BOLD"><text:span text:style-name="T5">Burroughs</text:span></text:span></text:p>
        <text:p text:style-name="P38"><text:span text:style-name="CAPS_20_BOLD"><text:span text:style-name="T18">B. BURWELL</text:span></text:span></text:p>
        <text:p text:style-name="P38"><text:span text:style-name="CAPS_20_BOLD"><text:span text:style-name="T18">H. H. BURWELL</text:span></text:span></text:p>
        <text:p text:style-name="P25"><text:span text:style-name="CAPS_20_BOLD"><text:span text:style-name="T132">D. D. Cargill</text:span></text:span></text:p>
        <text:p text:style-name="P25"><text:span text:style-name="CAPS_20_BOLD"><text:span text:style-name="T132">Isaac Cheatham</text:span></text:span></text:p>
        <text:p text:style-name="P25"><text:span text:style-name="CAPS_20_BOLD"><text:span text:style-name="T132">A. Davis</text:span></text:span></text:p>
        <text:p text:style-name="P25"><text:span text:style-name="CAPS_20_BOLD"><text:span text:style-name="T129">D. M. Duke</text:span></text:span></text:p>
        <text:p text:style-name="P26"><text:span text:style-name="CAPS_20_BOLD"><text:span text:style-name="T5">John L. Eaton</text:span></text:span></text:p>
        <text:p text:style-name="P25"><text:span text:style-name="CAPS_20_BOLD"><text:span text:style-name="T132">Albert Ellington</text:span></text:span></text:p>
        <text:p text:style-name="P26"><text:span text:style-name="CAPS_20_BOLD"><text:span text:style-name="T132">John M. Ellington</text:span></text:span></text:p>
        <text:p text:style-name="P25"><text:span text:style-name="CAPS_20_BOLD"><text:span text:style-name="T132">J. G. </text:span></text:span><text:span text:style-name="CAPS_20_BOLD"><text:span text:style-name="T47">FINCH</text:span></text:span></text:p>
        <text:p text:style-name="P25"><text:span text:style-name="CAPS_20_BOLD"><text:span text:style-name="T5">James Fuller</text:span></text:span></text:p>
        <text:p text:style-name="P25"><text:span text:style-name="CAPS_20_BOLD"><text:span text:style-name="T5">Samuel</text:span></text:span><text:span text:style-name="CAPS_20_BOLD"><text:span text:style-name="T132"> </text:span></text:span><text:span text:style-name="CAPS_20_BOLD"><text:span text:style-name="T5">Fuller</text:span></text:span></text:p>
        <text:p text:style-name="P25"><text:span text:style-name="CAPS_20_BOLD"><text:span text:style-name="T132">R. B. Gilliam</text:span></text:span></text:p>
        <text:p text:style-name="P25"><text:span text:style-name="CAPS_20_BOLD"><text:span text:style-name="T5">George</text:span></text:span><text:span text:style-name="CAPS_20_BOLD"><text:span text:style-name="T132"> W. </text:span></text:span><text:span text:style-name="CAPS_20_BOLD"><text:span text:style-name="T5">Harris</text:span></text:span></text:p>
        <text:p text:style-name="P37"><text:span text:style-name="CAPS_20_BOLD"><text:span text:style-name="T17">R. N. Herndon</text:span></text:span></text:p>
        <text:p text:style-name="P37"><text:span text:style-name="CAPS_20_BOLD"><text:span text:style-name="T17">D. C. Herndon</text:span></text:span></text:p>
        <text:p text:style-name="P25"><text:span text:style-name="CAPS_20_BOLD"><text:span text:style-name="T132">Dr. </text:span></text:span><text:span text:style-name="CAPS_20_BOLD"><text:span text:style-name="T5">h.</text:span></text:span><text:span text:style-name="CAPS_20_BOLD"><text:span text:style-name="T132"> Her</text:span></text:span><text:span text:style-name="CAPS_20_BOLD"><text:span text:style-name="T156">N</text:span></text:span><text:span text:style-name="CAPS_20_BOLD"><text:span text:style-name="T132">don</text:span></text:span></text:p>
        <text:p text:style-name="P25"><text:span text:style-name="CAPS_20_BOLD"><text:span text:style-name="T132">Jesse T. Kelly</text:span></text:span></text:p>
        <text:p text:style-name="P25"><text:span text:style-name="CAPS_20_BOLD"><text:span text:style-name="T132">L. </text:span></text:span><text:span text:style-name="CAPS_20_BOLD"><text:span text:style-name="T5">h.</text:span></text:span><text:span text:style-name="CAPS_20_BOLD"><text:span text:style-name="T132"> Kittle</text:span></text:span></text:p>
        <text:p text:style-name="P26"><text:span text:style-name="CAPS_20_BOLD"><text:span text:style-name="T5">James</text:span></text:span><text:span text:style-name="CAPS_20_BOLD"><text:span text:style-name="T132"> </text:span></text:span><text:span text:style-name="CAPS_20_BOLD"><text:span text:style-name="T48">H</text:span></text:span><text:span text:style-name="CAPS_20_BOLD"><text:span text:style-name="T132">. </text:span></text:span><text:span text:style-name="CAPS_20_BOLD"><text:span text:style-name="T5">Kittrell</text:span></text:span></text:p>
        <text:p text:style-name="P38"><text:span text:style-name="CAPS_20_BOLD"><text:span text:style-name="T18">JAMES C. KITTRELL</text:span></text:span></text:p>
        <text:p text:style-name="P25"><text:span text:style-name="CAPS_20_BOLD"><text:span text:style-name="T132">L. Latham</text:span></text:span></text:p>
        <text:p text:style-name="P25"><text:span text:style-name="CAPS_20_BOLD"><text:span text:style-name="T132">D</text:span></text:span><text:span text:style-name="CAPS_20_BOLD"><text:span text:style-name="T189">RURY</text:span></text:span><text:span text:style-name="CAPS_20_BOLD"><text:span text:style-name="T132"> L. Marrow </text:span></text:span><text:span text:style-name="CAPS_20_BOLD"><text:span text:style-name="T189">[MORROW]</text:span></text:span></text:p>
        <text:p text:style-name="P25"><text:span text:style-name="CAPS_20_BOLD"><text:span text:style-name="T132">??? McAdam</text:span></text:span></text:p>
        <text:p text:style-name="P25"><text:span text:style-name="CAPS_20_BOLD"><text:span text:style-name="T132">D. A. </text:span></text:span><text:span text:style-name="CAPS_20_BOLD"><text:span text:style-name="T5">Paschall</text:span></text:span></text:p>
        <text:p text:style-name="P25"><text:span text:style-name="CAPS_20_BOLD"><text:span text:style-name="T132">D. W. </text:span></text:span><text:span text:style-name="CAPS_20_BOLD"><text:span text:style-name="T5">Paschall</text:span></text:span></text:p>
        <text:p text:style-name="P25"><text:span text:style-name="CAPS_20_BOLD"><text:span text:style-name="T132">J. M. </text:span></text:span><text:span text:style-name="CAPS_20_BOLD"><text:span text:style-name="T5">Paschall</text:span></text:span></text:p>
        <text:p text:style-name="P36"><text:span text:style-name="CAPS_20_BOLD"><text:span text:style-name="T138">W. </text:span></text:span><text:span text:style-name="CAPS_20_BOLD"><text:span text:style-name="T3">h.</text:span></text:span><text:span text:style-name="CAPS_20_BOLD"><text:span text:style-name="T138"> Pasc</text:span></text:span><text:span text:style-name="CAPS_20_BOLD"><text:span text:style-name="T139">H</text:span></text:span><text:span text:style-name="CAPS_20_BOLD"><text:span text:style-name="T138">all</text:span></text:span></text:p>
        <text:p text:style-name="P25"><text:span text:style-name="CAPS_20_BOLD"><text:span text:style-name="T132">L. Rogers</text:span></text:span></text:p>
        <text:p text:style-name="P25"><text:span text:style-name="CAPS_20_BOLD"><text:span text:style-name="T132">??? Smith</text:span></text:span></text:p>
        <text:p text:style-name="P37"><text:span text:style-name="CAPS_20_BOLD"><text:span text:style-name="T190">D. Stone</text:span></text:span></text:p>
        <text:p text:style-name="P25"><text:span text:style-name="CAPS_20_BOLD"><text:span text:style-name="T189">ARCHIBALD </text:span></text:span><text:span text:style-name="CAPS_20_BOLD"><text:span text:style-name="T132">P. Taylor</text:span></text:span></text:p>
        <text:p text:style-name="P25"><text:span text:style-name="CAPS_20_BOLD"><text:span text:style-name="T5">James</text:span></text:span><text:span text:style-name="CAPS_20_BOLD"><text:span text:style-name="T132"> J. Thomas</text:span></text:span></text:p>
        <text:p text:style-name="P25"><text:span text:style-name="CAPS_20_BOLD"><text:span text:style-name="T5">James M. Wiggins</text:span></text:span></text:p>
        <text:p text:style-name="P24"><text:span text:style-name="CAPS_20_BOLD"><text:span text:style-name="T129">Loton </text:span></text:span><text:span text:style-name="CAPS_20_BOLD"><text:span text:style-name="T3">Wiggins</text:span></text:span></text:p>
        <text:p text:style-name="P25"><text:span text:style-name="CAPS_20_BOLD"><text:span text:style-name="T132">P. W. Wyche</text:span></text:span></text:p>
        <text:p text:style-name="P25"><text:span text:style-name="CAPS_20_BOLD"><text:span text:style-name="T132">D. </text:span></text:span><text:span text:style-name="CAPS_20_BOLD"><text:span text:style-name="T5">e.</text:span></text:span><text:span text:style-name="CAPS_20_BOLD"><text:span text:style-name="T132"> Young</text:span></text:span></text:p>
      </text:section>
      <text:p text:style-name="P25"><text:span text:style-name="Drop_20_Caps"><text:span text:style-name="T67"/></text:span></text:p>
      <text:p text:style-name="P25"><text:span text:style-name="Drop_20_Caps"><text:span text:style-name="T26">James h. Kittrell</text:span></text:span></text:p>
      <text:p text:style-name="P78"><text:span text:style-name="Drop_20_Caps"><text:span text:style-name="T67">Oxford August 9th 1851</text:span></text:span></text:p>
      <text:p text:style-name="P25"><text:span text:style-name="Drop_20_Caps"><text:span text:style-name="T67"/></text:span></text:p>
      <text:p text:style-name="P25"><text:span text:style-name="Drop_20_Caps"><text:span text:style-name="T67">The undersigned </text:span></text:span><text:span text:style-name="Drop_20_Caps"><text:span text:style-name="T93">c</text:span></text:span><text:span text:style-name="Drop_20_Caps"><text:span text:style-name="T67">ommissioners appointed by Court to audit the accounts of </text:span></text:span><text:span text:style-name="Drop_20_Caps"><text:span text:style-name="T26">James h. Kittrell</text:span></text:span><text:span text:style-name="Drop_20_Caps"><text:span text:style-name="T67"> administrator of </text:span></text:span><text:span text:style-name="Drop_20_Caps"><text:span text:style-name="T26">Eaton h. Kittrell</text:span></text:span><text:span text:style-name="Drop_20_Caps"><text:span text:style-name="T67"> deceased have examined the set accounts and compare the same with the statements and receipts found that after allowing the administrator 5% Commission on the amount of the receipts and disbursements the balance now in the hands of the administrator is $25.55 as per his account current hereunto annexed.</text:span></text:span></text:p>
      <text:p text:style-name="P25"><text:span text:style-name="Drop_20_Caps"><text:span text:style-name="T67"/></text:span></text:p>
      <text:p text:style-name="P25"><text:span text:style-name="Drop_20_Caps"><text:span text:style-name="T67">Given under our hands</text:span></text:span></text:p>
      <text:p text:style-name="P25"><text:span text:style-name="Drop_20_Caps"><text:span text:style-name="T67"/></text:span></text:p>
      <text:p text:style-name="P25"><text:span text:style-name="CAPS_20_BOLD"><text:span text:style-name="T5">James M. Wiggins</text:span></text:span></text:p>
      <text:p text:style-name="P25"><text:span text:style-name="CAPS_20_BOLD"><text:span text:style-name="T132">L. A. </text:span></text:span><text:span text:style-name="CAPS_20_BOLD"><text:span text:style-name="T5">Paschall</text:span></text:span></text:p>
      <text:p text:style-name="P25"><text:span text:style-name="Drop_20_Caps"><text:span text:style-name="T67"/></text:span></text:p>
      <text:p text:style-name="P25"><text:span text:style-name="Drop_20_Caps"><text:span text:style-name="T67"/></text:span></text:p>
      <text:p text:style-name="P25"><text:span text:style-name="Drop_20_Caps"><text:span text:style-name="T67"/></text:span></text:p>
      <text:p text:style-name="P5"><text:span text:style-name="Drop_20_Caps"><text:span text:style-name="T67">-------------------- &lt;&gt; --------------------</text:span></text:span></text:p>
      <text:p text:style-name="P25"><text:span text:style-name="Drop_20_Caps"><text:span text:style-name="T67"/></text:span></text:p>
      <text:p text:style-name="P6"><text:span text:style-name="Drop_20_Caps"><text:span text:style-name="T67">Account current</text:span></text:span></text:p>
      <text:p text:style-name="P6"><text:span text:style-name="Drop_20_Caps"><text:span text:style-name="T67"/></text:span></text:p>
      <text:p text:style-name="P6"><text:span text:style-name="Drop_20_Caps"><text:span text:style-name="T26">James h. Kittrell</text:span></text:span><text:span text:style-name="Drop_20_Caps"><text:span text:style-name="T67">, administrator</text:span></text:span></text:p>
      <text:p text:style-name="P6"><text:span text:style-name="Drop_20_Caps"><text:span text:style-name="T67">of</text:span></text:span></text:p>
      <text:p text:style-name="P6"><text:span text:style-name="Drop_20_Caps"><text:span text:style-name="T26">Eaton h. Kittrell</text:span></text:span></text:p>
      <text:p text:style-name="P6"><text:span text:style-name="Drop_20_Caps"><text:span text:style-name="T67"/></text:span></text:p>
      <text:p text:style-name="P6"><text:span text:style-name="Drop_20_Caps"><text:span text:style-name="T67">Recorded by</text:span></text:span></text:p>
      <text:p text:style-name="P6"><text:span text:style-name="Drop_20_Caps"><text:span text:style-name="T67"/></text:span></text:p>
      <text:p text:style-name="P6"><text:span text:style-name="CAPS_20_BOLD"><text:span text:style-name="T132">A</text:span></text:span><text:span text:style-name="Drop_20_Caps"><text:span text:style-name="T67">. </text:span></text:span><text:span text:style-name="CAPS_20_BOLD"><text:span text:style-name="T132">Landis</text:span></text:span><text:span text:style-name="Drop_20_Caps"><text:span text:style-name="T67">, Clerk</text:span></text:span></text:p>
      <text:p text:style-name="P25"><text:span text:style-name="Drop_20_Caps"><text:span text:style-name="T67"/></text:span></text:p>
      <text:p text:style-name="P5"><text:span text:style-name="Drop_20_Caps"><text:span text:style-name="T67"/></text:span></text:p>
      <text:p text:style-name="P25"><text:span text:style-name="Drop_20_Caps"><text:span text:style-name="T67"/></text:span></text:p>
      <text:p text:style-name="P25"><text:span text:style-name="Drop_20_Caps"><text:span text:style-name="T67"/></text:span></text:p>
      <text:p text:style-name="P78"><text:span text:style-name="Drop_20_Caps"><text:span text:style-name="T67">State of North Carolina</text:span></text:span></text:p>
      <text:p text:style-name="P25"><text:span text:style-name="Drop_20_Caps"><text:span text:style-name="T67">Granville County</text:span></text:span></text:p>
      <text:p text:style-name="P25"><text:span text:style-name="Drop_20_Caps"><text:span text:style-name="T67"/></text:span></text:p>
      <text:p text:style-name="P28"><text:span text:style-name="CAPS"><text:span text:style-name="T132">Know all men by these presents</text:span></text:span><text:span text:style-name="Drop_20_Caps"><text:span text:style-name="T67">, that we </text:span></text:span><text:span text:style-name="Drop_20_Caps"><text:span text:style-name="T26">Rosa Kittrell</text:span></text:span><text:span text:style-name="Drop_20_Caps"><text:span text:style-name="T67">, </text:span></text:span><text:span text:style-name="CAPS_20_BOLD"><text:span text:style-name="T5">James</text:span></text:span><text:span text:style-name="Drop_20_Caps"><text:span text:style-name="T67"> </text:span></text:span><text:span text:style-name="Drop_20_Caps"><text:span text:style-name="T26">Kittrell</text:span></text:span><text:span text:style-name="Drop_20_Caps"><text:span text:style-name="T67">, </text:span></text:span><text:span text:style-name="CAPS_20_BOLD"><text:span text:style-name="T191">Demetrius</text:span></text:span><text:span text:style-name="Drop_20_Caps"><text:span text:style-name="T94"> </text:span></text:span><text:span text:style-name="CAPS_20_BOLD"><text:span text:style-name="T191">E</text:span></text:span><text:span text:style-name="Drop_20_Caps"><text:span text:style-name="T94">. </text:span></text:span><text:span text:style-name="CAPS_20_BOLD"><text:span text:style-name="T191">Young</text:span></text:span><text:span text:style-name="Drop_20_Caps"><text:span text:style-name="T67">, </text:span></text:span><text:span text:style-name="Drop_20_Caps"><text:span text:style-name="T26">Daniel</text:span></text:span><text:span text:style-name="Drop_20_Caps"><text:span text:style-name="T67"> </text:span></text:span><text:span text:style-name="CAPS_20_BOLD"><text:span text:style-name="T191">R</text:span></text:span><text:span text:style-name="Drop_20_Caps"><text:span text:style-name="T94">. </text:span></text:span><text:span text:style-name="CAPS_20_BOLD"><text:span text:style-name="T191">Paschall</text:span></text:span><text:span text:style-name="Drop_20_Caps"><text:span text:style-name="T67">, </text:span></text:span><text:span text:style-name="CAPS_20_BOLD"><text:span text:style-name="T5">James h. </text:span></text:span><text:span text:style-name="CAPS_20_BOLD"><text:span text:style-name="T30">Kittle</text:span></text:span><text:span text:style-name="Drop_20_Caps"><text:span text:style-name="T67">, and </text:span></text:span><text:span text:style-name="Drop_20_Caps"><text:span text:style-name="T40">David K. Glover</text:span></text:span><text:span text:style-name="Drop_20_Caps"><text:span text:style-name="T67"> are held and firmly bound </text:span></text:span><text:span text:style-name="Drop_20_Caps"><text:span text:style-name="T94">u</text:span></text:span><text:span text:style-name="Drop_20_Caps"><text:span text:style-name="T67">nto the state of North Carolina, in the sum of $24,000 current money, to be paid to the said state, to which payment well and truly to be made, we </text:span></text:span><text:span text:style-name="Drop_20_Caps"><text:span text:style-name="T94">b</text:span></text:span><text:span text:style-name="Drop_20_Caps"><text:span text:style-name="T67">ind ourselves, </text:span></text:span><text:span text:style-name="Drop_20_Caps"><text:span text:style-name="T94">our heirs</text:span></text:span><text:span text:style-name="Drop_20_Caps"><text:span text:style-name="T67">, </text:span></text:span><text:span text:style-name="Drop_20_Caps"><text:span text:style-name="T94">e</text:span></text:span><text:span text:style-name="Drop_20_Caps"><text:span text:style-name="T67">xecut</text:span></text:span><text:span text:style-name="Drop_20_Caps"><text:span text:style-name="T94">ors</text:span></text:span><text:span text:style-name="Drop_20_Caps"><text:span text:style-name="T67">, and administrators, jointly and severally, firmly by these presents.</text:span></text:span></text:p>
      <text:p text:style-name="P25"><text:span text:style-name="Drop_20_Caps"><text:span text:style-name="T67"/></text:span></text:p>
      <text:p text:style-name="P25"><text:span text:style-name="Drop_20_Caps"><text:span text:style-name="T67">Sealed with our seals and dated this 7th Day of February </text:span></text:span><text:span text:style-name="Drop_20_Caps"><text:span text:style-name="T70">A</text:span></text:span><text:span text:style-name="Drop_20_Caps"><text:span text:style-name="T67">. D. 1848</text:span></text:span></text:p>
      <text:p text:style-name="P25"><text:span text:style-name="Drop_20_Caps"><text:span text:style-name="T67"/></text:span></text:p>
      <text:p text:style-name="P25"><text:span text:style-name="CAPS"><text:span text:style-name="T132">The condition of the above obligation is such</text:span></text:span><text:span text:style-name="Drop_20_Caps"><text:span text:style-name="T67">, that if the above bound</text:span></text:span><text:span text:style-name="Drop_20_Caps"><text:span text:style-name="T70">e</text:span></text:span><text:span text:style-name="Drop_20_Caps"><text:span text:style-name="T67">n </text:span></text:span><text:span text:style-name="Drop_20_Caps"><text:span text:style-name="T26">Rosa Kittrell</text:span></text:span><text:span text:style-name="Drop_20_Caps"><text:span text:style-name="T67"> and </text:span></text:span><text:span text:style-name="Drop_20_Caps"><text:span text:style-name="T26">James</text:span></text:span><text:span text:style-name="Drop_20_Caps"><text:span text:style-name="T67"> </text:span></text:span><text:span text:style-name="Drop_20_Caps"><text:span text:style-name="T26">Kittrell,</text:span></text:span><text:span text:style-name="Drop_20_Caps"><text:span text:style-name="T67"> administrators of all and singular the goods and chattels, rights and credits of </text:span></text:span><text:span text:style-name="Drop_20_Caps"><text:span text:style-name="T26">Eaton h. Kittrell,</text:span></text:span><text:span text:style-name="Drop_20_Caps"><text:span text:style-name="T67"> deceased, do make, or cause to be made, a true and perfect inventory of all and singular the goods and chattels, rights and credits of the deceased, which have or shall come to the hands, knowledge, or possession of the said </text:span></text:span><text:span text:style-name="Drop_20_Caps"><text:span text:style-name="T26">Rosa Kittrell</text:span></text:span><text:span text:style-name="Drop_20_Caps"><text:span text:style-name="T67"> and </text:span></text:span><text:span text:style-name="Drop_20_Caps"><text:span text:style-name="T26">James</text:span></text:span><text:span text:style-name="Drop_20_Caps"><text:span text:style-name="T67"> </text:span></text:span><text:span text:style-name="Drop_20_Caps"><text:span text:style-name="T26">Kittrell</text:span></text:span><text:span text:style-name="Drop_20_Caps"><text:span text:style-name="T67"> or into the hands or possession of any person, or persons, for them and the same so made, do exhibit, or cause to be exhibited, to the court of the county aforesaid, within 90 days from the date of these presents; and the same goods, chattels, and credits, and all other goods, chattels and credits of the deceased, at the time of his death, which at any time </text:span></text:span><text:span text:style-name="Drop_20_Caps"><text:span text:style-name="T95">h</text:span></text:span><text:span text:style-name="Drop_20_Caps"><text:span text:style-name="T67">ereafter shall come into the hands or possession of </text:span></text:span><text:span text:style-name="Drop_20_Caps"><text:span text:style-name="T26">Rosa Kittrell</text:span></text:span><text:span text:style-name="Drop_20_Caps"><text:span text:style-name="T67"> and </text:span></text:span><text:span text:style-name="Drop_20_Caps"><text:span text:style-name="T26">James</text:span></text:span><text:span text:style-name="Drop_20_Caps"><text:span text:style-name="T67"> </text:span></text:span><text:span text:style-name="Drop_20_Caps"><text:span text:style-name="T26">Kittrell</text:span></text:span><text:span text:style-name="Drop_20_Caps"><text:span text:style-name="T67"> or into the hands or possession of any person or persons for them do well and truly administer according </text:span></text:span><text:span text:style-name="Drop_20_Caps"><text:span text:style-name="T95">to</text:span></text:span><text:span text:style-name="Drop_20_Caps"><text:span text:style-name="T67"> law; and further do make or cause to be made, a just and true account of their said </text:span></text:span><text:span text:style-name="Drop_20_Caps"><text:span text:style-name="T95">a</text:span></text:span><text:span text:style-name="Drop_20_Caps"><text:span text:style-name="T67">dministration, within the time prescribed by law, after these presents; and all the rest and residue of the said goods, chattels and credits, which shall be found remaining upon the administrator's account, the same being first examined and </text:span></text:span><text:span text:style-name="Drop_20_Caps"><text:span text:style-name="T95">a</text:span></text:span><text:span text:style-name="Drop_20_Caps"><text:span text:style-name="T67">llowed by the court of the said County, shall deliver and pay on to each such person or per respectively, to which the same shall be do, pursuant to the true intent and meaning of the </text:span></text:span><text:span text:style-name="Drop_20_Caps"><text:span text:style-name="T95">said</text:span></text:span><text:span text:style-name="Drop_20_Caps"><text:span text:style-name="T67"> Act, in that case made and provided; and if it shall appear that any will or </text:span></text:span><text:span text:style-name="Drop_20_Caps"><text:span text:style-name="T95">t</text:span></text:span><text:span text:style-name="Drop_20_Caps"><text:span text:style-name="T67">estament, was made by the said deceased, and the executor or executors therein named, </text:span></text:span><text:span text:style-name="Drop_20_Caps"><text:span text:style-name="T95">d</text:span></text:span><text:span text:style-name="Drop_20_Caps"><text:span text:style-name="T67">o exhibit the same into court, making requests to have the same allowed and approved of accordingly; if the said </text:span></text:span><text:span text:style-name="Drop_20_Caps"><text:span text:style-name="T26">Rosa Kittrell</text:span></text:span><text:span text:style-name="Drop_20_Caps"><text:span text:style-name="T67"> and </text:span></text:span><text:span text:style-name="Drop_20_Caps"><text:span text:style-name="T26">James</text:span></text:span><text:span text:style-name="Drop_20_Caps"><text:span text:style-name="T67"> </text:span></text:span><text:span text:style-name="Drop_20_Caps"><text:span text:style-name="T26">Kittrell</text:span></text:span><text:span text:style-name="Drop_20_Caps"><text:span text:style-name="T67"> above bound</text:span></text:span><text:span text:style-name="Drop_20_Caps"><text:span text:style-name="T95">en</text:span></text:span><text:span text:style-name="Drop_20_Caps"><text:span text:style-name="T67">, being there</text:span></text:span><text:span text:style-name="Drop_20_Caps"><text:span text:style-name="T95">u</text:span></text:span><text:span text:style-name="Drop_20_Caps"><text:span text:style-name="T67">n</text:span></text:span><text:span text:style-name="Drop_20_Caps"><text:span text:style-name="T95">to </text:span></text:span><text:span text:style-name="Drop_20_Caps"><text:span text:style-name="T67">required, do render the said letters of administration, approbation of such Testament being first had and made in the said Court, then this obligation to be void and of no effect; otherwise to remain in full force and virtue.</text:span></text:span></text:p>
      <text:p text:style-name="P25"><text:span text:style-name="Drop_20_Caps"><text:span text:style-name="T67"/></text:span></text:p>
      <text:p text:style-name="P25"><text:span text:style-name="CAPS_20_BOLD"><text:span text:style-name="T5">James h. Kittrell</text:span></text:span></text:p>
      <text:p text:style-name="P25"><text:span text:style-name="CAPS_20_BOLD"><text:span text:style-name="T5">Rosa</text:span></text:span><text:span text:style-name="CAPS_20_BOLD"><text:span text:style-name="T132"> P </text:span></text:span><text:span text:style-name="CAPS_20_BOLD"><text:span text:style-name="T5">Kittrell</text:span></text:span></text:p>
      <text:p text:style-name="P25"><text:span text:style-name="CAPS_20_BOLD"><text:span text:style-name="T41">D</text:span></text:span><text:span text:style-name="CAPS_20_BOLD"><text:span text:style-name="T132">. </text:span></text:span><text:span text:style-name="CAPS_20_BOLD"><text:span text:style-name="T5">e.</text:span></text:span><text:span text:style-name="CAPS_20_BOLD"><text:span text:style-name="T132"> Young</text:span></text:span></text:p>
      <text:p text:style-name="P27"><text:span text:style-name="CAPS_20_BOLD"><text:span text:style-name="T132">D. A. </text:span></text:span><text:span text:style-name="CAPS_20_BOLD"><text:span text:style-name="T5">Paschall</text:span></text:span></text:p>
      <text:p text:style-name="P25"><text:span text:style-name="CAPS_20_BOLD"><text:span text:style-name="T41">LEWIS</text:span></text:span><text:span text:style-name="CAPS_20_BOLD"><text:span text:style-name="T132"> k</text:span></text:span><text:span text:style-name="CAPS_20_BOLD"><text:span text:style-name="T156">i</text:span></text:span><text:span text:style-name="CAPS_20_BOLD"><text:span text:style-name="T132">ttle</text:span></text:span></text:p>
      <text:p text:style-name="P25"><text:span text:style-name="CAPS_20_BOLD"><text:span text:style-name="T132">D. K. </text:span></text:span><text:span text:style-name="CAPS_20_BOLD"><text:span text:style-name="T5">Glover</text:span></text:span></text:p>
      <text:p text:style-name="P25"><text:span text:style-name="Drop_20_Caps"><text:span text:style-name="T67"/></text:span></text:p>
      <text:p text:style-name="P25"><text:span text:style-name="Drop_20_Caps"><text:span text:style-name="T67">Signed and sealed in the presence of</text:span></text:span></text:p>
      <text:p text:style-name="P25"><text:span text:style-name="Drop_20_Caps"><text:span text:style-name="T67"/></text:span></text:p>
      <text:p text:style-name="P25"><text:span text:style-name="Drop_20_Caps"><text:span text:style-name="T26">James M. Wiggins</text:span></text:span></text:p>
      <text:p text:style-name="P78"><text:span text:style-name="Drop_20_Caps">Inventory and account sales of property belonging to the estate of </text:span><text:span text:style-name="Drop_20_Caps"><text:span text:style-name="T2">Eaton h. Kittrell,</text:span></text:span><text:span text:style-name="Drop_20_Caps"> </text:span><text:span text:style-name="Drop_20_Caps"><text:span text:style-name="T192">de</text:span></text:span><text:span text:style-name="Drop_20_Caps">ceased, sold by </text:span><text:span text:style-name="Drop_20_Caps"><text:span text:style-name="T2">Rosa p. Kittrell</text:span></text:span><text:span text:style-name="Drop_20_Caps"> and </text:span><text:span text:style-name="Drop_20_Caps"><text:span text:style-name="T2">James h. Kittrell</text:span></text:span><text:span text:style-name="Drop_20_Caps"> administrators on the 14th day of April 1849 on a credit of six months with </text:span><text:span text:style-name="Drop_20_Caps"><text:span text:style-name="T68">b</text:span></text:span><text:span text:style-name="Drop_20_Caps">ond and approve</text:span><text:span text:style-name="Drop_20_Caps"><text:span text:style-name="T157">d</text:span></text:span><text:span text:style-name="Drop_20_Caps"> security.</text:span></text:p>
      <text:p text:style-name="P25"><text:span text:style-name="Drop_20_Caps"/></text:p>
      <text:section text:style-name="Sect1" text:name="Section6">
        <text:p text:style-name="P25"><text:span text:style-name="CAPS_20_BOLD">D. D. Cargill </text:span></text:p>
        <text:p text:style-name="P25"><text:span text:style-name="CAPS_20_BOLD">Archibald Ellington</text:span></text:p>
        <text:p text:style-name="P25"><text:span text:style-name="CAPS_20_BOLD"><text:span text:style-name="T2">James B. Ellington</text:span></text:span></text:p>
        <text:p text:style-name="P25"><text:span text:style-name="CAPS_20_BOLD">John Ellington</text:span></text:p>
        <text:p text:style-name="P25"><text:span text:style-name="CAPS_20_BOLD">Willis </text:span><text:span text:style-name="CAPS_20_BOLD"><text:span text:style-name="T157">F</text:span></text:span><text:span text:style-name="CAPS_20_BOLD">aulkner</text:span></text:p>
        <text:p text:style-name="P25"><text:span text:style-name="CAPS_20_BOLD">John Fleming</text:span></text:p>
        <text:p text:style-name="P25"><text:span text:style-name="CAPS_20_BOLD">David </text:span><text:span text:style-name="CAPS_20_BOLD"><text:span text:style-name="T2">Glover</text:span></text:span></text:p>
        <text:p text:style-name="P25"><text:span text:style-name="CAPS_20_BOLD">James Hunt</text:span></text:p>
        <text:p text:style-name="P25"><text:span text:style-name="CAPS_20_BOLD">Lewis </text:span><text:span text:style-name="CAPS_20_BOLD"><text:span text:style-name="T2">Parham</text:span></text:span></text:p>
        <text:p text:style-name="P25"><text:span text:style-name="CAPS_20_BOLD"><text:span text:style-name="T2">Edwin Paschall</text:span></text:span><text:span text:style-name="CAPS_20_BOLD"> </text:span></text:p>
        <text:p text:style-name="P25"><text:span text:style-name="CAPS_20_BOLD">William </text:span><text:span text:style-name="CAPS_20_BOLD"><text:span text:style-name="T2">h.</text:span></text:span><text:span text:style-name="CAPS_20_BOLD"> </text:span><text:span text:style-name="CAPS_20_BOLD"><text:span text:style-name="T2">Paschall</text:span></text:span></text:p>
      </text:section>
      <text:p text:style-name="P25"><text:span text:style-name="Drop_20_Caps"/></text:p>
      <text:p text:style-name="P6"><text:span text:style-name="Drop_20_Caps">-------------------- &lt;&gt; --------------------</text:span></text:p>
      <text:p text:style-name="P25"><text:span text:style-name="Drop_20_Caps"/></text:p>
      <text:p text:style-name="P25"><text:span text:style-name="Drop_20_Caps">Account sales and inventory of property belonging to the estate of </text:span><text:span text:style-name="Drop_20_Caps"><text:span text:style-name="T2">Eaton h. Kittrell</text:span></text:span><text:span text:style-name="Drop_20_Caps">, deceased, </text:span><text:span text:style-name="Drop_20_Caps"><text:span text:style-name="T70">sales</text:span></text:span><text:span text:style-name="Drop_20_Caps"> by </text:span><text:span text:style-name="Drop_20_Caps"><text:span text:style-name="T2">Rosa p. Kittrell</text:span></text:span><text:span text:style-name="Drop_20_Caps"> and </text:span><text:span text:style-name="Drop_20_Caps"><text:span text:style-name="T2">James h. Kittrell</text:span></text:span><text:span text:style-name="Drop_20_Caps"> administrators on the second day of January 1849 on a credit of six months.</text:span></text:p>
      <text:p text:style-name="P25"><text:span text:style-name="Drop_20_Caps"/></text:p>
      <text:p text:style-name="P25"><text:span text:style-name="Drop_20_Caps"><text:span text:style-name="T2">James B. Ellington</text:span></text:span></text:p>
      <text:p text:style-name="P25"><text:span text:style-name="Drop_20_Caps"/></text:p>
      <text:p text:style-name="P39"><text:span text:style-name="Drop_20_Caps"><text:span text:style-name="T2">Rosa p. </text:span></text:span><text:span text:style-name="Drop_20_Caps"><text:span text:style-name="T19">[Kittrell]</text:span></text:span><text:span text:style-name="Drop_20_Caps"> </text:span><text:span text:style-name="Drop_20_Caps"><text:span text:style-name="T192">a</text:span></text:span><text:span text:style-name="Drop_20_Caps">nd </text:span><text:span text:style-name="Drop_20_Caps"><text:span text:style-name="T2">James h. Kittrell, </text:span></text:span><text:span text:style-name="Drop_20_Caps"><text:span text:style-name="T192">ad</text:span></text:span><text:span text:style-name="Drop_20_Caps">ministrators of </text:span><text:span text:style-name="Drop_20_Caps"><text:span text:style-name="T2">Eaton h. Kittrell</text:span></text:span></text:p>
      <text:p text:style-name="P25"><text:span text:style-name="Drop_20_Caps"/></text:p>
      <text:p text:style-name="P25"><text:span text:style-name="Drop_20_Caps"/></text:p>
      <text:p text:style-name="P25"><text:span text:style-name="Drop_20_Caps">North Carolina</text:span></text:p>
      <text:p text:style-name="P25"><text:span text:style-name="Drop_20_Caps">Granville County</text:span></text:p>
      <text:p text:style-name="P25"><text:span text:style-name="Drop_20_Caps"/></text:p>
      <text:p text:style-name="P25"><text:span text:style-name="Drop_20_Caps"><text:span text:style-name="T70">May</text:span></text:span><text:span text:style-name="Drop_20_Caps"> Court </text:span><text:span text:style-name="Drop_20_Caps"><text:span text:style-name="T159">A</text:span></text:span><text:span text:style-name="Drop_20_Caps">. D. 1849</text:span></text:p>
      <text:p text:style-name="P25"><text:span text:style-name="Drop_20_Caps"/></text:p>
      <text:p text:style-name="P25"><text:span text:style-name="Drop_20_Caps">The foregoing inventory and account sales were duly returned on oath in open court by the administrator and administratrix and ordered to be recorded.</text:span></text:p>
      <text:p text:style-name="P25"><text:span text:style-name="Drop_20_Caps"/></text:p>
      <text:p text:style-name="P25"><text:span text:style-name="Drop_20_Caps">Witness, </text:span><text:span text:style-name="Drop_20_Caps"><text:span text:style-name="T2">James M. Wiggins</text:span></text:span><text:span text:style-name="Drop_20_Caps">, Clerk</text:span></text:p>
      <text:p text:style-name="P25"><text:span text:style-name="Drop_20_Caps"/></text:p>
      <text:p text:style-name="P6"><text:span text:style-name="Drop_20_Caps">-------------------- &lt;&gt; --------------------</text:span></text:p>
      <text:p text:style-name="P25"><text:span text:style-name="Drop_20_Caps"/></text:p>
      <text:p text:style-name="P6"><text:span text:style-name="Drop_20_Caps">Account sales and inventory</text:span></text:p>
      <text:p text:style-name="P6"><text:span text:style-name="Drop_20_Caps"><text:span text:style-name="T2">Rosa p.</text:span></text:span><text:span text:style-name="Drop_20_Caps"> </text:span><text:span text:style-name="Drop_20_Caps"><text:span text:style-name="T70">&amp;</text:span></text:span><text:span text:style-name="Drop_20_Caps"> </text:span><text:span text:style-name="Drop_20_Caps"><text:span text:style-name="T2">James h. Kittrell</text:span></text:span></text:p>
      <text:p text:style-name="P6"><text:span text:style-name="Drop_20_Caps">Administrators of</text:span></text:p>
      <text:p text:style-name="P6"><text:span text:style-name="Drop_20_Caps"><text:span text:style-name="T2">Eaton h. Kittrell</text:span></text:span><text:span text:style-name="Drop_20_Caps">, deceased</text:span></text:p>
      <text:p text:style-name="P6"><text:span text:style-name="Drop_20_Caps"/></text:p>
      <text:p text:style-name="P6"><text:span text:style-name="Drop_20_Caps">Amount due in 14th October 1849</text:span></text:p>
      <text:p text:style-name="P6"><text:span text:style-name="Drop_20_Caps"/></text:p>
      <text:p text:style-name="P6"><text:span text:style-name="Drop_20_Caps">Returned to court</text:span></text:p>
      <text:p text:style-name="P6"><text:span text:style-name="Drop_20_Caps">May term 1849</text:span></text:p>
      <text:p text:style-name="P6"><text:span text:style-name="Drop_20_Caps">Recorded</text:span></text:p>
      <text:p text:style-name="P25"><text:span text:style-name="Drop_20_Caps"/></text:p>
      <text:p text:style-name="P25"><text:span text:style-name="Drop_20_Caps"/></text:p>
      <text:p text:style-name="P78"><text:span text:style-name="Drop_20_Caps">State of North Carolina</text:span></text:p>
      <text:p text:style-name="P25"><text:span text:style-name="Drop_20_Caps">Granville County</text:span></text:p>
      <text:p text:style-name="P25"><text:span text:style-name="Drop_20_Caps">Court of equity</text:span></text:p>
      <text:p text:style-name="P25"><text:span text:style-name="Drop_20_Caps">Spring term 1848</text:span></text:p>
      <text:p text:style-name="P25"><text:span text:style-name="Drop_20_Caps"/></text:p>
      <text:p text:style-name="P40"><text:span text:style-name="Drop_20_Caps">The Honorable, the judge of </text:span><text:span text:style-name="Drop_20_Caps"><text:span text:style-name="T193">said c</text:span></text:span><text:span text:style-name="Drop_20_Caps">ourt of Granville County, </text:span><text:span text:style-name="Drop_20_Caps"><text:span text:style-name="T2">Rosa Kittrell</text:span></text:span><text:span text:style-name="Drop_20_Caps"> and </text:span><text:span text:style-name="Drop_20_Caps"><text:span text:style-name="T2">Lewis Kittrell,</text:span></text:span><text:span text:style-name="Drop_20_Caps"> infants under the age of 21 years by their next </text:span><text:span text:style-name="Drop_20_Caps"><text:span text:style-name="T96">friend</text:span></text:span><text:span text:style-name="Drop_20_Caps"> and guardian, </text:span><text:span text:style-name="Drop_20_Caps"><text:span text:style-name="T2">Eaton Kittrell,</text:span></text:span><text:span text:style-name="Drop_20_Caps"> </text:span><text:span text:style-name="Drop_20_Caps"><text:span text:style-name="T96">respectfully</text:span></text:span><text:span text:style-name="Drop_20_Caps"> sh</text:span><text:span text:style-name="Drop_20_Caps"><text:span text:style-name="T193">e</text:span></text:span><text:span text:style-name="Drop_20_Caps">w and your honor</text:span><text:span text:style-name="Drop_20_Caps"><text:span text:style-name="T193">s that</text:span></text:span><text:span text:style-name="Drop_20_Caps"> </text:span><text:span text:style-name="Drop_20_Caps"><text:span text:style-name="T2">Eaton h. Kittrell,</text:span></text:span><text:span text:style-name="Drop_20_Caps"> late of said County and intestate, died sometime in the year </text:span><text:span text:style-name="Drop_20_Caps"><text:span text:style-name="T96">1847</text:span></text:span><text:span text:style-name="Drop_20_Caps"> leaving surviving </text:span><text:span text:style-name="Drop_20_Caps"><text:span text:style-name="T193">him</text:span></text:span><text:span text:style-name="Drop_20_Caps"> the foregoing children and grandchildren </text:span><text:span text:style-name="Drop_20_Caps"><text:span text:style-name="T96">which [faded]</text:span></text:span><text:span text:style-name="Drop_20_Caps"> </text:span><text:span text:style-name="Drop_20_Caps"><text:span text:style-name="T193">o</text:span></text:span><text:span text:style-name="Drop_20_Caps">nly him at la</text:span><text:span text:style-name="Drop_20_Caps"><text:span text:style-name="T193">w, u</text:span></text:span><text:span text:style-name="Drop_20_Caps">pon </text:span><text:span text:style-name="Drop_20_Caps"><text:span text:style-name="T193">whom his </text:span></text:span><text:span text:style-name="Drop_20_Caps">real estate </text:span><text:span text:style-name="Drop_20_Caps"><text:span text:style-name="T193">ascended</text:span></text:span><text:span text:style-name="Drop_20_Caps"> between </text:span><text:span text:style-name="Drop_20_Caps"><text:span text:style-name="T193">them</text:span></text:span><text:span text:style-name="Drop_20_Caps"> </text:span><text:span text:style-name="Drop_20_Caps"><text:span text:style-name="T193">equally </text:span></text:span><text:span text:style-name="Drop_20_Caps">divided as tenants in common, viz: </text:span><text:span text:style-name="Drop_20_Caps"><text:span text:style-name="T55">Eliza,</text:span></text:span><text:span text:style-name="T2"> </text:span><text:span text:style-name="T20"><text:s/></text:span><text:span text:style-name="Drop_20_Caps"><text:span text:style-name="T143">who married</text:span></text:span><text:span text:style-name="T20"> </text:span><text:span text:style-name="Drop_20_Caps"><text:span text:style-name="T2">David K. Glover</text:span></text:span><text:span text:style-name="Drop_20_Caps">, </text:span><text:span text:style-name="Drop_20_Caps"><text:span text:style-name="T2">Elizabeth</text:span></text:span><text:span text:style-name="Drop_20_Caps"> who married </text:span><text:span text:style-name="Drop_20_Caps"><text:span text:style-name="T2">Edwin P. Paschall</text:span></text:span><text:span text:style-name="Drop_20_Caps">, </text:span><text:span text:style-name="Drop_20_Caps"><text:span text:style-name="T2">Martha Kittrell</text:span></text:span><text:span text:style-name="Drop_20_Caps">, </text:span><text:span text:style-name="Drop_20_Caps"><text:span text:style-name="T31">ISHAM</text:span></text:span><text:span text:style-name="Drop_20_Caps"><text:span text:style-name="T2"> W. Kittrell</text:span></text:span><text:span text:style-name="Drop_20_Caps">, </text:span><text:span text:style-name="Drop_20_Caps"><text:span text:style-name="T2">Sarah h. Kittrell</text:span></text:span><text:span text:style-name="Drop_20_Caps">, </text:span><text:span text:style-name="Drop_20_Caps"><text:span text:style-name="T2">Eaton Kittrell</text:span></text:span><text:span text:style-name="Drop_20_Caps">, </text:span><text:span text:style-name="Drop_20_Caps"><text:span text:style-name="T2">Egbert P. Kittrell</text:span></text:span><text:span text:style-name="Drop_20_Caps">, </text:span><text:span text:style-name="Drop_20_Caps"><text:span text:style-name="T2">Henry C. Kittrell</text:span></text:span><text:span text:style-name="Drop_20_Caps"> and your petitioners </text:span><text:span text:style-name="CAPS_20_BOLD"><text:span text:style-name="T194">ROSA</text:span></text:span><text:span text:style-name="Drop_20_Caps"><text:span text:style-name="T194"> [</text:span></text:span><text:span text:style-name="Drop_20_Caps"><text:span text:style-name="T21">Kittrell</text:span></text:span><text:span text:style-name="Drop_20_Caps"><text:span text:style-name="T194">]</text:span></text:span><text:span text:style-name="Drop_20_Caps"><text:span text:style-name="T97"> and </text:span></text:span><text:span text:style-name="CAPS_20_BOLD"><text:span text:style-name="T194">Llewellyn</text:span></text:span><text:span text:style-name="Drop_20_Caps"> </text:span><text:span text:style-name="Drop_20_Caps"><text:span text:style-name="T194">[</text:span></text:span><text:span text:style-name="Drop_20_Caps"><text:span text:style-name="T21">Kittrell</text:span></text:span><text:span text:style-name="Drop_20_Caps"><text:span text:style-name="T194">] </text:span></text:span><text:span text:style-name="Drop_20_Caps">who on the are the children of </text:span><text:span text:style-name="CAPS_20_BOLD">James</text:span><text:span text:style-name="Drop_20_Caps"> </text:span><text:span text:style-name="Drop_20_Caps"><text:span text:style-name="T2">Kittrell,</text:span></text:span><text:span text:style-name="Drop_20_Caps"> deceased, the said </text:span><text:span text:style-name="CAPS_20_BOLD">James</text:span><text:span text:style-name="Drop_20_Caps"> </text:span><text:span text:style-name="Drop_20_Caps"><text:span text:style-name="T2">Kittrell</text:span></text:span><text:span text:style-name="Drop_20_Caps"> account being </text:span><text:span text:style-name="Drop_20_Caps"><text:span text:style-name="T194">a child </text:span></text:span><text:span text:style-name="Drop_20_Caps">of the said intestate.</text:span></text:p>
      <text:p text:style-name="P40"><text:span text:style-name="Drop_20_Caps"/></text:p>
      <text:p text:style-name="P25"><text:span text:style-name="Drop_20_Caps">Your petitioner</text:span><text:span text:style-name="Drop_20_Caps"><text:span text:style-name="T194">s</text:span></text:span><text:span text:style-name="Drop_20_Caps"> further sh</text:span><text:span text:style-name="Drop_20_Caps"><text:span text:style-name="T97">e</text:span></text:span><text:span text:style-name="Drop_20_Caps">w and by a </text:span><text:span text:style-name="Drop_20_Caps"><text:span text:style-name="T97">decree</text:span></text:span><text:span text:style-name="Drop_20_Caps"> of </text:span><text:span text:style-name="Drop_20_Caps"><text:span text:style-name="T194">t</text:span></text:span><text:span text:style-name="Drop_20_Caps">his </text:span><text:span text:style-name="Drop_20_Caps"><text:span text:style-name="T194">court</text:span></text:span><text:span text:style-name="Drop_20_Caps">, made at the _____ term </text:span><text:span text:style-name="Drop_20_Caps"><text:span text:style-name="T194">A. D. _____</text:span></text:span><text:span text:style-name="Drop_20_Caps"> </text:span><text:span text:style-name="Drop_20_Caps"><text:span text:style-name="T98">that ??? the said intestate was partitioned among said intestate’s heirs at law, all of which will fully appear by reference to said decree, &amp; the report </text:span></text:span><text:span text:style-name="Drop_20_Caps">of the </text:span><text:span text:style-name="Drop_20_Caps"><text:span text:style-name="T98">c</text:span></text:span><text:span text:style-name="Drop_20_Caps">ommissioners who were appointed by this court </text:span><text:span text:style-name="Drop_20_Caps"><text:span text:style-name="T195">t</text:span></text:span><text:span text:style-name="Drop_20_Caps"><text:span text:style-name="T98">o</text:span></text:span><text:span text:style-name="Drop_20_Caps"> make the partition of intestate’</text:span><text:span text:style-name="Drop_20_Caps"><text:span text:style-name="T195">s</text:span></text:span><text:span text:style-name="Drop_20_Caps"> </text:span><text:span text:style-name="Drop_20_Caps"><text:span text:style-name="T195">real estate </text:span></text:span><text:span text:style-name="Drop_20_Caps">said among his heirs </text:span><text:span text:style-name="Drop_20_Caps"><text:span text:style-name="T195">at law as ??? </text:span></text:span><text:span text:style-name="Drop_20_Caps">a copy of which </text:span><text:span text:style-name="Drop_20_Caps"><text:span text:style-name="T195">said decree</text:span></text:span><text:span text:style-name="Drop_20_Caps"> and the proceeding </text:span><text:span text:style-name="Drop_20_Caps"><text:span text:style-name="T195">is herewith</text:span></text:span><text:span text:style-name="Drop_20_Caps"> filed and praye</text:span><text:span text:style-name="Drop_20_Caps"><text:span text:style-name="T195">r</text:span></text:span><text:span text:style-name="Drop_20_Caps"> to be </text:span><text:span text:style-name="Drop_20_Caps"><text:span text:style-name="T195">taken as </text:span></text:span><text:span text:style-name="Drop_20_Caps">part of this petition.</text:span></text:p>
      <text:p text:style-name="P25"><text:span text:style-name="Drop_20_Caps"/></text:p>
      <text:p text:style-name="P41"><text:span text:style-name="Drop_20_Caps">Your petitioners further show that in the partition of </text:span><text:span text:style-name="Drop_20_Caps"><text:span text:style-name="T196">said intestate’s real e</text:span></text:span><text:span text:style-name="Drop_20_Caps">state among his heirs at law, as aforesaid, </text:span><text:span text:style-name="Drop_20_Caps"><text:span text:style-name="T99">l</text:span></text:span><text:span text:style-name="Drop_20_Caps">ot number </text:span><text:span text:style-name="Drop_20_Caps"><text:span text:style-name="T99">6</text:span></text:span><text:span text:style-name="Drop_20_Caps"> </text:span><text:span text:style-name="Drop_20_Caps"><text:span text:style-name="T197">or </text:span></text:span><text:span text:style-name="Drop_20_Caps">as is </text:span><text:span text:style-name="Drop_20_Caps"><text:span text:style-name="T197">called in the report of said commissioners then assigned to your petitioners</text:span></text:span><text:span text:style-name="Drop_20_Caps"> </text:span><text:span text:style-name="Drop_20_Caps"><text:span text:style-name="T197">[not legible]</text:span></text:span><text:span text:style-name="Drop_20_Caps"> are sized in same determinants and equal moieties </text:span><text:span text:style-name="Drop_20_Caps"><text:span text:style-name="T197">and</text:span></text:span><text:span text:style-name="Drop_20_Caps"> </text:span><text:span text:style-name="Drop_20_Caps"><text:span text:style-name="T197">l</text:span></text:span><text:span text:style-name="Drop_20_Caps">ot Number 6 in </text:span><text:span text:style-name="Drop_20_Caps"><text:span text:style-name="T71">s</text:span></text:span><text:span text:style-name="Drop_20_Caps">ituate in and s</text:span><text:span text:style-name="Drop_20_Caps"><text:span text:style-name="T197">aid</text:span></text:span><text:span text:style-name="Drop_20_Caps"> </text:span><text:span text:style-name="Drop_20_Caps"><text:span text:style-name="T197">c</text:span></text:span><text:span text:style-name="Drop_20_Caps">ounty and is </text:span><text:span text:style-name="Drop_20_Caps"><text:span text:style-name="T198">[not legible] viz:</text:span></text:span></text:p>
      <text:p text:style-name="P41"><text:span text:style-name="Drop_20_Caps"/></text:p>
      <text:p text:style-name="Quotations"><text:span text:style-name="Drop_20_Caps"><text:span text:style-name="T198">B</text:span></text:span><text:span text:style-name="Drop_20_Caps">eginning at a Red Oak </text:span><text:span text:style-name="Drop_20_Caps"><text:span text:style-name="T198">S. Fuller’s</text:span></text:span><text:span text:style-name="Drop_20_Caps"> corner; running thence to </text:span><text:span text:style-name="Drop_20_Caps"><text:span text:style-name="T198">w</text:span></text:span><text:span text:style-name="Drop_20_Caps">est to a </text:span><text:span text:style-name="Drop_20_Caps"><text:span text:style-name="T198">W</text:span></text:span><text:span text:style-name="Drop_20_Caps">hite </text:span><text:span text:style-name="Drop_20_Caps"><text:span text:style-name="T198">O</text:span></text:span><text:span text:style-name="Drop_20_Caps">ak in </text:span><text:span text:style-name="Drop_20_Caps"><text:span text:style-name="T2">Floyd</text:span></text:span><text:span text:style-name="Drop_20_Caps">'s line; thence with his line ??? to a </text:span><text:span text:style-name="Drop_20_Caps"><text:span text:style-name="T198">P</text:span></text:span><text:span text:style-name="Drop_20_Caps">ost </text:span><text:span text:style-name="Drop_20_Caps"><text:span text:style-name="T198">O</text:span></text:span><text:span text:style-name="Drop_20_Caps">ak, said </text:span><text:span text:style-name="CAPS_20_BOLD"><text:span text:style-name="T198">Fuller</text:span></text:span><text:span text:style-name="Drop_20_Caps"><text:span text:style-name="T198">’s c</text:span></text:span><text:span text:style-name="Drop_20_Caps">orner; thence with </text:span><text:span text:style-name="Drop_20_Caps"><text:span text:style-name="T2">Fuller</text:span></text:span><text:span text:style-name="Drop_20_Caps">'s line and 88 degrees east 146 poles to a stump, his </text:span><text:span text:style-name="Drop_20_Caps"><text:span text:style-name="T100">c</text:span></text:span><text:span text:style-name="Drop_20_Caps">orner; thence to the first station.</text:span></text:p>
      <text:p text:style-name="P41"><text:span text:style-name="Drop_20_Caps">Containing 110¼ </text:span><text:span text:style-name="Drop_20_Caps"><text:span text:style-name="T198">a</text:span></text:span><text:span text:style-name="Drop_20_Caps">cres and valued at $480.</text:span></text:p>
      <text:p text:style-name="P25"><text:span text:style-name="Drop_20_Caps"/></text:p>
      <text:p text:style-name="P25"><text:span text:style-name="Drop_20_Caps">Your petitioners for their show that their said land is exceedingly sterile and w</text:span><text:span text:style-name="Drop_20_Caps"><text:span text:style-name="T199">ell nigh worthless</text:span></text:span><text:span text:style-name="Drop_20_Caps"> for the purposes of </text:span><text:span text:style-name="Drop_20_Caps"><text:span text:style-name="T101">cultivation, but valuable </text:span></text:span><text:span text:style-name="Drop_20_Caps">on account of its </text:span><text:span text:style-name="Drop_20_Caps"><text:span text:style-name="T199">t</text:span></text:span><text:span text:style-name="Drop_20_Caps">imber </text:span><text:span text:style-name="Drop_20_Caps"><text:span text:style-name="T101">and proximity to</text:span></text:span><text:span text:style-name="Drop_20_Caps"> two other tract</text:span><text:span text:style-name="Drop_20_Caps"><text:span text:style-name="T199">s</text:span></text:span><text:span text:style-name="Drop_20_Caps"> of </text:span><text:span text:style-name="Drop_20_Caps"><text:span text:style-name="T199">land</text:span></text:span><text:span text:style-name="Drop_20_Caps"> lying in its vicinity and on this account would </text:span><text:span text:style-name="Drop_20_Caps"><text:span text:style-name="T199">surely sell at</text:span></text:span><text:span text:style-name="Drop_20_Caps"> public auction for </text:span><text:span text:style-name="Drop_20_Caps"><text:span text:style-name="T199">$</text:span></text:span><text:span text:style-name="Drop_20_Caps">8 - </text:span><text:span text:style-name="Drop_20_Caps"><text:span text:style-name="T199">$</text:span></text:span><text:span text:style-name="Drop_20_Caps">10 per acre and that the interest upon </text:span><text:span text:style-name="Drop_20_Caps"><text:span text:style-name="T199">said</text:span></text:span><text:span text:style-name="Drop_20_Caps"> purchase money of this land would be considerably more than any s</text:span><text:span text:style-name="Drop_20_Caps"><text:span text:style-name="T199">um</text:span></text:span><text:span text:style-name="Drop_20_Caps"> w</text:span><text:span text:style-name="Drop_20_Caps"><text:span text:style-name="T199">hich</text:span></text:span><text:span text:style-name="Drop_20_Caps"> they would be able to secure from rent or otherwise.</text:span></text:p>
      <text:p text:style-name="P25"><text:span text:style-name="Drop_20_Caps"/></text:p>
      <text:p text:style-name="P42"><text:span text:style-name="Drop_20_Caps">Your petitioners therefore pray your honor</text:span><text:span text:style-name="Drop_20_Caps"><text:span text:style-name="T200">s</text:span></text:span><text:span text:style-name="Drop_20_Caps"> to order a sale of said land on such terms as your honor</text:span><text:span text:style-name="Drop_20_Caps"><text:span text:style-name="T200">s</text:span></text:span><text:span text:style-name="Drop_20_Caps"> </text:span><text:span text:style-name="Drop_20_Caps"><text:span text:style-name="T200">shall deem </text:span></text:span><text:span text:style-name="Drop_20_Caps">just and </text:span><text:span text:style-name="Drop_20_Caps"><text:span text:style-name="T200">reasonable and that the </text:span></text:span><text:span text:style-name="Drop_20_Caps">proceeds of said sale sh</text:span><text:span text:style-name="Drop_20_Caps"><text:span text:style-name="T200">all</text:span></text:span><text:span text:style-name="Drop_20_Caps"> be </text:span><text:span text:style-name="Drop_20_Caps"><text:span text:style-name="T200">paid</text:span></text:span><text:span text:style-name="Drop_20_Caps"> over to your petitioners guardians or otherwise account for them according to law and the course of this honorable Court.</text:span></text:p>
      <text:p text:style-name="P42"><text:span text:style-name="Drop_20_Caps"/></text:p>
      <text:p text:style-name="P42"><text:span text:style-name="Drop_20_Caps"><text:span text:style-name="T200">A</text:span></text:span><text:span text:style-name="Drop_20_Caps">nd your petitioners as in </text:span><text:span text:style-name="Drop_20_Caps"><text:span text:style-name="T200">d</text:span></text:span><text:span text:style-name="Drop_20_Caps">uty bound will ever pray</text:span></text:p>
      <text:p text:style-name="P25"><text:span text:style-name="Drop_20_Caps"/></text:p>
      <text:p text:style-name="P25"><text:span text:style-name="Drop_20_Caps"><text:span text:style-name="T2">D. C. Edwin</text:span></text:span><text:span text:style-name="Drop_20_Caps">'s</text:span></text:p>
      <text:p text:style-name="P25"><text:span text:style-name="Drop_20_Caps">Solicitor for petitioner</text:span></text:p>
      <text:p text:style-name="P25"><text:span text:style-name="Drop_20_Caps"/></text:p>
      <text:p text:style-name="P25"><text:soft-page-break/><text:span text:style-name="Drop_20_Caps">North Carolina</text:span></text:p>
      <text:p text:style-name="P25"><text:span text:style-name="Drop_20_Caps">Granville County</text:span></text:p>
      <text:p text:style-name="P25"><text:span text:style-name="Drop_20_Caps"/></text:p>
      <text:p text:style-name="P25"><text:span text:style-name="Drop_20_Caps">In </text:span><text:span text:style-name="Drop_20_Caps"><text:span text:style-name="T102">E</text:span></text:span><text:span text:style-name="Drop_20_Caps">quity</text:span></text:p>
      <text:p text:style-name="P25"><text:span text:style-name="Drop_20_Caps"/></text:p>
      <text:p text:style-name="P25"><text:span text:style-name="Drop_20_Caps"><text:span text:style-name="T2">Langford A. Paschall</text:span></text:span><text:span text:style-name="Drop_20_Caps"> and </text:span><text:span text:style-name="Drop_20_Caps"><text:span text:style-name="T2">James Fuller</text:span></text:span><text:span text:style-name="Drop_20_Caps"> make oath that they are well well acquainted with the tract of land described in the foregoing petition and for the sums stated in said petition they believe the interest petitioners would </text:span><text:span text:style-name="Drop_20_Caps"><text:span text:style-name="T201">be “</text:span></text:span><text:span text:style-name="Drop_20_Caps"><text:span text:style-name="T202">materially</text:span></text:span><text:span text:style-name="Drop_20_Caps"> </text:span><text:span text:style-name="Drop_20_Caps"><text:span text:style-name="T104">promoted”</text:span></text:span><text:span text:style-name="Drop_20_Caps"> by a </text:span><text:span text:style-name="Drop_20_Caps"><text:span text:style-name="T103">sale</text:span></text:span><text:span text:style-name="Drop_20_Caps"> of said land.</text:span></text:p>
      <text:p text:style-name="P25"><text:span text:style-name="Drop_20_Caps"/></text:p>
      <text:p text:style-name="P25"><text:span text:style-name="Drop_20_Caps"><text:span text:style-name="T2">James Fuller</text:span></text:span></text:p>
      <text:p text:style-name="P25"><text:span text:style-name="Drop_20_Caps"/></text:p>
      <text:p text:style-name="P25"><text:span text:style-name="Drop_20_Caps">Sworn and subscribed</text:span></text:p>
      <text:p text:style-name="P25"><text:span text:style-name="Drop_20_Caps"/></text:p>
      <text:p text:style-name="P25"><text:span text:style-name="Drop_20_Caps">Before me this 10th day of March 1860</text:span></text:p>
      <text:p text:style-name="P25"><text:span text:style-name="Drop_20_Caps"/></text:p>
      <text:p text:style-name="P25"><text:span text:style-name="Drop_20_Caps"><text:span text:style-name="T2">John W. camp</text:span></text:span><text:span text:style-name="Drop_20_Caps"><text:span text:style-name="T55"> </text:span></text:span><text:span text:style-name="Drop_20_Caps"><text:span text:style-name="T57">Harp ???</text:span></text:span></text:p>
      <text:p text:style-name="P25"><text:span text:style-name="Drop_20_Caps"/></text:p>
      <text:p text:style-name="P25"><text:span text:style-name="Drop_20_Caps"/></text:p>
      <text:p text:style-name="P78"><text:span text:style-name="Drop_20_Caps"><text:span text:style-name="T2">Martha</text:span></text:span><text:span text:style-name="Drop_20_Caps"> </text:span><text:span text:style-name="Drop_20_Caps"><text:span text:style-name="T2">Kittrell</text:span></text:span><text:span text:style-name="Drop_20_Caps"> and others</text:span></text:p>
      <text:p text:style-name="P21"><text:span text:style-name="Drop_20_Caps"><text:span text:style-name="T158">vs</text:span></text:span></text:p>
      <text:p text:style-name="P25"><text:span text:style-name="Drop_20_Caps"><text:span text:style-name="T2">James h. Kittrell</text:span></text:span></text:p>
      <text:p text:style-name="P25"><text:span text:style-name="Drop_20_Caps"/></text:p>
      <text:p text:style-name="P25"><text:span text:style-name="Drop_20_Caps">Equity</text:span></text:p>
      <text:p text:style-name="P25"><text:span text:style-name="Drop_20_Caps"/></text:p>
      <text:p text:style-name="P25"><text:span text:style-name="Drop_20_Caps"><text:span text:style-name="T69">Term</text:span></text:span><text:span text:style-name="Drop_20_Caps"> </text:span><text:span text:style-name="Drop_20_Caps"><text:span text:style-name="T158">A</text:span></text:span><text:span text:style-name="Drop_20_Caps">. D. 185</text:span><text:span text:style-name="Drop_20_Caps"><text:span text:style-name="T69">7</text:span></text:span></text:p>
      <text:p text:style-name="P25"><text:span text:style-name="Drop_20_Caps"/></text:p>
      <text:p text:style-name="P43"><text:span text:style-name="Drop_20_Caps">For this case coming on to be heard on the petitioners exhibits and it appearing </text:span><text:span text:style-name="Drop_20_Caps"><text:span text:style-name="T104">to</text:span></text:span><text:span text:style-name="Drop_20_Caps"> the satisfaction of the court that the interest of the parties, petitioners and defendants, would be </text:span><text:span text:style-name="Drop_20_Caps"><text:span text:style-name="T104">promoted</text:span></text:span><text:span text:style-name="Drop_20_Caps"> by a division of lands and real estate of </text:span><text:span text:style-name="Drop_20_Caps"><text:span text:style-name="T2">Eaton h. Kittrell,</text:span></text:span><text:span text:style-name="Drop_20_Caps"> deceased. </text:span></text:p>
      <text:p text:style-name="P43"><text:span text:style-name="Drop_20_Caps"/></text:p>
      <text:p text:style-name="P44"><text:span text:style-name="Drop_20_Caps">It is therefore ordered, adjudged, and decreed by this court is that the clerk and </text:span><text:span text:style-name="Drop_20_Caps"><text:span text:style-name="T104">master</text:span></text:span><text:span text:style-name="Drop_20_Caps"> of the court to have </text:span><text:span text:style-name="Drop_20_Caps"><text:span text:style-name="T2">Samuel</text:span></text:span><text:span text:style-name="Drop_20_Caps"> </text:span><text:span text:style-name="Drop_20_Caps"><text:span text:style-name="T2">Fuller</text:span></text:span><text:span text:style-name="Drop_20_Caps">, </text:span><text:span text:style-name="Drop_20_Caps"><text:span text:style-name="T2">Robert</text:span></text:span><text:span text:style-name="Drop_20_Caps"> </text:span><text:span text:style-name="Drop_20_Caps"><text:span text:style-name="T2">Hammond</text:span></text:span><text:span text:style-name="Drop_20_Caps"> and </text:span><text:span text:style-name="CAPS_20_BOLD">bazza</text:span><text:span text:style-name="Drop_20_Caps"> </text:span><text:span text:style-name="Drop_20_Caps"><text:span text:style-name="T202">[</text:span></text:span><text:span text:style-name="CAPS_20_BOLD"><text:span text:style-name="T202">BAZ</text:span></text:span><text:span text:style-name="CAPS_20_BOLD"><text:span text:style-name="T49">I</text:span></text:span><text:span text:style-name="CAPS_20_BOLD"><text:span text:style-name="T202">L</text:span></text:span><text:span text:style-name="Drop_20_Caps"><text:span text:style-name="T202">] </text:span></text:span><text:span text:style-name="Drop_20_Caps"><text:span text:style-name="T2">Burroughs</text:span></text:span><text:span text:style-name="Drop_20_Caps"> summoned as commissioners and they are hereby appointed as such </text:span><text:span text:style-name="Drop_20_Caps"><text:span text:style-name="T203">as commissioners</text:span></text:span><text:span text:style-name="Drop_20_Caps"> to have the land and real estate of the said </text:span><text:span text:style-name="Drop_20_Caps"><text:span text:style-name="T2">Eaton h. Kittrell</text:span></text:span><text:span text:style-name="Drop_20_Caps">, deceased, divided and allotted in severalty to the parties, petitioners and defendants. The Heirs of </text:span><text:span text:style-name="Drop_20_Caps"><text:span text:style-name="T2">Eaton h. Kittrell,</text:span></text:span><text:span text:style-name="Drop_20_Caps"> deceased as follows:</text:span></text:p>
      <text:p text:style-name="P44"><text:span text:style-name="Drop_20_Caps"/></text:p>
      <text:p text:style-name="P45"><text:span text:style-name="Drop_20_Caps"><text:span text:style-name="T204">To the heirs of </text:span></text:span><text:span text:style-name="CAPS_20_BOLD"><text:span text:style-name="T204">JAMES</text:span></text:span><text:span text:style-name="Drop_20_Caps"><text:span text:style-name="T204"> </text:span></text:span><text:span text:style-name="CAPS_20_BOLD"><text:span text:style-name="T204">H</text:span></text:span><text:span text:style-name="Drop_20_Caps"><text:span text:style-name="T204">. </text:span></text:span><text:span text:style-name="CAPS_20_BOLD"><text:span text:style-name="T204">KITTRELL</text:span></text:span><text:span text:style-name="Drop_20_Caps"><text:span text:style-name="T204"> 1 share </text:span></text:span><text:span text:style-name="Drop_20_Caps"><text:span text:style-name="T203">or </text:span></text:span><text:span text:style-name="Drop_20_Caps"><text:span text:style-name="T204">1/9 part of said land</text:span></text:span></text:p>
      <text:p text:style-name="P45"><text:span text:style-name="Drop_20_Caps"/></text:p>
      <text:p text:style-name="P45"><text:span text:style-name="Drop_20_Caps"><text:span text:style-name="T204">To</text:span></text:span><text:span text:style-name="Drop_20_Caps"> </text:span><text:span text:style-name="Drop_20_Caps"><text:span text:style-name="T2">David K. Glover</text:span></text:span><text:span text:style-name="Drop_20_Caps"> and wife </text:span><text:span text:style-name="Drop_20_Caps"><text:span text:style-name="T205">[</text:span></text:span><text:span text:style-name="CAPS_20_BOLD"><text:span text:style-name="T205">JULIA</text:span></text:span><text:span text:style-name="Drop_20_Caps"><text:span text:style-name="T205">] </text:span></text:span><text:span text:style-name="Drop_20_Caps"><text:span text:style-name="T2">Eliza </text:span></text:span><text:span text:style-name="Drop_20_Caps"><text:span text:style-name="T22">[KITTRELL]</text:span></text:span><text:span text:style-name="Drop_20_Caps"><text:span text:style-name="T2"> </text:span></text:span><text:span text:style-name="Drop_20_Caps">1 share or 1/9 part of said land </text:span></text:p>
      <text:p text:style-name="P45"><text:span text:style-name="Drop_20_Caps"/></text:p>
      <text:p text:style-name="P45"><text:span text:style-name="Drop_20_Caps"><text:span text:style-name="T204">To</text:span></text:span><text:span text:style-name="Drop_20_Caps"> </text:span><text:span text:style-name="Drop_20_Caps"><text:span text:style-name="T2">Edwin</text:span></text:span><text:span text:style-name="Drop_20_Caps"> </text:span><text:span text:style-name="CAPS_20_BOLD"><text:span text:style-name="T203">PASCHALL</text:span></text:span><text:span text:style-name="Drop_20_Caps"> and wife </text:span><text:span text:style-name="Drop_20_Caps"><text:span text:style-name="T2">Elizabeth </text:span></text:span><text:span text:style-name="Drop_20_Caps">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CAPS_20_BOLD"><text:span text:style-name="T203">Martha</text:span></text:span><text:span text:style-name="Drop_20_Caps"> </text:span><text:span text:style-name="Drop_20_Caps"><text:span text:style-name="T2">Kittrell </text:span></text:span><text:span text:style-name="Drop_20_Caps">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CAPS_20_BOLD"><text:span text:style-name="T203">ISHAM</text:span></text:span><text:span text:style-name="Drop_20_Caps"> </text:span><text:span text:style-name="Drop_20_Caps"><text:span text:style-name="T2">Kittrell </text:span></text:span><text:span text:style-name="Drop_20_Caps">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Drop_20_Caps"><text:span text:style-name="T2">Sally h. Kittrell</text:span></text:span><text:span text:style-name="Drop_20_Caps"> 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Drop_20_Caps"><text:span text:style-name="T2">Eaton Kittrell</text:span></text:span><text:span text:style-name="Drop_20_Caps"> 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Drop_20_Caps"><text:span text:style-name="T2">Egbert Kittrell</text:span></text:span><text:span text:style-name="Drop_20_Caps"> 1 share </text:span><text:span text:style-name="Drop_20_Caps"><text:span text:style-name="T203">or </text:span></text:span><text:span text:style-name="Drop_20_Caps">1/9 part of said land </text:span></text:p>
      <text:p text:style-name="P45"><text:span text:style-name="Drop_20_Caps"/></text:p>
      <text:p text:style-name="P45"><text:span text:style-name="Drop_20_Caps"><text:span text:style-name="T204">To</text:span></text:span><text:span text:style-name="Drop_20_Caps"> </text:span><text:span text:style-name="Drop_20_Caps"><text:span text:style-name="T2">Henry</text:span></text:span><text:span text:style-name="Drop_20_Caps"> </text:span><text:span text:style-name="Drop_20_Caps"><text:span text:style-name="T2">Kittrell</text:span></text:span><text:span text:style-name="Drop_20_Caps"> the remaining 1 share </text:span><text:span text:style-name="Drop_20_Caps"><text:span text:style-name="T203">or </text:span></text:span><text:span text:style-name="Drop_20_Caps">1/9 part of said land</text:span></text:p>
      <text:p text:style-name="P45"><text:span text:style-name="Drop_20_Caps"/></text:p>
      <text:p text:style-name="P45"><text:span text:style-name="Drop_20_Caps"><text:span text:style-name="T204">A</text:span></text:span><text:span text:style-name="Drop_20_Caps">nd if the shares of said land may not be equal in value than said Commissioners are to assess the deficit of the shares that may fall under the average </text:span><text:span text:style-name="Drop_20_Caps"><text:span text:style-name="T105">to</text:span></text:span><text:span text:style-name="Drop_20_Caps"> </text:span><text:span text:style-name="Drop_20_Caps"><text:span text:style-name="T105">those</text:span></text:span><text:span text:style-name="Drop_20_Caps"> w</text:span><text:span text:style-name="Drop_20_Caps"><text:span text:style-name="T204">h</text:span></text:span><text:span text:style-name="Drop_20_Caps">i</text:span><text:span text:style-name="Drop_20_Caps"><text:span text:style-name="T204">c</text:span></text:span><text:span text:style-name="Drop_20_Caps">h </text:span><text:span text:style-name="Drop_20_Caps"><text:span text:style-name="T204">exceed that </text:span></text:span><text:span text:style-name="Drop_20_Caps">value, to be paid by the one to the other so as to equalize the respective shares and the amount so taxed to be a </text:span><text:span text:style-name="Drop_20_Caps"><text:span text:style-name="T204">c</text:span></text:span><text:span text:style-name="Drop_20_Caps">harged upon said share and report to the next term of this court.</text:span></text:p>
      <text:p text:style-name="P25"><text:span text:style-name="Drop_20_Caps"/></text:p>
      <text:p text:style-name="P6"><text:span text:style-name="Drop_20_Caps">-------------------- &lt;&gt; --------------------</text:span></text:p>
      <text:p text:style-name="P25"><text:span text:style-name="Drop_20_Caps"/></text:p>
      <text:p text:style-name="P6"><text:span text:style-name="Drop_20_Caps">Order for division of land</text:span></text:p>
      <text:p text:style-name="P25"><text:span text:style-name="Drop_20_Caps"/></text:p>
      <text:p text:style-name="P6"><text:span text:style-name="Drop_20_Caps"/></text:p>
      <text:p text:style-name="P78"><text:span text:style-name="Drop_20_Caps"><text:span text:style-name="T106">[Page</text:span></text:span><text:span text:style-name="Drop_20_Caps"> not legible</text:span><text:span text:style-name="Drop_20_Caps"><text:span text:style-name="T205">]</text:span></text:span></text:p>
      <text:p text:style-name="P25"><text:span text:style-name="Drop_20_Caps"/></text:p>
      <text:p text:style-name="P45"><text:span text:style-name="Drop_20_Caps"><text:span text:style-name="T204">… guardian of </text:span></text:span><text:span text:style-name="CAPS_20_BOLD"><text:span text:style-name="T204">Virginia</text:span></text:span><text:span text:style-name="Drop_20_Caps"><text:span text:style-name="T204"> </text:span></text:span><text:span text:style-name="CAPS_20_BOLD"><text:span text:style-name="T204">Paschall</text:span></text:span><text:span text:style-name="Drop_20_Caps"><text:span text:style-name="T204"> … </text:span></text:span></text:p>
      <text:p text:style-name="P45"><text:span text:style-name="Drop_20_Caps"/></text:p>
      <text:p text:style-name="P46"><text:span text:style-name="Drop_20_Caps"><text:span text:style-name="T205">June 25</text:span></text:span><text:span text:style-name="Drop_20_Caps"><text:span text:style-name="T131">th</text:span></text:span><text:span text:style-name="Drop_20_Caps"><text:span text:style-name="T205"> 1855</text:span></text:span></text:p>
      <text:p text:style-name="P45"><text:span text:style-name="Drop_20_Caps"/></text:p>
      <text:p text:style-name="P25"><text:span text:style-name="Drop_20_Caps"><text:span text:style-name="T2">Mary</text:span></text:span><text:span text:style-name="Drop_20_Caps"> </text:span><text:span text:style-name="CAPS_20_BOLD">a</text:span><text:span text:style-name="Drop_20_Caps">. </text:span><text:span text:style-name="Drop_20_Caps"><text:span text:style-name="T32">PASCHALL</text:span></text:span></text:p>
      <text:p text:style-name="P25"><text:span text:style-name="Drop_20_Caps"/></text:p>
      <text:p text:style-name="P15"><text:span text:style-name="Drop_20_Caps">-------------------- &lt;&gt; --------------------</text:span></text:p>
      <text:p text:style-name="P15"><text:span text:style-name="Drop_20_Caps"/></text:p>
      <text:p text:style-name="P15"><text:span text:style-name="Drop_20_Caps"><text:span text:style-name="T205">Mrs. </text:span></text:span><text:span text:style-name="CAPS_20_BOLD"><text:span text:style-name="T205">Mary</text:span></text:span><text:span text:style-name="Drop_20_Caps"><text:span text:style-name="T205"> </text:span></text:span><text:span text:style-name="CAPS_20_BOLD"><text:span text:style-name="T205">Paschall</text:span></text:span></text:p>
      <text:p text:style-name="P15"><text:span text:style-name="Drop_20_Caps"/></text:p>
      <text:p text:style-name="P15"><text:span text:style-name="Drop_20_Caps"><text:span text:style-name="T205">Guardian</text:span></text:span></text:p>
      <text:p text:style-name="P15"><text:span text:style-name="Drop_20_Caps"/></text:p>
      <text:p text:style-name="P15"><text:span text:style-name="Drop_20_Caps"><text:span text:style-name="T205">Receipt</text:span></text:span></text:p>
      <text:p text:style-name="P78"><text:span text:style-name="Drop_20_Caps"><text:span text:style-name="T71"/></text:span></text:p>
      <text:p text:style-name="P25"><text:span text:style-name="Drop_20_Caps"><text:span text:style-name="T71"><text:s text:c="28"/></text:span></text:span><text:span text:style-name="Drop_20_Caps"><text:span text:style-name="T107">B. LINE</text:span></text:span><text:span text:style-name="Drop_20_Caps"><text:span text:style-name="T71"> </text:span></text:span></text:p>
      <text:p text:style-name="P25"><text:span text:style-name="Drop_20_Caps"><text:span text:style-name="T71"><text:s text:c="20"/></text:span></text:span><text:span text:style-name="Drop_20_Caps"><text:span text:style-name="T107">+--------------------+ STAKE, FORMERLY A HICKORY <text:s/></text:span></text:span></text:p>
      <text:p text:style-name="P47"><text:span text:style-name="Drop_20_Caps"><text:span text:style-name="T107"><text:s text:c="20"/>| 1 <text:s text:c="15"/>2 |</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MRS. KITTRELL’S <text:s text:c="3"/>|</text:span></text:span></text:p>
      <text:p text:style-name="P47"><text:span text:style-name="Drop_20_Caps"><text:span text:style-name="T107"><text:s text:c="20"/>| LINE <text:s text:c="14"/>|</text:span></text:span></text:p>
      <text:p text:style-name="P47"><text:span text:style-name="Drop_20_Caps"><text:span text:style-name="T107"><text:s text:c="20"/>| &lt;-------------- <text:s text:c="3"/>|</text:span></text:span></text:p>
      <text:p text:style-name="P47"><text:span text:style-name="Drop_20_Caps"><text:span text:style-name="T107"><text:s text:c="20"/>| <text:s text:c="19"/>|</text:span></text:span></text:p>
      <text:p text:style-name="P47"><text:span text:style-name="Drop_20_Caps"><text:span text:style-name="T107"><text:s text:c="20"/>| <text:s text:c="3"/>BLACKNELLS LINE |</text:span></text:span></text:p>
      <text:p text:style-name="P47"><text:span text:style-name="Drop_20_Caps"><text:span text:style-name="T107"><text:s text:c="20"/>| <text:s text:c="3"/>--------------&gt; |</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text:s text:c="20"/>| <text:s text:c="19"/>|</text:span></text:span></text:p>
      <text:p text:style-name="P47"><text:span text:style-name="Drop_20_Caps"><text:span text:style-name="T107">POINTER’S B. LINE <text:s text:c="2"/>| 4 <text:s text:c="4"/>B. LINE <text:s text:c="3"/>3 | POINTER’S FORMERLY A HICKORY</text:span></text:span></text:p>
      <text:p text:style-name="P47"><text:span text:style-name="Drop_20_Caps"><text:span text:style-name="T71"><text:s text:c="20"/></text:span></text:span><text:span text:style-name="Drop_20_Caps"><text:span text:style-name="T107">+--------------------+ <text:s text:c="2"/></text:span></text:span></text:p>
      <text:p text:style-name="P25"><text:span text:style-name="Drop_20_Caps"><text:span text:style-name="T71"/></text:span></text:p>
      <text:p text:style-name="P25"><text:span text:style-name="Drop_20_Caps"><text:span text:style-name="T71">Platted</text:span></text:span><text:span text:style-name="Drop_20_Caps"> by a scale of 40 </text:span><text:span text:style-name="Drop_20_Caps"><text:span text:style-name="T69">poles</text:span></text:span><text:span text:style-name="Drop_20_Caps"> to the inch</text:span></text:p>
      <text:p text:style-name="P25"><text:span text:style-name="Drop_20_Caps"/></text:p>
      <text:p text:style-name="P48"><text:span text:style-name="Drop_20_Caps">This plan represents a tract of land in Granville County survey the 10th day of April </text:span><text:span text:style-name="Drop_20_Caps"><text:span text:style-name="T65">1</text:span></text:span><text:span text:style-name="Drop_20_Caps">839 </text:span><text:span text:style-name="Drop_20_Caps"><text:span text:style-name="T206">for</text:span></text:span><text:span text:style-name="Drop_20_Caps"> </text:span><text:span text:style-name="CAPS_20_BOLD">mrs.</text:span><text:span text:style-name="Drop_20_Caps"> </text:span><text:span text:style-name="Drop_20_Caps"><text:span text:style-name="T2">Kittrell</text:span></text:span><text:span text:style-name="Drop_20_Caps"> on the </text:span><text:span text:style-name="Drop_20_Caps"><text:span text:style-name="T158">w</text:span></text:span><text:span text:style-name="Drop_20_Caps">aters of </text:span><text:span text:style-name="Drop_20_Caps"><text:span text:style-name="T69">Tabs</text:span></text:span><text:span text:style-name="Drop_20_Caps"> Creek.</text:span></text:p>
      <text:p text:style-name="P48"><text:span text:style-name="Drop_20_Caps"/></text:p>
      <text:p text:style-name="P85"><text:span text:style-name="Drop_20_Caps"><text:span text:style-name="T206">B</text:span></text:span><text:span text:style-name="Drop_20_Caps">eginning at a road on </text:span><text:span text:style-name="Drop_20_Caps"><text:span text:style-name="T2">blacknall</text:span></text:span><text:span text:style-name="Drop_20_Caps"><text:span text:style-name="T37">’</text:span></text:span><text:span text:style-name="Drop_20_Caps">s line; then his line </text:span><text:span text:style-name="Drop_20_Caps"><text:span text:style-name="T108">south</text:span></text:span><text:span text:style-name="Drop_20_Caps"> 20 poles to a stake, formerly a </text:span><text:span text:style-name="Drop_20_Caps"><text:span text:style-name="T206">H</text:span></text:span><text:span text:style-name="Drop_20_Caps">ickory, </text:span><text:span text:style-name="Drop_20_Caps"><text:span text:style-name="T2">blacknall</text:span></text:span><text:span text:style-name="T140">’s</text:span><text:span text:style-name="Drop_20_Caps"> </text:span><text:span text:style-name="Drop_20_Caps"><text:span text:style-name="T69">c</text:span></text:span><text:span text:style-name="Drop_20_Caps">orner; th</text:span><text:span text:style-name="Drop_20_Caps"><text:span text:style-name="T206">e</text:span></text:span><text:span text:style-name="Drop_20_Caps">n his </text:span><text:span text:style-name="Drop_20_Caps"><text:span text:style-name="T206">l</text:span></text:span><text:span text:style-name="Drop_20_Caps">ine </text:span><text:span text:style-name="Drop_20_Caps"><text:span text:style-name="T206">w</text:span></text:span><text:span text:style-name="Drop_20_Caps">est 113 poles to </text:span><text:span text:style-name="CAPS_20_BOLD">pointers</text:span><text:span text:style-name="Drop_20_Caps"> </text:span><text:span text:style-name="Drop_20_Caps"><text:span text:style-name="T2">blacknall</text:span></text:span><text:span text:style-name="Drop_20_Caps"><text:span text:style-name="T140">’s</text:span></text:span><text:span text:style-name="Drop_20_Caps"> corner, </text:span><text:span text:style-name="Drop_20_Caps"><text:span text:style-name="T206">formerly </text:span></text:span><text:span text:style-name="Drop_20_Caps">a hickory; then his Line </text:span><text:span text:style-name="Drop_20_Caps"><text:span text:style-name="T108">north</text:span></text:span><text:span text:style-name="Drop_20_Caps"> 20 poles to </text:span><text:span text:style-name="CAPS_20_BOLD">pointer</text:span><text:span text:style-name="Drop_20_Caps">’s in his line then East 113 polls to the beginning.</text:span></text:p>
      <text:p text:style-name="P25"><text:span text:style-name="Drop_20_Caps"/></text:p>
      <text:p text:style-name="P25"><text:span text:style-name="Drop_20_Caps">Containing 14 acres in 20 purchase</text:span></text:p>
      <text:p text:style-name="P25"><text:span text:style-name="Drop_20_Caps"/></text:p>
      <text:p text:style-name="P25"><text:span text:style-name="CAPS_20_BOLD">A. </text:span><text:span text:style-name="CAPS_20_BOLD"><text:span text:style-name="T158">V. </text:span></text:span><text:span text:style-name="CAPS_20_BOLD">Walker</text:span></text:p>
      <text:p text:style-name="P25"><text:span text:style-name="Drop_20_Caps"/></text:p>
      <text:p text:style-name="P25"><text:span text:style-name="Drop_20_Caps"/></text:p>
      <text:p text:style-name="P78"><text:span text:style-name="Drop_20_Caps">State of North Carolina</text:span></text:p>
      <text:p text:style-name="P25"><text:span text:style-name="Drop_20_Caps">Granville County</text:span></text:p>
      <text:p text:style-name="P25"><text:span text:style-name="Drop_20_Caps"/></text:p>
      <text:p text:style-name="P25"><text:span text:style-name="Drop_20_Caps">Court of pleas and quarter sessions</text:span></text:p>
      <text:p text:style-name="P25"><text:span text:style-name="Drop_20_Caps"/></text:p>
      <text:p text:style-name="P25"><text:span text:style-name="Drop_20_Caps">August term, </text:span><text:span text:style-name="Drop_20_Caps"><text:span text:style-name="T108">A. D.</text:span></text:span><text:span text:style-name="Drop_20_Caps"> 1848</text:span></text:p>
      <text:p text:style-name="P25"><text:span text:style-name="Drop_20_Caps"/></text:p>
      <text:p text:style-name="P25"><text:span text:style-name="Drop_20_Caps">Worshipful Justice of the court of pleas and quarter sessions for the county of Granville.</text:span></text:p>
      <text:p text:style-name="P25"><text:span text:style-name="Drop_20_Caps"/></text:p>
      <text:p text:style-name="P25"><text:span text:style-name="Drop_20_Caps">The petition of </text:span><text:span text:style-name="Drop_20_Caps"><text:span text:style-name="T2">Rosa Kittrell</text:span></text:span><text:span text:style-name="Drop_20_Caps"> of the </text:span><text:span text:style-name="Drop_20_Caps"><text:span text:style-name="T69">said</text:span></text:span><text:span text:style-name="Drop_20_Caps"> County, </text:span><text:span text:style-name="Drop_20_Caps"><text:span text:style-name="T108">pl</text:span></text:span><text:span text:style-name="Drop_20_Caps">aintiff.</text:span></text:p>
      <text:p text:style-name="P28"><text:span text:style-name="Drop_20_Caps"><text:span text:style-name="T71">a</text:span></text:span><text:span text:style-name="Drop_20_Caps">gainst </text:span></text:p>
      <text:p text:style-name="P28"><text:span text:style-name="Drop_20_Caps"><text:span text:style-name="T2">James h. Kittrell</text:span></text:span><text:span text:style-name="Drop_20_Caps">, </text:span><text:span text:style-name="CAPS_20_BOLD">David</text:span><text:span text:style-name="Drop_20_Caps"> </text:span><text:span text:style-name="Drop_20_Caps"><text:span text:style-name="T2">Glover</text:span></text:span><text:span text:style-name="Drop_20_Caps"> and </text:span><text:span text:style-name="Drop_20_Caps"><text:span text:style-name="T2">Julia</text:span></text:span><text:span text:style-name="Drop_20_Caps"> </text:span><text:span text:style-name="CAPS_20_BOLD"><text:span text:style-name="T206">E.</text:span></text:span><text:span text:style-name="Drop_20_Caps"><text:span text:style-name="T206"> </text:span></text:span><text:span text:style-name="Drop_20_Caps">his wife, </text:span><text:span text:style-name="Drop_20_Caps"><text:span text:style-name="T2">Edwin Paschall</text:span></text:span><text:span text:style-name="Drop_20_Caps"> and </text:span><text:span text:style-name="Drop_20_Caps"><text:span text:style-name="T2">Mary</text:span></text:span><text:span text:style-name="Drop_20_Caps"> </text:span><text:span text:style-name="CAPS_20_BOLD"><text:span text:style-name="T206">E</text:span></text:span><text:span text:style-name="Drop_20_Caps"><text:span text:style-name="T206">. </text:span></text:span><text:span text:style-name="Drop_20_Caps">his wife, </text:span><text:span text:style-name="Drop_20_Caps"><text:span text:style-name="T2">Martha</text:span></text:span><text:span text:style-name="Drop_20_Caps"> </text:span><text:span text:style-name="Drop_20_Caps"><text:span text:style-name="T2">Kittrell</text:span></text:span><text:span text:style-name="Drop_20_Caps">, </text:span><text:span text:style-name="CAPS_20_BOLD">William</text:span><text:span text:style-name="Drop_20_Caps"> </text:span><text:span text:style-name="CAPS_20_BOLD">J.</text:span><text:span text:style-name="Drop_20_Caps"> </text:span><text:span text:style-name="Drop_20_Caps"><text:span text:style-name="T2">Kittrell</text:span></text:span><text:span text:style-name="Drop_20_Caps">, </text:span><text:span text:style-name="Drop_20_Caps"><text:span text:style-name="T2">Eaton C. Kittrell</text:span></text:span><text:span text:style-name="Drop_20_Caps"> </text:span><text:span text:style-name="Drop_20_Caps"><text:span text:style-name="T2">Sally h. 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of the same county, </text:span><text:span text:style-name="Drop_20_Caps"><text:span text:style-name="T108">d</text:span></text:span><text:span text:style-name="Drop_20_Caps">efendants.</text:span></text:p>
      <text:p text:style-name="P25"><text:span text:style-name="Drop_20_Caps"/></text:p>
      <text:p text:style-name="P48"><text:span text:style-name="Drop_20_Caps"><text:span text:style-name="T163">Thereby sheweth</text:span></text:span><text:span text:style-name="Drop_20_Caps"> that </text:span><text:span text:style-name="Drop_20_Caps"><text:span text:style-name="T2">Eaton h. Kittrell</text:span></text:span><text:span text:style-name="Drop_20_Caps">, late of the county of Granville aforesaid, departed this life sometime in the month of </text:span><text:span text:style-name="Drop_20_Caps"><text:span text:style-name="T108">December</text:span></text:span><text:span text:style-name="Drop_20_Caps"> </text:span><text:span text:style-name="Drop_20_Caps"><text:span text:style-name="T108">l</text:span></text:span><text:span text:style-name="Drop_20_Caps">ast, intestate, and leaving your petitioner, his </text:span><text:span text:style-name="Drop_20_Caps"><text:span text:style-name="T108">w</text:span></text:span><text:span text:style-name="Drop_20_Caps">idow and relict, and the defendants, </text:span><text:span text:style-name="Drop_20_Caps"><text:span text:style-name="T2">James h. Kittrell,</text:span></text:span><text:span text:style-name="Drop_20_Caps"> </text:span><text:span text:style-name="Drop_20_Caps"><text:span text:style-name="T2">Julia </text:span></text:span><text:span text:style-name="Drop_20_Caps"><text:span text:style-name="T33">E</text:span></text:span><text:span text:style-name="Drop_20_Caps"><text:span text:style-name="T2">. Glover</text:span></text:span><text:span text:style-name="Drop_20_Caps">, </text:span><text:span text:style-name="Drop_20_Caps"><text:span text:style-name="T2">Mary e. Paschall</text:span></text:span><text:span text:style-name="Drop_20_Caps">, </text:span><text:span text:style-name="Drop_20_Caps"><text:span text:style-name="T2">Martha a. O. Kittrell</text:span></text:span><text:span text:style-name="Drop_20_Caps">, </text:span><text:span text:style-name="Drop_20_Caps"><text:span text:style-name="T2">William J. Kittrell</text:span></text:span><text:span text:style-name="Drop_20_Caps">, </text:span><text:span text:style-name="Drop_20_Caps"><text:span text:style-name="T2">Eaton C. Kittrell</text:span></text:span><text:span text:style-name="Drop_20_Caps">, </text:span><text:span text:style-name="Drop_20_Caps"><text:span text:style-name="T2">Sally </text:span></text:span><text:span text:style-name="Drop_20_Caps"><text:span text:style-name="T23">H. </text:span></text:span><text:span text:style-name="Drop_20_Caps"><text:span text:style-name="T2">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his only children, him surviving, and heirs at law.</text:span></text:p>
      <text:p text:style-name="P48"><text:span text:style-name="Drop_20_Caps"/></text:p>
      <text:p text:style-name="P48"><text:span text:style-name="Drop_20_Caps"><text:span text:style-name="T206">A</text:span></text:span><text:span text:style-name="Drop_20_Caps">nd that the said defendants </text:span><text:span text:style-name="Drop_20_Caps"><text:span text:style-name="T2">Julia</text:span></text:span><text:span text:style-name="Drop_20_Caps"> </text:span><text:span text:style-name="Drop_20_Caps"><text:span text:style-name="T2">e.</text:span></text:span><text:span text:style-name="Drop_20_Caps"> </text:span><text:span text:style-name="Drop_20_Caps"><text:span text:style-name="T2">Glover</text:span></text:span><text:span text:style-name="Drop_20_Caps"> is the wife of the defendant </text:span><text:span text:style-name="CAPS_20_BOLD">David</text:span><text:span text:style-name="Drop_20_Caps"> </text:span><text:span text:style-name="Drop_20_Caps"><text:span text:style-name="T2">Glover.</text:span></text:span></text:p>
      <text:p text:style-name="P48"><text:span text:style-name="Drop_20_Caps"><text:span text:style-name="T2"/></text:span></text:p>
      <text:p text:style-name="P48"><text:span text:style-name="Drop_20_Caps"><text:span text:style-name="T206">A</text:span></text:span><text:span text:style-name="Drop_20_Caps">nd the said defendant </text:span><text:span text:style-name="Drop_20_Caps"><text:span text:style-name="T2">Mary e. Paschall</text:span></text:span><text:span text:style-name="Drop_20_Caps"> is the wife of the defendant </text:span><text:span text:style-name="Drop_20_Caps"><text:span text:style-name="T2">Edwin Paschall.</text:span></text:span></text:p>
      <text:p text:style-name="P48"><text:span text:style-name="Drop_20_Caps"><text:span text:style-name="T2"/></text:span></text:p>
      <text:p text:style-name="P48"><text:span text:style-name="Drop_20_Caps"><text:span text:style-name="T206">A</text:span></text:span><text:span text:style-name="Drop_20_Caps">nd the said defendant </text:span><text:span text:style-name="Drop_20_Caps"><text:span text:style-name="T2">Martha a. O. Kittrell</text:span></text:span><text:span text:style-name="Drop_20_Caps">, </text:span><text:span text:style-name="Drop_20_Caps"><text:span text:style-name="T2">William J. Kittrell</text:span></text:span><text:span text:style-name="Drop_20_Caps">, </text:span><text:span text:style-name="Drop_20_Caps"><text:span text:style-name="T2">Eaton</text:span></text:span><text:span text:style-name="Drop_20_Caps"> </text:span><text:span text:style-name="CAPS_20_BOLD">C</text:span><text:span text:style-name="Drop_20_Caps">. </text:span><text:span text:style-name="Drop_20_Caps"><text:span text:style-name="T2">Kittrell</text:span></text:span><text:span text:style-name="Drop_20_Caps">, are infants under the age of 21 years and without any guardian. </text:span></text:p>
      <text:p text:style-name="P48"><text:span text:style-name="Drop_20_Caps"/></text:p>
      <text:p text:style-name="P49"><text:span text:style-name="Drop_20_Caps">And your petitioners further sh</text:span><text:span text:style-name="Drop_20_Caps"><text:span text:style-name="T108">e</text:span></text:span><text:span text:style-name="Drop_20_Caps">w</text:span><text:span text:style-name="Drop_20_Caps"><text:span text:style-name="T206">eth</text:span></text:span><text:span text:style-name="Drop_20_Caps"> that the said </text:span><text:span text:style-name="Drop_20_Caps"><text:span text:style-name="T2">Eaton</text:span></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died seized and possessed of a certain tract or parcel of land situated and lying in the said County of </text:span><text:span text:style-name="Drop_20_Caps"><text:span text:style-name="T108">Granville</text:span></text:span><text:span text:style-name="Drop_20_Caps"> containing about 1,842 acres and adjoining the lands of </text:span><text:span text:style-name="CAPS_20_BOLD">Ba</text:span><text:span text:style-name="CAPS_20_BOLD"><text:span text:style-name="T206">z</text:span></text:span><text:span text:style-name="CAPS_20_BOLD">il</text:span><text:span text:style-name="Drop_20_Caps"> <text:s/></text:span><text:span text:style-name="Drop_20_Caps"><text:span text:style-name="T2">B</text:span></text:span><text:span text:style-name="Drop_20_Caps"><text:span text:style-name="T24">ORROUGHS</text:span></text:span><text:span text:style-name="Drop_20_Caps">, </text:span><text:span text:style-name="CAPS_20_BOLD">David</text:span><text:span text:style-name="Drop_20_Caps"> </text:span><text:span text:style-name="CAPS_20_BOLD">a</text:span><text:span text:style-name="Drop_20_Caps">. </text:span><text:span text:style-name="Drop_20_Caps"><text:span text:style-name="T2">Glover</text:span></text:span><text:span text:style-name="Drop_20_Caps">, </text:span><text:span text:style-name="CAPS_20_BOLD">William</text:span><text:span text:style-name="Drop_20_Caps"> </text:span><text:span text:style-name="CAPS_20_BOLD">Barnes</text:span><text:span text:style-name="Drop_20_Caps">, </text:span><text:span text:style-name="Drop_20_Caps"><text:span text:style-name="T2">Daniel Stone</text:span></text:span><text:span text:style-name="Drop_20_Caps">, </text:span><text:span text:style-name="CAPS_20_BOLD"><text:span text:style-name="T207">ISHAM</text:span></text:span><text:span text:style-name="Drop_20_Caps"> </text:span><text:span text:style-name="CAPS_20_BOLD">Cheatham</text:span><text:span text:style-name="Drop_20_Caps">, </text:span><text:span text:style-name="CAPS_20_BOLD">John</text:span><text:span text:style-name="Drop_20_Caps"> </text:span><text:span text:style-name="CAPS_20_BOLD">S</text:span><text:span text:style-name="Drop_20_Caps">. </text:span><text:span text:style-name="Drop_20_Caps"><text:span text:style-name="T2">Eaton</text:span></text:span><text:span text:style-name="Drop_20_Caps">, William </text:span><text:span text:style-name="Drop_20_Caps"><text:span text:style-name="T2">Floyd</text:span></text:span><text:span text:style-name="Drop_20_Caps">, </text:span><text:span text:style-name="Drop_20_Caps"><text:span text:style-name="T2">Samuel</text:span></text:span><text:span text:style-name="Drop_20_Caps"> </text:span><text:span text:style-name="Drop_20_Caps"><text:span text:style-name="T2">Fuller</text:span></text:span><text:span text:style-name="Drop_20_Caps">, Charles </text:span><text:span text:style-name="Drop_20_Caps"><text:span text:style-name="T2">Floyd</text:span></text:span><text:span text:style-name="Drop_20_Caps">, </text:span><text:span text:style-name="Drop_20_Caps"><text:span text:style-name="T2">James Fuller</text:span></text:span><text:span text:style-name="Drop_20_Caps">, </text:span><text:span text:style-name="Drop_20_Caps"><text:span text:style-name="T2">Robert</text:span></text:span><text:span text:style-name="Drop_20_Caps"> </text:span><text:span text:style-name="CAPS_20_BOLD"><text:span text:style-name="T2">Harrison</text:span></text:span><text:span text:style-name="Drop_20_Caps">, and </text:span><text:span text:style-name="CAPS_20_BOLD">Thomas</text:span><text:span text:style-name="Drop_20_Caps"> </text:span><text:span text:style-name="CAPS_20_BOLD"><text:span text:style-name="T50">W. NORMAN</text:span></text:span><text:span text:style-name="Drop_20_Caps"> o</text:span><text:span text:style-name="Drop_20_Caps"><text:span text:style-name="T207">n</text:span></text:span><text:span text:style-name="Drop_20_Caps"> which said tract or parcel of land he had his dwelling or mansion house wherein he was </text:span><text:span text:style-name="Drop_20_Caps"><text:span text:style-name="T109">accustomed </text:span></text:span><text:span text:style-name="Drop_20_Caps">to dwell before his death.</text:span></text:p>
      <text:p text:style-name="P49"><text:span text:style-name="Drop_20_Caps"/></text:p>
      <text:p text:style-name="P50"><text:span text:style-name="Drop_20_Caps"><text:span text:style-name="T207">A</text:span></text:span><text:span text:style-name="Drop_20_Caps">nd your petitioner is advised that, by law, </text:span><text:span text:style-name="Drop_20_Caps"><text:span text:style-name="T207">she</text:span></text:span><text:span text:style-name="Drop_20_Caps"> is entitled to </text:span><text:span text:style-name="Drop_20_Caps"><text:span text:style-name="T109">have her dower</text:span></text:span><text:span text:style-name="Drop_20_Caps"> laid off and allotted to her in the said tract or parcel of land, to wit: 1/3 in value thereof, </text:span><text:span text:style-name="Drop_20_Caps"><text:span text:style-name="T109">by metes and bounds,</text:span></text:span><text:span text:style-name="Drop_20_Caps"> </text:span><text:span text:style-name="Drop_20_Caps"><text:span text:style-name="T207">as including </text:span></text:span><text:span text:style-name="Drop_20_Caps">the said dwelling or mansion house together with </text:span><text:span text:style-name="Drop_20_Caps"><text:span text:style-name="T109">the</text:span></text:span><text:span text:style-name="Drop_20_Caps"> offices, outhouses, buildings, and other improvements thereto belonging, </text:span><text:span text:style-name="Drop_20_Caps"><text:span text:style-name="T109">appertaining</text:span></text:span><text:span text:style-name="Drop_20_Caps"> to be and </text:span><text:span text:style-name="Drop_20_Caps"><text:span text:style-name="T207">in-use</text:span></text:span><text:span text:style-name="Drop_20_Caps"> to her during the term of her natural life. </text:span></text:p>
      <text:p text:style-name="P50"><text:span text:style-name="Drop_20_Caps"/></text:p>
      <text:p text:style-name="P50"><text:span text:style-name="Drop_20_Caps">And your petitioners for the sh</text:span><text:span text:style-name="Drop_20_Caps"><text:span text:style-name="T110">eweth</text:span></text:span><text:span text:style-name="Drop_20_Caps"> that she is desirous of obtaining and assignment to her of her dower as aforesaid.</text:span></text:p>
      <text:p text:style-name="P25"><text:span text:style-name="Drop_20_Caps"/></text:p>
      <text:p text:style-name="P50"><text:span text:style-name="Drop_20_Caps">Your petitioner therefore hereby pray</text:span><text:span text:style-name="Drop_20_Caps"><text:span text:style-name="T208">s</text:span></text:span><text:span text:style-name="Drop_20_Caps"> your worships to this end a writ of dower </text:span><text:span text:style-name="Drop_20_Caps"><text:span text:style-name="T110">m</text:span></text:span><text:span text:style-name="Drop_20_Caps">ay issue to the sheriff of the said County of Granville commanding him to summon 12 freeholders connected with the </text:span><text:span text:style-name="Drop_20_Caps"><text:span text:style-name="T208">parties within </text:span></text:span><text:span text:style-name="Drop_20_Caps">neither by consanguinity nor affinity and entirely disinterested who shall, upon </text:span><text:span text:style-name="Drop_20_Caps"><text:span text:style-name="T110">o</text:span></text:span><text:span text:style-name="Drop_20_Caps">ath, a</text:span><text:span text:style-name="Drop_20_Caps"><text:span text:style-name="T95">l</text:span></text:span><text:span text:style-name="Drop_20_Caps">lot, set off, and </text:span><text:soft-page-break/><text:span text:style-name="Drop_20_Caps">assign to your petitioner her </text:span><text:span text:style-name="Drop_20_Caps"><text:span text:style-name="T110">dower</text:span></text:span><text:span text:style-name="Drop_20_Caps"> in the </text:span><text:span text:style-name="Drop_20_Caps"><text:span text:style-name="T110">said</text:span></text:span><text:span text:style-name="Drop_20_Caps"> tract or parcel of land as </text:span><text:span text:style-name="Drop_20_Caps"><text:span text:style-name="T110">aforesaid</text:span></text:span><text:span text:style-name="Drop_20_Caps"> and put her in possession of the same. </text:span></text:p>
      <text:p text:style-name="P50"><text:span text:style-name="Drop_20_Caps"/></text:p>
      <text:p text:style-name="P51"><text:span text:style-name="Drop_20_Caps"><text:span text:style-name="T209">And t</text:span></text:span><text:span text:style-name="Drop_20_Caps">hat proper process </text:span><text:span text:style-name="Drop_20_Caps"><text:span text:style-name="T110">m</text:span></text:span><text:span text:style-name="Drop_20_Caps">ay issue to the said defendants for making them parties hereto and that some suitable and discreet person may be appointed </text:span><text:span text:style-name="Drop_20_Caps"><text:span text:style-name="T110">g</text:span></text:span><text:span text:style-name="Drop_20_Caps">uardian </text:span><text:span text:style-name="Drop_20_Caps"><text:span text:style-name="T209">A</text:span></text:span><text:span text:style-name="Drop_20_Caps">d Litem of the said infant defendant</text:span><text:span text:style-name="Drop_20_Caps"><text:span text:style-name="T209">s</text:span></text:span><text:span text:style-name="Drop_20_Caps"> to appear and defend for them in this </text:span><text:span text:style-name="Drop_20_Caps"><text:span text:style-name="T111">behalf.</text:span></text:span><text:span text:style-name="Drop_20_Caps"> </text:span></text:p>
      <text:p text:style-name="P51"><text:span text:style-name="Drop_20_Caps"/></text:p>
      <text:p text:style-name="P51"><text:span text:style-name="Drop_20_Caps"><text:span text:style-name="T209">A</text:span></text:span><text:span text:style-name="Drop_20_Caps">nd that such further or other orders, directions, and decrees </text:span><text:span text:style-name="Drop_20_Caps"><text:span text:style-name="T111">m</text:span></text:span><text:span text:style-name="Drop_20_Caps">ay, from time to time, be made in the </text:span><text:span text:style-name="Drop_20_Caps"><text:span text:style-name="T111">premises</text:span></text:span><text:span text:style-name="Drop_20_Caps"> </text:span><text:span text:style-name="Drop_20_Caps"><text:span text:style-name="T209">a</text:span></text:span><text:span text:style-name="Drop_20_Caps">s to your worships shall seem meet.</text:span></text:p>
      <text:p text:style-name="P25"><text:span text:style-name="Drop_20_Caps"/></text:p>
      <text:p text:style-name="P25"><text:span text:style-name="Drop_20_Caps">And your petitioner shall ever pray.</text:span></text:p>
      <text:p text:style-name="P25"><text:span text:style-name="Drop_20_Caps"/></text:p>
      <text:p text:style-name="P25"><text:span text:style-name="CAPS_20_BOLD">M. p. Lanier</text:span></text:p>
      <text:p text:style-name="P25"><text:span text:style-name="Drop_20_Caps">Attorney for petitioners</text:span></text:p>
      <text:p text:style-name="P25"><text:span text:style-name="Drop_20_Caps"/></text:p>
      <text:p text:style-name="P25"><text:span text:style-name="Drop_20_Caps"/></text:p>
      <text:p text:style-name="P78"><text:span text:style-name="Drop_20_Caps">North Carolina</text:span></text:p>
      <text:p text:style-name="P25"><text:span text:style-name="Drop_20_Caps">Granville County</text:span></text:p>
      <text:p text:style-name="P25"><text:span text:style-name="Drop_20_Caps"/></text:p>
      <text:p text:style-name="P25"><text:span text:style-name="Drop_20_Caps">August Court </text:span><text:span text:style-name="Drop_20_Caps"><text:span text:style-name="T112">A</text:span></text:span><text:span text:style-name="Drop_20_Caps">. D. 1848</text:span></text:p>
      <text:p text:style-name="P25"><text:span text:style-name="Drop_20_Caps"/></text:p>
      <text:p text:style-name="P52"><text:span text:style-name="Drop_20_Caps">This case </text:span><text:span text:style-name="Drop_20_Caps"><text:span text:style-name="T112">coming</text:span></text:span><text:span text:style-name="Drop_20_Caps"> on to be heard at the </text:span><text:span text:style-name="Drop_20_Caps"><text:span text:style-name="T113">present</text:span></text:span><text:span text:style-name="Drop_20_Caps"> term.</text:span></text:p>
      <text:p text:style-name="P52"><text:span text:style-name="Drop_20_Caps"/></text:p>
      <text:p text:style-name="P53"><text:span text:style-name="Drop_20_Caps"><text:span text:style-name="T210">U</text:span></text:span><text:span text:style-name="Drop_20_Caps">pon the petition and the answer of the defendant's the Court </text:span><text:span text:style-name="Drop_20_Caps"><text:span text:style-name="T113">doth</text:span></text:span><text:span text:style-name="Drop_20_Caps"> declare that the petitioners is entitled to her dower in the land, in the petition mentioned, and it is ordered that a writ of </text:span><text:span text:style-name="Drop_20_Caps"><text:span text:style-name="T113">dower</text:span></text:span><text:span text:style-name="Drop_20_Caps"> issue as </text:span><text:span text:style-name="Drop_20_Caps"><text:span text:style-name="T211">is </text:span></text:span><text:span text:style-name="Drop_20_Caps">therein prayed for to the sheriff of the county of Granville, annexed according hereto, to summon </text:span><text:span text:style-name="Drop_20_Caps"><text:span text:style-name="T113">twelve</text:span></text:span><text:span text:style-name="Drop_20_Caps"> freeholders <text:s/>Connected with the </text:span><text:span text:style-name="Drop_20_Caps"><text:span text:style-name="T208">parties within </text:span></text:span><text:span text:style-name="Drop_20_Caps">neither by consanguinity nor affinity and wholly disinterested, who upon oath first duly administered, by the said Sheriff according, to law, sh</text:span><text:span text:style-name="Drop_20_Caps"><text:span text:style-name="T212">a</text:span></text:span><text:span text:style-name="Drop_20_Caps">ll a</text:span><text:span text:style-name="Drop_20_Caps"><text:span text:style-name="T212">l</text:span></text:span><text:span text:style-name="Drop_20_Caps">lot, set off, and a</text:span><text:span text:style-name="Drop_20_Caps"><text:span text:style-name="T114">s</text:span></text:span><text:span text:style-name="Drop_20_Caps">sign, by metes and </text:span><text:span text:style-name="Drop_20_Caps"><text:span text:style-name="T114">b</text:span></text:span><text:span text:style-name="Drop_20_Caps">ounds, to the petitioner one third part of the value of the land aforesaid and put her in possession of the same including the dwelling house, commonly called </text:span><text:span text:style-name="Drop_20_Caps"><text:span text:style-name="T114">t</text:span></text:span><text:span text:style-name="Drop_20_Caps">he </text:span><text:span text:style-name="Drop_20_Caps"><text:span text:style-name="T114">m</text:span></text:span><text:span text:style-name="Drop_20_Caps">ansion home, together with the </text:span><text:span text:style-name="Drop_20_Caps"><text:span text:style-name="T114">offices, </text:span></text:span><text:span text:style-name="Drop_20_Caps">outhouses, buildings, and other improvements </text:span><text:span text:style-name="Drop_20_Caps"><text:span text:style-name="T114">thereunto </text:span></text:span><text:span text:style-name="Drop_20_Caps">belonging or appertaining, if any part thereof as that the said dower shall not exceed 1/3 and value of the whole </text:span><text:span text:style-name="Drop_20_Caps"><text:span text:style-name="T114">premises</text:span></text:span><text:span text:style-name="Drop_20_Caps"> and of the </text:span><text:span text:style-name="Drop_20_Caps"><text:span text:style-name="T69">said</text:span></text:span><text:span text:style-name="Drop_20_Caps"> allotment and assignment so to be made before him, as aforesaid, under the hands and seals of the said freeholders to make report along with his proceedings in the </text:span><text:span text:style-name="Drop_20_Caps"><text:span text:style-name="T114">premises, t</text:span></text:span><text:span text:style-name="Drop_20_Caps">o the next term of this court.</text:span></text:p>
      <text:p text:style-name="P25"><text:span text:style-name="Drop_20_Caps"/></text:p>
      <text:p text:style-name="P25"><text:span text:style-name="Drop_20_Caps">Witness</text:span></text:p>
      <text:p text:style-name="P25"><text:span text:style-name="Drop_20_Caps"><text:span text:style-name="T2">James M. Wiggins</text:span></text:span><text:span text:style-name="Drop_20_Caps">, Clerk</text:span></text:p>
      <text:p text:style-name="P78"><text:span text:style-name="Drop_20_Caps">State of North Carolina</text:span></text:p>
      <text:p text:style-name="P25"><text:span text:style-name="Drop_20_Caps">Granville County</text:span></text:p>
      <text:p text:style-name="P25"><text:span text:style-name="Drop_20_Caps"/></text:p>
      <text:p text:style-name="P25"><text:span text:style-name="Drop_20_Caps">We the undersigned subscribers being lawfully summoned and impaneled according to law as jurors to lay off the dower of </text:span><text:span text:style-name="Drop_20_Caps"><text:span text:style-name="T2">Rosa</text:span></text:span><text:span text:style-name="Drop_20_Caps"> </text:span><text:span text:style-name="Drop_20_Caps"><text:span text:style-name="T2">Kittrell</text:span></text:span><text:span text:style-name="Drop_20_Caps">, </text:span><text:span text:style-name="Drop_20_Caps"><text:span text:style-name="T73">w</text:span></text:span><text:span text:style-name="Drop_20_Caps">idow of </text:span><text:span text:style-name="Drop_20_Caps"><text:span text:style-name="T2">Eaton h. Kittrell</text:span></text:span><text:span text:style-name="Drop_20_Caps">, </text:span><text:span text:style-name="Drop_20_Caps"><text:span text:style-name="T115">deceased</text:span></text:span><text:span text:style-name="Drop_20_Caps">, we have this day met on the premises and have viewed the same and laid off give the boundary as follows, to wit.</text:span></text:p>
      <text:p text:style-name="P25"><text:span text:style-name="Drop_20_Caps"/></text:p>
      <text:p text:style-name="P86"><text:span text:style-name="Drop_20_Caps"><text:span text:style-name="T115">B</text:span></text:span><text:span text:style-name="Drop_20_Caps">eginning at a stump and </text:span><text:span text:style-name="Drop_20_Caps"><text:span text:style-name="T115">P</text:span></text:span><text:span text:style-name="Drop_20_Caps">ine and running with </text:span><text:span text:style-name="CAPS_20_BOLD">ellington</text:span><text:span text:style-name="Drop_20_Caps">'s line north 2 degrees west to a </text:span><text:span text:style-name="Drop_20_Caps"><text:span text:style-name="T115">stake; thence</text:span></text:span><text:span text:style-name="Drop_20_Caps"> east to a </text:span><text:span text:style-name="Drop_20_Caps"><text:span text:style-name="T76">D</text:span></text:span><text:span text:style-name="Drop_20_Caps">ogwood; thence south to a pine; thence to a post oak; </text:span><text:span text:style-name="Drop_20_Caps"><text:span text:style-name="T115">thence</text:span></text:span><text:span text:style-name="Drop_20_Caps"> south to the road; thence with the road to </text:span><text:span text:style-name="CAPS_20_BOLD"><text:span text:style-name="T2">Eaton</text:span></text:span><text:span text:style-name="Drop_20_Caps">'s corner; thence with his line south to a </text:span><text:span text:style-name="Drop_20_Caps"><text:span text:style-name="T115">W</text:span></text:span><text:span text:style-name="Drop_20_Caps">hite </text:span><text:span text:style-name="Drop_20_Caps"><text:span text:style-name="T115">O</text:span></text:span><text:span text:style-name="Drop_20_Caps">ak, his corner; thence south 85 degrees east to a </text:span><text:span text:style-name="Drop_20_Caps"><text:span text:style-name="T115">P</text:span></text:span><text:span text:style-name="Drop_20_Caps">ine stump, his corner; thence along a line of marked trees to a </text:span><text:span text:style-name="Drop_20_Caps"><text:span text:style-name="T76">R</text:span></text:span><text:span text:style-name="Drop_20_Caps">ed </text:span><text:span text:style-name="Drop_20_Caps"><text:span text:style-name="T76">O</text:span></text:span><text:span text:style-name="Drop_20_Caps">ak; thence north 82 degrees east </text:span><text:span text:style-name="Drop_20_Caps"><text:span text:style-name="T115">to a</text:span></text:span><text:span text:style-name="Drop_20_Caps"> hickory; thence due west to a </text:span><text:span text:style-name="Drop_20_Caps"><text:span text:style-name="T76">S</text:span></text:span><text:span text:style-name="Drop_20_Caps">ourwood in </text:span><text:span text:style-name="Drop_20_Caps"><text:span text:style-name="T2">harrison</text:span></text:span><text:span text:style-name="Drop_20_Caps">'s line; thence north 2 </text:span><text:span text:style-name="Drop_20_Caps"><text:span text:style-name="T76">degrees</text:span></text:span><text:span text:style-name="Drop_20_Caps"> to </text:span><text:span text:style-name="CAPS_20_BOLD"><text:span text:style-name="T213">D.</text:span></text:span><text:span text:style-name="CAPS_20_BOLD"> </text:span><text:span text:style-name="CAPS_20_BOLD"><text:span text:style-name="T213">S</text:span></text:span><text:span text:style-name="CAPS_20_BOLD">tone</text:span><text:span text:style-name="Drop_20_Caps">’</text:span><text:span text:style-name="Drop_20_Caps"><text:span text:style-name="T213">s</text:span></text:span><text:span text:style-name="Drop_20_Caps"> corner; thence with his line </text:span><text:span text:style-name="Drop_20_Caps"><text:span text:style-name="T213">an </text:span></text:span><text:span text:style-name="Drop_20_Caps">easterly course to his corner near a barn; thence with his line </text:span><text:span text:style-name="Drop_20_Caps"><text:span text:style-name="T171">a</text:span></text:span><text:span text:style-name="Drop_20_Caps">cross to the road; thence with the meander's of the road with </text:span><text:span text:style-name="CAPS_20_BOLD">d</text:span><text:span text:style-name="Drop_20_Caps">. </text:span><text:span text:style-name="CAPS_20_BOLD">stones</text:span><text:span text:style-name="Drop_20_Caps"> line, to the first state.</text:span></text:p>
      <text:p text:style-name="P25"><text:span text:style-name="Drop_20_Caps">Containing by estimation on 6</text:span><text:span text:style-name="Drop_20_Caps"><text:span text:style-name="T115">20</text:span></text:span><text:span text:style-name="Drop_20_Caps"> acres.</text:span></text:p>
      <text:p text:style-name="P25"><text:span text:style-name="Drop_20_Caps"/></text:p>
      <text:p text:style-name="P25"><text:span text:style-name="Drop_20_Caps">Given under our hands and seal this 2nd of November a. D. 1848</text:span></text:p>
      <text:p text:style-name="P25"><text:span text:style-name="Drop_20_Caps"/></text:p>
      <text:p text:style-name="P25"><text:span text:style-name="CAPS_20_BOLD">Kennon</text:span><text:span text:style-name="Drop_20_Caps"> “</text:span><text:span text:style-name="CAPS_20_BOLD"><text:span text:style-name="T214">RICHARDS</text:span></text:span><text:span text:style-name="Drop_20_Caps"><text:span text:style-name="T214">”</text:span></text:span></text:p>
      <text:p text:style-name="P25"><text:span text:style-name="CAPS_20_BOLD">Benjamin F. </text:span><text:span text:style-name="CAPS_20_BOLD"><text:span text:style-name="T136">Harris</text:span></text:span></text:p>
      <text:p text:style-name="P25"><text:span text:style-name="CAPS_20_BOLD">Richard R. Taylor</text:span></text:p>
      <text:p text:style-name="P25"><text:span text:style-name="CAPS_20_BOLD">Joseph B. Ellington</text:span></text:p>
      <text:p text:style-name="P25"><text:span text:style-name="CAPS_20_BOLD">Abner Hicks</text:span></text:p>
      <text:p text:style-name="P25"><text:span text:style-name="CAPS_20_BOLD">Alfred Knight</text:span></text:p>
      <text:p text:style-name="P25"><text:span text:style-name="CAPS_20_BOLD">James Cheatham</text:span></text:p>
      <text:p text:style-name="P25"><text:span text:style-name="CAPS_20_BOLD">Asa </text:span><text:span text:style-name="CAPS_20_BOLD"><text:span text:style-name="T51">pARHAM</text:span></text:span></text:p>
      <text:p text:style-name="P25"><text:span text:style-name="CAPS_20_BOLD">Lewis R. </text:span><text:span text:style-name="CAPS_20_BOLD"><text:span text:style-name="T136">Parham</text:span></text:span></text:p>
      <text:p text:style-name="P25"><text:span text:style-name="CAPS_20_BOLD"><text:span text:style-name="T136">Robert</text:span></text:span><text:span text:style-name="CAPS_20_BOLD"> Fuller</text:span></text:p>
      <text:p text:style-name="P25"><text:span text:style-name="CAPS_20_BOLD">John Ellington</text:span></text:p>
      <text:p text:style-name="P25"><text:span text:style-name="CAPS_20_BOLD"><text:span text:style-name="T136">Daniel Stone</text:span></text:span></text:p>
      <text:p text:style-name="P25"><text:span text:style-name="Drop_20_Caps"/></text:p>
      <text:p text:style-name="P78"><text:span text:style-name="Drop_20_Caps">State of North Carolina</text:span></text:p>
      <text:p text:style-name="P25"><text:span text:style-name="Drop_20_Caps">Granville County</text:span></text:p>
      <text:p text:style-name="P25"><text:span text:style-name="Drop_20_Caps"/></text:p>
      <text:p text:style-name="P25"><text:span text:style-name="Drop_20_Caps">Court of pleas and quarter sessions</text:span></text:p>
      <text:p text:style-name="P25"><text:span text:style-name="Drop_20_Caps">August term 1848</text:span></text:p>
      <text:p text:style-name="P25"><text:span text:style-name="Drop_20_Caps"/></text:p>
      <text:p text:style-name="P25"><text:span text:style-name="Drop_20_Caps">The worshipful justices of the court of </text:span><text:span text:style-name="Drop_20_Caps"><text:span text:style-name="T172">P</text:span></text:span><text:span text:style-name="Drop_20_Caps">leas in </text:span><text:span text:style-name="Drop_20_Caps"><text:span text:style-name="T77">Quarter</text:span></text:span><text:span text:style-name="Drop_20_Caps"> sessions for the county of Granville, aforesaid.</text:span></text:p>
      <text:p text:style-name="P25"><text:span text:style-name="Drop_20_Caps"/></text:p>
      <text:p text:style-name="P6"><text:span text:style-name="Drop_20_Caps">The petition of </text:span><text:span text:style-name="Drop_20_Caps"><text:span text:style-name="T2">Rosa</text:span></text:span><text:span text:style-name="Drop_20_Caps"> </text:span><text:span text:style-name="Drop_20_Caps"><text:span text:style-name="T2">Kittrell</text:span></text:span><text:span text:style-name="Drop_20_Caps"> of the said County, plaintiff</text:span></text:p>
      <text:p text:style-name="P6"><text:span text:style-name="Drop_20_Caps"/></text:p>
      <text:p text:style-name="P6"><text:span text:style-name="Drop_20_Caps">Against</text:span></text:p>
      <text:p text:style-name="P6"><text:span text:style-name="Drop_20_Caps"/></text:p>
      <text:p text:style-name="P6"><text:span text:style-name="Drop_20_Caps"><text:span text:style-name="T2">James h. Kittrell</text:span></text:span><text:span text:style-name="Drop_20_Caps">; </text:span><text:span text:style-name="CAPS_20_BOLD">David</text:span><text:span text:style-name="Drop_20_Caps"> </text:span><text:span text:style-name="CAPS_20_BOLD"><text:span text:style-name="T2">Glover</text:span></text:span><text:span text:style-name="Drop_20_Caps"> and </text:span><text:span text:style-name="CAPS_20_BOLD">Julia</text:span><text:span text:style-name="Drop_20_Caps"> </text:span><text:span text:style-name="CAPS_20_BOLD">e</text:span><text:span text:style-name="Drop_20_Caps">. his wife; </text:span><text:span text:style-name="CAPS_20_BOLD"><text:span text:style-name="T42">EDWIN</text:span></text:span><text:span text:style-name="Drop_20_Caps"> </text:span><text:span text:style-name="CAPS_20_BOLD"><text:span text:style-name="T172">PASCHALL</text:span></text:span><text:span text:style-name="Drop_20_Caps"> and </text:span><text:span text:style-name="CAPS_20_BOLD">Mary E</text:span><text:span text:style-name="Drop_20_Caps">. </text:span><text:span text:style-name="Drop_20_Caps"><text:span text:style-name="T77">h</text:span></text:span><text:span text:style-name="Drop_20_Caps">is wife; </text:span><text:span text:style-name="Drop_20_Caps"><text:span text:style-name="T2">Martha a. O. Kittrell</text:span></text:span><text:span text:style-name="Drop_20_Caps">; </text:span><text:span text:style-name="Drop_20_Caps"><text:span text:style-name="T2">William J. Kittrell</text:span></text:span><text:span text:style-name="Drop_20_Caps">; </text:span><text:span text:style-name="Drop_20_Caps"><text:span text:style-name="T2">Eaton C. Kittrell</text:span></text:span><text:span text:style-name="Drop_20_Caps">; </text:span><text:span text:style-name="Drop_20_Caps"><text:span text:style-name="T2">Sally h. 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all of the same county,</text:span></text:p>
      <text:p text:style-name="P6"><text:span text:style-name="Drop_20_Caps"><text:span text:style-name="T77">d</text:span></text:span><text:span text:style-name="Drop_20_Caps">efendants.</text:span></text:p>
      <text:p text:style-name="P25"><text:span text:style-name="Drop_20_Caps"/></text:p>
      <text:p text:style-name="P54"><text:span text:style-name="Drop_20_Caps">Humbly sheweth that </text:span><text:span text:style-name="Drop_20_Caps"><text:span text:style-name="T2">Eaton h. Kittrell</text:span></text:span><text:span text:style-name="Drop_20_Caps"> late of the county of Granville aforesaid, departed this life sometime in the month of _____ <text:s/>last intestate and leaving your petitioner, his widow and relict, and the defendants </text:span><text:span text:style-name="Drop_20_Caps"><text:span text:style-name="T2">James h.</text:span></text:span><text:span text:style-name="Drop_20_Caps"> </text:span><text:span text:style-name="Drop_20_Caps"><text:span text:style-name="T2">Kittrell</text:span></text:span><text:span text:style-name="Drop_20_Caps">, </text:span><text:span text:style-name="CAPS_20_BOLD">Julia e. </text:span><text:span text:style-name="CAPS_20_BOLD"><text:span text:style-name="T2">Glover</text:span></text:span><text:span text:style-name="Drop_20_Caps">, </text:span><text:span text:style-name="Drop_20_Caps"><text:span text:style-name="T2">Mary E. Paschal</text:span></text:span><text:span text:style-name="Drop_20_Caps">, </text:span><text:span text:style-name="Drop_20_Caps"><text:span text:style-name="T2">Martha a. O. Kittrell</text:span></text:span><text:span text:style-name="Drop_20_Caps">, </text:span><text:span text:style-name="Drop_20_Caps"><text:span text:style-name="T2">William J. Kittrell</text:span></text:span><text:span text:style-name="Drop_20_Caps">, </text:span><text:span text:style-name="Drop_20_Caps"><text:span text:style-name="T2">Eaton C. Kittrell</text:span></text:span><text:span text:style-name="Drop_20_Caps">, </text:span><text:span text:style-name="Drop_20_Caps"><text:span text:style-name="T2">Sally K. 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his only children, him surviving, and </text:span><text:span text:style-name="Drop_20_Caps"><text:span text:style-name="T116">heirs at law.</text:span></text:span></text:p>
      <text:p text:style-name="P54"><text:span text:style-name="Drop_20_Caps"><text:span text:style-name="T116"/></text:span></text:p>
      <text:p text:style-name="P54"><text:span text:style-name="Drop_20_Caps"><text:span text:style-name="T215">A</text:span></text:span><text:span text:style-name="Drop_20_Caps">nd that the said defendant, </text:span><text:span text:style-name="CAPS_20_BOLD">Julia</text:span><text:span text:style-name="Drop_20_Caps"> </text:span><text:span text:style-name="CAPS_20_BOLD">e</text:span><text:span text:style-name="Drop_20_Caps">. </text:span><text:span text:style-name="CAPS_20_BOLD"><text:span text:style-name="T2">Glover</text:span></text:span><text:span text:style-name="Drop_20_Caps"> is the wife of the defendant </text:span><text:span text:style-name="CAPS_20_BOLD">David </text:span><text:span text:style-name="CAPS_20_BOLD"><text:span text:style-name="T2">Glover.</text:span></text:span></text:p>
      <text:p text:style-name="P54"><text:span text:style-name="CAPS_20_BOLD"><text:span text:style-name="T2"/></text:span></text:p>
      <text:p text:style-name="P54"><text:span text:style-name="Drop_20_Caps"><text:span text:style-name="T215">A</text:span></text:span><text:span text:style-name="Drop_20_Caps">nd the said defendant </text:span><text:span text:style-name="CAPS_20_BOLD">Mary E</text:span><text:span text:style-name="Drop_20_Caps">. </text:span><text:span text:style-name="CAPS_20_BOLD"><text:span text:style-name="T172">PASCHALL</text:span></text:span><text:span text:style-name="Drop_20_Caps"> is the wife of the defendant </text:span><text:span text:style-name="Drop_20_Caps"><text:span text:style-name="T2">EDWIN PASCHALL.</text:span></text:span><text:span text:style-name="Drop_20_Caps"> </text:span></text:p>
      <text:p text:style-name="P54"><text:span text:style-name="Drop_20_Caps"/></text:p>
      <text:p text:style-name="P54"><text:span text:style-name="Drop_20_Caps"><text:span text:style-name="T215">A</text:span></text:span><text:span text:style-name="Drop_20_Caps">nd the said defendant</text:span><text:span text:style-name="Drop_20_Caps"><text:span text:style-name="T215">s</text:span></text:span><text:span text:style-name="Drop_20_Caps"> </text:span><text:span text:style-name="Drop_20_Caps"><text:span text:style-name="T2">Martha a. O. Kittrell</text:span></text:span><text:span text:style-name="Drop_20_Caps">, </text:span><text:span text:style-name="CAPS_20_BOLD">William</text:span><text:span text:style-name="Drop_20_Caps"> </text:span><text:span text:style-name="Drop_20_Caps"><text:span text:style-name="T2">J.</text:span></text:span><text:span text:style-name="Drop_20_Caps"> </text:span><text:span text:style-name="Drop_20_Caps"><text:span text:style-name="T2">Kittrell</text:span></text:span><text:span text:style-name="Drop_20_Caps">, </text:span><text:span text:style-name="Drop_20_Caps"><text:span text:style-name="T2">Eaton C. Kittrell</text:span></text:span><text:span text:style-name="Drop_20_Caps">, </text:span><text:span text:style-name="Drop_20_Caps"><text:span text:style-name="T2">Sally h. 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are infants under the age of 21 years and without any guardian. </text:span></text:p>
      <text:p text:style-name="P54"><text:span text:style-name="Drop_20_Caps"/></text:p>
      <text:p text:style-name="P54"><text:span text:style-name="Drop_20_Caps">And your petitioner further sheweth that the said </text:span><text:span text:style-name="Drop_20_Caps"><text:span text:style-name="T2">Eaton</text:span></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died seized and possessed of a certain tract a parcel of land situated and lying in the said County of Granville containing about 1,842 Acres and adjoining the lands of </text:span><text:span text:style-name="Drop_20_Caps"><text:span text:style-name="T2">Bazil</text:span></text:span><text:span text:style-name="Drop_20_Caps"> </text:span><text:span text:style-name="Drop_20_Caps"><text:span text:style-name="T2">Burroughs</text:span></text:span><text:span text:style-name="Drop_20_Caps">, </text:span><text:span text:style-name="Drop_20_Caps"><text:span text:style-name="T2">Daniel a. Paschall</text:span></text:span><text:span text:style-name="Drop_20_Caps">, </text:span><text:span text:style-name="CAPS_20_BOLD">William</text:span><text:span text:style-name="Drop_20_Caps"> </text:span><text:span text:style-name="CAPS_20_BOLD">Barnes</text:span><text:span text:style-name="Drop_20_Caps">, </text:span><text:span text:style-name="Drop_20_Caps"><text:span text:style-name="T2">Daniel Stone</text:span></text:span><text:span text:style-name="Drop_20_Caps">, </text:span><text:span text:style-name="CAPS_20_BOLD">Isham</text:span><text:span text:style-name="Drop_20_Caps"> </text:span><text:span text:style-name="CAPS_20_BOLD">Cheatham</text:span><text:span text:style-name="Drop_20_Caps">, </text:span><text:span text:style-name="Drop_20_Caps"><text:span text:style-name="T2">John L. Eaton</text:span></text:span><text:span text:style-name="Drop_20_Caps">, </text:span><text:span text:style-name="CAPS_20_BOLD">William</text:span><text:span text:style-name="Drop_20_Caps"> </text:span><text:span text:style-name="CAPS_20_BOLD">Floyd</text:span><text:span text:style-name="Drop_20_Caps">, </text:span><text:span text:style-name="CAPS_20_BOLD">Samuel</text:span><text:span text:style-name="Drop_20_Caps"> </text:span><text:span text:style-name="CAPS_20_BOLD">Fuller</text:span><text:span text:style-name="Drop_20_Caps">, </text:span><text:span text:style-name="CAPS_20_BOLD">Charles</text:span><text:span text:style-name="Drop_20_Caps"> </text:span><text:span text:style-name="CAPS_20_BOLD">Floyd</text:span><text:span text:style-name="Drop_20_Caps">, </text:span><text:span text:style-name="CAPS_20_BOLD">James</text:span><text:span text:style-name="Drop_20_Caps"> </text:span><text:span text:style-name="CAPS_20_BOLD">Fuller</text:span><text:span text:style-name="Drop_20_Caps">, </text:span><text:span text:style-name="Drop_20_Caps"><text:span text:style-name="T2">Robert</text:span></text:span><text:span text:style-name="Drop_20_Caps"> </text:span><text:span text:style-name="Drop_20_Caps"><text:span text:style-name="T2">Harrison</text:span></text:span><text:span text:style-name="Drop_20_Caps">, and </text:span><text:span text:style-name="CAPS_20_BOLD">Thomas</text:span><text:span text:style-name="Drop_20_Caps"> </text:span><text:span text:style-name="CAPS_20_BOLD">W</text:span><text:span text:style-name="Drop_20_Caps">. </text:span><text:span text:style-name="CAPS_20_BOLD">Norman</text:span><text:span text:style-name="Drop_20_Caps"> on which said tract or parcel of land he had his dwelling or mansion house where in he was accustomed to dwell before his death.</text:span></text:p>
      <text:p text:style-name="P54"><text:span text:style-name="Drop_20_Caps"/></text:p>
      <text:p text:style-name="P54"><text:span text:style-name="Drop_20_Caps"><text:span text:style-name="T215">A</text:span></text:span><text:span text:style-name="Drop_20_Caps">nd your petitioner is advised that, by law, she is entitled to to have her dower laid off and allotted to her in the said tract or parcel of land to wit, one third in value thereof by metes and bounds including the said dwelling or mansion house together with the offices, out houses, buildings, and other improvements thereunto belonging and appertaining to be and </text:span><text:span text:style-name="Drop_20_Caps"><text:span text:style-name="T116">in-use</text:span></text:span><text:span text:style-name="Drop_20_Caps"> to her during the term of her natural life. <text:s/></text:span></text:p>
      <text:p text:style-name="P54"><text:span text:style-name="Drop_20_Caps"/></text:p>
      <text:p text:style-name="P54"><text:span text:style-name="Drop_20_Caps">And your petitioners further sheweth that she is desirous of obtaining an assignment to her of her dower <text:s/>as aforesaid.</text:span></text:p>
      <text:p text:style-name="P25"><text:span text:style-name="Drop_20_Caps"/></text:p>
      <text:p text:style-name="P25"><text:span text:style-name="Drop_20_Caps"/></text:p>
      <text:p text:style-name="P78"><text:span text:style-name="Drop_20_Caps">Your petitioner therefore humbly prays your worships that to </text:span><text:span text:style-name="Drop_20_Caps"><text:span text:style-name="T215">t</text:span></text:span><text:span text:style-name="Drop_20_Caps">his end a writ of dower may issue to the sheriff of the said <text:s/>County of commanding him to summon 12 freeholders connected with </text:span><text:span text:style-name="Drop_20_Caps"><text:span text:style-name="T77">the </text:span></text:span><text:span text:style-name="Drop_20_Caps">parties neither by consanguinity nor affinity and entirely disinterested who shall upon </text:span><text:span text:style-name="Drop_20_Caps"><text:span text:style-name="T215">o</text:span></text:span><text:span text:style-name="Drop_20_Caps">ath a</text:span><text:span text:style-name="Drop_20_Caps"><text:span text:style-name="T215">l</text:span></text:span><text:span text:style-name="Drop_20_Caps">lot, set off, and a</text:span><text:span text:style-name="Drop_20_Caps"><text:span text:style-name="T116">s</text:span></text:span><text:span text:style-name="Drop_20_Caps">sign to your petitioner her dow</text:span><text:span text:style-name="Drop_20_Caps"><text:span text:style-name="T116">er</text:span></text:span><text:span text:style-name="Drop_20_Caps"> in the </text:span><text:span text:style-name="Drop_20_Caps"><text:span text:style-name="T95">said</text:span></text:span><text:span text:style-name="Drop_20_Caps"> tract or parcel of land as aforesaid and put her in possession of the same. That proper process </text:span><text:span text:style-name="Drop_20_Caps"><text:span text:style-name="T116">m</text:span></text:span><text:span text:style-name="Drop_20_Caps">ay issue to the said defendants for making them parties hereto and that some suitable and decent person may be appointed Guardian Ad Litem of the said infant defendants to appear and defend for them in this behalf. And that such further or other orders, directions, and decrees </text:span><text:span text:style-name="Drop_20_Caps"><text:span text:style-name="T116">m</text:span></text:span><text:span text:style-name="Drop_20_Caps">ay from time to time be made in the premises as to your worships sh</text:span><text:span text:style-name="Drop_20_Caps"><text:span text:style-name="T116">a</text:span></text:span><text:span text:style-name="Drop_20_Caps">ll </text:span><text:span text:style-name="Drop_20_Caps"><text:span text:style-name="T116">seem</text:span></text:span><text:span text:style-name="Drop_20_Caps"> meet</text:span></text:p>
      <text:p text:style-name="P25"><text:span text:style-name="Drop_20_Caps"/></text:p>
      <text:p text:style-name="P25"><text:span text:style-name="Drop_20_Caps">And your petitioner shall ever pray &amp; c.</text:span></text:p>
      <text:p text:style-name="P25"><text:span text:style-name="Drop_20_Caps"/></text:p>
      <text:p text:style-name="P25"><text:span text:style-name="CAPS_20_BOLD">M</text:span><text:span text:style-name="Drop_20_Caps">. </text:span><text:span text:style-name="CAPS_20_BOLD">V</text:span><text:span text:style-name="Drop_20_Caps">. </text:span><text:span text:style-name="CAPS_20_BOLD">Lanier</text:span></text:p>
      <text:p text:style-name="P25"><text:span text:style-name="Drop_20_Caps">Attorney for petitioner</text:span></text:p>
      <text:p text:style-name="P78"><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7"><text:span text:style-name="Drop_20_Caps"><text:span text:style-name="T164">67</text:span></text:span></text:p>
      <text:p text:style-name="P7"><text:span text:style-name="Drop_20_Caps"/></text:p>
      <text:p text:style-name="P7"><text:span text:style-name="Drop_20_Caps"><text:span text:style-name="T9">Rosa</text:span></text:span><text:span text:style-name="Drop_20_Caps"><text:span text:style-name="T164"> </text:span></text:span><text:span text:style-name="Drop_20_Caps"><text:span text:style-name="T9">Kittrell</text:span></text:span></text:p>
      <text:p text:style-name="P7"><text:span text:style-name="Drop_20_Caps"><text:span text:style-name="T164">vs</text:span></text:span></text:p>
      <text:p text:style-name="P7"><text:span text:style-name="Drop_20_Caps"><text:span text:style-name="T9">James h.</text:span></text:span><text:span text:style-name="Drop_20_Caps"><text:span text:style-name="T164"> </text:span></text:span><text:span text:style-name="Drop_20_Caps"><text:span text:style-name="T9">Kittrell</text:span></text:span><text:span text:style-name="Drop_20_Caps"><text:span text:style-name="T164"> &amp; others</text:span></text:span></text:p>
      <text:p text:style-name="P7"><text:span text:style-name="Drop_20_Caps"/></text:p>
      <text:p text:style-name="P7"><text:span text:style-name="Drop_20_Caps"><text:span text:style-name="T164">Petition for dower</text:span></text:span></text:p>
      <text:p text:style-name="P7"><text:span text:style-name="Drop_20_Caps"/></text:p>
      <text:p text:style-name="P7"><text:span text:style-name="Drop_20_Caps"><text:span text:style-name="T164">to August term 1848</text:span></text:span></text:p>
      <text:p text:style-name="P7"><text:span text:style-name="Drop_20_Caps"/></text:p>
      <text:p text:style-name="P7"><text:span text:style-name="Drop_20_Caps"><text:span text:style-name="T164">The report in this case not file by Sheriff.</text:span></text:span></text:p>
      <text:p text:style-name="P79"><text:span text:style-name="Drop_20_Caps"><text:span text:style-name="T165">State of North Carolina</text:span></text:span></text:p>
      <text:p text:style-name="P29"><text:span text:style-name="Drop_20_Caps"><text:span text:style-name="T165">Granville County</text:span></text:span></text:p>
      <text:p text:style-name="P29"><text:span text:style-name="Drop_20_Caps"/></text:p>
      <text:p text:style-name="P29"><text:span text:style-name="Drop_20_Caps"><text:span text:style-name="T165">Court of Pleas &amp; Quarter Sessions, August Term 1848</text:span></text:span></text:p>
      <text:p text:style-name="P29"><text:span text:style-name="Drop_20_Caps"/></text:p>
      <text:p text:style-name="P29"><text:span text:style-name="Drop_20_Caps"><text:span text:style-name="T165">The joint and several answers of </text:span></text:span><text:span text:style-name="Drop_20_Caps"><text:span text:style-name="T10">Martha a. O. Kittrell</text:span></text:span><text:span text:style-name="Drop_20_Caps"><text:span text:style-name="T165">, </text:span></text:span><text:span text:style-name="Drop_20_Caps"><text:span text:style-name="T10">William J. Kittrell</text:span></text:span><text:span text:style-name="Drop_20_Caps"><text:span text:style-name="T165">, </text:span></text:span><text:span text:style-name="Drop_20_Caps"><text:span text:style-name="T10">Eaton C. Kittrell</text:span></text:span><text:span text:style-name="Drop_20_Caps"><text:span text:style-name="T165">, </text:span></text:span><text:span text:style-name="Drop_20_Caps"><text:span text:style-name="T10">Sally h. Kittrell</text:span></text:span><text:span text:style-name="Drop_20_Caps"><text:span text:style-name="T165">, </text:span></text:span><text:span text:style-name="Drop_20_Caps"><text:span text:style-name="T10">Egbert Kittrell</text:span></text:span><text:span text:style-name="Drop_20_Caps"><text:span text:style-name="T165"> and </text:span></text:span><text:span text:style-name="Drop_20_Caps"><text:span text:style-name="T10">Henry C. Kittrell</text:span></text:span><text:span text:style-name="Drop_20_Caps"><text:span text:style-name="T165"> – infants under the age of twenty one years of age by </text:span></text:span><text:span text:style-name="Drop_20_Caps"><text:span text:style-name="T10">James M. Wiggins</text:span></text:span><text:span text:style-name="Drop_20_Caps"><text:span text:style-name="T165">, their guardian six of the defendants to the petition of </text:span></text:span><text:span text:style-name="Drop_20_Caps"><text:span text:style-name="T10">Rosa</text:span></text:span><text:span text:style-name="Drop_20_Caps"><text:span text:style-name="T165"> </text:span></text:span><text:span text:style-name="Drop_20_Caps"><text:span text:style-name="T10">Kittrell</text:span></text:span><text:span text:style-name="Drop_20_Caps"><text:span text:style-name="T165"> against them and others.</text:span></text:span></text:p>
      <text:p text:style-name="P29"><text:span text:style-name="Drop_20_Caps"/></text:p>
      <text:p text:style-name="P55"><text:span text:style-name="Drop_20_Caps"><text:span text:style-name="T165">These defendants f</text:span></text:span><text:span text:style-name="Drop_20_Caps"><text:span text:style-name="T216">o</text:span></text:span><text:span text:style-name="Drop_20_Caps"><text:span text:style-name="T165">r answer to the said petition say they admit the facts therein set forth and in manner and form as the same are therein stated and alleged. </text:span></text:span></text:p>
      <text:p text:style-name="P55"><text:span text:style-name="Drop_20_Caps"/></text:p>
      <text:p text:style-name="P55"><text:span text:style-name="Drop_20_Caps"><text:span text:style-name="T165">And these defendants submit to such </text:span></text:span><text:span text:style-name="Drop_20_Caps"><text:span text:style-name="T72">decree</text:span></text:span><text:span text:style-name="Drop_20_Caps"><text:span text:style-name="T165"> in the premises as to your worships shall seem meet and right.</text:span></text:span></text:p>
      <text:p text:style-name="P55"><text:span text:style-name="Drop_20_Caps"/></text:p>
      <text:p text:style-name="P55"><text:span text:style-name="Drop_20_Caps"><text:span text:style-name="T216">A</text:span></text:span><text:span text:style-name="Drop_20_Caps"><text:span text:style-name="T165">nd they humbly pray to be </text:span></text:span><text:span text:style-name="Drop_20_Caps"><text:span text:style-name="T166">herein dismissed with their costs and charges in this behalf sustained.</text:span></text:span></text:p>
      <text:p text:style-name="P29"><text:span text:style-name="Drop_20_Caps"/></text:p>
      <text:p text:style-name="P8"><text:span text:style-name="Drop_20_Caps">-------------------- &lt;&gt; --------------------</text:span></text:p>
      <text:p text:style-name="P30"><text:span text:style-name="Drop_20_Caps"/></text:p>
      <text:p text:style-name="P8"><text:span text:style-name="Drop_20_Caps"><text:span text:style-name="T11">James h.</text:span></text:span><text:span text:style-name="Drop_20_Caps"><text:span text:style-name="T166"> </text:span></text:span><text:span text:style-name="Drop_20_Caps"><text:span text:style-name="T11">Kittrell</text:span></text:span><text:span text:style-name="Drop_20_Caps"><text:span text:style-name="T166"> &amp; others</text:span></text:span></text:p>
      <text:p text:style-name="P8"><text:span text:style-name="Drop_20_Caps"/></text:p>
      <text:p text:style-name="P8"><text:span text:style-name="Drop_20_Caps"><text:span text:style-name="T166">against</text:span></text:span></text:p>
      <text:p text:style-name="P8"><text:span text:style-name="Drop_20_Caps"/></text:p>
      <text:p text:style-name="P8"><text:span text:style-name="Drop_20_Caps"><text:span text:style-name="T11">Rosa</text:span></text:span><text:span text:style-name="Drop_20_Caps"><text:span text:style-name="T166"> </text:span></text:span><text:span text:style-name="Drop_20_Caps"><text:span text:style-name="T11">Kittrell</text:span></text:span></text:p>
      <text:p text:style-name="P8"><text:span text:style-name="Drop_20_Caps"/></text:p>
      <text:p text:style-name="P30"><text:span text:style-name="Drop_20_Caps"><text:span text:style-name="T166">Answer of the infant defendants </text:span></text:span><text:span text:style-name="Drop_20_Caps"><text:span text:style-name="T11">Martha a. O. Kittrell</text:span></text:span><text:span text:style-name="Drop_20_Caps"><text:span text:style-name="T166">, </text:span></text:span><text:span text:style-name="Drop_20_Caps"><text:span text:style-name="T11">William J. Kittrell</text:span></text:span><text:span text:style-name="Drop_20_Caps"><text:span text:style-name="T166">, </text:span></text:span><text:span text:style-name="Drop_20_Caps"><text:span text:style-name="T11">Eaton C. Kittrell</text:span></text:span><text:span text:style-name="Drop_20_Caps"><text:span text:style-name="T166">, </text:span></text:span><text:span text:style-name="Drop_20_Caps"><text:span text:style-name="T11">Sally h. Kittrell</text:span></text:span><text:span text:style-name="Drop_20_Caps"><text:span text:style-name="T166">, </text:span></text:span><text:span text:style-name="Drop_20_Caps"><text:span text:style-name="T11">Egbert Kittrell</text:span></text:span><text:span text:style-name="Drop_20_Caps"><text:span text:style-name="T166">, and </text:span></text:span><text:span text:style-name="Drop_20_Caps"><text:span text:style-name="T11">Henry C. Kittrell</text:span></text:span></text:p>
      <text:p text:style-name="P80"><text:span text:style-name="Drop_20_Caps"><text:span text:style-name="T165">State of North Carolina</text:span></text:span></text:p>
      <text:p text:style-name="P30"><text:span text:style-name="Drop_20_Caps"><text:span text:style-name="T165">Granville County</text:span></text:span></text:p>
      <text:p text:style-name="P30"><text:span text:style-name="Drop_20_Caps"/></text:p>
      <text:p text:style-name="P30"><text:span text:style-name="Drop_20_Caps"><text:span text:style-name="T165">Court of Pleas &amp; Quarter Sessions, August Term 1848</text:span></text:span></text:p>
      <text:p text:style-name="P30"><text:span text:style-name="Drop_20_Caps"/></text:p>
      <text:p text:style-name="P30"><text:span text:style-name="Drop_20_Caps"><text:span text:style-name="T166">These defendants for answer to the said petition say that they admit the several matters of fact stated in the same and in manner and for as they are therein set forth; and these defendants assent to the prayer of the said petition and submit to any order of decree in the premises that to your worships shall seem just and equitable, and they humbly pray to be herein dismissed with their reasonable costs and charges in this behalf sustained.</text:span></text:span></text:p>
      <text:p text:style-name="P30"><text:span text:style-name="Drop_20_Caps"/></text:p>
      <text:p text:style-name="P30"><text:span text:style-name="Drop_20_Caps"><text:span text:style-name="T11">Robert B. Gilliam</text:span></text:span></text:p>
      <text:p text:style-name="P89"><text:span text:style-name="Drop_20_Caps"><text:span text:style-name="T119">Attorney</text:span></text:span><text:span text:style-name="Drop_20_Caps"><text:span text:style-name="T166"> </text:span></text:span><text:span text:style-name="Drop_20_Caps"><text:span text:style-name="T119">f</text:span></text:span><text:span text:style-name="Drop_20_Caps"><text:span text:style-name="T166">or defendants </text:span></text:span></text:p>
      <text:p text:style-name="P30"><text:span text:style-name="Drop_20_Caps"/></text:p>
      <text:p text:style-name="P8"><text:span text:style-name="Drop_20_Caps">-------------------- &lt;&gt; --------------------</text:span></text:p>
      <text:p text:style-name="P8"><text:span text:style-name="Drop_20_Caps"/></text:p>
      <text:p text:style-name="P9"><text:span text:style-name="Drop_20_Caps"><text:span text:style-name="T12">James h.</text:span></text:span><text:span text:style-name="Drop_20_Caps"><text:span text:style-name="T167"> </text:span></text:span><text:span text:style-name="Drop_20_Caps"><text:span text:style-name="T12">Kittrell</text:span></text:span><text:span text:style-name="Drop_20_Caps"><text:span text:style-name="T167"> &amp; Others</text:span></text:span></text:p>
      <text:p text:style-name="P9"><text:span text:style-name="Drop_20_Caps"/></text:p>
      <text:p text:style-name="P9"><text:span text:style-name="Drop_20_Caps"><text:span text:style-name="T167">Against</text:span></text:span></text:p>
      <text:p text:style-name="P9"><text:span text:style-name="Drop_20_Caps"/></text:p>
      <text:p text:style-name="P9"><text:span text:style-name="Drop_20_Caps"><text:span text:style-name="T12">Rosa</text:span></text:span><text:span text:style-name="Drop_20_Caps"><text:span text:style-name="T167"> </text:span></text:span><text:span text:style-name="Drop_20_Caps"><text:span text:style-name="T12">Kittrell</text:span></text:span></text:p>
      <text:p text:style-name="P9"><text:span text:style-name="Drop_20_Caps"/></text:p>
      <text:p text:style-name="P31"><text:span text:style-name="Drop_20_Caps"><text:span text:style-name="T168">Answer of </text:span></text:span><text:span text:style-name="Drop_20_Caps"><text:span text:style-name="T13">James h.</text:span></text:span><text:span text:style-name="Drop_20_Caps"><text:span text:style-name="T168"> </text:span></text:span><text:span text:style-name="Drop_20_Caps"><text:span text:style-name="T13">Kittrell</text:span></text:span><text:span text:style-name="Drop_20_Caps"><text:span text:style-name="T168">, </text:span></text:span><text:span text:style-name="CAPS_20_BOLD"><text:span text:style-name="T168">David</text:span></text:span><text:span text:style-name="Drop_20_Caps"><text:span text:style-name="T168"> </text:span></text:span><text:span text:style-name="Drop_20_Caps"><text:span text:style-name="T13">Glover</text:span></text:span><text:span text:style-name="Drop_20_Caps"><text:span text:style-name="T168">, &amp; </text:span></text:span><text:span text:style-name="CAPS_20_BOLD"><text:span text:style-name="T168">Julia E</text:span></text:span><text:span text:style-name="Drop_20_Caps"><text:span text:style-name="T168">. His wife, and </text:span></text:span><text:span text:style-name="Drop_20_Caps"><text:span text:style-name="T13">Edwin</text:span></text:span><text:span text:style-name="Drop_20_Caps"><text:span text:style-name="T168"> </text:span></text:span><text:span text:style-name="Drop_20_Caps"><text:span text:style-name="T13">Paschall</text:span></text:span><text:span text:style-name="Drop_20_Caps"><text:span text:style-name="T168"> &amp; </text:span></text:span><text:span text:style-name="CAPS_20_BOLD"><text:span text:style-name="T168">Mary E</text:span></text:span><text:span text:style-name="Drop_20_Caps"><text:span text:style-name="T168">. His wife.</text:span></text:span></text:p>
      <text:p text:style-name="P31"><text:span text:style-name="Drop_20_Caps"/></text:p>
      <text:p text:style-name="P31"><text:span text:style-name="Drop_20_Caps"/></text:p>
      <text:p text:style-name="P81"><text:span text:style-name="Drop_20_Caps">State of North Carolina</text:span></text:p>
      <text:p text:style-name="P31"><text:span text:style-name="Drop_20_Caps">Granville County</text:span></text:p>
      <text:p text:style-name="P31"><text:span text:style-name="Drop_20_Caps"/></text:p>
      <text:p text:style-name="P31"><text:span text:style-name="Drop_20_Caps">Court of pleas and quarter sessions August term 1848</text:span></text:p>
      <text:p text:style-name="P31"><text:span text:style-name="Drop_20_Caps"/></text:p>
      <text:p text:style-name="P31"><text:span text:style-name="Drop_20_Caps"><text:span text:style-name="T2">Rosa</text:span></text:span><text:span text:style-name="Drop_20_Caps"> Cantrell</text:span></text:p>
      <text:p text:style-name="P31"><text:span text:style-name="Drop_20_Caps">Versus</text:span></text:p>
      <text:p text:style-name="P31"><text:span text:style-name="Drop_20_Caps"><text:span text:style-name="T2">James h. Kittrell</text:span></text:span><text:span text:style-name="Drop_20_Caps"> and others</text:span></text:p>
      <text:p text:style-name="P31"><text:span text:style-name="Drop_20_Caps"/></text:p>
      <text:p text:style-name="P31"><text:span text:style-name="Drop_20_Caps">Petition for </text:span><text:span text:style-name="Drop_20_Caps"><text:span text:style-name="T117">dower</text:span></text:span></text:p>
      <text:p text:style-name="P31"><text:span text:style-name="Drop_20_Caps"><text:span text:style-name="T117"/></text:span></text:p>
      <text:p text:style-name="P16"><text:span text:style-name="Drop_20_Caps"><text:span text:style-name="T117">Order</text:span></text:span></text:p>
      <text:p text:style-name="P31"><text:span text:style-name="Drop_20_Caps"/></text:p>
      <text:p text:style-name="P31"><text:span text:style-name="Drop_20_Caps">On motion it is ordered that </text:span><text:span text:style-name="Drop_20_Caps"><text:span text:style-name="T2">James M. Wiggins</text:span></text:span><text:span text:style-name="Drop_20_Caps"> be and he is hereby appointed Guardian Ad Litem for the infant defendants </text:span><text:span text:style-name="Drop_20_Caps"><text:span text:style-name="T2">Martha a. O. Kittrell</text:span></text:span><text:span text:style-name="Drop_20_Caps">, </text:span><text:span text:style-name="Drop_20_Caps"><text:span text:style-name="T2">William J. Kittrell</text:span></text:span><text:span text:style-name="Drop_20_Caps">, </text:span><text:span text:style-name="Drop_20_Caps"><text:span text:style-name="T2">Eaton C. Kittrell</text:span></text:span><text:span text:style-name="Drop_20_Caps">, </text:span><text:span text:style-name="Drop_20_Caps"><text:span text:style-name="T2">Sally h. Kittrell</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text:span></text:p>
      <text:p text:style-name="P31"><text:span text:style-name="Drop_20_Caps"/></text:p>
      <text:p text:style-name="P56"><text:span text:style-name="Drop_20_Caps">And this </text:span><text:span text:style-name="Drop_20_Caps"><text:span text:style-name="T117">cause</text:span></text:span><text:span text:style-name="Drop_20_Caps"> coming on now to be heard at the present term </text:span><text:span text:style-name="Drop_20_Caps"><text:span text:style-name="T117">upon</text:span></text:span><text:span text:style-name="Drop_20_Caps"> the petition and answers of the defendants </text:span><text:span text:style-name="Drop_20_Caps"><text:span text:style-name="T217">the </text:span></text:span><text:span text:style-name="Drop_20_Caps">Court </text:span><text:span text:style-name="Drop_20_Caps"><text:span text:style-name="T117">doth</text:span></text:span><text:span text:style-name="Drop_20_Caps"> declare that the petitioner is entitled to her dower in the land and the petition mentioned and it is ordered that a writ of dower issue as therein prayed for to the sheriff of the county of Granville commanding him to summon 12 freeholders connected with the parties neither by consanguinity </text:span><text:span text:style-name="Drop_20_Caps"><text:span text:style-name="T217">n</text:span></text:span><text:span text:style-name="Drop_20_Caps">or affinity and wholly disinterested who upon oath first duly administered by the said Sheriff according to law shall a</text:span><text:span text:style-name="Drop_20_Caps"><text:span text:style-name="T95">l</text:span></text:span><text:span text:style-name="Drop_20_Caps">lot, set off, and a</text:span><text:span text:style-name="Drop_20_Caps"><text:span text:style-name="T117">ss</text:span></text:span><text:span text:style-name="Drop_20_Caps">ign by metes and </text:span><text:span text:style-name="Drop_20_Caps"><text:span text:style-name="T117">b</text:span></text:span><text:span text:style-name="Drop_20_Caps">ounds to the petitioner 1/3 part in value of the land for said and put her in possession of the same, including the dwelling house commonly called the mansion house, together with the offices, out houses, buildings, and other improvements the</text:span><text:span text:style-name="Drop_20_Caps"><text:span text:style-name="T217">r</text:span></text:span><text:span text:style-name="Drop_20_Caps">e</text:span><text:span text:style-name="Drop_20_Caps"><text:span text:style-name="T217">u</text:span></text:span><text:span text:style-name="Drop_20_Caps">nto belonging or appertaining, if any part thereof as that the said dower shall not exceed 1/3 and value of the whole </text:span><text:span text:style-name="Drop_20_Caps"><text:span text:style-name="T114">premises</text:span></text:span><text:span text:style-name="Drop_20_Caps">; and of the </text:span><text:span text:style-name="Drop_20_Caps"><text:span text:style-name="T117">said</text:span></text:span><text:span text:style-name="Drop_20_Caps"> allotment and assign</text:span><text:span text:style-name="Drop_20_Caps"><text:span text:style-name="T217">ment</text:span></text:span><text:span text:style-name="Drop_20_Caps"> so to be made before him as aforesaid under the hands and seals of the said freeholders to make report along with his proceedings in the premises to the next term of the </text:span><text:span text:style-name="Drop_20_Caps"><text:span text:style-name="T117">court</text:span></text:span><text:span text:style-name="Drop_20_Caps">. </text:span></text:p>
      <text:p text:style-name="P56"><text:span text:style-name="Drop_20_Caps"/></text:p>
      <text:p text:style-name="P56"><text:span text:style-name="Drop_20_Caps">And until the coming of the said report the pause is retained for further leaving.</text:span></text:p>
      <text:p text:style-name="P31"><text:span text:style-name="Drop_20_Caps"/></text:p>
      <text:p text:style-name="P81"><text:span text:style-name="Drop_20_Caps">State of North Carolina</text:span></text:p>
      <text:p text:style-name="P31"><text:span text:style-name="Drop_20_Caps">Granville County</text:span></text:p>
      <text:p text:style-name="P31"><text:span text:style-name="Drop_20_Caps"/></text:p>
      <text:p text:style-name="P31"><text:span text:style-name="Drop_20_Caps">Port of a please and quarter sessions</text:span></text:p>
      <text:p text:style-name="P31"><text:span text:style-name="Drop_20_Caps">February term 1848 </text:span></text:p>
      <text:p text:style-name="P31"><text:span text:style-name="Drop_20_Caps"/></text:p>
      <text:p text:style-name="P88"><text:span text:style-name="Drop_20_Caps">To the worshipful justices of the court of pleas and quarter sessions for the county of Granville aforesaid. The petition of </text:span><text:span text:style-name="Drop_20_Caps"><text:span text:style-name="T2">Rosa</text:span></text:span><text:span text:style-name="Drop_20_Caps"> </text:span><text:span text:style-name="Drop_20_Caps"><text:span text:style-name="T2">Kittrell</text:span></text:span><text:span text:style-name="Drop_20_Caps"> humbly sheweth </text:span><text:span text:style-name="Drop_20_Caps"><text:span text:style-name="T218">t</text:span></text:span><text:span text:style-name="Drop_20_Caps">hat </text:span><text:span text:style-name="Drop_20_Caps"><text:span text:style-name="T2">Eaton h. Kittrell</text:span></text:span><text:span text:style-name="Drop_20_Caps">, late of the said County of Granville, departed this life sometime in the month of January </text:span><text:span text:style-name="Drop_20_Caps"><text:span text:style-name="T218">last</text:span></text:span><text:span text:style-name="Drop_20_Caps">, intestate and leaving your petitioner, his widow and relict, with six infant children who live with her and constitute a part of her family; and that he died possessed of a personal estate of some value upon which letters of administration have been duly granted by the court to your petitioner and </text:span><text:span text:style-name="Drop_20_Caps"><text:span text:style-name="T2">James h.</text:span></text:span><text:span text:style-name="Drop_20_Caps"> </text:span><text:span text:style-name="Drop_20_Caps"><text:span text:style-name="T2">Kittrell</text:span></text:span><text:span text:style-name="Drop_20_Caps"> during </text:span><text:span text:style-name="Drop_20_Caps"><text:span text:style-name="T78">the</text:span></text:span><text:span text:style-name="Drop_20_Caps"> present term. </text:span></text:p>
      <text:p text:style-name="P88"><text:span text:style-name="Drop_20_Caps"/></text:p>
      <text:p text:style-name="P89"><text:span text:style-name="Drop_20_Caps">And your petitioner is advised that, by law, she is entitled to have a</text:span><text:span text:style-name="Drop_20_Caps"><text:span text:style-name="T118">llotted to </text:span></text:span><text:span text:style-name="Drop_20_Caps">her a sufficient maintenance for herself and her family for the span of one year out of the said personal estate, and also the following articles belonging thereto to be her absolute property, to wit: </text:span><text:span text:style-name="Drop_20_Caps"><text:span text:style-name="T119">o</text:span></text:span><text:span text:style-name="Drop_20_Caps">ne bed and its necessary furniture and one wheel and pair of cards. </text:span></text:p>
      <text:p text:style-name="P89"><text:span text:style-name="Drop_20_Caps"/></text:p>
      <text:p text:style-name="P89"><text:span text:style-name="Drop_20_Caps">And your petitioner further sheweth that she is desirous of obtaining and allotment to her of the maintenance and the articles aforesaid.</text:span></text:p>
      <text:p text:style-name="P31"><text:span text:style-name="Drop_20_Caps"/></text:p>
      <text:p text:style-name="P31"><text:span text:style-name="Drop_20_Caps">Your petitioner therefore humbly pray</text:span><text:span text:style-name="Drop_20_Caps"><text:span text:style-name="T219">s</text:span></text:span><text:span text:style-name="Drop_20_Caps"> that your worships, that </text:span><text:span text:style-name="Drop_20_Caps"><text:span text:style-name="T119">a</text:span></text:span><text:span text:style-name="Drop_20_Caps"> Justice of the peace and th</text:span><text:span text:style-name="Drop_20_Caps"><text:span text:style-name="T219">re</text:span></text:span><text:span text:style-name="Drop_20_Caps">e freeholders unconnected with your petitioner may be appointed <text:s/></text:span><text:span text:style-name="Drop_20_Caps"><text:span text:style-name="T219">c</text:span></text:span><text:span text:style-name="Drop_20_Caps">ommissioners to view the said personal estate of her deceased husband and to a</text:span><text:span text:style-name="Drop_20_Caps"><text:span text:style-name="T219">l</text:span></text:span><text:span text:style-name="Drop_20_Caps">lot, appoint, and assess to your petitioner the maintenance as by law directed; such part thereof as they may conceive necessary and adequate for the comfortable support and maintenance of herself and her family for one year, and also in addition thereto, to allot and appoint to your petitioner the several article aforesaid to be her absolute property and to put her in possession of the same; and that <text:s/>your worships will make such further or other orders, directions, and decrees in the premises as to your worships shall seem meet.</text:span></text:p>
      <text:p text:style-name="P31"><text:span text:style-name="Drop_20_Caps"/></text:p>
      <text:p text:style-name="P31"><text:span text:style-name="Drop_20_Caps">And you petitioner shall ever pray &amp; c.</text:span></text:p>
      <text:p text:style-name="P31"><text:span text:style-name="Drop_20_Caps"/></text:p>
      <text:p text:style-name="P32"><text:span text:style-name="Drop_20_Caps"><text:span text:style-name="T11">Robert B. Gilliam</text:span></text:span></text:p>
      <text:p text:style-name="P32"><text:span text:style-name="Drop_20_Caps"><text:span text:style-name="T119">Attorney</text:span></text:span><text:span text:style-name="Drop_20_Caps"><text:span text:style-name="T166"> </text:span></text:span><text:span text:style-name="Drop_20_Caps"><text:span text:style-name="T119">f</text:span></text:span><text:span text:style-name="Drop_20_Caps"><text:span text:style-name="T166">or defendants </text:span></text:span></text:p>
      <text:p text:style-name="P82"><text:span text:style-name="Drop_20_Caps">State of North Carolina</text:span></text:p>
      <text:p text:style-name="P32"><text:span text:style-name="Drop_20_Caps">Granville County</text:span></text:p>
      <text:p text:style-name="P32"><text:span text:style-name="Drop_20_Caps"/></text:p>
      <text:p text:style-name="P32"><text:span text:style-name="Drop_20_Caps">Court of pleas and quarter sessions February term 1848</text:span></text:p>
      <text:p text:style-name="P32"><text:span text:style-name="Drop_20_Caps"/></text:p>
      <text:p text:style-name="P32"><text:span text:style-name="CAPS_20_BOLD"><text:span text:style-name="T169">Rosa</text:span></text:span><text:span text:style-name="Drop_20_Caps"> </text:span><text:span text:style-name="Drop_20_Caps"><text:span text:style-name="T2">Kittrell</text:span></text:span><text:span text:style-name="Drop_20_Caps">, </text:span><text:span text:style-name="Drop_20_Caps"><text:span text:style-name="T74">w</text:span></text:span><text:span text:style-name="Drop_20_Caps">idow of </text:span><text:span text:style-name="Drop_20_Caps"><text:span text:style-name="T2">Eaton h. Kittrell</text:span></text:span><text:span text:style-name="Drop_20_Caps">, deceased, ex parte</text:span></text:p>
      <text:p text:style-name="P32"><text:span text:style-name="Drop_20_Caps"/></text:p>
      <text:p text:style-name="P32"><text:span text:style-name="Drop_20_Caps">Petition for years support</text:span></text:p>
      <text:p text:style-name="P32"><text:span text:style-name="Drop_20_Caps"/></text:p>
      <text:p text:style-name="P10"><text:span text:style-name="Drop_20_Caps">Order</text:span></text:p>
      <text:p text:style-name="P32"><text:span text:style-name="Drop_20_Caps"/></text:p>
      <text:p text:style-name="P89"><text:span text:style-name="Drop_20_Caps">This cause coming and to be heard at the present term on motion of the petitioners. </text:span></text:p>
      <text:p text:style-name="P89"><text:span text:style-name="Drop_20_Caps"><text:span text:style-name="T219">I</text:span></text:span><text:span text:style-name="Drop_20_Caps">t is ordered that </text:span><text:span text:style-name="Drop_20_Caps"><text:span text:style-name="T2">John L. Eaton</text:span></text:span><text:span text:style-name="Drop_20_Caps"> Esquire, justice of the peace, and </text:span><text:span text:style-name="CAPS_20_BOLD">Benjamin</text:span><text:span text:style-name="Drop_20_Caps"> </text:span><text:span text:style-name="CAPS_20_BOLD">F</text:span><text:span text:style-name="Drop_20_Caps">. </text:span><text:span text:style-name="CAPS_20_BOLD"><text:span text:style-name="T2">Harris</text:span></text:span><text:span text:style-name="Drop_20_Caps">, </text:span><text:span text:style-name="Drop_20_Caps"><text:span text:style-name="T2">Robert</text:span></text:span><text:span text:style-name="Drop_20_Caps"> </text:span><text:span text:style-name="Drop_20_Caps"><text:span text:style-name="T2">Harrison</text:span></text:span><text:span text:style-name="Drop_20_Caps">, and </text:span><text:span text:style-name="Drop_20_Caps"><text:span text:style-name="T29">Bazzal</text:span></text:span><text:span text:style-name="Drop_20_Caps"> </text:span><text:span text:style-name="Drop_20_Caps"><text:span text:style-name="T2">Burroughs</text:span></text:span><text:span text:style-name="Drop_20_Caps">, freeholders, be, and they are humbly, <text:s/>appointed Commissioners to view the personal estate of </text:span><text:span text:style-name="Drop_20_Caps"><text:span text:style-name="T2">Eaton h. Kittrell</text:span></text:span><text:span text:style-name="Drop_20_Caps">, deceased, late husband how to check petitioner and upon oath first </text:span><text:span text:style-name="Drop_20_Caps"><text:span text:style-name="T79">duly</text:span></text:span><text:span text:style-name="Drop_20_Caps"> administered according to law, to lay off and a lot to the said petitioners out of the crop, stock, and Provisions on hand of the side of State as much as may be sufficient for the comfortable support and maintenance of herself and her family for the space of one year; and also to a lot and a point to the said petitioner, in addition, their 2-1 bed and it's necessary furniture if must XXX XXX the goods of her said deceased husband, and one wheel and one pair of cards and to put her in possession of the same as her absolute property. And the SEC Commissioners on further or further directed in this case these be not sufficient of the crop, stock, and Provisions on hand of the </text:span><text:span text:style-name="Drop_20_Caps"><text:span text:style-name="T95">said</text:span></text:span><text:span text:style-name="Drop_20_Caps"> </text:span><text:span text:style-name="Drop_20_Caps"><text:span text:style-name="T95">es</text:span></text:span><text:span text:style-name="Drop_20_Caps">tate for the maintenance of horse head 2 estimate the value of the deficiency thereof in money and to make report of the said estimate as well as the other of their proceedings in the premises under their hands and seals to the next term of the court. And until the coming in of the said report the the XXX is retained for further hearing. </text:span></text:p>
      <text:p text:style-name="P32"><text:span text:style-name="Drop_20_Caps"/></text:p>
      <text:p text:style-name="P32"><text:span text:style-name="Drop_20_Caps"/></text:p>
      <text:p text:style-name="P90"><text:span text:style-name="Drop_20_Caps"/></text:p>
      <text:p text:style-name="P82"><text:span text:style-name="Drop_20_Caps">North Carolina</text:span></text:p>
      <text:p text:style-name="P32"><text:span text:style-name="Drop_20_Caps">Granville County</text:span></text:p>
      <text:p text:style-name="P32"><text:span text:style-name="Drop_20_Caps">Court of pleas and quarter sessions</text:span></text:p>
      <text:p text:style-name="P32"><text:span text:style-name="Drop_20_Caps">August term a. D. 1848</text:span></text:p>
      <text:p text:style-name="P32"><text:span text:style-name="Drop_20_Caps"/></text:p>
      <text:p text:style-name="P32"><text:span text:style-name="Drop_20_Caps"><text:span text:style-name="T2">Rosa</text:span></text:span><text:span text:style-name="Drop_20_Caps"> </text:span><text:span text:style-name="Drop_20_Caps"><text:span text:style-name="T2">Kittrell</text:span></text:span><text:span text:style-name="Drop_20_Caps"> Widow of </text:span><text:span text:style-name="Drop_20_Caps"><text:span text:style-name="T2">Eaton</text:span></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deceased ex parte</text:span></text:p>
      <text:p text:style-name="P32"><text:span text:style-name="Drop_20_Caps"/></text:p>
      <text:p text:style-name="P32"><text:span text:style-name="Drop_20_Caps">Petition filed at February term 1848</text:span></text:p>
      <text:p text:style-name="P32"><text:span text:style-name="Drop_20_Caps"/></text:p>
      <text:p text:style-name="P90"><text:span text:style-name="Drop_20_Caps">This cause coming on to be heard <text:s/>at February term on motion of the petitioner it is ordered that </text:span><text:span text:style-name="Drop_20_Caps"><text:span text:style-name="T2">John L. Eaton</text:span></text:span><text:span text:style-name="Drop_20_Caps"> Esquire, justice of the peace, and </text:span><text:span text:style-name="CAPS_20_BOLD"><text:span text:style-name="T170">Bazil</text:span></text:span><text:span text:style-name="Drop_20_Caps"> </text:span><text:span text:style-name="CAPS_20_BOLD"><text:span text:style-name="T170">Burroughs</text:span></text:span><text:span text:style-name="Drop_20_Caps">, </text:span><text:span text:style-name="Drop_20_Caps"><text:span text:style-name="T2">Daniel Stone</text:span></text:span><text:span text:style-name="Drop_20_Caps">, and </text:span><text:span text:style-name="Drop_20_Caps"><text:span text:style-name="T29">Lewis R. Parham</text:span></text:span><text:span text:style-name="Drop_20_Caps"> freeholders </text:span><text:span text:style-name="Drop_20_Caps"><text:span text:style-name="T75">be,</text:span></text:span><text:span text:style-name="Drop_20_Caps"> and they are hereby appointed, </text:span><text:span text:style-name="Drop_20_Caps"><text:span text:style-name="T170">c</text:span></text:span><text:span text:style-name="Drop_20_Caps">ommissioners to view the estate of </text:span><text:span text:style-name="Drop_20_Caps"><text:span text:style-name="T2">Eaton h. Kittrell</text:span></text:span><text:span text:style-name="Drop_20_Caps">, deceased, late husband of the said petitioner and upon oath first duly administer</text:span><text:span text:style-name="Drop_20_Caps"><text:span text:style-name="T220">ed,</text:span></text:span><text:span text:style-name="Drop_20_Caps"> according to the law, to lay off and a</text:span><text:span text:style-name="Drop_20_Caps"><text:span text:style-name="T220">l</text:span></text:span><text:span text:style-name="Drop_20_Caps">lot to the said petitioner out of the crop, stock, and </text:span><text:span text:style-name="Drop_20_Caps"><text:span text:style-name="T120">p</text:span></text:span><text:span text:style-name="Drop_20_Caps">rovisions on hand of the said estate as much as may be sufficient for the comfortable support and maintenance of herself, and her family, for the space of one year. </text:span></text:p>
      <text:p text:style-name="P90"><text:span text:style-name="Drop_20_Caps"/></text:p>
      <text:p text:style-name="P90"><text:span text:style-name="Drop_20_Caps">And also to a</text:span><text:span text:style-name="Drop_20_Caps"><text:span text:style-name="T120">l</text:span></text:span><text:span text:style-name="Drop_20_Caps">lot and a</text:span><text:span text:style-name="Drop_20_Caps"><text:span text:style-name="T120">p</text:span></text:span><text:span text:style-name="Drop_20_Caps">point to the said petitioner in addition the</text:span><text:span text:style-name="Drop_20_Caps"><text:span text:style-name="T220">reto 1</text:span></text:span><text:span text:style-name="Drop_20_Caps"> bed and necessary furniture and one wheel and pair of cards, if such articles be among the goods of her said deceased husband, and to put her in possession of the same as her absolute property. </text:span></text:p>
      <text:p text:style-name="P90"><text:span text:style-name="Drop_20_Caps"/></text:p>
      <text:p text:style-name="P90"><text:span text:style-name="Drop_20_Caps">And the said </text:span><text:span text:style-name="Drop_20_Caps"><text:span text:style-name="T220">c</text:span></text:span><text:span text:style-name="Drop_20_Caps">ommissioners are further directed, in case there not be sufficient of the crop, stock, provisions on hand of the </text:span><text:span text:style-name="Drop_20_Caps"><text:span text:style-name="T95">said es</text:span></text:span><text:span text:style-name="Drop_20_Caps">tate for the maintenance aforesaid to estimate the value of the deficiency thereof in money and to make report of the </text:span><text:span text:style-name="Drop_20_Caps"><text:span text:style-name="T95">said</text:span></text:span><text:span text:style-name="Drop_20_Caps"> estimate as well as of their proceedings in the premises under the hands and seals to the next term of this court.</text:span></text:p>
      <text:p text:style-name="P32"><text:span text:style-name="Drop_20_Caps"/></text:p>
      <text:p text:style-name="P32"><text:span text:style-name="Drop_20_Caps">Witness</text:span></text:p>
      <text:p text:style-name="P32"><text:span text:style-name="Drop_20_Caps"/></text:p>
      <text:p text:style-name="P32"><text:span text:style-name="Drop_20_Caps"><text:span text:style-name="T2">James M. Wiggins</text:span></text:span><text:span text:style-name="Drop_20_Caps">, Clerk</text:span></text:p>
      <text:p text:style-name="P32"><text:span text:style-name="Drop_20_Caps"/></text:p>
      <text:p text:style-name="P32"><text:span text:style-name="Drop_20_Caps"/></text:p>
      <text:p text:style-name="P82"><text:span text:style-name="Drop_20_Caps">State of North Carolina</text:span></text:p>
      <text:p text:style-name="P32"><text:span text:style-name="Drop_20_Caps">Granville County</text:span></text:p>
      <text:p text:style-name="P32"><text:span text:style-name="Drop_20_Caps"/></text:p>
      <text:p text:style-name="P32"><text:span text:style-name="Drop_20_Caps">To the worshipful justices of the court of </text:span><text:span text:style-name="Drop_20_Caps"><text:span text:style-name="T80">P</text:span></text:span><text:span text:style-name="Drop_20_Caps">leas and </text:span><text:span text:style-name="Drop_20_Caps"><text:span text:style-name="T173">Q</text:span></text:span><text:span text:style-name="Drop_20_Caps">uarter sessions for the county of Granville aforesaid.</text:span></text:p>
      <text:p text:style-name="P32"><text:span text:style-name="Drop_20_Caps"/></text:p>
      <text:p text:style-name="P91"><text:span text:style-name="Drop_20_Caps">We the undersigned commissioners respectfully report </text:span><text:span text:style-name="Drop_20_Caps"><text:span text:style-name="T121">that</text:span></text:span><text:span text:style-name="Drop_20_Caps"> in pursuance of the annex</text:span><text:span text:style-name="Drop_20_Caps"><text:span text:style-name="T221">ed</text:span></text:span><text:span text:style-name="Drop_20_Caps"> order we proceeded, on the second day of September, 1848, to view the personal estate of </text:span><text:span text:style-name="Drop_20_Caps"><text:span text:style-name="T2">Eaton h. Kittrell</text:span></text:span><text:span text:style-name="Drop_20_Caps">, deceased, having been first duly sworn according to law.</text:span></text:p>
      <text:p text:style-name="P91"><text:span text:style-name="Drop_20_Caps"/></text:p>
      <text:p text:style-name="P91"><text:span text:style-name="Drop_20_Caps"><text:span text:style-name="T221">A</text:span></text:span><text:span text:style-name="Drop_20_Caps">nd finding that </text:span><text:span text:style-name="Drop_20_Caps"><text:span text:style-name="T2">Rosa</text:span></text:span><text:span text:style-name="Drop_20_Caps"> </text:span><text:span text:style-name="Drop_20_Caps"><text:span text:style-name="T2">Kittrell</text:span></text:span><text:span text:style-name="Drop_20_Caps">, the </text:span><text:span text:style-name="Drop_20_Caps"><text:span text:style-name="T80">w</text:span></text:span><text:span text:style-name="Drop_20_Caps">idow of the said deceased, has used and consumed a small part of the stock crop and </text:span><text:span text:style-name="Drop_20_Caps"><text:span text:style-name="T121">p</text:span></text:span><text:span text:style-name="Drop_20_Caps">rovisions on hand of the said estate towards the support of herself and her family up to the said second day of September 1848. <text:s/></text:span><text:span text:style-name="Drop_20_Caps"><text:span text:style-name="T221">W</text:span></text:span><text:span text:style-name="Drop_20_Caps">e laid off and allotted to the said </text:span><text:span text:style-name="Drop_20_Caps"><text:span text:style-name="T121">w</text:span></text:span><text:span text:style-name="Drop_20_Caps">idow, </text:span><text:span text:style-name="Drop_20_Caps"><text:span text:style-name="T121">for her</text:span></text:span><text:span text:style-name="Drop_20_Caps"> comfortable support and maintenance of herself and her family, for the share of one year beginning the first Monday of February 1848 and ending the first Monday of February 1849 all the crop, </text:span><text:span text:style-name="Drop_20_Caps"><text:span text:style-name="T221">s</text:span></text:span><text:span text:style-name="Drop_20_Caps">tock, &amp; </text:span><text:span text:style-name="Drop_20_Caps"><text:span text:style-name="T221">p</text:span></text:span><text:span text:style-name="Drop_20_Caps">rovisions still on hand of the </text:span><text:span text:style-name="Drop_20_Caps"><text:span text:style-name="T95">said es</text:span></text:span><text:span text:style-name="Drop_20_Caps">tate, consisting of the Articles hereinafter mentioned, as follows, to wit.</text:span></text:p>
      <text:p text:style-name="P32"><text:span text:style-name="Drop_20_Caps"/></text:p>
      <text:p text:style-name="P87"><text:span text:style-name="Drop_20_Caps">All the corn on hand being about 30 barrels, </text:span><text:span text:style-name="Drop_20_Caps"><text:span text:style-name="T222">a</text:span></text:span><text:span text:style-name="Drop_20_Caps">ll the bacon on hand being about 500 </text:span><text:span text:style-name="Drop_20_Caps"><text:span text:style-name="T221">pounds, </text:span></text:span><text:span text:style-name="Drop_20_Caps"><text:span text:style-name="T222">a</text:span></text:span><text:span text:style-name="Drop_20_Caps">ll the w</text:span><text:span text:style-name="Drop_20_Caps"><text:span text:style-name="T221">heat</text:span></text:span><text:span text:style-name="Drop_20_Caps"> on hand being about 160 bushels, 6 muttons, 73 head of pigs and </text:span><text:span text:style-name="Drop_20_Caps"><text:span text:style-name="T80">h</text:span></text:span><text:span text:style-name="Drop_20_Caps">ogs, </text:span><text:span text:style-name="Drop_20_Caps"><text:span text:style-name="T121">being</text:span></text:span><text:span text:style-name="Drop_20_Caps"> all on hand, and </text:span><text:span text:style-name="Drop_20_Caps"><text:span text:style-name="T121">three</text:span></text:span><text:span text:style-name="Drop_20_Caps"> ???, all which are allotted to the said </text:span><text:span text:style-name="Drop_20_Caps"><text:span text:style-name="T121">w</text:span></text:span><text:span text:style-name="Drop_20_Caps">idow absolutely; and also the use </text:span><text:span text:style-name="Drop_20_Caps"><text:span text:style-name="T121">6</text:span></text:span><text:span text:style-name="Drop_20_Caps"> mil</text:span><text:span text:style-name="Drop_20_Caps"><text:span text:style-name="T221">ch </text:span></text:span><text:span text:style-name="Drop_20_Caps">cows and their calves, one yoke of oxen and four horses until the said first Monday of February 1849 and then to be returned to the said estate.</text:span></text:p>
      <text:p text:style-name="Standard"><text:span text:style-name="Drop_20_Caps">And conceiving the aforesaid </text:span><text:span text:style-name="Drop_20_Caps"><text:span text:style-name="T122">a</text:span></text:span><text:span text:style-name="Drop_20_Caps">rticles, together with or in addition to, what has already been used and consumed by the said </text:span><text:span text:style-name="Drop_20_Caps"><text:span text:style-name="T122">w</text:span></text:span><text:span text:style-name="Drop_20_Caps">idow as aforesaid to be insufficient for the support and maintenance </text:span><text:span text:style-name="Drop_20_Caps"><text:span text:style-name="T222">afore</text:span></text:span><text:span text:style-name="Drop_20_Caps">said, we estimated and assess the value of the deficiency thereof in money at the sum of $576. And we further allotted and appointed to the you said we do one bed and its necessary furniture and one wheel and one pair of cards which were among the goods of the said deceased and put her in possession of the same as her absolute property.</text:span></text:p>
      <text:p text:style-name="P32"><text:span text:style-name="Drop_20_Caps"/></text:p>
      <text:p text:style-name="P32"><text:span text:style-name="Drop_20_Caps">All which is respectfully submitted under our hands and seals the second day of September 1848, aforesaid. </text:span></text:p>
      <text:p text:style-name="P32"><text:span text:style-name="Drop_20_Caps"/></text:p>
      <text:p text:style-name="P32"><text:span text:style-name="CAPS_20_BOLD"><text:span text:style-name="T136">John L. </text:span></text:span><text:span text:style-name="CAPS_20_BOLD"><text:span text:style-name="T2">Eaton</text:span></text:span><text:span text:style-name="CAPS_20_BOLD">, JP</text:span></text:p>
      <text:p text:style-name="P32"><text:span text:style-name="CAPS_20_BOLD"><text:span text:style-name="T170">Bazzal</text:span></text:span><text:span text:style-name="CAPS_20_BOLD"> </text:span><text:span text:style-name="CAPS_20_BOLD"><text:span text:style-name="T170">Burroughs</text:span></text:span></text:p>
      <text:p text:style-name="P32"><text:span text:style-name="CAPS_20_BOLD"><text:span text:style-name="T136">Daniel Stone</text:span></text:span></text:p>
      <text:p text:style-name="P32"><text:span text:style-name="CAPS_20_BOLD"><text:span text:style-name="T136">Lewis R. Parham</text:span></text:span></text:p>
      <text:p text:style-name="P32"><text:span text:style-name="Drop_20_Caps"/></text:p>
      <text:p text:style-name="P32"><text:span text:style-name="Drop_20_Caps"/></text:p>
      <text:p text:style-name="P82"><text:span text:style-name="Drop_20_Caps">Allotment of the Negroes belonging to the estate of </text:span><text:span text:style-name="Drop_20_Caps"><text:span text:style-name="T2">Eaton h. Kittrell</text:span></text:span><text:span text:style-name="Drop_20_Caps">, deceased, made on 23 December, 1848</text:span></text:p>
      <text:p text:style-name="P32"><text:span text:style-name="Drop_20_Caps"/></text:p>
      <text:p text:style-name="P32"><text:span text:style-name="CAPS_20_BOLD">Sally</text:span><text:span text:style-name="Drop_20_Caps"> </text:span><text:span text:style-name="Drop_20_Caps"><text:span text:style-name="T2">Kittrell</text:span></text:span><text:span text:style-name="Drop_20_Caps">: </text:span><text:span text:style-name="CAPS">Giles</text:span><text:span text:style-name="Drop_20_Caps">, </text:span><text:span text:style-name="CAPS">Lucy</text:span><text:span text:style-name="Drop_20_Caps"> &amp; 2 children &amp; </text:span><text:span text:style-name="CAPS">Luckey</text:span></text:p>
      <text:p text:style-name="P32"><text:span text:style-name="Drop_20_Caps"/></text:p>
      <text:p text:style-name="P32"><text:span text:style-name="Drop_20_Caps"><text:span text:style-name="T2">Rosa</text:span></text:span><text:span text:style-name="Drop_20_Caps"> </text:span><text:span text:style-name="Drop_20_Caps"><text:span text:style-name="T2">Kittrell</text:span></text:span><text:span text:style-name="Drop_20_Caps">: </text:span><text:span text:style-name="CAPS">Charles</text:span><text:span text:style-name="Drop_20_Caps">, </text:span><text:span text:style-name="CAPS">Beckey</text:span><text:span text:style-name="Drop_20_Caps">? &amp; 2 children, </text:span><text:span text:style-name="CAPS">Abner</text:span><text:span text:style-name="Drop_20_Caps"> <text:s/>&amp; </text:span><text:span text:style-name="CAPS">Julia</text:span><text:span text:style-name="Drop_20_Caps">, </text:span><text:span text:style-name="CAPS">Henderson</text:span></text:p>
      <text:p text:style-name="P32"><text:span text:style-name="Drop_20_Caps"/></text:p>
      <text:p text:style-name="P32"><text:span text:style-name="Drop_20_Caps"><text:span text:style-name="T2">Egbert Kittrell</text:span></text:span><text:span text:style-name="Drop_20_Caps">: </text:span><text:span text:style-name="CAPS">Pointer</text:span><text:span text:style-name="Drop_20_Caps"> Jr., </text:span><text:span text:style-name="CAPS">Abby</text:span><text:span text:style-name="Drop_20_Caps"> &amp; </text:span><text:span text:style-name="Drop_20_Caps"><text:span text:style-name="T76">c</text:span></text:span><text:span text:style-name="Drop_20_Caps">hild, </text:span><text:span text:style-name="CAPS">malinda</text:span><text:span text:style-name="Drop_20_Caps">, </text:span><text:span text:style-name="CAPS">James</text:span></text:p>
      <text:p text:style-name="P32"><text:span text:style-name="Drop_20_Caps"/></text:p>
      <text:p text:style-name="P32"><text:span text:style-name="CAPS_20_BOLD">Isham</text:span><text:span text:style-name="Drop_20_Caps"> </text:span><text:span text:style-name="Drop_20_Caps"><text:span text:style-name="T2">Kittrell</text:span></text:span><text:span text:style-name="Drop_20_Caps">: </text:span><text:span text:style-name="CAPS">Watt</text:span><text:span text:style-name="Drop_20_Caps">, </text:span><text:span text:style-name="CAPS">Hannah</text:span><text:span text:style-name="Drop_20_Caps">, </text:span><text:span text:style-name="CAPS">John</text:span><text:span text:style-name="Drop_20_Caps">, </text:span><text:span text:style-name="CAPS">Harriet</text:span></text:p>
      <text:p text:style-name="P32"><text:span text:style-name="Drop_20_Caps"/></text:p>
      <text:p text:style-name="P32"><text:span text:style-name="Drop_20_Caps"><text:span text:style-name="T2">Edwin</text:span></text:span><text:span text:style-name="Drop_20_Caps"> </text:span><text:span text:style-name="Drop_20_Caps"><text:span text:style-name="T2">Paschall</text:span></text:span><text:span text:style-name="Drop_20_Caps"> &amp; wife </text:span><text:span text:style-name="CAPS_20_BOLD">Elizabeth</text:span><text:span text:style-name="Drop_20_Caps">: </text:span><text:span text:style-name="CAPS">Joe</text:span><text:span text:style-name="Drop_20_Caps">, </text:span><text:span text:style-name="CAPS">Lucy</text:span><text:span text:style-name="Drop_20_Caps"> &amp; 2 children, </text:span><text:span text:style-name="CAPS">Rueben </text:span><text:span text:style-name="CAPS"><text:span text:style-name="T223">[REUBEN] </text:span></text:span></text:p>
      <text:p text:style-name="P32"><text:span text:style-name="Drop_20_Caps"/></text:p>
      <text:p text:style-name="P32"><text:span text:style-name="Drop_20_Caps"><text:span text:style-name="T2">Henry C. Kittrell</text:span></text:span><text:span text:style-name="Drop_20_Caps">: </text:span><text:span text:style-name="CAPS">Lafayette</text:span><text:span text:style-name="Drop_20_Caps"> </text:span><text:span text:style-name="CAPS">Hannah</text:span><text:span text:style-name="Drop_20_Caps">, </text:span><text:span text:style-name="CAPS">Hester</text:span><text:span text:style-name="Drop_20_Caps">, </text:span><text:span text:style-name="CAPS">Essex</text:span><text:span text:style-name="Drop_20_Caps"> Jr., </text:span><text:span text:style-name="CAPS">Short</text:span><text:span text:style-name="Drop_20_Caps"> </text:span><text:span text:style-name="CAPS">Stephen</text:span></text:p>
      <text:p text:style-name="P32"><text:span text:style-name="Drop_20_Caps"/></text:p>
      <text:p text:style-name="P32"><text:span text:style-name="Drop_20_Caps"><text:span text:style-name="T2">James h.</text:span></text:span><text:span text:style-name="Drop_20_Caps"> </text:span><text:span text:style-name="Drop_20_Caps"><text:span text:style-name="T2">Kittrell</text:span></text:span><text:span text:style-name="Drop_20_Caps">: </text:span><text:span text:style-name="CAPS">Essex</text:span><text:span text:style-name="Drop_20_Caps"> </text:span><text:span text:style-name="CAPS">Black</text:span><text:span text:style-name="CAPS"><text:span text:style-name="T223">SMITH</text:span></text:span><text:span text:style-name="Drop_20_Caps">, </text:span><text:span text:style-name="CAPS">Peggy</text:span><text:span text:style-name="Drop_20_Caps">, </text:span><text:span text:style-name="CAPS">Norval</text:span><text:span text:style-name="Drop_20_Caps">, </text:span><text:span text:style-name="CAPS">Hannah</text:span><text:span text:style-name="Drop_20_Caps"> (old)</text:span></text:p>
      <text:p text:style-name="P32"><text:span text:style-name="Drop_20_Caps"/></text:p>
      <text:p text:style-name="P32"><text:span text:style-name="CAPS_20_BOLD"><text:span text:style-name="T2">Eaton</text:span></text:span><text:span text:style-name="Drop_20_Caps"> </text:span><text:span text:style-name="Drop_20_Caps"><text:span text:style-name="T2">Kittrell</text:span></text:span><text:span text:style-name="Drop_20_Caps">: </text:span><text:span text:style-name="CAPS">Robin</text:span><text:span text:style-name="Drop_20_Caps">, </text:span><text:span text:style-name="CAPS">Jane,</text:span><text:span text:style-name="Drop_20_Caps"> </text:span><text:span text:style-name="CAPS">Spence</text:span><text:span text:style-name="Drop_20_Caps">, </text:span><text:span text:style-name="CAPS">Rachael</text:span><text:span text:style-name="Drop_20_Caps">, </text:span><text:span text:style-name="CAPS">Pointer</text:span><text:span text:style-name="Drop_20_Caps"> (old)</text:span></text:p>
      <text:p text:style-name="P32"><text:span text:style-name="Drop_20_Caps"/></text:p>
      <text:p text:style-name="P32"><text:span text:style-name="Drop_20_Caps"><text:span text:style-name="T2">David K. Glover</text:span></text:span><text:span text:style-name="Drop_20_Caps"> &amp; wife </text:span><text:span text:style-name="CAPS_20_BOLD">Eliza</text:span><text:span text:style-name="Drop_20_Caps">: </text:span><text:span text:style-name="CAPS">Patrick</text:span><text:span text:style-name="Drop_20_Caps">, </text:span><text:span text:style-name="CAPS">Mary</text:span><text:span text:style-name="Drop_20_Caps">, </text:span><text:span text:style-name="CAPS">Fanny</text:span><text:span text:style-name="Drop_20_Caps"> &amp; </text:span><text:span text:style-name="CAPS">America</text:span><text:span text:style-name="Drop_20_Caps">, </text:span><text:span text:style-name="CAPS">Stephen</text:span><text:span text:style-name="Drop_20_Caps">, </text:span><text:span text:style-name="CAPS">George</text:span></text:p>
      <text:p text:style-name="P32"><text:span text:style-name="Drop_20_Caps"/></text:p>
      <text:p text:style-name="P32"><text:span text:style-name="CAPS_20_BOLD">Martha</text:span><text:span text:style-name="Drop_20_Caps"> </text:span><text:span text:style-name="Drop_20_Caps"><text:span text:style-name="T2">Kittrell</text:span></text:span><text:span text:style-name="Drop_20_Caps">: </text:span><text:span text:style-name="CAPS">Peter</text:span><text:span text:style-name="Drop_20_Caps">, </text:span><text:span text:style-name="CAPS">Ann</text:span><text:span text:style-name="Drop_20_Caps">, </text:span><text:span text:style-name="CAPS"><text:span text:style-name="T171">W</text:span></text:span><text:span text:style-name="CAPS">illiam</text:span><text:span text:style-name="Drop_20_Caps">, "</text:span><text:span text:style-name="CAPS"><text:span text:style-name="T54">CHANCY</text:span></text:span><text:span text:style-name="Drop_20_Caps"> or </text:span><text:span text:style-name="CAPS">China</text:span><text:span text:style-name="Drop_20_Caps">", </text:span><text:span text:style-name="CAPS">Unity</text:span></text:p>
      <text:p text:style-name="P32"><text:span text:style-name="Drop_20_Caps"/></text:p>
      <text:p text:style-name="P10"><text:span text:style-name="Drop_20_Caps">-------------------- &lt;&gt; --------------------</text:span></text:p>
      <text:p text:style-name="P32"><text:span text:style-name="Drop_20_Caps"/></text:p>
      <text:p text:style-name="P32"><text:span text:style-name="Drop_20_Caps">Allotment of the Negroes belonging to the estate of </text:span><text:span text:style-name="Drop_20_Caps"><text:span text:style-name="T2">Eaton h. Kittrell</text:span></text:span><text:span text:style-name="Drop_20_Caps"> deceased</text:span></text:p>
      <text:p text:style-name="P32"><text:span text:style-name="Drop_20_Caps">made 23 December 1848</text:span></text:p>
      <text:p text:style-name="P32"><text:span text:style-name="Drop_20_Caps"/></text:p>
      <text:p text:style-name="P32"><text:span text:style-name="Drop_20_Caps">by</text:span></text:p>
      <text:p text:style-name="P32"><text:span text:style-name="Drop_20_Caps"/></text:p>
      <text:p text:style-name="P32"><text:span text:style-name="CAPS_20_BOLD">R. N. Herndon</text:span></text:p>
      <text:p text:style-name="P32"><text:span text:style-name="CAPS_20_BOLD">John Blacknell</text:span></text:p>
      <text:p text:style-name="P32"><text:span text:style-name="CAPS_20_BOLD">Thomas Morris</text:span></text:p>
      <text:p text:style-name="P32"><text:span text:style-name="Drop_20_Caps"/></text:p>
      <text:p text:style-name="P32"><text:span text:style-name="Drop_20_Caps"/></text:p>
      <text:p text:style-name="P82"><text:span text:style-name="Drop_20_Caps">State of North Carolina</text:span></text:p>
      <text:p text:style-name="P32"><text:span text:style-name="Drop_20_Caps">Granville County</text:span></text:p>
      <text:p text:style-name="P32"><text:span text:style-name="Drop_20_Caps"/></text:p>
      <text:p text:style-name="P32"><text:span text:style-name="Drop_20_Caps">Court of pleas and quarter sessions, November term 1848</text:span></text:p>
      <text:p text:style-name="P32"><text:span text:style-name="Drop_20_Caps"/></text:p>
      <text:p text:style-name="P32"><text:span text:style-name="Drop_20_Caps"><text:span text:style-name="T2">Edwin</text:span></text:span><text:span text:style-name="Drop_20_Caps"> </text:span><text:span text:style-name="Drop_20_Caps"><text:span text:style-name="T2">Paschall</text:span></text:span><text:span text:style-name="Drop_20_Caps"> and wife and others</text:span></text:p>
      <text:p text:style-name="P32"><text:span text:style-name="Drop_20_Caps">vs.</text:span></text:p>
      <text:p text:style-name="P32"><text:span text:style-name="Drop_20_Caps"><text:span text:style-name="T2">Rosa</text:span></text:span><text:span text:style-name="Drop_20_Caps"> </text:span><text:span text:style-name="Drop_20_Caps"><text:span text:style-name="T2">Kittrell</text:span></text:span><text:span text:style-name="Drop_20_Caps"> administratrix and </text:span><text:span text:style-name="Drop_20_Caps"><text:span text:style-name="T2">James h.</text:span></text:span><text:span text:style-name="Drop_20_Caps"> </text:span><text:span text:style-name="Drop_20_Caps"><text:span text:style-name="T2">Kittrell</text:span></text:span><text:span text:style-name="Drop_20_Caps"> administrator of </text:span><text:span text:style-name="Drop_20_Caps"><text:span text:style-name="T2">Eaton h. Kittrell</text:span></text:span><text:span text:style-name="Drop_20_Caps"> </text:span><text:span text:style-name="Drop_20_Caps"><text:span text:style-name="T74">Sr.</text:span></text:span><text:span text:style-name="Drop_20_Caps"> deceased</text:span></text:p>
      <text:p text:style-name="P32"><text:span text:style-name="Drop_20_Caps"/></text:p>
      <text:p text:style-name="P32"><text:span text:style-name="Drop_20_Caps">Petition for an account and distribution</text:span></text:p>
      <text:p text:style-name="P32"><text:span text:style-name="Drop_20_Caps"/></text:p>
      <text:p text:style-name="P10"><text:span text:style-name="Drop_20_Caps"><text:span text:style-name="T123">D</text:span></text:span><text:span text:style-name="Drop_20_Caps">ecrital </text:span><text:span text:style-name="Drop_20_Caps"><text:span text:style-name="T123">O</text:span></text:span><text:span text:style-name="Drop_20_Caps">rder</text:span></text:p>
      <text:p text:style-name="P32"><text:span text:style-name="Drop_20_Caps"/></text:p>
      <text:p text:style-name="P33"><text:span text:style-name="Drop_20_Caps"><text:span text:style-name="T123">This</text:span></text:span><text:span text:style-name="Drop_20_Caps"> cause coming or to be heard at the present term upon the petition and the answer of the defendants, the court does declare that the petitioner, </text:span><text:span text:style-name="Drop_20_Caps"><text:span text:style-name="T2">Edwin</text:span></text:span><text:span text:style-name="Drop_20_Caps"> </text:span><text:span text:style-name="Drop_20_Caps"><text:span text:style-name="T2">Paschall</text:span></text:span><text:span text:style-name="Drop_20_Caps"> and </text:span><text:span text:style-name="Drop_20_Caps"><text:span text:style-name="T2">David K. Glover</text:span></text:span><text:span text:style-name="Drop_20_Caps"> in right of there respective wives and the petition petitioner </text:span><text:span text:style-name="Drop_20_Caps"><text:span text:style-name="T2">Martha a. Kittrell</text:span></text:span><text:span text:style-name="Drop_20_Caps">, </text:span><text:span text:style-name="Drop_20_Caps"><text:span text:style-name="T2">William J. Kittrell</text:span></text:span><text:span text:style-name="Drop_20_Caps">, </text:span><text:span text:style-name="Drop_20_Caps"><text:span text:style-name="T2">Sally h. Kittrell</text:span></text:span><text:span text:style-name="Drop_20_Caps">, </text:span><text:span text:style-name="Drop_20_Caps"><text:span text:style-name="T2">Eaton h. Kittrell</text:span></text:span><text:span text:style-name="Drop_20_Caps"> </text:span><text:span text:style-name="Drop_20_Caps"><text:span text:style-name="T73">Jr.</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and the defendants </text:span><text:span text:style-name="Drop_20_Caps"><text:span text:style-name="T2">Rosa</text:span></text:span><text:span text:style-name="Drop_20_Caps"> </text:span><text:span text:style-name="Drop_20_Caps"><text:span text:style-name="T2">Kittrell</text:span></text:span><text:span text:style-name="Drop_20_Caps"> and </text:span><text:span text:style-name="Drop_20_Caps"><text:span text:style-name="T2">James h. Kittrell,</text:span></text:span><text:span text:style-name="Drop_20_Caps"> in their own right respectively, are entitled each to one tenth of the residue that </text:span><text:span text:style-name="Drop_20_Caps"><text:span text:style-name="T123">may</text:span></text:span><text:span text:style-name="Drop_20_Caps"> remain of the personal estate and effects of the intestate </text:span><text:span text:style-name="Drop_20_Caps"><text:span text:style-name="T2">Eaton h. Kittrell</text:span></text:span><text:span text:style-name="Drop_20_Caps"> Sr., deceased, after payment of the said intestate </text:span><text:span text:style-name="Drop_20_Caps"><text:span text:style-name="T224">d</text:span></text:span><text:span text:style-name="Drop_20_Caps"><text:span text:style-name="T123">ebts</text:span></text:span><text:span text:style-name="Drop_20_Caps">, funeral expenses, and administration charges. The share of each of the </text:span><text:span text:style-name="Drop_20_Caps"><text:span text:style-name="T123">said intestate’s</text:span></text:span><text:span text:style-name="Drop_20_Caps"> children, being subject to a deduction on account of any advancements that such child may have received from the said intestate in his lifetime, in proportion to the value of said advancements.</text:span></text:p>
      <text:p text:style-name="P32"><text:span text:style-name="Drop_20_Caps"/></text:p>
      <text:p text:style-name="P34"><text:span text:style-name="Drop_20_Caps">And it appearing, upon the pleadings, that the personal estate and effects of the set intestate in the hands of the defendants is sufficient, exclusive of the negro slaves <text:s/>in the petition mentioned, to pay the said intestate’</text:span><text:span text:style-name="Drop_20_Caps"><text:span text:style-name="T225">s debts</text:span></text:span><text:span text:style-name="Drop_20_Caps">, funeral expenses, and administration charges but not to make those of the children of the said intestate, who have not been </text:span><text:span text:style-name="Drop_20_Caps"><text:span text:style-name="T124">a</text:span></text:span><text:span text:style-name="Drop_20_Caps">dvanced equal to those of them who have received advancement from the said intestate in his lifetime. </text:span></text:p>
      <text:p text:style-name="P34"><text:span text:style-name="Drop_20_Caps"/></text:p>
      <text:p text:style-name="P34"><text:span text:style-name="Drop_20_Caps">And that it is necessary that the said advancements should be accounted for in the division and distribution of the said negro slaves <text:s/>and the said defendants by their answer submitting to account it is ordered that the clerk of this court taken account of the personal estate and effects of the intestate, other than the said negro slaves, that have been received and possessed or without willful default might have been received and possessed by the said defendants, </text:span><text:span text:style-name="Drop_20_Caps"><text:span text:style-name="T225">a</text:span></text:span><text:span text:style-name="Drop_20_Caps">nd also an account of the </text:span><text:span text:style-name="Drop_20_Caps"><text:span text:style-name="T124">first</text:span></text:span><text:span text:style-name="Drop_20_Caps"> said de</text:span><text:span text:style-name="Drop_20_Caps"><text:span text:style-name="T225">bts, intestate’s </text:span></text:span><text:span text:style-name="Drop_20_Caps">just </text:span><text:span text:style-name="Drop_20_Caps"><text:span text:style-name="T80">debts and</text:span></text:span><text:span text:style-name="Drop_20_Caps"> funeral expenses and administrative charges and report to the next term of this court. </text:span></text:p>
      <text:p text:style-name="P34"><text:span text:style-name="Drop_20_Caps"/></text:p>
      <text:p text:style-name="P34"><text:span text:style-name="Drop_20_Caps">And it is further ordered that </text:span><text:span text:style-name="CAPS_20_BOLD">Thomas</text:span><text:span text:style-name="Drop_20_Caps"> </text:span><text:span text:style-name="CAPS_20_BOLD">W</text:span><text:span text:style-name="Drop_20_Caps">. </text:span><text:span text:style-name="CAPS_20_BOLD">Norman</text:span><text:span text:style-name="Drop_20_Caps">, </text:span><text:span text:style-name="CAPS_20_BOLD">Rhodes</text:span><text:span text:style-name="Drop_20_Caps"> </text:span><text:span text:style-name="CAPS_20_BOLD"><text:span text:style-name="T43">N</text:span></text:span><text:span text:style-name="Drop_20_Caps">. </text:span><text:span text:style-name="CAPS_20_BOLD">Herndon</text:span><text:span text:style-name="Drop_20_Caps">, and </text:span><text:span text:style-name="CAPS_20_BOLD">Thomas</text:span><text:span text:style-name="Drop_20_Caps"> </text:span><text:span text:style-name="CAPS_20_BOLD">Morris</text:span><text:span text:style-name="Drop_20_Caps"> </text:span><text:span text:style-name="Drop_20_Caps"><text:span text:style-name="T80">be,</text:span></text:span><text:span text:style-name="Drop_20_Caps"> and they are hereby appointed, </text:span><text:span text:style-name="Drop_20_Caps"><text:span text:style-name="T80">c</text:span></text:span><text:span text:style-name="Drop_20_Caps">ommissioners to divide and distribute the said negro slaves between and amongst the petitioners and the defendants according to the proportion of this respective their respective interests as here before stated and the said </text:span><text:span text:style-name="Drop_20_Caps"><text:span text:style-name="T124">c</text:span></text:span><text:span text:style-name="Drop_20_Caps">ommissioners are directed in making the subdivision to take from such of the children of the </text:span><text:span text:style-name="Drop_20_Caps"><text:span text:style-name="T124">said</text:span></text:span><text:span text:style-name="Drop_20_Caps"> </text:span><text:span text:style-name="Drop_20_Caps"><text:span text:style-name="T124">i</text:span></text:span><text:span text:style-name="Drop_20_Caps">nterstate as have received advancements from him in his lifetime on account </text:span><text:span text:style-name="Drop_20_Caps"><text:span text:style-name="T225">on oath of </text:span></text:span><text:span text:style-name="Drop_20_Caps">the </text:span><text:span text:style-name="Drop_20_Caps"><text:span text:style-name="T225">particular</text:span></text:span><text:span text:style-name="Drop_20_Caps"> of such advancements </text:span><text:span text:style-name="Drop_20_Caps"><text:span text:style-name="T173">a</text:span></text:span><text:span text:style-name="Drop_20_Caps">nd to charge them respectively with the value of the same. </text:span></text:p>
      <text:p text:style-name="P97"><text:span text:style-name="Drop_20_Caps">And the said Commissioners are </text:span><text:span text:style-name="Drop_20_Caps"><text:span text:style-name="T226">a</text:span></text:span><text:span text:style-name="Drop_20_Caps">lso empowered and directed, should it become requisite </text:span><text:span text:style-name="Drop_20_Caps"><text:span text:style-name="T226">i</text:span></text:span><text:span text:style-name="Drop_20_Caps"><text:span text:style-name="T125">n</text:span></text:span><text:span text:style-name="Drop_20_Caps"> making the subdivision to charge the dividend or dividends of greater value with such sum or sums as of money as they shall judge necessary to be paid to the dividend or dividends of inferior value in order to make an equitable division. </text:span></text:p>
      <text:p text:style-name="P92"><text:span text:style-name="Drop_20_Caps"><text:span text:style-name="T226"/></text:span></text:p>
      <text:p text:style-name="P92"><text:span text:style-name="Drop_20_Caps"><text:span text:style-name="T125">A</text:span></text:span><text:span text:style-name="Drop_20_Caps">nd the said Commissioners are further directed to make report of their proceedings in the premises under their hands and seals to the next term of this court. </text:span></text:p>
      <text:p text:style-name="P34"><text:span text:style-name="Drop_20_Caps"/></text:p>
      <text:p text:style-name="P34"><text:span text:style-name="Drop_20_Caps">And the further consideration of the cause is reserved </text:span><text:span text:style-name="Drop_20_Caps"><text:span text:style-name="T173">&amp;</text:span></text:span><text:span text:style-name="Drop_20_Caps"> </text:span><text:span text:style-name="Drop_20_Caps"><text:span text:style-name="T80">c.</text:span></text:span></text:p>
      <text:p text:style-name="P32"><text:span text:style-name="Drop_20_Caps"/></text:p>
      <text:p text:style-name="P82"><text:span text:style-name="Drop_20_Caps">State of North Carolina</text:span></text:p>
      <text:p text:style-name="P32"><text:span text:style-name="Drop_20_Caps">Granville County</text:span></text:p>
      <text:p text:style-name="P32"><text:span text:style-name="Drop_20_Caps"/></text:p>
      <text:p text:style-name="P32"><text:span text:style-name="Drop_20_Caps">Court of pleas and quarter sessions</text:span></text:p>
      <text:p text:style-name="P32"><text:span text:style-name="Drop_20_Caps"/></text:p>
      <text:p text:style-name="P32"><text:span text:style-name="Drop_20_Caps">November term 1848</text:span></text:p>
      <text:p text:style-name="P32"><text:span text:style-name="Drop_20_Caps"/></text:p>
      <text:p text:style-name="P32"><text:span text:style-name="Drop_20_Caps">The joint and several answers of </text:span><text:span text:style-name="Drop_20_Caps"><text:span text:style-name="T2">Rosa</text:span></text:span><text:span text:style-name="Drop_20_Caps"> </text:span><text:span text:style-name="Drop_20_Caps"><text:span text:style-name="T2">Kittrell</text:span></text:span><text:span text:style-name="Drop_20_Caps"> administratrix and </text:span><text:span text:style-name="Drop_20_Caps"><text:span text:style-name="T2">James h. Kittrell</text:span></text:span><text:span text:style-name="Drop_20_Caps"> administrator of </text:span><text:span text:style-name="CAPS_20_BOLD"><text:span text:style-name="T2">Eaton</text:span></text:span><text:span text:style-name="CAPS_20_BOLD"> </text:span><text:span text:style-name="CAPS_20_BOLD"><text:span text:style-name="T16">h.</text:span></text:span><text:span text:style-name="CAPS_20_BOLD"> </text:span><text:span text:style-name="CAPS_20_BOLD"><text:span text:style-name="T2">Kittrell</text:span></text:span><text:span text:style-name="Drop_20_Caps"> </text:span><text:span text:style-name="Drop_20_Caps"><text:span text:style-name="T74">Sr.</text:span></text:span><text:span text:style-name="Drop_20_Caps">, deceased, </text:span><text:span text:style-name="Drop_20_Caps"><text:span text:style-name="T169">d</text:span></text:span><text:span text:style-name="Drop_20_Caps">efendants to the petition of </text:span><text:span text:style-name="Drop_20_Caps"><text:span text:style-name="T2">Edwin</text:span></text:span><text:span text:style-name="Drop_20_Caps"> </text:span><text:span text:style-name="Drop_20_Caps"><text:span text:style-name="T2">Paschall</text:span></text:span><text:span text:style-name="Drop_20_Caps"> and </text:span><text:span text:style-name="CAPS_20_BOLD">Elizabeth</text:span><text:span text:style-name="Drop_20_Caps"> his wife and others plaintiff's.</text:span></text:p>
      <text:p text:style-name="P32"><text:span text:style-name="Drop_20_Caps"/></text:p>
      <text:p text:style-name="P32"><text:span text:style-name="Drop_20_Caps">These defendants for answer to the said petition say they admit the several matters of fact in the said petition stated and set forth to be true in a manner in form as the same are there in and thereby alleged. And they cheerfully submit to account and to any search order or decree in the premises that to the court may seem just and proper and shall be sufficient for their Indemnity and protection.</text:span></text:p>
      <text:p text:style-name="P32"><text:span text:style-name="Drop_20_Caps"/></text:p>
      <text:p text:style-name="P32"><text:span text:style-name="Drop_20_Caps">And these defendants having fully answered the said petition or so much thereof as they are advised it is necessary or material for them to answer humbly pray to be hence dismissed with this reasonable with their reasonable cost and charges in this behalf sustained.</text:span></text:p>
      <text:p text:style-name="P32"><text:span text:style-name="Drop_20_Caps"/></text:p>
      <text:p text:style-name="P32"><text:span text:style-name="Drop_20_Caps"><text:span text:style-name="T2">Robert B. Gilliam</text:span></text:span></text:p>
      <text:p text:style-name="P32"><text:span text:style-name="Drop_20_Caps">Solicitor for defendants</text:span></text:p>
      <text:p text:style-name="P32"><text:span text:style-name="Drop_20_Caps"/></text:p>
      <text:p text:style-name="P32"><text:span text:style-name="Drop_20_Caps"/></text:p>
      <text:p text:style-name="P82"><text:span text:style-name="Drop_20_Caps">State of North Carolina</text:span></text:p>
      <text:p text:style-name="P32"><text:span text:style-name="Drop_20_Caps">Granville County</text:span></text:p>
      <text:p text:style-name="P32"><text:span text:style-name="Drop_20_Caps"/></text:p>
      <text:p text:style-name="P32"><text:span text:style-name="Drop_20_Caps">Court of pleas and quarter sessions</text:span></text:p>
      <text:p text:style-name="P32"><text:span text:style-name="Drop_20_Caps"/></text:p>
      <text:p text:style-name="P32"><text:span text:style-name="Drop_20_Caps">November term 1848</text:span></text:p>
      <text:p text:style-name="P32"><text:span text:style-name="Drop_20_Caps"/></text:p>
      <text:p text:style-name="P32"><text:span text:style-name="Drop_20_Caps">To the worshipful justices of the court of pleas and quarter sessions for the county of Granville aforesaid.</text:span></text:p>
      <text:p text:style-name="P32"><text:span text:style-name="Drop_20_Caps"/></text:p>
      <text:p text:style-name="P35"><text:span text:style-name="Drop_20_Caps">The </text:span><text:span text:style-name="Drop_20_Caps"><text:span text:style-name="T81">h</text:span></text:span><text:span text:style-name="Drop_20_Caps">umble </text:span><text:span text:style-name="Drop_20_Caps"><text:span text:style-name="T81">p</text:span></text:span><text:span text:style-name="Drop_20_Caps">etition of </text:span><text:span text:style-name="Drop_20_Caps"><text:span text:style-name="T2">Edwin</text:span></text:span><text:span text:style-name="Drop_20_Caps"> </text:span><text:span text:style-name="CAPS_20_BOLD"><text:span text:style-name="T173">PASCHALL</text:span></text:span><text:span text:style-name="Drop_20_Caps"> and </text:span><text:span text:style-name="CAPS_20_BOLD">Elizabeth,</text:span><text:span text:style-name="Drop_20_Caps"> his wife; </text:span><text:span text:style-name="CAPS_20_BOLD">David</text:span><text:span text:style-name="Drop_20_Caps"> </text:span><text:span text:style-name="CAPS_20_BOLD">K</text:span><text:span text:style-name="Drop_20_Caps">. </text:span><text:span text:style-name="Drop_20_Caps"><text:span text:style-name="T2">Glover</text:span></text:span><text:span text:style-name="Drop_20_Caps"> and </text:span><text:span text:style-name="CAPS_20_BOLD">Eliza</text:span><text:span text:style-name="Drop_20_Caps"> his wife; and of </text:span><text:span text:style-name="CAPS_20_BOLD">Martha a</text:span><text:span text:style-name="Drop_20_Caps">. </text:span><text:span text:style-name="Drop_20_Caps"><text:span text:style-name="T2">Kittrell</text:span></text:span><text:span text:style-name="Drop_20_Caps">, </text:span><text:span text:style-name="CAPS_20_BOLD">William</text:span><text:span text:style-name="Drop_20_Caps"> </text:span><text:span text:style-name="Drop_20_Caps"><text:span text:style-name="T2">J.</text:span></text:span><text:span text:style-name="Drop_20_Caps"> </text:span><text:span text:style-name="Drop_20_Caps"><text:span text:style-name="T2">Kittrell</text:span></text:span><text:span text:style-name="Drop_20_Caps">, </text:span><text:span text:style-name="Drop_20_Caps"><text:span text:style-name="T2">Sally h. Kittrell</text:span></text:span><text:span text:style-name="Drop_20_Caps">, </text:span><text:span text:style-name="Drop_20_Caps"><text:span text:style-name="T2">Eaton h. Kittrell</text:span></text:span><text:span text:style-name="Drop_20_Caps"> </text:span><text:span text:style-name="Drop_20_Caps"><text:span text:style-name="T81">Jr.</text:span></text:span><text:span text:style-name="Drop_20_Caps">, </text:span><text:span text:style-name="Drop_20_Caps"><text:span text:style-name="T2">Egbert Kittrell</text:span></text:span><text:span text:style-name="Drop_20_Caps">, and </text:span><text:span text:style-name="Drop_20_Caps"><text:span text:style-name="T2">Henry C. Kittrell</text:span></text:span><text:span text:style-name="Drop_20_Caps">, infants under the age of 21 years by </text:span><text:span text:style-name="CAPS_20_BOLD">Daniel</text:span><text:span text:style-name="Drop_20_Caps"> </text:span><text:span text:style-name="CAPS_20_BOLD"><text:span text:style-name="T174">A</text:span></text:span><text:span text:style-name="Drop_20_Caps"><text:span text:style-name="T81">.</text:span></text:span><text:span text:style-name="Drop_20_Caps"> </text:span><text:span text:style-name="CAPS_20_BOLD"><text:span text:style-name="T173">PASCHALL</text:span></text:span><text:span text:style-name="Drop_20_Caps"> their guardian and next friend all of the said </text:span><text:span text:style-name="Drop_20_Caps"><text:span text:style-name="T81">c</text:span></text:span><text:span text:style-name="Drop_20_Caps">ounty plaintiffs.</text:span></text:p>
      <text:p text:style-name="P32"><text:span text:style-name="Drop_20_Caps"/></text:p>
      <text:p text:style-name="P32"><text:span text:style-name="Drop_20_Caps">Against</text:span></text:p>
      <text:p text:style-name="P32"><text:span text:style-name="Drop_20_Caps"/></text:p>
      <text:p text:style-name="P32"><text:span text:style-name="Drop_20_Caps"><text:span text:style-name="T2">Rosa</text:span></text:span><text:span text:style-name="Drop_20_Caps"> </text:span><text:span text:style-name="Drop_20_Caps"><text:span text:style-name="T2">Kittrell</text:span></text:span><text:span text:style-name="Drop_20_Caps"> administratrix and </text:span><text:span text:style-name="Drop_20_Caps"><text:span text:style-name="T2">James h.</text:span></text:span><text:span text:style-name="Drop_20_Caps"> </text:span><text:span text:style-name="Drop_20_Caps"><text:span text:style-name="T2">Kittrell</text:span></text:span><text:span text:style-name="Drop_20_Caps"> administrator of </text:span><text:span text:style-name="Drop_20_Caps"><text:span text:style-name="T2">Eaton h. Kittrell</text:span></text:span><text:span text:style-name="Drop_20_Caps">, </text:span><text:span text:style-name="Drop_20_Caps"><text:span text:style-name="T81">Sr.</text:span></text:span><text:span text:style-name="Drop_20_Caps">, deceased of the same county defendants.</text:span></text:p>
      <text:p text:style-name="P32"><text:span text:style-name="Drop_20_Caps"/></text:p>
      <text:p text:style-name="P93"><text:span text:style-name="Drop_20_Caps"><text:span text:style-name="T126">S</text:span></text:span><text:span text:style-name="Drop_20_Caps">heweth that </text:span><text:span text:style-name="Drop_20_Caps"><text:span text:style-name="T2">Eaton h. Kittrell</text:span></text:span><text:span text:style-name="Drop_20_Caps"> Sr., late of the said County of Granville, departed this life on or about the _____ day of _____ 1848 intestate and leaving </text:span><text:span text:style-name="Drop_20_Caps"><text:span text:style-name="T2">Rosa</text:span></text:span><text:span text:style-name="Drop_20_Caps"> </text:span><text:span text:style-name="Drop_20_Caps"><text:span text:style-name="T2">Kittrell</text:span></text:span><text:span text:style-name="Drop_20_Caps">, one of the defendants hereto, his widow and your petitioner, the said </text:span><text:span text:style-name="CAPS_20_BOLD">Elizabeth</text:span><text:span text:style-name="Drop_20_Caps"> </text:span><text:span text:style-name="CAPS_20_BOLD"><text:span text:style-name="T173">PASCHALL</text:span></text:span><text:span text:style-name="Drop_20_Caps"> who is the wife of your petitioner the said </text:span><text:span text:style-name="Drop_20_Caps"><text:span text:style-name="T2">Edwin</text:span></text:span><text:span text:style-name="Drop_20_Caps"> </text:span><text:span text:style-name="CAPS_20_BOLD"><text:span text:style-name="T173">PASCHALL</text:span></text:span><text:span text:style-name="Drop_20_Caps">, your petitioner the said </text:span><text:span text:style-name="CAPS_20_BOLD">Eliza</text:span><text:span text:style-name="Drop_20_Caps"> </text:span><text:span text:style-name="Drop_20_Caps"><text:span text:style-name="T2">Glover</text:span></text:span><text:span text:style-name="Drop_20_Caps"> who is the wife of your petitioner the said </text:span><text:span text:style-name="Drop_20_Caps"><text:span text:style-name="T2">David K. Glover</text:span></text:span><text:span text:style-name="Drop_20_Caps">, your petitioner the said </text:span><text:span text:style-name="CAPS_20_BOLD">Martha a</text:span><text:span text:style-name="Drop_20_Caps">. </text:span><text:span text:style-name="Drop_20_Caps"><text:span text:style-name="T2">Kittrell</text:span></text:span><text:span text:style-name="Drop_20_Caps">, </text:span><text:span text:style-name="Drop_20_Caps"><text:span text:style-name="T2">William J. Kittrell</text:span></text:span><text:span text:style-name="Drop_20_Caps">, </text:span><text:span text:style-name="Drop_20_Caps"><text:span text:style-name="T2">Sally h. Kittrell</text:span></text:span><text:span text:style-name="Drop_20_Caps">, </text:span><text:span text:style-name="Drop_20_Caps"><text:span text:style-name="T2">Eaton h. Kittrell</text:span></text:span><text:span text:style-name="Drop_20_Caps"> Jr., </text:span><text:span text:style-name="Drop_20_Caps"><text:span text:style-name="T2">Egbert Kittrell</text:span></text:span><text:span text:style-name="Drop_20_Caps">, and </text:span><text:span text:style-name="CAPS_20_BOLD">Henry c</text:span><text:span text:style-name="Drop_20_Caps">. </text:span><text:span text:style-name="Drop_20_Caps"><text:span text:style-name="T2">Kittrell</text:span></text:span><text:span text:style-name="Drop_20_Caps"> who are infants under the age of 21 years and do in this behalf bye are in this behalf by </text:span><text:span text:style-name="CAPS_20_BOLD">Daniel a</text:span><text:span text:style-name="Drop_20_Caps">. </text:span><text:span text:style-name="CAPS_20_BOLD"><text:span text:style-name="T173">PASCHALL</text:span></text:span><text:span text:style-name="Drop_20_Caps"> their guardian and next friend and </text:span><text:span text:style-name="CAPS_20_BOLD">James</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the other defendant here to his only children and next of kin, him surviving.</text:span></text:p>
      <text:p text:style-name="P32"><text:span text:style-name="Drop_20_Caps"/></text:p>
      <text:p text:style-name="P35"><text:span text:style-name="Drop_20_Caps">Add your petitioners further show that the </text:span><text:span text:style-name="Drop_20_Caps"><text:span text:style-name="T126">said</text:span></text:span><text:span text:style-name="Drop_20_Caps"> intestate was at the time of his death possessed and entitled to a considerable personal estate consisting of cash on hand, deaths due to him, house, holes, and kitchen Furniture and various other particulars and especially the following negro slaves, to wit: </text:span></text:p>
      <text:p text:style-name="P35"><text:span text:style-name="Drop_20_Caps"/></text:p>
      <text:section text:style-name="Sect1" text:name="Section5">
        <text:p text:style-name="P35"><text:span text:style-name="CAPS">Abb</text:span><text:span text:style-name="CAPS"><text:span text:style-name="T227">E</text:span></text:span><text:span text:style-name="CAPS">y</text:span></text:p>
        <text:p text:style-name="P35"><text:span text:style-name="CAPS">Alice</text:span></text:p>
        <text:p text:style-name="P35"><text:span text:style-name="CAPS">America</text:span></text:p>
        <text:p text:style-name="P35"><text:span text:style-name="CAPS">an</text:span><text:span text:style-name="CAPS"><text:span text:style-name="T227">N</text:span></text:span></text:p>
        <text:p text:style-name="P35"><text:span text:style-name="CAPS">Becky</text:span></text:p>
        <text:p text:style-name="P35"><text:span text:style-name="CAPS">big Luc</text:span><text:span text:style-name="CAPS"><text:span text:style-name="T227">Y</text:span></text:span></text:p>
        <text:p text:style-name="P35"><text:span text:style-name="CAPS">blacksmith </text:span><text:span text:style-name="CAPS"><text:span text:style-name="T223">ESSEX</text:span></text:span></text:p>
        <text:p text:style-name="P35"><text:span text:style-name="CAPS">blacksmith pointer</text:span></text:p>
        <text:p text:style-name="P35"><text:span text:style-name="CAPS">Blake</text:span></text:p>
        <text:p text:style-name="P35"><text:span text:style-name="CAPS"><text:span text:style-name="T151">c</text:span></text:span><text:span text:style-name="CAPS"><text:span text:style-name="T140">h</text:span></text:span><text:span text:style-name="CAPS"><text:span text:style-name="T151">a</text:span></text:span><text:span text:style-name="CAPS"><text:span text:style-name="T155">NCY</text:span></text:span></text:p>
        <text:p text:style-name="P35"><text:span text:style-name="CAPS">Charles</text:span></text:p>
        <text:p text:style-name="P35"><text:span text:style-name="CAPS">cook Hanna</text:span><text:span text:style-name="CAPS"><text:span text:style-name="T227">H</text:span></text:span></text:p>
        <text:p text:style-name="P35"><text:span text:style-name="CAPS">elibe </text:span><text:span text:style-name="CAPS"><text:span text:style-name="T227">HANNAH</text:span></text:span></text:p>
        <text:p text:style-name="P35"><text:span text:style-name="CAPS">Essex</text:span></text:p>
        <text:p text:style-name="P35"><text:span text:style-name="CAPS">Fanny</text:span></text:p>
        <text:p text:style-name="P35"><text:span text:style-name="CAPS">George</text:span></text:p>
        <text:p text:style-name="P35"><text:span text:style-name="CAPS">g</text:span><text:span text:style-name="CAPS"><text:span text:style-name="T174">i</text:span></text:span><text:span text:style-name="CAPS">les</text:span></text:p>
        <text:p text:style-name="P35"><text:span text:style-name="CAPS">Harriet</text:span></text:p>
        <text:p text:style-name="P35"><text:span text:style-name="CAPS">Henderson</text:span></text:p>
        <text:p text:style-name="P35"><text:span text:style-name="CAPS">Henry</text:span></text:p>
        <text:p text:style-name="P35"><text:span text:style-name="CAPS">Hester</text:span></text:p>
        <text:p text:style-name="P35"><text:span text:style-name="CAPS">Isaac</text:span></text:p>
        <text:p text:style-name="P35"><text:span text:style-name="CAPS">James</text:span></text:p>
        <text:p text:style-name="P35"><text:span text:style-name="CAPS">Jane</text:span></text:p>
        <text:p text:style-name="P35"><text:span text:style-name="CAPS">Joe</text:span></text:p>
        <text:p text:style-name="P35"><text:span text:style-name="CAPS">John</text:span></text:p>
        <text:p text:style-name="P35"><text:span text:style-name="CAPS">Julia</text:span></text:p>
        <text:p text:style-name="P35"><text:span text:style-name="CAPS">Lafayette</text:span></text:p>
        <text:p text:style-name="P35"><text:span text:style-name="CAPS">little Essex</text:span></text:p>
        <text:p text:style-name="P35"><text:span text:style-name="CAPS">little lucy</text:span></text:p>
        <text:p text:style-name="P35"><text:span text:style-name="CAPS">long Stephen</text:span></text:p>
        <text:p text:style-name="P35"><text:span text:style-name="CAPS">LUCKEY</text:span></text:p>
        <text:p text:style-name="P35"><text:span text:style-name="CAPS">Mary</text:span></text:p>
        <text:p text:style-name="P35"><text:span text:style-name="CAPS">Matilda</text:span></text:p>
        <text:p text:style-name="P96"><text:span text:style-name="CAPS"><text:span text:style-name="T227">NORVAL</text:span></text:span></text:p>
        <text:p text:style-name="P35"><text:span text:style-name="CAPS">Patrick</text:span></text:p>
        <text:p text:style-name="P35"><text:span text:style-name="CAPS">Peggy</text:span></text:p>
        <text:p text:style-name="P35"><text:span text:style-name="CAPS">Peter</text:span></text:p>
        <text:p text:style-name="P35"><text:span text:style-name="CAPS">pointer</text:span></text:p>
        <text:p text:style-name="P35"><text:span text:style-name="CAPS">Rachel</text:span></text:p>
        <text:p text:style-name="P35"><text:span text:style-name="CAPS">Robin</text:span></text:p>
        <text:p text:style-name="P35"><text:span text:style-name="CAPS">R</text:span><text:span text:style-name="CAPS"><text:span text:style-name="T227">E</text:span></text:span><text:span text:style-name="CAPS">uben</text:span></text:p>
        <text:p text:style-name="P35"><text:span text:style-name="CAPS">short Ste</text:span><text:span text:style-name="CAPS"><text:span text:style-name="T227">PH</text:span></text:span><text:span text:style-name="CAPS">en</text:span></text:p>
        <text:p text:style-name="P35"><text:span text:style-name="CAPS">Spencer</text:span></text:p>
        <text:p text:style-name="P35"><text:span text:style-name="CAPS">Unity</text:span></text:p>
        <text:p text:style-name="P35"><text:span text:style-name="CAPS">watt</text:span></text:p>
        <text:p text:style-name="P35"><text:span text:style-name="CAPS">William</text:span></text:p>
      </text:section>
      <text:p text:style-name="P35"><text:span text:style-name="Drop_20_Caps"/></text:p>
      <text:p text:style-name="P94"><text:soft-page-break/><text:span text:style-name="Drop_20_Caps">And your petitioners further show that since the death of the </text:span><text:span text:style-name="Drop_20_Caps"><text:span text:style-name="T127">said intestate the said</text:span></text:span><text:span text:style-name="Drop_20_Caps"> defendants have procured to be granted to them by and out of this worshipful Court letters of administration upon his personal estate </text:span><text:span text:style-name="Drop_20_Caps"><text:span text:style-name="T127">aforesaid</text:span></text:span><text:span text:style-name="Drop_20_Caps"> and have by virtue of the same possessed themselves of the said personal estate to an amount and value amply sufficient, exclusive of said negro slaves, </text:span><text:span text:style-name="Drop_20_Caps"><text:span text:style-name="T127">to pay and satisfy </text:span></text:span><text:span text:style-name="Drop_20_Caps"><text:s/>the said intestate’</text:span><text:span text:style-name="Drop_20_Caps"><text:span text:style-name="T228">s</text:span></text:span><text:span text:style-name="Drop_20_Caps"> just debts, funeral expenses, and administration charges but not to make those of the </text:span><text:span text:style-name="Drop_20_Caps"><text:span text:style-name="T127">said intestate’s</text:span></text:span><text:span text:style-name="Drop_20_Caps"> children who have not been </text:span><text:span text:style-name="Drop_20_Caps"><text:span text:style-name="T127">a</text:span></text:span><text:span text:style-name="Drop_20_Caps">dvanced equal to those of them who have received advancements from the said intestate in his lifetime </text:span><text:span text:style-name="Drop_20_Caps"><text:span text:style-name="T228">s</text:span></text:span><text:span text:style-name="Drop_20_Caps">o that the said advancements will have to be accounted for in the division and distribution of the said negro slaves.</text:span></text:p>
      <text:p text:style-name="P94"><text:span text:style-name="Drop_20_Caps"/></text:p>
      <text:p text:style-name="P94"><text:span text:style-name="Drop_20_Caps"><text:span text:style-name="T228">A</text:span></text:span><text:span text:style-name="Drop_20_Caps">nd your petitioners further sh</text:span><text:span text:style-name="Drop_20_Caps"><text:span text:style-name="T228">e</text:span></text:span><text:span text:style-name="Drop_20_Caps">w that there is now no longer any reason why the said defendants should retain possession of the </text:span><text:span text:style-name="Drop_20_Caps"><text:span text:style-name="T127">said</text:span></text:span><text:span text:style-name="Drop_20_Caps"> negro slaves, and your petitioner, the said </text:span><text:span text:style-name="Drop_20_Caps"><text:span text:style-name="T2">Edwin</text:span></text:span><text:span text:style-name="Drop_20_Caps"> </text:span><text:span text:style-name="CAPS_20_BOLD"><text:span text:style-name="T175">PASCHALL</text:span></text:span><text:span text:style-name="Drop_20_Caps"> and </text:span><text:span text:style-name="CAPS_20_BOLD">David </text:span><text:span text:style-name="CAPS_20_BOLD"><text:span text:style-name="T175">k.</text:span></text:span><text:span text:style-name="CAPS_20_BOLD"> </text:span><text:span text:style-name="CAPS_20_BOLD"><text:span text:style-name="T175">g</text:span></text:span><text:span text:style-name="CAPS_20_BOLD">lover</text:span><text:span text:style-name="Drop_20_Caps"> and right of their respective wives and your petitioners the said </text:span><text:span text:style-name="CAPS_20_BOLD">Martha</text:span><text:span text:style-name="Drop_20_Caps"> </text:span><text:span text:style-name="CAPS_20_BOLD">a</text:span><text:span text:style-name="Drop_20_Caps">. </text:span><text:span text:style-name="Drop_20_Caps"><text:span text:style-name="T2">Kittrell</text:span></text:span><text:span text:style-name="Drop_20_Caps">, </text:span><text:span text:style-name="CAPS_20_BOLD">William</text:span><text:span text:style-name="Drop_20_Caps"> </text:span><text:span text:style-name="Drop_20_Caps"><text:span text:style-name="T2">J.</text:span></text:span><text:span text:style-name="Drop_20_Caps"> </text:span><text:span text:style-name="Drop_20_Caps"><text:span text:style-name="T2">Kittrell</text:span></text:span><text:span text:style-name="Drop_20_Caps">, </text:span><text:span text:style-name="CAPS_20_BOLD">Sally </text:span><text:span text:style-name="CAPS_20_BOLD"><text:span text:style-name="T175">H</text:span></text:span><text:span text:style-name="Drop_20_Caps"><text:span text:style-name="T82">.</text:span></text:span><text:span text:style-name="Drop_20_Caps"> </text:span><text:span text:style-name="Drop_20_Caps"><text:span text:style-name="T2">Kittrell</text:span></text:span><text:span text:style-name="Drop_20_Caps">, </text:span><text:span text:style-name="Drop_20_Caps"><text:span text:style-name="T2">Eaton</text:span></text:span><text:span text:style-name="Drop_20_Caps"> </text:span><text:span text:style-name="CAPS_20_BOLD"><text:span text:style-name="T175">H.</text:span></text:span><text:span text:style-name="Drop_20_Caps"> </text:span><text:span text:style-name="Drop_20_Caps"><text:span text:style-name="T2">Kittrell</text:span></text:span><text:span text:style-name="Drop_20_Caps"> Jr., </text:span><text:span text:style-name="Drop_20_Caps"><text:span text:style-name="T2">Egbert Kittrell</text:span></text:span><text:span text:style-name="Drop_20_Caps">, and </text:span><text:span text:style-name="CAPS_20_BOLD">Henry C</text:span><text:span text:style-name="Drop_20_Caps">. </text:span><text:span text:style-name="Drop_20_Caps"><text:span text:style-name="T2">Kittrell</text:span></text:span><text:span text:style-name="Drop_20_Caps"> in their own right respectively being entitled each to one tenth of the clear residue that may remain of the said person</text:span><text:span text:style-name="Drop_20_Caps"><text:span text:style-name="T228">al estate</text:span></text:span><text:span text:style-name="Drop_20_Caps"> after payment of the said in</text:span><text:span text:style-name="Drop_20_Caps"><text:span text:style-name="T228">testate’s</text:span></text:span><text:span text:style-name="Drop_20_Caps"> just debts, funeral expenses, and administration charges aforesaid they are desirous of obtaining an account of the said personal estate and payment to and distribution among them of their several and respective shared residue.</text:span></text:p>
      <text:p text:style-name="P32"><text:span text:style-name="Drop_20_Caps"/></text:p>
      <text:p text:style-name="P32"><text:span text:style-name="Drop_20_Caps">Your petitioners therefore humbly pray your worships that the said defendants may be required, upon their several and prospective </text:span><text:span text:style-name="Drop_20_Caps"><text:span text:style-name="T127">o</text:span></text:span><text:span text:style-name="Drop_20_Caps">aths, to answer all in singular the matters aforesaid that an account may be taken of the personal estate and effects of the said intestate </text:span><text:span text:style-name="Drop_20_Caps"><text:span text:style-name="T2">Eaton</text:span></text:span><text:span text:style-name="Drop_20_Caps"> </text:span><text:span text:style-name="Drop_20_Caps"><text:span text:style-name="T2">h.</text:span></text:span><text:span text:style-name="Drop_20_Caps"> </text:span><text:span text:style-name="Drop_20_Caps"><text:span text:style-name="T2">Kittrell</text:span></text:span><text:span text:style-name="Drop_20_Caps"> Sr. which have been received or possessed by the said defendants or either of them or by any other person or persons by there or either of their order or two there or either of their use and also an account of the said </text:span><text:span text:style-name="Drop_20_Caps"><text:span text:style-name="T127">intestate’s</text:span></text:span><text:span text:style-name="Drop_20_Caps"> just debts, funeral expenses, and administration charges. That the said intestate’</text:span><text:span text:style-name="Drop_20_Caps"><text:span text:style-name="T228">s</text:span></text:span><text:span text:style-name="Drop_20_Caps"> personal estate and effects may be applied in a due course of administration that the clear residue thereof may be ascertained and that several shares of the said residue, including the said negro slaves, to which your petitioners are respectively entitled as aforesaid may be paid over and distributed to and amongst them respectively.</text:span></text:p>
      <text:p text:style-name="P32"><text:span text:style-name="Drop_20_Caps"/></text:p>
      <text:p text:style-name="P94"><text:span text:style-name="Drop_20_Caps">That such a the said intestate’</text:span><text:span text:style-name="Drop_20_Caps"><text:span text:style-name="T228">s</text:span></text:span><text:span text:style-name="Drop_20_Caps"> children as have been </text:span><text:span text:style-name="Drop_20_Caps"><text:span text:style-name="T127">a</text:span></text:span><text:span text:style-name="Drop_20_Caps">dvanced by him in his lifetime </text:span><text:span text:style-name="Drop_20_Caps"><text:span text:style-name="T127">m</text:span></text:span><text:span text:style-name="Drop_20_Caps">ay account upon </text:span><text:span text:style-name="Drop_20_Caps"><text:span text:style-name="T228">oath</text:span></text:span><text:span text:style-name="Drop_20_Caps"> for the advancements made them respectively and maybe charged with the value of the same in the division and distribution of the said negro slaves and that your petitioners may have such further or other relief in the premises as the nature of the case may appear to require and to your shall seem meet and further that to the and aforesaid process </text:span><text:span text:style-name="Drop_20_Caps"><text:span text:style-name="T228">m</text:span></text:span><text:span text:style-name="Drop_20_Caps">ay issue, for the purpose of making the said </text:span><text:span text:style-name="Drop_20_Caps"><text:span text:style-name="T2">Rosa</text:span></text:span><text:span text:style-name="Drop_20_Caps"> </text:span><text:span text:style-name="Drop_20_Caps"><text:span text:style-name="T2">Kittrell</text:span></text:span><text:span text:style-name="Drop_20_Caps"> and </text:span><text:span text:style-name="Drop_20_Caps"><text:span text:style-name="T2">James h.</text:span></text:span><text:span text:style-name="Drop_20_Caps"> </text:span><text:span text:style-name="Drop_20_Caps"><text:span text:style-name="T2">Kittrell</text:span></text:span><text:span text:style-name="Drop_20_Caps"> parties, defendant </text:span><text:span text:style-name="Drop_20_Caps"><text:span text:style-name="T228">heret</text:span></text:span><text:span text:style-name="Drop_20_Caps">o.</text:span></text:p>
      <text:p text:style-name="P94"><text:span text:style-name="Drop_20_Caps"/></text:p>
      <text:p text:style-name="P94"><text:span text:style-name="Drop_20_Caps"><text:span text:style-name="T228">A</text:span></text:span><text:span text:style-name="Drop_20_Caps">nd that your worships will from time to time make such further orders, </text:span><text:span text:style-name="Drop_20_Caps"><text:span text:style-name="T228">d</text:span></text:span><text:span text:style-name="Drop_20_Caps">irection, and decree in the premises as to your worships shall seem meet.</text:span></text:p>
      <text:p text:style-name="P32"><text:span text:style-name="Drop_20_Caps"/></text:p>
      <text:p text:style-name="P32"><text:span text:style-name="Drop_20_Caps">And your petitioners shall ever pray &amp; c.</text:span></text:p>
      <text:p text:style-name="P32"><text:span text:style-name="Drop_20_Caps"/></text:p>
      <text:p text:style-name="P32"><text:span text:style-name="CAPS_20_BOLD">James T</text:span><text:span text:style-name="Drop_20_Caps">. ???</text:span></text:p>
      <text:p text:style-name="P32"><text:span text:style-name="CAPS_20_BOLD">M</text:span><text:span text:style-name="Drop_20_Caps">. </text:span><text:span text:style-name="CAPS_20_BOLD">V</text:span><text:span text:style-name="Drop_20_Caps">. </text:span><text:span text:style-name="CAPS_20_BOLD">Lanier</text:span></text:p>
      <text:p text:style-name="P78"><text:span text:style-name="Drop_20_Caps"/></text:p>
      <text:p text:style-name="P17"><text:span text:style-name="Drop_20_Caps"/></text:p>
      <text:p text:style-name="P17"><text:span text:style-name="Drop_20_Caps"/></text:p>
      <text:p text:style-name="P17"><text:span text:style-name="Drop_20_Caps"/></text:p>
      <text:p text:style-name="P3"><text:span text:style-name="Drop_20_Caps"><text:span text:style-name="T59">###### <text:s text:c="2"/># <text:s text:c="4"/># <text:s text:c="2"/>##### <text:s text:c="2"/>####### <text:s/># <text:s text:c="4"/># <text:s text:c="9"/>##### <text:s text:c="2"/>####### <text:s/># <text:s text:c="4"/>#</text:span></text:span></text:p>
      <text:p text:style-name="P3"><text:span text:style-name="Drop_20_Caps"><text:span text:style-name="T59"># <text:s text:c="4"/># <text:s/>## <text:s text:c="2"/>## <text:s/># <text:s text:c="4"/># <text:s/># <text:s text:c="7"/>## <text:s text:c="3"/># <text:s text:c="8"/># <text:s text:c="4"/># <text:s/># <text:s text:c="4"/># <text:s/>## <text:s text:c="2"/>##</text:span></text:span></text:p>
      <text:p text:style-name="P3"><text:span text:style-name="Drop_20_Caps"><text:span text:style-name="T59"># <text:s text:c="4"/># <text:s/># # # # <text:s/># <text:s text:c="7"/># <text:s text:c="7"/># # <text:s text:c="2"/># <text:s text:c="8"/># <text:s text:c="7"/># <text:s text:c="4"/># <text:s/># # # #</text:span></text:span></text:p>
      <text:p text:style-name="P3"><text:span text:style-name="Drop_20_Caps"><text:span text:style-name="T59">###### <text:s text:c="2"/># <text:s/># <text:s/># <text:s/># <text:s/>#### <text:s/>##### <text:s text:c="3"/># <text:s/># <text:s/># <text:s text:c="8"/># <text:s text:c="7"/># <text:s text:c="4"/># <text:s/># <text:s/># <text:s/>#</text:span></text:span></text:p>
      <text:p text:style-name="P3"><text:span text:style-name="Drop_20_Caps"><text:span text:style-name="T59"># <text:s text:c="4"/># <text:s/># <text:s text:c="4"/># <text:s/># <text:s text:c="4"/># <text:s/># <text:s text:c="7"/># <text:s text:c="2"/># # <text:s text:c="8"/># <text:s text:c="7"/># <text:s text:c="4"/># <text:s/># <text:s text:c="4"/>#</text:span></text:span></text:p>
      <text:p text:style-name="P3"><text:span text:style-name="Drop_20_Caps"><text:span text:style-name="T59"># <text:s text:c="4"/># <text:s/># <text:s text:c="4"/># <text:s/># <text:s text:c="4"/># <text:s/># <text:s text:c="7"/># <text:s text:c="3"/>## <text:s text:c="2"/>### <text:s text:c="2"/># <text:s text:c="4"/># <text:s/># <text:s text:c="4"/># <text:s/># <text:s text:c="4"/>#</text:span></text:span></text:p>
      <text:p text:style-name="P3"><text:span text:style-name="Drop_20_Caps"><text:span text:style-name="T59">###### <text:s text:c="2"/># <text:s text:c="4"/># <text:s text:c="2"/>##### <text:s text:c="2"/>####### <text:s/># <text:s text:c="4"/># <text:s text:c="2"/>### <text:s text:c="3"/>##### <text:s text:c="2"/>####### <text:s/># <text:s text:c="4"/>#</text:span></text:span></text:p>
      <text:p text:style-name="P3"><text:span text:style-name="Drop_20_Caps"><text:span text:style-name="T59"/></text:span></text:p>
      <text:p text:style-name="P17"><text:span text:style-name="Drop_20_Caps"/></text:p>
      <text:p text:style-name="P17"><text:span text:style-name="Drop_20_Caps"/></text:p>
      <text:p text:style-name="P17"><text:span text:style-name="Drop_20_Caps"/></text:p>
      <text:p text:style-name="P63"><text:span text:style-name="Drop_20_Caps"><text:span text:style-name="T63">Transcribed from original documents by Brent R. Brian &amp; </text:span></text:span><text:span text:style-name="Drop_20_Caps"><text:span text:style-name="T175">Martha</text:span></text:span><text:span text:style-name="Drop_20_Caps"><text:span text:style-name="T63"> M. Brian.</text:span></text:span></text:p>
      <text:p text:style-name="P17"><text:span text:style-name="Drop_20_Caps"/></text:p>
      <text:p text:style-name="P17"><text:span text:style-name="Drop_20_Caps"><text:span text:style-name="T63">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58">BMGEN</text:span></text:span></text:a></text:p>
      <text:p text:style-name="P17"><text:span text:style-name="Drop_20_Caps"/></text:p>
      <text:p text:style-name="P17"><text:span text:style-name="Drop_20_Caps"><text:span text:style-name="T58">We claim </text:span></text:span><text:span text:style-name="CAPS_20_BOLD"><text:span text:style-name="T63">COPYLEFT </text:span></text:span><text:span text:style-name="Drop_20_Caps"><text:span text:style-name="T63">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58">In short, use what you like. <text:s/>But if you use our stuff, mention us as the source.</text:span></text:span></text:p>
      <text:p text:style-name="P17"><text:span text:style-name="Drop_20_Caps"/></text:p>
      <text:p text:style-name="P17"><text:span text:style-name="Drop_20_Caps"><text:span text:style-name="T58">Brent R. Brian</text:span></text:span></text:p>
      <text:p text:style-name="P17"><text:span text:style-name="Drop_20_Caps"><text:span text:style-name="T175">Martha </text:span></text:span><text:span text:style-name="Drop_20_Caps"><text:span text:style-name="T58">M. Brian</text:span></text:span></text:p>
      <text:p text:style-name="P17"><text:a xlink:type="simple" xlink:href="mailto:BrianMitchellGenealogy@gmail.com" text:style-name="Internet_20_link" text:visited-style-name="Visited_20_Internet_20_Link"><text:span text:style-name="Drop_20_Caps"><text:span text:style-name="T5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0006" officeooo:paragraph-rsid="001a000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Granville, <text:span text:style-name="MT1">Eaton h. Kittrell</text:span>, 1848</text:p>
      </style:header>
      <style:footer>
        <text:p text:style-name="MP2">Page <text:page-number text:select-page="current">38</text:page-number><text:s/>of <text:page-count>4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16T21:16:50.918627167</dc:date>
    <dc:creator>brent </dc:creator>
    <meta:editing-duration>PT8H19M23S</meta:editing-duration>
    <meta:editing-cycles>71</meta:editing-cycles>
    <meta:document-statistic meta:table-count="0" meta:image-count="0" meta:object-count="0" meta:page-count="40" meta:paragraph-count="668" meta:word-count="9217" meta:character-count="54528" meta:non-whitespace-character-count="44405"/>
  </office:meta>
</office:document-meta>
</file>