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135e3e" style:font-size-asian="10pt" style:font-size-complex="10pt"/>
    </style:style>
    <style:style style:name="P3" style:family="paragraph" style:parent-style-name="Standard">
      <style:text-properties style:font-name="Courier 10 Pitch1" fo:font-size="10pt" officeooo:paragraph-rsid="0013d275" style:font-size-asian="10pt" style:font-size-complex="10pt"/>
    </style:style>
    <style:style style:name="P4" style:family="paragraph" style:parent-style-name="Standard">
      <style:text-properties style:font-name="Courier 10 Pitch1" fo:font-size="10pt" officeooo:paragraph-rsid="0015c936" style:font-size-asian="10pt" style:font-size-complex="10pt"/>
    </style:style>
    <style:style style:name="P5" style:family="paragraph" style:parent-style-name="Standard">
      <style:text-properties style:font-name="Courier 10 Pitch1" fo:font-size="10pt" officeooo:paragraph-rsid="0016172d" style:font-size-asian="10pt" style:font-size-complex="10pt"/>
    </style:style>
    <style:style style:name="P6" style:family="paragraph" style:parent-style-name="Standard">
      <style:text-properties style:font-name="Courier 10 Pitch1" fo:font-size="10pt" officeooo:paragraph-rsid="0017bbe4" style:font-size-asian="10pt" style:font-size-complex="10pt"/>
    </style:style>
    <style:style style:name="P7" style:family="paragraph" style:parent-style-name="Standard">
      <style:text-properties style:font-name="Courier 10 Pitch1" fo:font-size="10pt" officeooo:paragraph-rsid="00194b51" style:font-size-asian="10pt" style:font-size-complex="10pt"/>
    </style:style>
    <style:style style:name="P8" style:family="paragraph" style:parent-style-name="Standard">
      <style:text-properties style:font-name="Courier 10 Pitch1" fo:font-size="10pt" officeooo:paragraph-rsid="001b12f9" style:font-size-asian="10pt" style:font-size-complex="10pt"/>
    </style:style>
    <style:style style:name="P9" style:family="paragraph" style:parent-style-name="Standard">
      <style:text-properties officeooo:paragraph-rsid="000dd08e"/>
    </style:style>
    <style:style style:name="P10" style:family="paragraph" style:parent-style-name="Standard">
      <style:text-properties officeooo:paragraph-rsid="00105572"/>
    </style:style>
    <style:style style:name="P11" style:family="paragraph" style:parent-style-name="Standard">
      <style:text-properties officeooo:paragraph-rsid="00122f34"/>
    </style:style>
    <style:style style:name="P12" style:family="paragraph" style:parent-style-name="Standard">
      <style:paragraph-properties fo:break-before="page"/>
      <style:text-properties style:font-name="Courier 10 Pitch1" fo:font-size="10pt" officeooo:paragraph-rsid="0017bbe4" style:font-size-asian="10pt" style:font-size-complex="10pt"/>
    </style:style>
    <style:style style:name="P13" style:family="paragraph" style:parent-style-name="Quotations">
      <style:text-properties officeooo:paragraph-rsid="00116400"/>
    </style:style>
    <style:style style:name="P14" style:family="paragraph" style:parent-style-name="Quotations">
      <style:text-properties officeooo:paragraph-rsid="00122f34"/>
    </style:style>
    <style:style style:name="P15" style:family="paragraph" style:parent-style-name="Standard" style:master-page-name="Standard">
      <style:paragraph-properties style:page-number="auto"/>
      <style:text-properties officeooo:paragraph-rsid="00105572"/>
    </style:style>
    <style:style style:name="P16" style:family="paragraph" style:parent-style-name="Standard">
      <style:text-properties fo:text-transform="uppercase" fo:color="#000000" style:font-name="Liberation Mono2" fo:font-size="10pt" fo:font-weight="bold" style:font-size-asian="10pt" style:font-size-complex="10pt"/>
    </style:style>
    <style:style style:name="P17" style:family="paragraph" style:parent-style-name="Standard">
      <style:text-properties fo:text-transform="uppercase" fo:color="#000000" style:font-name="Liberation Mono2" fo:font-size="10pt" fo:font-weight="bold" officeooo:paragraph-rsid="00135e3e" style:font-size-asian="10pt" style:font-size-complex="10pt"/>
    </style:style>
    <style:style style:name="P18" style:family="paragraph" style:parent-style-name="Standard">
      <style:text-properties style:font-name="Courier 10 Pitch1" fo:font-size="10pt" officeooo:paragraph-rsid="001ce7b8" style:font-size-asian="10pt" style:font-size-complex="10pt"/>
    </style:style>
    <style:style style:name="P19" style:family="paragraph" style:parent-style-name="Standard">
      <style:paragraph-properties fo:text-align="center" style:justify-single-word="false"/>
      <style:text-properties officeooo:paragraph-rsid="001ce7b8"/>
    </style:style>
    <style:style style:name="P20" style:family="paragraph" style:parent-style-name="Standard">
      <style:text-properties officeooo:paragraph-rsid="001ce7b8"/>
    </style:style>
    <style:style style:name="P21" style:family="paragraph" style:parent-style-name="Standard">
      <style:text-properties style:font-name="Liberation Mono2" fo:font-size="10pt" style:font-size-asian="10pt" style:font-size-complex="10pt"/>
    </style:style>
    <style:style style:name="P22" style:family="paragraph" style:parent-style-name="Standard">
      <style:text-properties style:font-name="Liberation Mono2" fo:font-size="10pt" officeooo:paragraph-rsid="00116400" style:font-size-asian="10pt" style:font-size-complex="10pt"/>
    </style:style>
    <style:style style:name="P23" style:family="paragraph" style:parent-style-name="Standard">
      <style:text-properties style:font-name="Liberation Mono2" fo:font-size="10pt" officeooo:paragraph-rsid="00122f34" style:font-size-asian="10pt" style:font-size-complex="10pt"/>
    </style:style>
    <style:style style:name="P24" style:family="paragraph" style:parent-style-name="Standard">
      <style:text-properties style:font-name="Liberation Mono2" fo:font-size="10pt" officeooo:paragraph-rsid="0015c936" style:font-size-asian="10pt" style:font-size-complex="10pt"/>
    </style:style>
    <style:style style:name="P25" style:family="paragraph" style:parent-style-name="Standard">
      <style:text-properties style:font-name="Liberation Mono2" fo:font-size="10pt" officeooo:paragraph-rsid="0016172d" style:font-size-asian="10pt" style:font-size-complex="10pt"/>
    </style:style>
    <style:style style:name="P26" style:family="paragraph" style:parent-style-name="Standard">
      <style:text-properties style:font-name="Liberation Mono2" fo:font-size="10pt" officeooo:paragraph-rsid="0017bbe4" style:font-size-asian="10pt" style:font-size-complex="10pt"/>
    </style:style>
    <style:style style:name="P27" style:family="paragraph" style:parent-style-name="Standard">
      <style:text-properties style:font-name="Liberation Mono2" fo:font-size="10pt" officeooo:paragraph-rsid="00194b51" style:font-size-asian="10pt" style:font-size-complex="10pt"/>
    </style:style>
    <style:style style:name="P28" style:family="paragraph" style:parent-style-name="Standard">
      <style:text-properties style:font-name="Liberation Mono2" fo:font-size="10pt" officeooo:rsid="00194b51" officeooo:paragraph-rsid="00194b51" style:font-size-asian="10pt" style:font-size-complex="10pt"/>
    </style:style>
    <style:style style:name="P29" style:family="paragraph" style:parent-style-name="Standard">
      <style:text-properties style:font-name="Liberation Mono2" fo:font-size="10pt" officeooo:paragraph-rsid="001b12f9" style:font-size-asian="10pt" style:font-size-complex="10pt"/>
    </style:style>
    <style:style style:name="P30" style:family="paragraph" style:parent-style-name="Standard">
      <style:paragraph-properties fo:break-before="page"/>
      <style:text-properties officeooo:paragraph-rsid="001ce7b8"/>
    </style:style>
    <style:style style:name="P31" style:family="paragraph" style:parent-style-name="Standard">
      <style:paragraph-properties fo:break-before="page"/>
      <style:text-properties style:font-name="Liberation Mono2" fo:font-size="10pt" style:font-size-asian="10pt" style:font-size-complex="10pt"/>
    </style:style>
    <style:style style:name="P32" style:family="paragraph" style:parent-style-name="Standard">
      <style:paragraph-properties fo:break-before="page"/>
      <style:text-properties style:font-name="Liberation Mono2" fo:font-size="10pt" officeooo:rsid="00194b51" officeooo:paragraph-rsid="00194b51" style:font-size-asian="10pt" style:font-size-complex="10pt"/>
    </style:style>
    <style:style style:name="P3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08e" officeooo:paragraph-rsid="000dd08e" style:font-size-asian="10pt" style:font-weight-asian="bold" style:font-size-complex="10pt" style:font-weight-complex="bold"/>
    </style:style>
    <style:style style:name="P34" style:family="paragraph" style:parent-style-name="Quotations">
      <style:text-properties style:font-name="Liberation Mono2"/>
    </style:style>
    <style:style style:name="P35" style:family="paragraph" style:parent-style-name="Quotations">
      <style:text-properties style:font-name="Liberation Mono2" officeooo:paragraph-rsid="00116400"/>
    </style:style>
    <style:style style:name="P36" style:family="paragraph" style:parent-style-name="Quotations">
      <style:paragraph-properties fo:margin-left="0in" fo:margin-right="0.3937in" fo:text-indent="0in" style:auto-text-indent="false"/>
      <style:text-properties style:font-name="Liberation Mono2" fo:font-size="10pt" officeooo:paragraph-rsid="00122f34" style:font-size-asian="10pt" style:font-size-complex="10pt"/>
    </style:style>
    <style:style style:name="P3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cd17e"/>
    </style:style>
    <style:style style:name="T2" style:family="text">
      <style:text-properties officeooo:rsid="001eb52f"/>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style:font-size-asian="10pt" style:font-size-complex="10pt"/>
    </style:style>
    <style:style style:name="T5" style:family="text">
      <style:text-properties fo:text-transform="uppercase" fo:color="#000000" style:font-name="Courier 10 Pitch" fo:font-size="10pt" fo:font-weight="bold" officeooo:rsid="000f16cc" style:font-size-complex="10pt"/>
    </style:style>
    <style:style style:name="T6" style:family="text">
      <style:text-properties fo:text-transform="uppercase" fo:color="#000000" style:font-name="Courier 10 Pitch" fo:font-size="10pt" fo:font-weight="bold" officeooo:rsid="00116400"/>
    </style:style>
    <style:style style:name="T7" style:family="text">
      <style:text-properties fo:text-transform="uppercase" fo:color="#000000" style:font-name="Courier 10 Pitch" fo:font-weight="bold"/>
    </style:style>
    <style:style style:name="T8" style:family="text">
      <style:text-properties fo:text-transform="uppercase" fo:color="#000000" style:font-name="Courier 10 Pitch" fo:font-weight="bold" officeooo:rsid="0017bbe4"/>
    </style:style>
    <style:style style:name="T9" style:family="text">
      <style:text-properties fo:text-transform="uppercase" fo:color="#000000" style:font-name="Courier 10 Pitch" fo:font-weight="bold" officeooo:rsid="0013d275"/>
    </style:style>
    <style:style style:name="T10" style:family="text">
      <style:text-properties fo:text-transform="uppercase" fo:color="#000000" style:font-name="Courier 10 Pitch1" fo:font-weight="bold"/>
    </style:style>
    <style:style style:name="T11" style:family="text">
      <style:text-properties fo:text-transform="uppercase" fo:color="#000000" fo:font-size="10pt" fo:font-weight="bold"/>
    </style:style>
    <style:style style:name="T12" style:family="text">
      <style:text-properties fo:text-transform="uppercase" fo:color="#000000" fo:font-size="10pt" fo:font-weight="bold" style:font-size-asian="10pt" style:font-size-complex="10pt"/>
    </style:style>
    <style:style style:name="T13" style:family="text">
      <style:text-properties fo:text-transform="uppercase" fo:color="#000000" fo:font-size="10pt" fo:font-weight="bold" officeooo:rsid="000f16cc" style:font-size-complex="10pt"/>
    </style:style>
    <style:style style:name="T14" style:family="text">
      <style:text-properties fo:text-transform="uppercase" fo:color="#000000" fo:font-size="10pt" fo:font-weight="bold" officeooo:rsid="00116400"/>
    </style:style>
    <style:style style:name="T15" style:family="text">
      <style:text-properties fo:text-transform="uppercase" fo:color="#000000" fo:font-weight="bold"/>
    </style:style>
    <style:style style:name="T16" style:family="text">
      <style:text-properties fo:text-transform="uppercase" fo:color="#000000" fo:font-weight="bold" officeooo:rsid="0013d275"/>
    </style:style>
    <style:style style:name="T17" style:family="text">
      <style:text-properties fo:text-transform="uppercase" fo:color="#000000" fo:font-weight="bold" officeooo:rsid="0017bbe4"/>
    </style:style>
    <style:style style:name="T18" style:family="text">
      <style:text-properties fo:text-transform="uppercase" fo:color="#000000" style:font-name="Liberation Mono2" fo:font-size="10pt" fo:font-weight="bold"/>
    </style:style>
    <style:style style:name="T19" style:family="text">
      <style:text-properties fo:text-transform="uppercase" fo:color="#000000" style:font-name="Liberation Mono2" fo:font-size="10pt" fo:font-weight="bold" style:font-size-asian="10pt" style:font-size-complex="10pt"/>
    </style:style>
    <style:style style:name="T20" style:family="text">
      <style:text-properties fo:text-transform="uppercase" fo:color="#000000" style:font-name="Liberation Mono2" fo:font-size="10pt" fo:font-weight="bold" officeooo:rsid="000f16cc" style:font-size-complex="10pt"/>
    </style:style>
    <style:style style:name="T21" style:family="text">
      <style:text-properties fo:text-transform="uppercase" fo:color="#000000" style:font-name="Liberation Mono2" fo:font-size="10pt" fo:font-weight="bold" officeooo:rsid="00116400"/>
    </style:style>
    <style:style style:name="T22" style:family="text">
      <style:text-properties fo:text-transform="uppercase" fo:color="#000000" style:font-name="Liberation Mono2" fo:font-weight="bold"/>
    </style:style>
    <style:style style:name="T23" style:family="text">
      <style:text-properties fo:text-transform="uppercase" fo:color="#000000" style:font-name="Liberation Mono2" fo:font-weight="bold" officeooo:rsid="0013d275"/>
    </style:style>
    <style:style style:name="T24" style:family="text">
      <style:text-properties officeooo:rsid="000dd08e"/>
    </style:style>
    <style:style style:name="T25" style:family="text">
      <style:text-properties style:font-name="Courier 10 Pitch1"/>
    </style:style>
    <style:style style:name="T26" style:family="text">
      <style:text-properties style:font-name="Courier 10 Pitch1" fo:font-size="10pt" style:font-size-asian="10pt" style:font-size-complex="10pt"/>
    </style:style>
    <style:style style:name="T27" style:family="text">
      <style:text-properties style:font-name="Courier 10 Pitch1" fo:font-size="10pt" officeooo:rsid="000dd9c9" style:font-size-asian="10pt" style:font-size-complex="10pt"/>
    </style:style>
    <style:style style:name="T28" style:family="text">
      <style:text-properties style:font-name="Courier 10 Pitch1" fo:font-size="10pt" officeooo:rsid="000f16cc" style:font-size-asian="10pt" style:font-size-complex="10pt"/>
    </style:style>
    <style:style style:name="T29" style:family="text">
      <style:text-properties style:font-name="Courier 10 Pitch1" fo:font-size="10pt" officeooo:rsid="00105572" style:font-size-asian="10pt" style:font-size-complex="10pt"/>
    </style:style>
    <style:style style:name="T30" style:family="text">
      <style:text-properties style:font-name="Courier 10 Pitch1" fo:font-size="10pt" officeooo:rsid="00116400" style:font-size-asian="10pt" style:font-size-complex="10pt"/>
    </style:style>
    <style:style style:name="T31" style:family="text">
      <style:text-properties style:font-name="Courier 10 Pitch1" fo:font-size="10pt" officeooo:rsid="00122f34" style:font-size-asian="10pt" style:font-size-complex="10pt"/>
    </style:style>
    <style:style style:name="T32" style:family="text">
      <style:text-properties style:font-name="Courier 10 Pitch1" fo:font-size="10pt" officeooo:rsid="001b12f9" style:font-size-asian="10pt"/>
    </style:style>
    <style:style style:name="T33" style:family="text">
      <style:text-properties style:font-name="Courier 10 Pitch1" officeooo:rsid="000f16cc"/>
    </style:style>
    <style:style style:name="T34" style:family="text">
      <style:text-properties style:font-name="Courier 10 Pitch1" officeooo:rsid="00105572"/>
    </style:style>
    <style:style style:name="T35" style:family="text">
      <style:text-properties style:font-name="Courier 10 Pitch1" officeooo:rsid="00116400"/>
    </style:style>
    <style:style style:name="T36" style:family="text">
      <style:text-properties style:font-name="Courier 10 Pitch1" officeooo:rsid="001b12f9"/>
    </style:style>
    <style:style style:name="T37" style:family="text">
      <style:text-properties officeooo:rsid="000dd9c9"/>
    </style:style>
    <style:style style:name="T38" style:family="text">
      <style:text-properties fo:font-weight="bold" style:font-weight-asian="bold" style:font-weight-complex="bold"/>
    </style:style>
    <style:style style:name="T39" style:family="text">
      <style:text-properties style:font-size-complex="10pt"/>
    </style:style>
    <style:style style:name="T40" style:family="text">
      <style:text-properties officeooo:rsid="000f16cc" style:font-size-complex="10pt"/>
    </style:style>
    <style:style style:name="T41" style:family="text">
      <style:text-properties officeooo:rsid="00122f34" style:font-size-complex="10pt"/>
    </style:style>
    <style:style style:name="T42" style:family="text">
      <style:text-properties officeooo:rsid="00105572"/>
    </style:style>
    <style:style style:name="T43" style:family="text">
      <style:text-properties officeooo:rsid="00116400"/>
    </style:style>
    <style:style style:name="T44" style:family="text">
      <style:text-properties officeooo:rsid="00122f34"/>
    </style:style>
    <style:style style:name="T45" style:family="text">
      <style:text-properties officeooo:rsid="00135e3e"/>
    </style:style>
    <style:style style:name="T46" style:family="text">
      <style:text-properties officeooo:rsid="0013d275"/>
    </style:style>
    <style:style style:name="T47" style:family="text">
      <style:text-properties officeooo:rsid="0015c936"/>
    </style:style>
    <style:style style:name="T48" style:family="text">
      <style:text-properties officeooo:rsid="0016172d"/>
    </style:style>
    <style:style style:name="T49" style:family="text">
      <style:text-properties officeooo:rsid="0017bbe4"/>
    </style:style>
    <style:style style:name="T50" style:family="text">
      <style:text-properties officeooo:rsid="001835bc"/>
    </style:style>
    <style:style style:name="T51" style:family="text">
      <style:text-properties officeooo:rsid="00194b51"/>
    </style:style>
    <style:style style:name="T52" style:family="text">
      <style:text-properties officeooo:rsid="001b12f9"/>
    </style:style>
    <style:style style:name="T53" style:family="text">
      <style:text-properties officeooo:rsid="001c216a"/>
    </style:style>
    <style:style style:name="T54" style:family="text">
      <style:text-properties officeooo:rsid="0018fea3"/>
    </style:style>
    <style:style style:name="T55" style:family="text">
      <style:text-properties officeooo:rsid="00188a04"/>
    </style:style>
    <style:style style:name="T56" style:family="text">
      <style:text-properties fo:font-size="10pt" style:font-size-asian="10pt" style:font-size-complex="10pt"/>
    </style:style>
    <style:style style:name="T57" style:family="text">
      <style:text-properties fo:font-size="10pt" officeooo:rsid="00105572" style:font-size-asian="10pt" style:font-size-complex="10pt"/>
    </style:style>
    <style:style style:name="T58" style:family="text">
      <style:text-properties fo:font-size="10pt" officeooo:rsid="000dd9c9" style:font-size-asian="10pt" style:font-size-complex="10pt"/>
    </style:style>
    <style:style style:name="T59" style:family="text">
      <style:text-properties fo:font-size="10pt" officeooo:rsid="00122f34" style:font-size-asian="10pt" style:font-size-complex="10pt"/>
    </style:style>
    <style:style style:name="T60" style:family="text">
      <style:text-properties fo:font-size="10pt" officeooo:rsid="000f16cc" style:font-size-asian="10pt" style:font-size-complex="10pt"/>
    </style:style>
    <style:style style:name="T61" style:family="text">
      <style:text-properties fo:font-size="10pt" officeooo:rsid="00116400" style:font-size-asian="10pt" style:font-size-complex="10pt"/>
    </style:style>
    <style:style style:name="T62" style:family="text">
      <style:text-properties fo:font-size="10pt" officeooo:rsid="001b12f9" style:font-size-asian="10pt"/>
    </style:style>
    <style:style style:name="T63" style:family="text">
      <style:text-properties officeooo:rsid="000f16cc"/>
    </style:style>
    <style:style style:name="T64" style:family="text">
      <style:text-properties style:font-name="Liberation Mono2"/>
    </style:style>
    <style:style style:name="T65" style:family="text">
      <style:text-properties style:font-name="Liberation Mono2" fo:font-size="10pt" style:font-size-asian="10pt" style:font-size-complex="10pt"/>
    </style:style>
    <style:style style:name="T66" style:family="text">
      <style:text-properties style:font-name="Liberation Mono2" fo:font-size="10pt" officeooo:rsid="00105572" style:font-size-asian="10pt" style:font-size-complex="10pt"/>
    </style:style>
    <style:style style:name="T67" style:family="text">
      <style:text-properties style:font-name="Liberation Mono2" fo:font-size="10pt" officeooo:rsid="000dd9c9" style:font-size-asian="10pt" style:font-size-complex="10pt"/>
    </style:style>
    <style:style style:name="T68" style:family="text">
      <style:text-properties style:font-name="Liberation Mono2" fo:font-size="10pt" officeooo:rsid="00122f34" style:font-size-asian="10pt" style:font-size-complex="10pt"/>
    </style:style>
    <style:style style:name="T69" style:family="text">
      <style:text-properties style:font-name="Liberation Mono2" fo:font-size="10pt" officeooo:rsid="000f16cc" style:font-size-asian="10pt" style:font-size-complex="10pt"/>
    </style:style>
    <style:style style:name="T70" style:family="text">
      <style:text-properties style:font-name="Liberation Mono2" fo:font-size="10pt" officeooo:rsid="00116400" style:font-size-asian="10pt" style:font-size-complex="10pt"/>
    </style:style>
    <style:style style:name="T71" style:family="text">
      <style:text-properties style:font-name="Liberation Mono2" fo:font-size="10pt" officeooo:rsid="001b12f9" style:font-size-asian="10pt"/>
    </style:style>
    <style:style style:name="T72" style:family="text">
      <style:text-properties style:font-name="Liberation Mono2" style:font-size-complex="10pt"/>
    </style:style>
    <style:style style:name="T73" style:family="text">
      <style:text-properties style:font-name="Liberation Mono2" officeooo:rsid="000f16cc" style:font-size-complex="10pt"/>
    </style:style>
    <style:style style:name="T74" style:family="text">
      <style:text-properties style:font-name="Liberation Mono2" officeooo:rsid="00122f34" style:font-size-complex="10pt"/>
    </style:style>
    <style:style style:name="T75" style:family="text">
      <style:text-properties style:font-name="Liberation Mono2" officeooo:rsid="00116400"/>
    </style:style>
    <style:style style:name="T76" style:family="text">
      <style:text-properties style:font-name="Liberation Mono2" officeooo:rsid="000f16cc"/>
    </style:style>
    <style:style style:name="T77" style:family="text">
      <style:text-properties style:font-name="Liberation Mono2" officeooo:rsid="00105572"/>
    </style:style>
    <style:style style:name="T78" style:family="text">
      <style:text-properties style:font-name="Liberation Mono2" officeooo:rsid="001b12f9"/>
    </style:style>
    <style:style style:name="T79" style:family="text">
      <style:text-properties style:font-name="Liberation Mono2" officeooo:rsid="00122f34"/>
    </style:style>
    <style:style style:name="T80" style:family="text">
      <style:text-properties style:font-name="Liberation Mono2" officeooo:rsid="00135e3e"/>
    </style:style>
    <style:style style:name="T81" style:family="text">
      <style:text-properties style:font-name="Liberation Mono2" officeooo:rsid="0015c936"/>
    </style:style>
    <style:style style:name="T82" style:family="text">
      <style:text-properties style:font-name="Liberation Mono2" officeooo:rsid="0013d275"/>
    </style:style>
    <style:style style:name="T83" style:family="text">
      <style:text-properties style:font-name="Liberation Mono2" officeooo:rsid="0016172d"/>
    </style:style>
    <style:style style:name="T84" style:family="text">
      <style:text-properties style:font-name="Liberation Mono2" fo:font-weight="bold" style:font-weight-asian="bold" style:font-weight-complex="bold"/>
    </style:style>
    <style:style style:name="T85" style:family="text">
      <style:text-properties style:font-name="Liberation Mono2" officeooo:rsid="0017bbe4"/>
    </style:style>
    <style:style style:name="T86" style:family="text">
      <style:text-properties style:font-name="Liberation Mono2" officeooo:rsid="001835bc"/>
    </style:style>
    <style:style style:name="T87" style:family="text">
      <style:text-properties style:font-name="Liberation Mono2" officeooo:rsid="00194b51"/>
    </style:style>
    <style:style style:name="T88" style:family="text">
      <style:text-properties style:font-name="Liberation Mono2" officeooo:rsid="00188a04"/>
    </style:style>
    <style:style style:name="T8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Normal"><text:span text:style-name="T66">Court of Probate of Leon County</text:span></text:span></text:p>
      <text:p text:style-name="P10"><text:span text:style-name="Normal"><text:span text:style-name="T66">xxx at Chambers</text:span></text:span></text:p>
      <text:p text:style-name="P9"><text:span text:style-name="Normal"><text:span text:style-name="T65"/></text:span></text:p>
      <text:p text:style-name="P9"><text:bookmark text:name="docs-internal-guid-d11344a9-a28b-9129-df99-35085ab942fd"/><text:span text:style-name="Normal"><text:span text:style-name="T65">State of Florida<text:line-break/>County of Leon</text:span></text:span></text:p>
      <text:p text:style-name="P11"><text:span text:style-name="Normal"><text:span text:style-name="T65"><text:line-break/>Be it remembered that hereto</text:span></text:span><text:span text:style-name="Normal"><text:span text:style-name="T67">fore, to</text:span></text:span><text:span text:style-name="Normal"><text:span text:style-name="T65"> </text:span></text:span><text:span text:style-name="Normal"><text:span text:style-name="T67">w</text:span></text:span><text:span text:style-name="Normal"><text:span text:style-name="T65">it, on the 3rd day of November 80 1859 </text:span></text:span><text:span text:style-name="Normal"><text:span text:style-name="T19">George H. McGinnisss</text:span></text:span><text:span text:style-name="Normal"><text:span text:style-name="T65"> of the state and County aforesaid having presented his petition to the honorable </text:span></text:span><text:span text:style-name="Normal"><text:span text:style-name="T68">J</text:span></text:span><text:span text:style-name="Normal"><text:span text:style-name="T65">udge of </text:span></text:span><text:span text:style-name="Normal"><text:span text:style-name="T68">P</text:span></text:span><text:span text:style-name="Normal"><text:span text:style-name="T65">robate in and for the county and State aforesaid to be appointed Guardian of the estate of </text:span></text:span><text:span text:style-name="CAPS_20__2b__20_bold"><text:span text:style-name="T72">Joseph h. </text:span></text:span><text:span text:style-name="CAPS_20__2b__20_bold"><text:span text:style-name="T20">Branch</text:span></text:span><text:span text:style-name="CAPS_20__2b__20_bold"><text:span text:style-name="T73">,</text:span></text:span><text:span text:style-name="Normal"><text:span text:style-name="T65"> a minor of the said County and state </text:span></text:span><text:span text:style-name="Normal"><text:span text:style-name="T69">aforesaid,</text:span></text:span><text:span text:style-name="Normal"><text:span text:style-name="T65"> that upon consideration of said petitioner the said Court made and entered in order in the premises in words and </text:span></text:span><text:span text:style-name="Normal"><text:span text:style-name="T70">figures,</text:span></text:span><text:span text:style-name="Normal"><text:span text:style-name="T65"> to wit:</text:span></text:span></text:p>
      <text:p text:style-name="P21"/>
      <text:p text:style-name="P34">State of Florida<text:line-break/><text:span text:style-name="T42">C</text:span>ounty of Leon</text:p>
      <text:p text:style-name="P34"/>
      <text:p text:style-name="P35"><text:span text:style-name="T42">C</text:span>ourt of probate</text:p>
      <text:p text:style-name="P13"><text:span text:style-name="T64">At Chambers November 3rd 1858<text:line-break/><text:line-break/>In the matter of the estate of </text:span><text:span text:style-name="T22">Joseph</text:span><text:span text:style-name="T64"> </text:span><text:span text:style-name="CAPS_20__2b__20_bold"><text:span text:style-name="T64">H.</text:span></text:span><text:span text:style-name="T64"> </text:span><text:span text:style-name="T18">Branch</text:span><text:span text:style-name="T22">,</text:span><text:span text:style-name="T64"> a minor, it is that </text:span><text:span text:style-name="T22">George H. </text:span><text:span text:style-name="T18">McGinniss</text:span><text:span text:style-name="T22">s</text:span><text:span text:style-name="T64"> </text:span><text:span text:style-name="T75">be</text:span><text:span text:style-name="T64"> appointed guardian of the estate of said minor on his filing his bond in this office in the penalty of $20,000 condition as his loan </text:span><text:span text:style-name="T76">direct</text:span><text:span text:style-name="T64"> with </text:span><text:span text:style-name="T22">D. B. </text:span><text:span text:style-name="T18">McGinniss</text:span><text:span text:style-name="T64"> and </text:span><text:span text:style-name="CAPS_20__2b__20_bold"><text:span text:style-name="T76">J. R.</text:span></text:span><text:span text:style-name="CAPS_20__2b__20_bold"><text:span text:style-name="T64"> </text:span></text:span><text:span text:style-name="CAPS_20__2b__20_bold"><text:span text:style-name="T18">McGinniss</text:span></text:span><text:span text:style-name="T64"> has his securities.<text:line-break/><text:line-break/></text:span><text:span text:style-name="T22">D. W. Gwynn</text:span><text:span text:style-name="T64"> </text:span></text:p>
      <text:p text:style-name="P35"><text:span text:style-name="T43">J</text:span>udge of <text:span text:style-name="T43">P</text:span>robate</text:p>
      <text:p text:style-name="P22">And afterwards, to <text:span text:style-name="T43">wit,</text:span> on the 3rd day of November ad 1858 came to said <text:span text:style-name="T15">George H. McGinnisss</text:span> and filed his bond, as aforesaid, in words and figures, following, to wit:</text:p>
      <text:p text:style-name="P22"/>
      <text:p text:style-name="Quotations"><text:span text:style-name="T64">“</text:span><text:span text:style-name="T75">K</text:span><text:span text:style-name="T64">now all men by these that we </text:span><text:span text:style-name="T22">George H. McGinnisss</text:span><text:span text:style-name="T64">, </text:span><text:span text:style-name="T22">Daniel</text:span><text:span text:style-name="T64"> </text:span><text:span text:style-name="T22">McGinniss</text:span><text:span text:style-name="T64">, and </text:span><text:span text:style-name="T22">Joseph</text:span><text:span text:style-name="T64"> </text:span><text:span text:style-name="CAPS_20__2b__20_bold"><text:span text:style-name="T64">R</text:span></text:span><text:span text:style-name="T64">. </text:span><text:span text:style-name="T22">McGinniss</text:span><text:span text:style-name="T64"> are held and firmly bound unto </text:span><text:span text:style-name="CAPS_20__2b__20_bold"><text:span text:style-name="T64">Madison </text:span></text:span><text:span text:style-name="CAPS_20__2b__20_bold"><text:span text:style-name="T75">S.</text:span></text:span><text:span text:style-name="CAPS_20__2b__20_bold"><text:span text:style-name="T64"> Perry,</text:span></text:span><text:span text:style-name="T64"> </text:span><text:span text:style-name="T75">G</text:span><text:span text:style-name="T64">overnor of the state of Florida, and his successors in office, in the sum of $20,000 for the payment of which will and truly to be made we find ourselves our heirs executors administrators and assigns jointly and severally firmly by these presents sealed with our seals and signed this 3rd day of November 8th 1858.<text:line-break/><text:line-break/>The condition of this obligation is such that where is the above founded </text:span><text:span text:style-name="T22">George H. McGinnisss</text:span><text:span text:style-name="T64"> has been duly appointed guardian of the estate of </text:span><text:span text:style-name="T22">Joseph</text:span><text:span text:style-name="T64"> </text:span><text:span text:style-name="CAPS_20__2b__20_bold"><text:span text:style-name="T64">W.</text:span></text:span><text:span text:style-name="T64"> </text:span><text:span text:style-name="T18">Branch</text:span><text:span text:style-name="T64"> a minor now if the said </text:span><text:span text:style-name="T22">George H. McGinnisss</text:span><text:span text:style-name="T64"> sh</text:span><text:span text:style-name="T77">a</text:span><text:span text:style-name="T64">ll well and truly pay and deliver to the said </text:span><text:span text:style-name="CAPS_20__2b__20_bold"><text:span text:style-name="T64">Joseph H. </text:span></text:span><text:span text:style-name="CAPS_20__2b__20_bold"><text:span text:style-name="T21">Branch</text:span></text:span><text:span text:style-name="T64"> all such a state and the states has now are or shell Hereafter appear to be due to him when and as soon as he shall obtain </text:span><text:span text:style-name="T78">to</text:span><text:span text:style-name="T64"> lawful age or when they're too required by legal Authority than this obligation to be known Android else to remain in full force and virtue.</text:span></text:p>
      <text:p text:style-name="P34"><text:soft-page-break/></text:p>
      <text:p text:style-name="Quotations"><text:span text:style-name="T22">George H. McGinnisss</text:span><text:span text:style-name="T64"><text:line-break/></text:span><text:span text:style-name="T22">D. B. McGinniss</text:span><text:span text:style-name="T64"> <text:line-break/></text:span><text:span text:style-name="CAPS_20__2b__20_bold"><text:span text:style-name="T64">J. R. </text:span></text:span><text:span text:style-name="T22">McGinniss</text:span></text:p>
      <text:p text:style-name="P34"><text:line-break/>Signed sealed and delivered in the presence of</text:p>
      <text:p text:style-name="P34"/>
      <text:p text:style-name="Quotations"><text:span text:style-name="CAPS_20__2b__20_bold"><text:span text:style-name="T64">D. W. Gwynn</text:span></text:span><text:span text:style-name="T64">”</text:span></text:p>
      <text:p text:style-name="Standard"><text:span text:style-name="T65">And afterward</text:span><text:span text:style-name="T68">s,</text:span><text:span text:style-name="T65"> to wit, on the 3rd day of November 8th 1858 the said </text:span><text:span text:style-name="Normal"><text:span text:style-name="T74">bond</text:span></text:span><text:span text:style-name="T65"> having been approved by the said Court to side Court issued letters of guardianship so the said </text:span><text:span text:style-name="CAPS_20__2b__20_bold"><text:span text:style-name="T72">George </text:span></text:span><text:span text:style-name="CAPS_20__2b__20_bold"><text:span text:style-name="T74">H. </text:span></text:span><text:span text:style-name="CAPS_20__2b__20_bold"><text:span text:style-name="T72">McGinniss</text:span></text:span><text:span text:style-name="T19">,</text:span><text:span text:style-name="T65"> in words and figures following, to wit: </text:span></text:p>
      <text:p text:style-name="P21"/>
      <text:p text:style-name="P34">State of Florida</text:p>
      <text:p text:style-name="P34">County of Leon</text:p>
      <text:p text:style-name="P34"/>
      <text:p text:style-name="P34">Court of probate</text:p>
      <text:p text:style-name="P34"/>
      <text:p text:style-name="P34"><text:span text:style-name="T24">A</text:span>t Chambers</text:p>
      <text:p text:style-name="P34"/>
      <text:p text:style-name="P34"><text:span text:style-name="T24">T</text:span>o all To whom these presents show, <text:span text:style-name="T24">greeting.</text:span></text:p>
      <text:p text:style-name="P14"><text:span text:style-name="T64"><text:line-break/>Where is </text:span><text:span text:style-name="T22">George H. McGinnisss</text:span><text:span text:style-name="T64"> </text:span><text:span text:style-name="T79">at</text:span><text:span text:style-name="T64"> </text:span><text:span text:style-name="T79">present</text:span><text:span text:style-name="T64"> of the county of Leon and state of Florida </text:span><text:span text:style-name="T79">aforesaid</text:span><text:span text:style-name="T64"> ha</text:span><text:span text:style-name="T79">th</text:span><text:span text:style-name="T64"> been duly appointed guardian of the estate of </text:span><text:span text:style-name="CAPS_20__2b__20_bold"><text:span text:style-name="T64">Joseph H. </text:span></text:span><text:span text:style-name="CAPS_20__2b__20_bold"><text:span text:style-name="T18">Branch,</text:span></text:span><text:span text:style-name="T64"> a minor, and have entered into </text:span><text:span text:style-name="T79">bond</text:span><text:span text:style-name="T64"> obligatory to the governor of the state of Florida and his successors in office in the penalty of $20,000 conditioned as the law directs with </text:span><text:span text:style-name="T22">D. B. McGinniss</text:span><text:span text:style-name="T64"> and </text:span><text:span text:style-name="CAPS_20__2b__20_bold"><text:span text:style-name="T64">J. R. </text:span></text:span><text:span text:style-name="T22">McGinniss</text:span><text:span text:style-name="T64"> </text:span><text:span text:style-name="T79">as</text:span><text:span text:style-name="T64"> his Securities, </text:span><text:span text:style-name="T79">now know ye, that</text:span><text:span text:style-name="T64"> guardianship of all and singular the lands, tenements, rights, and credits which now are </text:span><text:span text:style-name="T79">or</text:span><text:span text:style-name="T64"> </text:span><text:span text:style-name="T79">m</text:span><text:span text:style-name="T64">ay </text:span><text:span text:style-name="lower"><text:span text:style-name="T64">Hereafter</text:span></text:span><text:span text:style-name="T64"> become due to said minor </text:span><text:span text:style-name="T79">has</text:span><text:span text:style-name="T64"> been granted and by these presents committed to the said </text:span><text:span text:style-name="T22">George H. McGinnisss</text:span><text:span text:style-name="T64">.<text:line-break/><text:line-break/>In witness whereof I have hereunto set my hand and affixed my seal of office this 3rd day of November 8th 1858.</text:span></text:p>
      <text:p text:style-name="P34"><text:line-break/><text:span text:style-name="T15">D. W. Gwynn</text:span></text:p>
      <text:p text:style-name="P34"><text:span text:style-name="T44">J</text:span>udge of <text:span text:style-name="T44">P</text:span>robate</text:p>
      <text:p text:style-name="P21">I do certified before going to be a true record duly made in my office this 3rd day of November ad 1858.</text:p>
      <text:p text:style-name="P21"/>
      <text:p text:style-name="P16">D. W. Gwynn</text:p>
      <text:p text:style-name="P36"><text:span text:style-name="T44">J</text:span>udge of <text:span text:style-name="T44">P</text:span>robate</text:p>
      <text:p text:style-name="P21"/>
      <text:p text:style-name="P31">State of Florida</text:p>
      <text:p text:style-name="P21">County of Leon</text:p>
      <text:p text:style-name="P21"/>
      <text:p text:style-name="P2"><text:span text:style-name="T64">I </text:span><text:span text:style-name="T22">A. P. Amoker,</text:span><text:span text:style-name="T64"> </text:span><text:span text:style-name="T79">J</text:span><text:span text:style-name="T64">udge of </text:span><text:span text:style-name="T79">P</text:span><text:span text:style-name="T64">robate in and for the state and County of </text:span><text:span text:style-name="T80">aforesaid,</text:span><text:span text:style-name="T64"> do hereby certify the foregoing to be a </text:span><text:span text:style-name="T80">true, full</text:span><text:span text:style-name="T64">, perfect, and complete transcript from the records in my </text:span><text:span text:style-name="T80">said</text:span><text:span text:style-name="T64"> office touching the guardianship of </text:span><text:span text:style-name="T22">George H. McGinnisss</text:span><text:span text:style-name="T64"> of the estate of </text:span><text:span text:style-name="CAPS_20__2b__20_bold"><text:span text:style-name="T64">Joseph H. </text:span></text:span><text:span text:style-name="CAPS_20__2b__20_bold"><text:span text:style-name="T18">Branch</text:span></text:span><text:span text:style-name="CAPS_20__2b__20_bold"><text:span text:style-name="T64">,</text:span></text:span><text:span text:style-name="T64"> </text:span><text:span text:style-name="T75">a</text:span><text:span text:style-name="T64"> minor, </text:span><text:span text:style-name="T80">a</text:span><text:span text:style-name="T64">nd further I hereby certify the bond of said </text:span><text:span text:style-name="lower"><text:span text:style-name="T64">Guardian</text:span></text:span><text:span text:style-name="T64"> to </text:span><text:span text:style-name="T80">be</text:span><text:span text:style-name="T64"> ample and </text:span><text:span text:style-name="T80">sufficient</text:span><text:span text:style-name="T64"> according </text:span><text:span text:style-name="T80">to</text:span><text:span text:style-name="T64"> the statutes in such case made, and provided, </text:span><text:span text:style-name="T80">to</text:span><text:span text:style-name="T64"> cover all such property, rights, and </text:span><text:span text:style-name="T80">effects of</text:span><text:span text:style-name="T64"> said </text:span><text:span text:style-name="CAPS_20__2b__20_bold"><text:span text:style-name="T64">Joseph H. </text:span></text:span><text:span text:style-name="CAPS_20__2b__20_bold"><text:span text:style-name="T18">Branch</text:span></text:span><text:span text:style-name="T64"> which have come or are likely to come into the hands possession or control of the said </text:span><text:span text:style-name="T22">George H. McGinnisss</text:span><text:span text:style-name="T64"> as such guardian, and further that the said </text:span><text:span text:style-name="T22">George H. McGinnisss</text:span><text:span text:style-name="T64"> is still Guardian </text:span><text:span text:style-name="T80">as aforesaid </text:span><text:span text:style-name="T64">and that his letters </text:span><text:span text:style-name="T80">as</text:span><text:span text:style-name="T64"> such </text:span><text:span text:style-name="T80">g</text:span><text:span text:style-name="T64">uardian have never been revoked.</text:span></text:p>
      <text:p text:style-name="P21"/>
      <text:p text:style-name="P21">In testimony whereof I hear on to set my hand and I <text:span text:style-name="T45">af</text:span>fix the <text:span text:style-name="T45">impress</text:span> of the <text:span text:style-name="T53">s</text:span>eal of my said office this 13th day of December 8th 1859.</text:p>
      <text:p text:style-name="P21"/>
      <text:p text:style-name="P17">A. P. Amoker</text:p>
      <text:p text:style-name="P23"><text:span text:style-name="T44">J</text:span>udge of <text:span text:style-name="T44">P</text:span>robate and ex-officio Clerk of said Court</text:p>
      <text:p text:style-name="P21">Leon County</text:p>
      <text:p text:style-name="P21">Florida</text:p>
      <text:p text:style-name="P31">North Carolina<text:line-break/>Edgecombe County</text:p>
      <text:p text:style-name="P21"/>
      <text:p text:style-name="P21">Court of equity</text:p>
      <text:p text:style-name="P21"/>
      <text:p text:style-name="P21">Fall term <text:span text:style-name="T46">A.D.</text:span> 1858</text:p>
      <text:p text:style-name="P21"/>
      <text:p text:style-name="P21">To The Honorable the <text:span text:style-name="T46">J</text:span>udge of said Court</text:p>
      <text:p text:style-name="P21"/>
      <text:p text:style-name="P8"><text:span text:style-name="T64">The petition of </text:span><text:span text:style-name="T23">LAURENCE</text:span><text:span text:style-name="CAPS_20__2b__20_bold"><text:span text:style-name="T64"> </text:span></text:span><text:span text:style-name="CAPS_20__2b__20_bold"><text:span text:style-name="T18">O'B</text:span></text:span><text:span text:style-name="CAPS_20__2b__20_bold"><text:span text:style-name="T64">. Branch </text:span></text:span><text:span text:style-name="CAPS_20__2b__20_bold"><text:span text:style-name="T78">[LAWRENCE O’BRYAN BRANCH</text:span></text:span><text:span text:style-name="Normal"><text:span text:style-name="T71">]</text:span></text:span><text:span text:style-name="T22">,</text:span><text:span text:style-name="T64"> </text:span><text:span text:style-name="T22">Joseph</text:span><text:span text:style-name="T64"> </text:span><text:span text:style-name="T22">Branch,</text:span><text:span text:style-name="T64"> </text:span><text:span text:style-name="T22">James</text:span><text:span text:style-name="T64"> </text:span><text:span text:style-name="CAPS_20__2b__20_bold"><text:span text:style-name="T64">H</text:span></text:span><text:span text:style-name="T64">. </text:span><text:span text:style-name="T22">Branch, </text:span><text:span text:style-name="CAPS_20__2b__20_bold"><text:span text:style-name="T64">Robert W. Williams</text:span></text:span><text:span text:style-name="T64"> and </text:span><text:span text:style-name="CAPS_20__2b__20_bold"><text:span text:style-name="T64">Susan,</text:span></text:span><text:span text:style-name="T64"> his wife, and </text:span><text:span text:style-name="T22">Joseph</text:span><text:span text:style-name="T64"> </text:span><text:span text:style-name="T22">Branch,</text:span><text:span text:style-name="T64"> an infant under </text:span><text:span text:style-name="T81">twenty one</text:span><text:span text:style-name="T64"> years of age by his next friend </text:span><text:span text:style-name="T23">LAURENCE</text:span><text:span text:style-name="CAPS_20__2b__20_bold"><text:span text:style-name="T64"> </text:span></text:span><text:span text:style-name="CAPS_20__2b__20_bold"><text:span text:style-name="T18">O'B.</text:span></text:span><text:span text:style-name="CAPS_20__2b__20_bold"><text:span text:style-name="T64"> Branch,</text:span></text:span><text:span text:style-name="T64"> respectfully </text:span><text:span text:style-name="T82">show</text:span><text:span text:style-name="T64"> it on to your Honors that </text:span><text:span text:style-name="T23">LAURENCE</text:span><text:span text:style-name="T64"> </text:span><text:span text:style-name="CAPS_20__2b__20_bold"><text:span text:style-name="T64">O'Bri</text:span></text:span><text:span text:style-name="CAPS_20__2b__20_bold"><text:span text:style-name="T82">a</text:span></text:span><text:span text:style-name="CAPS_20__2b__20_bold"><text:span text:style-name="T64">n</text:span></text:span><text:span text:style-name="T64"> late of said County died sometime about the year 1815 leaving </text:span><text:span text:style-name="T82">heir</text:span><text:span text:style-name="T64"> surviving </text:span><text:span text:style-name="CAPS_20__2b__20_bold"><text:span text:style-name="T64">Susan</text:span></text:span><text:span text:style-name="T64"> </text:span><text:span text:style-name="CAPS_20__2b__20_bold"><text:span text:style-name="T82">Branch</text:span></text:span><text:span text:style-name="T82">,</text:span><text:span text:style-name="T64"> his child, to whom he bequeathed the real estate, hereinafter described, after the life estate of </text:span><text:span text:style-name="CAPS_20__2b__20_bold"><text:span text:style-name="T64">Nancy</text:span></text:span><text:span text:style-name="T64"> his wife that the said </text:span><text:span text:style-name="CAPS_20__2b__20_bold"><text:span text:style-name="T64">Susan</text:span></text:span><text:span text:style-name="T64"> </text:span><text:span text:style-name="T22">Branch</text:span><text:span text:style-name="T64"> after intermarrying with the late </text:span><text:span text:style-name="T22">Joseph</text:span><text:span text:style-name="T64"> </text:span><text:span text:style-name="T22">Branch,</text:span><text:span text:style-name="T64"> di</text:span><text:span text:style-name="T81">e</text:span><text:span text:style-name="T64">d leaving her surviving your petitioner</text:span><text:span text:style-name="T81">s</text:span><text:span text:style-name="T64"> and only </text:span><text:span text:style-name="T81">heirs</text:span><text:span text:style-name="T64"> of law, upon whom her real estate descended, to be equally divided or as </text:span><text:span text:style-name="T83">tenants</text:span><text:span text:style-name="T64"> in common, between them, each of her said children being entitled to one fifth part thereof. </text:span></text:p>
      <text:p text:style-name="P24"/>
      <text:p text:style-name="P4"><text:span text:style-name="T64">Your petitioner</text:span><text:span text:style-name="T81">s</text:span><text:span text:style-name="T64"> further show that the said life tenant, </text:span><text:span text:style-name="CAPS_20__2b__20_bold"><text:span text:style-name="T64">Nancy</text:span></text:span><text:span text:style-name="T64"> </text:span><text:span text:style-name="CAPS_20__2b__20_bold"><text:span text:style-name="T81">F.</text:span></text:span><text:span text:style-name="T81"> </text:span><text:span text:style-name="CAPS_20__2b__20_bold"><text:span text:style-name="T64">O'Bri</text:span></text:span><text:span text:style-name="CAPS_20__2b__20_bold"><text:span text:style-name="T82">a</text:span></text:span><text:span text:style-name="CAPS_20__2b__20_bold"><text:span text:style-name="T64">n,</text:span></text:span><text:span text:style-name="T64"> di</text:span><text:span text:style-name="T81">e</text:span><text:span text:style-name="T64">d some time in the year 1858.</text:span></text:p>
      <text:p text:style-name="P24"/>
      <text:p text:style-name="P4"><text:span text:style-name="T81">Your P</text:span><text:span text:style-name="T64">etitioner</text:span><text:span text:style-name="T81">s</text:span><text:span text:style-name="T64"> further show that the said </text:span><text:span text:style-name="T23">LAURENCE</text:span><text:span text:style-name="T64"> </text:span><text:span text:style-name="CAPS_20__2b__20_bold"><text:span text:style-name="T64">O'Bri</text:span></text:span><text:span text:style-name="CAPS_20__2b__20_bold"><text:span text:style-name="T82">a</text:span></text:span><text:span text:style-name="CAPS_20__2b__20_bold"><text:span text:style-name="T64">n,</text:span></text:span><text:span text:style-name="T64"> at the time of his death, was seized in fee simple </text:span><text:span text:style-name="T81">of</text:span><text:span text:style-name="T64"> certain real estate situate, in the county </text:span><text:span text:style-name="T81">aforesaid</text:span><text:span text:style-name="T64"> and town of </text:span><text:span text:style-name="T81">Tarboro</text:span><text:span text:style-name="T64"> being Lots </text:span><text:span text:style-name="T81">No.</text:span><text:span text:style-name="T64"> 11, 51, and 110 in place of said town.</text:span></text:p>
      <text:p text:style-name="P21"/>
      <text:p text:style-name="P21">And your petitioners fu<text:span text:style-name="T47">r</text:span>ther show that they desire to have partition of said real estate made amongst them, according to their respective rights and interest therein, but that owing to the size of said real estate, the number of parties interested, the nature of the property itself and other causes, it is impossible that actual partition thereof can be made without serious injury to the parties interested.</text:p>
      <text:p text:style-name="P21"/>
      <text:p text:style-name="P25">The petitioners therefore pray that your <text:span text:style-name="T48">honor</text:span> to order the sale of said real estate on such terms as your <text:span text:style-name="T48">honor</text:span> shall deem just and reasonable and that the proceeds of the sale may be divided amongst them, according to their respective shares and interests in the said <text:span text:style-name="T48">r</text:span>eal <text:span text:style-name="T48">e</text:span>state, and may be paid to, <text:span text:style-name="T48">or</text:span> secured for, them according to law and the <text:span text:style-name="T48">course</text:span> of this <text:span text:style-name="T37">honorable</text:span> court.</text:p>
      <text:p text:style-name="P25"/>
      <text:p text:style-name="P25"><text:span text:style-name="T48">A</text:span>nd your petitioners, <text:span text:style-name="T48">as</text:span> in <text:span text:style-name="T48">d</text:span>uty bound, will ever pray. <text:line-break/></text:p>
      <text:p text:style-name="P5"><text:span text:style-name="CAPS_20__2b__20_bold"><text:span text:style-name="T64">Joseph A. </text:span></text:span><text:span text:style-name="CAPS_20__2b__20_bold"><text:span text:style-name="T83">Engelhard</text:span></text:span></text:p>
      <text:p text:style-name="P25"><text:span text:style-name="T48">S</text:span>olicitor for the petitioners</text:p>
      <text:p text:style-name="P21"/>
      <text:p text:style-name="P21"/>
      <text:p text:style-name="P31">North Carolina</text:p>
      <text:p text:style-name="P21">Edgecombe County</text:p>
      <text:p text:style-name="P21"/>
      <text:p text:style-name="P21">In equity</text:p>
      <text:p text:style-name="P21"/>
      <text:p text:style-name="P1"><text:span text:style-name="T22">Henry T. Clark</text:span><text:span text:style-name="T64"> and </text:span><text:span text:style-name="T22">Robert</text:span><text:span text:style-name="T64"> </text:span><text:span text:style-name="T22">Norfleet</text:span><text:span text:style-name="T64"> make of that they are well acquainted with the real estate described in the foregoing petition, and that owing to the size of said </text:span><text:span text:style-name="lower"><text:span text:style-name="T64">Real Estate,</text:span></text:span><text:span text:style-name="T64"> the nature of the property, and the number of persons entitled to shares </text:span><text:span text:style-name="T83">therein</text:span><text:span text:style-name="T64"> they do not believe that actual partition of the same could be possible possibly made without </text:span><text:span text:style-name="lower"><text:span text:style-name="T64">Serious</text:span></text:span><text:span text:style-name="T64"> injury to the parties.<text:line-break/><text:line-break/></text:span><text:span text:style-name="T22">Henry T. Clark</text:span><text:span text:style-name="T64"><text:line-break/></text:span><text:span text:style-name="T84">R.</text:span><text:span text:style-name="T64"> </text:span><text:span text:style-name="T22">Norfleet</text:span></text:p>
      <text:p text:style-name="P21"/>
      <text:p text:style-name="P21">Sworn to and subscribed before me September 13th 1858</text:p>
      <text:p text:style-name="P21"/>
      <text:p text:style-name="P21"><text:span text:style-name="T15">W. </text:span><text:span text:style-name="T17">H</text:span><text:span text:style-name="T15">. Johnston,</text:span> <text:span text:style-name="T49">C. M. E. </text:span></text:p>
      <text:p text:style-name="P21"/>
      <text:p text:style-name="P31"><text:span text:style-name="T15">LAURENCE</text:span> <text:span text:style-name="T15">O’B.</text:span> <text:span text:style-name="T15">Branch</text:span> &amp; Others</text:p>
      <text:p text:style-name="P21"/>
      <text:p text:style-name="P21">Ex parte</text:p>
      <text:p text:style-name="P21"/>
      <text:p text:style-name="P21">Petition for sale of land</text:p>
      <text:p text:style-name="P21"/>
      <text:p text:style-name="P21">To September Term 1858</text:p>
      <text:p text:style-name="P21"/>
      <text:p text:style-name="P12"><text:span text:style-name="Normal"><text:span text:style-name="T85">Report of master</text:span></text:span></text:p>
      <text:p text:style-name="P6"><text:span text:style-name="Normal"><text:span text:style-name="T64"/></text:span></text:p>
      <text:p text:style-name="P6"><text:span text:style-name="Normal"><text:span text:style-name="T85">To Fall Term 1858</text:span></text:span></text:p>
      <text:p text:style-name="P12"><text:span text:style-name="CAPS_20__2b__20_bold"><text:span text:style-name="T64">L</text:span></text:span><text:span text:style-name="T64">. </text:span><text:span text:style-name="T22">O’B.</text:span><text:span text:style-name="T64"> </text:span><text:span text:style-name="T22">Branch</text:span><text:span text:style-name="T64"> &amp; Others, Ex-Parte</text:span></text:p>
      <text:p text:style-name="P21"/>
      <text:p text:style-name="P1"><text:span text:style-name="T64">In the cause </text:span><text:span text:style-name="T85">the </text:span><text:span text:style-name="T64">undersigned respectfully </text:span><text:span text:style-name="T85">reports</text:span><text:span text:style-name="T64"> that from the descriptions of </text:span><text:span text:style-name="T22">Henry T. Clark</text:span><text:span text:style-name="T64"> and </text:span><text:span text:style-name="T22">Robert</text:span><text:span text:style-name="T64"> </text:span><text:span text:style-name="T22">Norfleet</text:span><text:span text:style-name="T64"> filed herewith he is of the opinion that the real estate described in the petition cannot be divided by </text:span><text:span text:style-name="T85">metes</text:span><text:span text:style-name="T64"> </text:span><text:span text:style-name="T85">&amp;</text:span><text:span text:style-name="T64"> </text:span><text:span text:style-name="lower"><text:span text:style-name="T64">Bounds</text:span></text:span><text:span text:style-name="T64"> without injury to the </text:span><text:span text:style-name="T85">interests</text:span><text:span text:style-name="T64">. <text:s/>I</text:span><text:span text:style-name="T86">s</text:span><text:span text:style-name="T64"> the opinions &amp; that such injury may be avoided by a sale thereof &amp; a division of the proceeds, all of which is respectfully </text:span><text:span text:style-name="T86">submitted</text:span><text:span text:style-name="T64">.</text:span></text:p>
      <text:p text:style-name="P21"/>
      <text:p text:style-name="P26"><text:span text:style-name="T15">W. </text:span><text:span text:style-name="T17">H</text:span><text:span text:style-name="T15">. Johnston,</text:span> <text:span text:style-name="T49">C. M. E. </text:span></text:p>
      <text:p text:style-name="P31">Court of Equity</text:p>
      <text:p text:style-name="P21">Sprint Germ 1859</text:p>
      <text:p text:style-name="P21"/>
      <text:p text:style-name="P21">In the matter of <text:span text:style-name="T15">LAURENCE</text:span> <text:span text:style-name="T15">O’B.</text:span> <text:span text:style-name="T15">Branch</text:span> &amp; others</text:p>
      <text:p text:style-name="P21"/>
      <text:p text:style-name="P7"><text:span text:style-name="T64">The undersigned begs leave to report that in obedience to the decree of this honorable court made at honorable </text:span><text:span text:style-name="lower"><text:span text:style-name="T64">Court</text:span></text:span><text:span text:style-name="T64"> made at the </text:span><text:span text:style-name="T86">last</text:span><text:span text:style-name="T64"> term in the above entitled caus,e he after </text:span><text:span text:style-name="T86">due</text:span><text:span text:style-name="T64"> advertisement of the time and place, </text:span><text:span text:style-name="T86">exposed</text:span><text:span text:style-name="T64"> at the public sale on the 9th day of November </text:span><text:span text:style-name="T86">last, </text:span><text:span text:style-name="T64">before the courthouse </text:span><text:span text:style-name="T86">down</text:span><text:span text:style-name="T64"> in Tarboro</text:span><text:span text:style-name="T86">ugh, </text:span><text:span text:style-name="T64">the town </text:span><text:span text:style-name="lower"><text:span text:style-name="T64">Lots</text:span></text:span><text:span text:style-name="T64"> described in the pleadings, when </text:span><text:span text:style-name="T22">Robert</text:span><text:span text:style-name="T64"> </text:span><text:span text:style-name="T22">Norfleet</text:span><text:span text:style-name="T64"> became the purchaser of Lot </text:span><text:span text:style-name="T86">No.</text:span><text:span text:style-name="T64"> 51 at the price of </text:span><text:span text:style-name="T86">eleven hundred and twenty six dollars, </text:span><text:span text:style-name="T64"><text:s/></text:span><text:span text:style-name="CAPS_20__2b__20_bold"><text:span text:style-name="T64">Augustus </text:span></text:span><text:span text:style-name="CAPS_20__2b__20_bold"><text:span text:style-name="T87">H. MacNair</text:span></text:span><text:span text:style-name="T64"> of Lot </text:span><text:span text:style-name="T86">No.</text:span><text:span text:style-name="T64"> 110 at the price of </text:span><text:span text:style-name="T87">seventy five dollars,</text:span><text:span text:style-name="T64"> and </text:span><text:span text:style-name="CAPS_20__2b__20_bold"><text:span text:style-name="T64">Ed</text:span></text:span><text:span text:style-name="CAPS_20__2b__20_bold"><text:span text:style-name="T87">mun</text:span></text:span><text:span text:style-name="CAPS_20__2b__20_bold"><text:span text:style-name="T64">d </text:span></text:span><text:span text:style-name="CAPS_20__2b__20_bold"><text:span text:style-name="T87">D. MacNair</text:span></text:span><text:span text:style-name="T64"> of Lot </text:span><text:span text:style-name="T86">No.</text:span><text:span text:style-name="T64"> 11 at the price of </text:span><text:span text:style-name="T87">one dollar.</text:span></text:p>
      <text:p text:style-name="P27"/>
      <text:p text:style-name="P27"><text:span text:style-name="T51">T</text:span>he lot<text:span text:style-name="T51">s</text:span> sold for a fair price and the purchase money is well secured. </text:p>
      <text:p text:style-name="P26"/>
      <text:p text:style-name="P26"><text:span text:style-name="T15">W. </text:span><text:span text:style-name="T17">H</text:span><text:span text:style-name="T15">. Johnston,</text:span> <text:span text:style-name="T49">C. M. E.</text:span></text:p>
      <text:p text:style-name="P32">Report of Master</text:p>
      <text:p text:style-name="P28"/>
      <text:p text:style-name="P28">To Spring Term 1859</text:p>
      <text:p text:style-name="P31">Court of <text:span text:style-name="T51">E</text:span>quity</text:p>
      <text:p text:style-name="P21">Edgecombe County</text:p>
      <text:p text:style-name="P21"/>
      <text:p text:style-name="P21">Fall term 1859</text:p>
      <text:p text:style-name="P21"/>
      <text:p text:style-name="P3"><text:span text:style-name="T64">In the matter of </text:span><text:span text:style-name="CAPS_20__2b__20_bold"><text:span text:style-name="T64">L. O'B. Branch </text:span></text:span><text:span text:style-name="T64">and return</text:span></text:p>
      <text:p text:style-name="P21"/>
      <text:p text:style-name="P8"><text:span text:style-name="T64">It appearing to the satisfaction of the Court from the report of the </text:span><text:span text:style-name="T87">Clerk</text:span><text:span text:style-name="T64"> and Master that the whole of the purchase money will be due on the 1st of January 1860, it is ordered and </text:span><text:span text:style-name="T78">decreed, </text:span><text:span text:style-name="T64">when the purchase money is paid, that the master convey and </text:span><text:span text:style-name="T78">issue</text:span><text:span text:style-name="T64"> </text:span><text:span text:style-name="T78">the</text:span><text:span text:style-name="T64"> </text:span><text:span text:style-name="T87">Lot No.</text:span><text:span text:style-name="T64"> 51 to </text:span><text:span text:style-name="T22">Robert</text:span><text:span text:style-name="T64"> </text:span><text:span text:style-name="T22">Norfleet</text:span><text:span text:style-name="T64"> in fee simple, </text:span><text:span text:style-name="T87">Lot No.</text:span><text:span text:style-name="T64"> 110 to </text:span><text:span text:style-name="CAPS_20__2b__20_bold"><text:span text:style-name="T64">Augustus h. </text:span></text:span><text:span text:style-name="CAPS_20__2b__20_bold"><text:span text:style-name="T87">MACNAIR</text:span></text:span><text:span text:style-name="T64"> in fee simple, and to </text:span><text:span text:style-name="CAPS_20__2b__20_bold"><text:span text:style-name="T87">Edmund</text:span></text:span><text:span text:style-name="CAPS_20__2b__20_bold"><text:span text:style-name="T64"> D. </text:span></text:span><text:span text:style-name="CAPS_20__2b__20_bold"><text:span text:style-name="T87">MACNAIR</text:span></text:span><text:span text:style-name="T64"> the </text:span><text:span text:style-name="T87">Lot No.</text:span><text:span text:style-name="T64"> 11 in fee simple.</text:span></text:p>
      <text:p text:style-name="P29"/>
      <text:p text:style-name="P29"><text:span text:style-name="T52">A</text:span>nd the master, having stated the cost of this suit, including all allowances whatsoever made, and the court <text:span text:style-name="T52">doth order</text:span> the same to be retained and paid out of <text:span text:style-name="T52">the fund,</text:span> and the residue thereof the court <text:span text:style-name="T52">doth</text:span> order and direct <text:span text:style-name="T52">the</text:span> the Clerk and Master to pay out and dispose of, as follows, to wit</text:p>
      <text:p text:style-name="P21"/>
      <text:p text:style-name="P3"><text:span text:style-name="T78">The shares </text:span><text:span text:style-name="T64">of the petitioners </text:span><text:span text:style-name="T23">LAURENCE</text:span><text:span text:style-name="T64"> </text:span><text:span text:style-name="T22">O’B.</text:span><text:span text:style-name="T64"> </text:span><text:span text:style-name="T22">Branch</text:span><text:span text:style-name="T64">, </text:span><text:span text:style-name="T22">Joseph</text:span><text:span text:style-name="T64"> </text:span><text:span text:style-name="T22">Branch</text:span><text:span text:style-name="T64">, </text:span><text:span text:style-name="CAPS_20__2b__20_bold"><text:span text:style-name="T64">James H. Branch</text:span></text:span><text:span text:style-name="T64"> </text:span><text:span text:style-name="T78">each</text:span><text:span text:style-name="T64"> being one-fifth of the whole are to be paid to them respectively, their agents </text:span><text:span text:style-name="T78">or</text:span><text:span text:style-name="T64"> assigns.</text:span></text:p>
      <text:p text:style-name="P21"/>
      <text:p text:style-name="P8"><text:span text:style-name="T64">If </text:span><text:span text:style-name="CAPS_20__2b__20_bold"><text:span text:style-name="T64">Robert W. Williams</text:span></text:span><text:span text:style-name="T64"> and </text:span><text:span text:style-name="CAPS_20__2b__20_bold"><text:span text:style-name="T64">Susan,</text:span></text:span><text:span text:style-name="T64"> his wife, </text:span><text:span text:style-name="T78">shall join in</text:span><text:span text:style-name="T64"> conveyance of the share of the said </text:span><text:span text:style-name="CAPS_20__2b__20_bold"><text:span text:style-name="T64">Susan,</text:span></text:span><text:span text:style-name="T64"> which is also one fifth of the whol,e with all the forms required by law and the transfer by husband and wife, </text:span><text:span text:style-name="T78">of all</text:span><text:span text:style-name="T64"> the real estate of the wife, and the same after being duly proved and registered, or a certified copy thereof shall be filed in the office of this court, then the </text:span><text:span text:style-name="T78">Master</text:span><text:span text:style-name="T64"> is to pay said share accordingly to any such deed of assignment.</text:span></text:p>
      <text:p text:style-name="P29"/>
      <text:p text:style-name="P29"><text:span text:style-name="T52">T</text:span>he share of the infant petitioner <text:span text:style-name="T15">Joseph</text:span> <text:span text:style-name="T15">Branch</text:span> also <text:span text:style-name="T52">one-fifth</text:span> part of the whole, is to be paid to his <text:span text:style-name="T52">g</text:span>uardian upon his filing, in the office of this court, a duly certified copy of the record of his appointment by the proper court, and also upon his showing, to the satisfaction of the master, that his <text:span text:style-name="T52">g</text:span>uardian bond is sufficient to prevent any loss, not only to the estate and effects of his bond already in his hands, but also as regards this <text:span text:style-name="T52">fund,</text:span> the <text:span text:style-name="T52">M</text:span>aster is to <text:span text:style-name="T52">take</text:span> a receipt <text:span text:style-name="T52">for this fund as</text:span> real estate.</text:p>
      <text:p text:style-name="P29"/>
      <text:p text:style-name="P29"><text:span text:style-name="T52">I</text:span>t is further ordered that <text:span text:style-name="T52">this </text:span>decree be enrolled.</text:p>
      <text:p text:style-name="P21"><text:line-break/></text:p>
      <text:p text:style-name="P30"><text:span text:style-name="Drop_20_Caps"><text:span text:style-name="T64"/></text:span></text:p>
      <text:p text:style-name="P20"><text:span text:style-name="Drop_20_Caps"><text:span text:style-name="T64"/></text:span></text:p>
      <text:p text:style-name="P20"><text:span text:style-name="Drop_20_Caps"><text:span text:style-name="T64"/></text:span></text:p>
      <text:p text:style-name="P20"><text:span text:style-name="Drop_20_Caps"><text:span text:style-name="T64"/></text:span></text:p>
      <text:p text:style-name="P19"><text:span text:style-name="Drop_20_Caps"><text:span text:style-name="T84">###### <text:s text:c="2"/># <text:s text:c="4"/># <text:s text:c="2"/>##### <text:s text:c="2"/>####### <text:s/># <text:s text:c="4"/># <text:s text:c="9"/>##### <text:s text:c="2"/>####### <text:s/># <text:s text:c="4"/>#</text:span></text:span></text:p>
      <text:p text:style-name="P19"><text:span text:style-name="Drop_20_Caps"><text:span text:style-name="T84"># <text:s text:c="4"/># <text:s/>## <text:s text:c="2"/>## <text:s/># <text:s text:c="4"/># <text:s/># <text:s text:c="7"/>## <text:s text:c="3"/># <text:s text:c="8"/># <text:s text:c="4"/># <text:s/># <text:s text:c="4"/># <text:s/>## <text:s text:c="2"/>##</text:span></text:span></text:p>
      <text:p text:style-name="P19"><text:span text:style-name="Drop_20_Caps"><text:span text:style-name="T84"># <text:s text:c="4"/># <text:s/># # # # <text:s/># <text:s text:c="7"/># <text:s text:c="7"/># # <text:s text:c="2"/># <text:s text:c="8"/># <text:s text:c="7"/># <text:s text:c="4"/># <text:s/># # # #</text:span></text:span></text:p>
      <text:p text:style-name="P19"><text:span text:style-name="Drop_20_Caps"><text:span text:style-name="T84">###### <text:s text:c="2"/># <text:s/># <text:s/># <text:s/># <text:s/>#### <text:s/>##### <text:s text:c="3"/># <text:s/># <text:s/># <text:s text:c="8"/># <text:s text:c="7"/># <text:s text:c="4"/># <text:s/># <text:s/># <text:s/>#</text:span></text:span></text:p>
      <text:p text:style-name="P19"><text:span text:style-name="Drop_20_Caps"><text:span text:style-name="T84"># <text:s text:c="4"/># <text:s/># <text:s text:c="4"/># <text:s/># <text:s text:c="4"/># <text:s/># <text:s text:c="7"/># <text:s text:c="2"/># # <text:s text:c="8"/># <text:s text:c="7"/># <text:s text:c="4"/># <text:s/># <text:s text:c="4"/>#</text:span></text:span></text:p>
      <text:p text:style-name="P19"><text:span text:style-name="Drop_20_Caps"><text:span text:style-name="T84"># <text:s text:c="4"/># <text:s/># <text:s text:c="4"/># <text:s/># <text:s text:c="4"/># <text:s/># <text:s text:c="7"/># <text:s text:c="3"/>## <text:s text:c="2"/>### <text:s text:c="2"/># <text:s text:c="4"/># <text:s/># <text:s text:c="4"/># <text:s/># <text:s text:c="4"/>#</text:span></text:span></text:p>
      <text:p text:style-name="P19"><text:span text:style-name="Drop_20_Caps"><text:span text:style-name="T84">###### <text:s text:c="2"/># <text:s text:c="4"/># <text:s text:c="2"/>##### <text:s text:c="2"/>####### <text:s/># <text:s text:c="4"/># <text:s text:c="2"/>### <text:s text:c="3"/>##### <text:s text:c="2"/>####### <text:s/># <text:s text:c="4"/>#</text:span></text:span></text:p>
      <text:p text:style-name="P19"><text:span text:style-name="Drop_20_Caps"><text:span text:style-name="T84"/></text:span></text:p>
      <text:p text:style-name="P20"><text:span text:style-name="Drop_20_Caps"><text:span text:style-name="T64"/></text:span></text:p>
      <text:p text:style-name="P20"><text:span text:style-name="Drop_20_Caps"><text:span text:style-name="T64"/></text:span></text:p>
      <text:p text:style-name="P20"><text:span text:style-name="Drop_20_Caps"><text:span text:style-name="T64"/></text:span></text:p>
      <text:p text:style-name="P20"><text:span text:style-name="Drop_20_Caps"><text:span text:style-name="T88">Transcribed from original documents by Brent R. Brian &amp; Martha M. Brian.</text:span></text:span></text:p>
      <text:p text:style-name="P20"><text:span text:style-name="Drop_20_Caps"><text:span text:style-name="T64"/></text:span></text:p>
      <text:p text:style-name="P20"><text:span text:style-name="Drop_20_Caps"><text:span text:style-name="T88">This document and others can be found on our website:</text:span></text:span></text:p>
      <text:p text:style-name="P20"><text:span text:style-name="Drop_20_Caps"><text:span text:style-name="T64"/></text:span></text:p>
      <text:p text:style-name="P20"><text:a xlink:type="simple" xlink:href="http://www.bmgen.com/" text:style-name="Internet_20_link" text:visited-style-name="Visited_20_Internet_20_Link"><text:span text:style-name="Drop_20_Caps"><text:span text:style-name="T89">BMGEN</text:span></text:span></text:a></text:p>
      <text:p text:style-name="P20"><text:span text:style-name="Drop_20_Caps"><text:span text:style-name="T64"/></text:span></text:p>
      <text:p text:style-name="P20"><text:span text:style-name="Drop_20_Caps"><text:span text:style-name="T89">We claim </text:span></text:span><text:span text:style-name="CAPS_20_BOLD"><text:span text:style-name="T88">COPYLEFT </text:span></text:span><text:span text:style-name="Drop_20_Caps"><text:span text:style-name="T88">on the documents that we publish that are our original work.</text:span></text:span></text:p>
      <text:p text:style-name="P20"><text:span text:style-name="Drop_20_Caps"><text:span text:style-name="T64"/></text:span></text:p>
      <text:p text:style-name="P20"><text:span text:style-name="Drop_20_Caps"><text:span text:style-name="T64">COPYLEFT “rules” can be reviewed on the web site:</text:span></text:span></text:p>
      <text:p text:style-name="P20"><text:span text:style-name="Drop_20_Caps"><text:span text:style-name="T64"/></text:span></text:p>
      <text:p text:style-name="P20"><text:a xlink:type="simple" xlink:href="https://www.gnu.org/licenses/fdl.html" text:style-name="Internet_20_link" text:visited-style-name="Visited_20_Internet_20_Link"><text:span text:style-name="Drop_20_Caps"><text:span text:style-name="T64">GNU Free Documentation License</text:span></text:span></text:a></text:p>
      <text:p text:style-name="P20"><text:span text:style-name="Drop_20_Caps"><text:span text:style-name="T64"/></text:span></text:p>
      <text:p text:style-name="P20"><text:span text:style-name="Drop_20_Caps"><text:span text:style-name="T89">In short, use what you like. <text:s/>But if you use our stuff, mention us as the source.</text:span></text:span></text:p>
      <text:p text:style-name="P20"><text:span text:style-name="Drop_20_Caps"><text:span text:style-name="T64"/></text:span></text:p>
      <text:p text:style-name="P20"><text:span text:style-name="Drop_20_Caps"><text:span text:style-name="T89">Brent R. Brian</text:span></text:span></text:p>
      <text:p text:style-name="P20"><text:span text:style-name="Drop_20_Caps"><text:span text:style-name="T89">Martha M. Brian</text:span></text:span></text:p>
      <text:p text:style-name="P18"><text:a xlink:type="simple" xlink:href="mailto:BrianMitchellGenealogy@gmail.com" text:style-name="Internet_20_link" text:visited-style-name="Visited_20_Internet_20_Link"><text:span text:style-name="Drop_20_Caps"><text:span text:style-name="T8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text-properties style:font-name="Courier 10 Pitch1"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08e" officeooo:paragraph-rsid="000dd08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cd17e"/>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Edgecombe, <text:span text:style-name="MT1">Laurence</text:span> O’Brian 1815</text:p>
      </style:header>
      <style:footer>
        <text:p text:style-name="MP2">Page <text:page-number text:select-page="current">2</text:page-number><text:s/><text:span text:style-name="MT2">of </text:span><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20M5S</meta:editing-duration>
    <meta:generator>LibreOffice/6.0.6.2$Linux_X86_64 LibreOffice_project/00$Build-2</meta:generator>
    <meta:initial-creator>brent </meta:initial-creator>
    <dc:date>2019-01-27T21:46:30.249165168</dc:date>
    <dc:creator>brent </dc:creator>
    <meta:document-statistic meta:table-count="0" meta:image-count="0" meta:object-count="0" meta:page-count="12" meta:paragraph-count="98" meta:word-count="2116" meta:character-count="11585" meta:non-whitespace-character-count="9276"/>
    <meta:template xlink:type="simple" xlink:actuate="onRequest" xlink:title="Genealogy" xlink:href="../genealogy.odt" meta:date="2016-04-20T20:59:34.879196291"/>
  </office:meta>
</office:document-meta>
</file>