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4d39e" officeooo:paragraph-rsid="0014d39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3e9d2"/>
    </style:style>
    <style:style style:name="P4" style:family="paragraph" style:parent-style-name="Standard">
      <style:text-properties officeooo:paragraph-rsid="0013e9d2"/>
    </style:style>
    <style:style style:name="P5" style:family="paragraph" style:parent-style-name="Standard">
      <style:paragraph-properties fo:text-align="center" style:justify-single-word="false"/>
      <style:text-properties officeooo:paragraph-rsid="001654b7"/>
    </style:style>
    <style:style style:name="P6" style:family="paragraph" style:parent-style-name="Standard">
      <style:text-properties officeooo:paragraph-rsid="001654b7"/>
    </style:style>
    <style:style style:name="P7" style:family="paragraph" style:parent-style-name="Standard">
      <style:text-properties style:font-name="Liberation Mono2" officeooo:paragraph-rsid="0013e9d2"/>
    </style:style>
    <style:style style:name="P8" style:family="paragraph" style:parent-style-name="Standard">
      <style:paragraph-properties fo:break-before="page"/>
      <style:text-properties officeooo:paragraph-rsid="001654b7"/>
    </style:style>
    <style:style style:name="P9" style:family="paragraph" style:parent-style-name="Standard">
      <style:paragraph-properties fo:break-before="page"/>
      <style:text-properties style:font-name="Liberation Mono2" officeooo:rsid="001a05ef" officeooo:paragraph-rsid="0013e9d2"/>
    </style:style>
    <style:style style:name="P10" style:family="paragraph" style:parent-style-name="Standard">
      <style:paragraph-properties fo:break-before="page"/>
      <style:text-properties style:font-name="Liberation Mono2" officeooo:paragraph-rsid="0013e9d2"/>
    </style:style>
    <style:style style:name="P11" style:family="paragraph" style:parent-style-name="Quotations">
      <style:text-properties style:font-name="Liberation Mono2" officeooo:paragraph-rsid="0013e9d2"/>
    </style:style>
    <style:style style:name="T1" style:family="text">
      <style:text-properties style:font-weight-asian="normal" style:font-weight-complex="normal"/>
    </style:style>
    <style:style style:name="T2" style:family="text">
      <style:text-properties officeooo:rsid="001a05ef"/>
    </style:style>
    <style:style style:name="T3" style:family="text">
      <style:text-properties officeooo:rsid="001c71c2"/>
    </style:style>
    <style:style style:name="T4" style:family="text">
      <style:text-properties fo:text-transform="uppercase" fo:color="#000000" style:font-name="Liberation Mono1" fo:font-size="10pt" fo:font-weight="bold"/>
    </style:style>
    <style:style style:name="T5" style:family="text">
      <style:text-properties fo:text-transform="uppercase" fo:color="#000000" fo:font-size="10pt" fo:font-weight="bold"/>
    </style:style>
    <style:style style:name="T6" style:family="text">
      <style:text-properties fo:text-transform="uppercase" fo:color="#000000" style:font-name="Liberation Mono2" fo:font-size="10pt" fo:font-weight="bold"/>
    </style:style>
    <style:style style:name="T7" style:family="text">
      <style:text-properties officeooo:rsid="001e0caa"/>
    </style:style>
    <style:style style:name="T8" style:family="text">
      <style:text-properties style:font-name="Liberation Mono" officeooo:rsid="001e0caa"/>
    </style:style>
    <style:style style:name="T9" style:family="text">
      <style:text-properties officeooo:rsid="001e4c14"/>
    </style:style>
    <style:style style:name="T10" style:family="text">
      <style:text-properties officeooo:rsid="001be04d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style:font-name="Liberation Mono2"/>
    </style:style>
    <style:style style:name="T15" style:family="text">
      <style:text-properties style:font-name="Liberation Mono2" officeooo:rsid="001a05ef"/>
    </style:style>
    <style:style style:name="T16" style:family="text">
      <style:text-properties style:font-name="Liberation Mono2" officeooo:rsid="001c71c2"/>
    </style:style>
    <style:style style:name="T17" style:family="text">
      <style:text-properties style:font-name="Liberation Mono2" officeooo:rsid="001e0caa"/>
    </style:style>
    <style:style style:name="T18" style:family="text">
      <style:text-properties style:font-name="Liberation Mono2" officeooo:rsid="001e4c14"/>
    </style:style>
    <style:style style:name="T19" style:family="text">
      <style:text-properties style:font-name="Liberation Mono2" officeooo:rsid="001be04d"/>
    </style:style>
    <style:style style:name="T20" style:family="text">
      <style:text-properties style:font-name="Liberation Mono2" style:font-weight-asian="normal" style:font-weight-complex="normal"/>
    </style:style>
    <style:style style:name="T21" style:family="text">
      <style:text-properties style:font-name="Liberation Mono2" fo:font-weight="bold" style:font-weight-asian="bold" style:font-weight-complex="bold"/>
    </style:style>
    <style:style style:name="T22" style:family="text">
      <style:text-properties style:font-name="Liberation Mono2" officeooo:rsid="00188a04"/>
    </style:style>
    <style:style style:name="T23" style:family="text">
      <style:text-properties style:font-name="Liberation Mono2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rth Carolina</text:p>
      <text:p text:style-name="P7">Edgecombe County</text:p>
      <text:p text:style-name="P7"/>
      <text:p text:style-name="P3"><text:span text:style-name="T15">W</text:span><text:span text:style-name="T14">e the subscribers being summoned by the sheriff of said County to lay off in a lot to </text:span><text:span text:style-name="CAPS_20_BOLD"><text:span text:style-name="T16">ANN</text:span></text:span><text:span text:style-name="T14"> </text:span><text:span text:style-name="T6">Foxhall,</text:span><text:span text:style-name="T14"> </text:span><text:span text:style-name="T16">w</text:span><text:span text:style-name="T14">idow of </text:span><text:span text:style-name="T6">John</text:span><text:span text:style-name="T14"> </text:span><text:span text:style-name="T6">Foxhall</text:span><text:span text:style-name="T14"> deceased, </text:span><text:span text:style-name="T16">her dower </text:span><text:span text:style-name="T14">part of land her late husband died seized and possessed of and also to a</text:span><text:span text:style-name="T16">l</text:span><text:span text:style-name="T14">lot to her her part of six negro which her husband died possessed </text:span><text:span text:style-name="T16">of,</text:span><text:span text:style-name="T14"> have met and after being sworn to do equal right and </text:span><text:span text:style-name="T16">j</text:span><text:span text:style-name="T14">ustice between the </text:span><text:span text:style-name="T16">w</text:span><text:span text:style-name="T14">idow and orphans, </text:span><text:span text:style-name="T16">laid out her dower</text:span><text:span text:style-name="T14"> in said lands as follows:</text:span></text:p>
      <text:p text:style-name="P7"/>
      <text:p text:style-name="P7"><text:span text:style-name="T3">T</text:span>he plantation and land, w<text:span text:style-name="T7">h</text:span>er<text:span text:style-name="T7">e</text:span>on her husband deceased, contain<text:span text:style-name="T7">ing</text:span> 72 <text:span text:style-name="T7">a</text:span>cres, out of which we allotted to her 24 <text:span text:style-name="T7">a</text:span>cres including the dwelling house, kitchen and other outhouses, and bounded as follows:</text:p>
      <text:p text:style-name="P7"/>
      <text:p text:style-name="P11"><text:span text:style-name="T7">B</text:span>eginning at a red oak standing South west of said Plantation <text:span text:style-name="T7">thence</text:span> East 56 poles along the old line to a white oak then North 3 degrees east 60 poles or thereabouts to a <text:span text:style-name="T7">stake</text:span> standing in the Apple orchard then 63 degrees south 87° west to the upper line then along said line to the beginning. </text:p>
      <text:p text:style-name="P3"><text:span text:style-name="T14">The other tract joining </text:span><text:span text:style-name="CAPS_20_BOLD"><text:span text:style-name="T17">Bythal</text:span></text:span><text:span text:style-name="T14"> </text:span><text:span text:style-name="CAPS_20_BOLD"><text:span text:style-name="T14">Bell</text:span></text:span><text:span text:style-name="T14">, </text:span><text:span text:style-name="CAPS_20_BOLD"><text:span text:style-name="T14">Evan</text:span></text:span><text:span text:style-name="T14"> </text:span><text:span text:style-name="T6">Bryant</text:span><text:span text:style-name="T14">, </text:span><text:span text:style-name="T6">John</text:span><text:span text:style-name="T14"> </text:span><text:span text:style-name="CAPS_20_BOLD"><text:span text:style-name="T14">Lackey</text:span></text:span><text:span text:style-name="T14"> and </text:span><text:span text:style-name="CAPS_20_BOLD"><text:span text:style-name="T14">Thomas</text:span></text:span><text:span text:style-name="T14"> </text:span><text:span text:style-name="T6">Foxhall</text:span><text:span text:style-name="T14">, supposed to contain 100 acres, we </text:span><text:span text:style-name="T17">allotted</text:span><text:span text:style-name="T14"> and laid off the following manner:</text:span></text:p>
      <text:p text:style-name="P7"/>
      <text:p text:style-name="P11"><text:span text:style-name="T7">B</text:span>eginning at three Maples standing in the <text:span text:style-name="T7">O</text:span>wl Pond Branch, then running south or thereabouts to the <text:span text:style-name="T7">corner</text:span> Pine; then by said line to the Cross fence, then along said fence to the path then up <text:span text:style-name="T7">said</text:span> path to the corner of the said fence, then the opposite corner of the fence, to the <text:span text:style-name="T7">O</text:span>wl Pond Branch, then down said Branch to the beginning.</text:p>
      <text:p text:style-name="P7"><text:span text:style-name="T7">W</text:span>hich we consider to be equal to the third part of the aforesaid track.</text:p>
      <text:p text:style-name="P7"/>
      <text:p text:style-name="P7"><text:span text:style-name="T7">W</text:span>e then proceeded to a lot to said widow or fourth part of the aforesaid six Negroes, she having three children, and estimated their value as follows:</text:p>
      <text:p text:style-name="P7"/>
      <text:p text:style-name="P3"><text:span text:style-name="CAPS"><text:span text:style-name="T14">Sam</text:span></text:span><text:span text:style-name="T14"> we rated as </text:span><text:span text:style-name="T17">£</text:span><text:span text:style-name="T14">50 </text:span></text:p>
      <text:p text:style-name="P3"><text:span text:style-name="T17">G</text:span><text:span text:style-name="T14">reat </text:span><text:span text:style-name="CAPS"><text:span text:style-name="T17">Jim</text:span></text:span><text:span text:style-name="T14"> at </text:span><text:span text:style-name="T17">£</text:span><text:span text:style-name="T14">100</text:span></text:p>
      <text:p text:style-name="P3"><text:span text:style-name="T14">Little </text:span><text:span text:style-name="CAPS"><text:span text:style-name="T17">Jim</text:span></text:span><text:span text:style-name="T14"> at </text:span><text:span text:style-name="T17">£</text:span><text:span text:style-name="T14">110 </text:span></text:p>
      <text:p text:style-name="P3"><text:span text:style-name="CAPS"><text:span text:style-name="T14">Abram</text:span></text:span><text:span text:style-name="T14"> at </text:span><text:span text:style-name="T17">£</text:span><text:span text:style-name="T14">50 </text:span></text:p>
      <text:p text:style-name="P3"><text:span text:style-name="CAPS"><text:span text:style-name="T14">Sal</text:span></text:span><text:span text:style-name="CAPS"><text:span text:style-name="T17">l</text:span></text:span><text:span text:style-name="T14"> at </text:span><text:span text:style-name="T17">£</text:span><text:span text:style-name="T14">110 and </text:span></text:p>
      <text:p text:style-name="P3"><text:span text:style-name="CAPS"><text:span text:style-name="T17">Phiriby</text:span></text:span><text:span text:style-name="T14"> at </text:span><text:span text:style-name="T17">£</text:span><text:span text:style-name="T14">30 </text:span></text:p>
      <text:p text:style-name="P7"/>
      <text:p text:style-name="P3"><text:span text:style-name="T17">M</text:span><text:span text:style-name="T14">aking in the whole </text:span><text:span text:style-name="T17">£</text:span><text:span text:style-name="T14">450, part of which we allotted to set Widow Little </text:span><text:span text:style-name="CAPS"><text:span text:style-name="T17">Jim</text:span></text:span><text:span text:style-name="T14"> as </text:span><text:span text:style-name="T17">£</text:span><text:span text:style-name="T14">110 as aforesaid the rest of the Negroes remain amongst the three children, undivided.</text:span></text:p>
      <text:p text:style-name="P7"/>
      <text:p text:style-name="P7"/>
      <text:p text:style-name="P10"><text:span text:style-name="T7">G</text:span>iven under our hand and seal this 18th day of March 1794.</text:p>
      <text:p text:style-name="P7"/>
      <text:p text:style-name="P7"><text:span text:style-name="T7">J</text:span>urors </text:p>
      <text:p text:style-name="P7"/>
      <text:p text:style-name="P3"><text:span text:style-name="CAPS_20_BOLD"><text:span text:style-name="T14">William Bell </text:span></text:span></text:p>
      <text:p text:style-name="P3"><text:span text:style-name="CAPS_20_BOLD"><text:span text:style-name="T14">George Bryant </text:span></text:span></text:p>
      <text:p text:style-name="P3"><text:span text:style-name="CAPS_20_BOLD"><text:span text:style-name="T14">Jacob Proctor </text:span></text:span></text:p>
      <text:p text:style-name="P3"><text:span text:style-name="CAPS_20_BOLD"><text:span text:style-name="T14">John Lackey </text:span></text:span></text:p>
      <text:p text:style-name="P3"><text:span text:style-name="CAPS_20_BOLD"><text:span text:style-name="T14">Isham O'Neal </text:span></text:span></text:p>
      <text:p text:style-name="P3"><text:span text:style-name="CAPS_20_BOLD"><text:span text:style-name="T14">Joshua Williams </text:span></text:span></text:p>
      <text:p text:style-name="P3"><text:span text:style-name="CAPS_20_BOLD"><text:span text:style-name="T14">Robert Coleman </text:span></text:span></text:p>
      <text:p text:style-name="P3"><text:span text:style-name="CAPS_20_BOLD"><text:span text:style-name="T14">Smith BRYANT </text:span></text:span></text:p>
      <text:p text:style-name="P3"><text:span text:style-name="CAPS_20_BOLD"><text:span text:style-name="T18">EVIN Bryant</text:span></text:span><text:span text:style-name="CAPS_20_BOLD"><text:span text:style-name="T14"> </text:span></text:span></text:p>
      <text:p text:style-name="P3"><text:span text:style-name="CAPS_20_BOLD"><text:span text:style-name="T14">Hudson BRYANT </text:span></text:span></text:p>
      <text:p text:style-name="P3"><text:span text:style-name="CAPS_20_BOLD"><text:span text:style-name="T14">whitm</text:span></text:span><text:span text:style-name="CAPS_20_BOLD"><text:span text:style-name="T18">I</text:span></text:span><text:span text:style-name="CAPS_20_BOLD"><text:span text:style-name="T14">ll Bell</text:span></text:span><text:span text:style-name="T14"> </text:span></text:p>
      <text:p text:style-name="P7"/>
      <text:p text:style-name="P7"><text:span text:style-name="T7">Th</text:span>e aforesaid verdict taken before me the day above-mentioned.</text:p>
      <text:p text:style-name="P7"/>
      <text:p text:style-name="P3"><text:span text:style-name="CAPS_20_BOLD"><text:span text:style-name="T14">Eth</text:span></text:span><text:span text:style-name="CAPS_20_BOLD"><text:span text:style-name="T17">eldred</text:span></text:span><text:span text:style-name="T17"> </text:span><text:span text:style-name="CAPS_20_BOLD"><text:span text:style-name="T14">Phillips</text:span></text:span><text:span text:style-name="T14"> Sheriff</text:span></text:p>
      <text:p text:style-name="P7"/>
      <text:p text:style-name="P10">State of North Carolina</text:p>
      <text:p text:style-name="P7"><text:span text:style-name="T2">T</text:span>o the sheriff of Edgecombe County, greeting.</text:p>
      <text:p text:style-name="P7"/>
      <text:p text:style-name="P7"><text:span text:style-name="T2">Y</text:span>ou are hereby commanded to summon a good and lawful jury together with the surveyor of the county to meet layoff and a lot to <text:span text:style-name="T5">Nancy</text:span> <text:span text:style-name="T5">Foxhall</text:span> <text:span text:style-name="T10">w</text:span>idow of <text:span text:style-name="T5">John</text:span> <text:span text:style-name="T5">Foxhall</text:span> deceased <text:span text:style-name="T10">her dower</text:span> in certain lands of which her said husband died seized and possessed of agreeable to her petition.</text:p>
      <text:p text:style-name="P7"/>
      <text:p text:style-name="P7"><text:span text:style-name="T10">And </text:span>that you make d<text:span text:style-name="T10">ue</text:span> return to next court of their verdict, under their hands and seals, along with this writ.</text:p>
      <text:p text:style-name="P7"/>
      <text:p text:style-name="P7"><text:span text:style-name="T10">W</text:span>itness February 21st 1794 </text:p>
      <text:p text:style-name="P7"/>
      <text:p text:style-name="P3"><text:span text:style-name="CAPS_20_BOLD"><text:span text:style-name="T14">Edward</text:span></text:span><text:span text:style-name="T14"> </text:span><text:span text:style-name="CAPS_20_BOLD"><text:span text:style-name="T14">Hall</text:span></text:span></text:p>
      <text:p text:style-name="P7"/>
      <text:p text:style-name="P7"/>
      <text:p text:style-name="P7"/>
      <text:p text:style-name="P7"/>
      <text:p text:style-name="P7"/>
      <text:p text:style-name="P10">To the worshipful Justice of the Edgecombe County Court </text:p>
      <text:p text:style-name="P7"/>
      <text:p text:style-name="P7"><text:span text:style-name="T10">T</text:span>he petition of <text:span text:style-name="T5">Nancy</text:span> <text:span text:style-name="T5">Foxhall,</text:span> <text:span text:style-name="T10">w</text:span>idow of <text:span text:style-name="T5">John</text:span> <text:span text:style-name="T5">Foxhall</text:span> deceased, humbly show<text:span text:style-name="T10">eth:</text:span></text:p>
      <text:p text:style-name="P7"/>
      <text:p text:style-name="P3"><text:span text:style-name="T19">Th</text:span><text:span text:style-name="T14">at her late husband the said </text:span><text:span text:style-name="T6">John</text:span><text:span text:style-name="T14"> </text:span><text:span text:style-name="T6">Foxhall</text:span><text:span text:style-name="T14"> departed since the last court of the said County, intestate, seized of and possessed of two tracts of land a plantation thereo</text:span><text:span text:style-name="T19">n: </text:span><text:span text:style-name="T14">one containing by estimate 72 acres adjoining </text:span><text:span text:style-name="CAPS_20_BOLD"><text:span text:style-name="T14">Hudson</text:span></text:span><text:span text:style-name="T14"> </text:span><text:span text:style-name="T6">Bryant,</text:span><text:span text:style-name="T14"> </text:span><text:span text:style-name="CAPS_20_BOLD"><text:span text:style-name="T14">George</text:span></text:span><text:span text:style-name="T14"> </text:span><text:span text:style-name="CAPS_20_BOLD"><text:span text:style-name="T6">BRYANT,</text:span></text:span><text:span text:style-name="T14"> and </text:span><text:span text:style-name="T6">John</text:span><text:span text:style-name="T14"> </text:span><text:span text:style-name="CAPS_20_BOLD"><text:span text:style-name="T14">Laur</text:span></text:span><text:span text:style-name="CAPS_20_BOLD"><text:span text:style-name="T19">ence</text:span></text:span><text:span text:style-name="T19"> </text:span><text:span text:style-name="T14">and the other contain</text:span><text:span text:style-name="T19">s</text:span><text:span text:style-name="T14">, </text:span><text:span text:style-name="T19">where</text:span><text:span text:style-name="T14">on said </text:span><text:span text:style-name="T6">John</text:span><text:span text:style-name="T14"> </text:span><text:span text:style-name="T6">Foxhall</text:span><text:span text:style-name="T14"> usually lived with the dwelling house and other outhouses thereon; the other containing 100 acres adjoining </text:span><text:span text:style-name="CAPS_20_BOLD"><text:span text:style-name="T14">Evan</text:span></text:span><text:span text:style-name="T14"> </text:span><text:span text:style-name="T6">Bryant</text:span><text:span text:style-name="T14"> </text:span><text:span text:style-name="T6">John</text:span><text:span text:style-name="T14"> </text:span><text:span text:style-name="CAPS_20_BOLD"><text:span text:style-name="T14">Lackey, </text:span></text:span><text:span text:style-name="CAPS_20_BOLD"><text:span text:style-name="T19">BYTHAL BELL, </text:span></text:span><text:span text:style-name="T14">and </text:span><text:span text:style-name="CAPS_20_BOLD"><text:span text:style-name="T14">Thomas</text:span></text:span><text:span text:style-name="T14"> </text:span><text:span text:style-name="T6">Foxhall</text:span><text:span text:style-name="T14"> with the appurtenances in the said </text:span><text:span text:style-name="T19">c</text:span><text:span text:style-name="T14">ounty </text:span><text:span text:style-name="T19">&amp; </text:span><text:span text:style-name="T14">also 6 Negroes</text:span><text:span text:style-name="T19">,</text:span><text:span text:style-name="T14"> stock, household </text:span><text:span text:style-name="T19">f</text:span><text:span text:style-name="T14">urniture, corn fodder other personal property </text:span><text:span text:style-name="T19">to a </text:span><text:span text:style-name="T14">considerable amount.</text:span></text:p>
      <text:p text:style-name="P7"/>
      <text:p text:style-name="P7">I having three children your petitioner humbly praise that her <text:span text:style-name="T10">d</text:span>owry may be laid off in the said lands and her share of the said personal estate agreeable to the act of the assembly and such case made and provided.</text:p>
      <text:p text:style-name="P7"/>
      <text:p text:style-name="P7"><text:span text:style-name="T10">A</text:span>nd your petitioner will humbly pray.</text:p>
      <text:p text:style-name="P7"/>
      <text:p text:style-name="P3"><text:span text:style-name="CAPS_20_BOLD"><text:span text:style-name="T20">B</text:span></text:span><text:span text:style-name="Drop_20_Caps"><text:span text:style-name="T14">. </text:span></text:span><text:span text:style-name="CAPS_20_BOLD"><text:span text:style-name="T20">L</text:span></text:span><text:span text:style-name="Drop_20_Caps"><text:span text:style-name="T14">. </text:span></text:span><text:span text:style-name="CAPS_20_BOLD"><text:span text:style-name="T20">Baker</text:span></text:span><text:span text:style-name="Drop_20_Caps"><text:span text:style-name="T14"> petitioner's attorney</text:span></text:span></text:p>
      <text:p text:style-name="P8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5"><text:span text:style-name="Drop_20_Caps"><text:span text:style-name="T2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1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14"/></text:span></text:p>
      <text:p text:style-name="P6"><text:span text:style-name="Drop_20_Caps"><text:span text:style-name="T22">Transcribed from original documents by Brent R. Brian &amp; Martha M. Brian.</text:span></text:span></text:p>
      <text:p text:style-name="P6"><text:span text:style-name="Drop_20_Caps"><text:span text:style-name="T14"/></text:span></text:p>
      <text:p text:style-name="P6"><text:span text:style-name="Drop_20_Caps"><text:span text:style-name="T22">This document and others can be found on our website:</text:span></text:span></text:p>
      <text:p text:style-name="P6"><text:span text:style-name="Drop_20_Caps"><text:span text:style-name="T14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23">BMGEN</text:span></text:span></text:a></text:p>
      <text:p text:style-name="P6"><text:span text:style-name="Drop_20_Caps"><text:span text:style-name="T14"/></text:span></text:p>
      <text:p text:style-name="P6"><text:span text:style-name="Drop_20_Caps"><text:span text:style-name="T23">We claim </text:span></text:span><text:span text:style-name="CAPS_20_BOLD"><text:span text:style-name="T22">COPYLEFT </text:span></text:span><text:span text:style-name="Drop_20_Caps"><text:span text:style-name="T22">on the documents that we publish that are our original work.</text:span></text:span></text:p>
      <text:p text:style-name="P6"><text:span text:style-name="Drop_20_Caps"><text:span text:style-name="T14"/></text:span></text:p>
      <text:p text:style-name="P6"><text:span text:style-name="Drop_20_Caps"><text:span text:style-name="T14">COPYLEFT “rules” can be reviewed on the web site:</text:span></text:span></text:p>
      <text:p text:style-name="P6"><text:span text:style-name="Drop_20_Caps"><text:span text:style-name="T14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4">GNU Free Documentation License</text:span></text:span></text:a></text:p>
      <text:p text:style-name="P6"><text:span text:style-name="Drop_20_Caps"><text:span text:style-name="T14"/></text:span></text:p>
      <text:p text:style-name="P6"><text:span text:style-name="Drop_20_Caps"><text:span text:style-name="T23">In short, use what you like. <text:s/>But if you use our stuff, mention us as the source.</text:span></text:span></text:p>
      <text:p text:style-name="P6"><text:span text:style-name="Drop_20_Caps"><text:span text:style-name="T14"/></text:span></text:p>
      <text:p text:style-name="P6"><text:span text:style-name="Drop_20_Caps"><text:span text:style-name="T23">Brent R. Brian</text:span></text:span></text:p>
      <text:p text:style-name="P6"><text:span text:style-name="Drop_20_Caps"><text:span text:style-name="T2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2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4d39e" officeooo:paragraph-rsid="0014d39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Edgecombe, John Foxhall 1794</text:p>
      </style:header>
      <style:footer>
        <text:p text:style-name="MP2">Page <text:page-number text:select-page="current">4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27T21:45:44.197270747</dc:date>
    <dc:creator>brent </dc:creator>
    <meta:editing-duration>PT13M29S</meta:editing-duration>
    <meta:editing-cycles>7</meta:editing-cycles>
    <meta:document-statistic meta:table-count="0" meta:image-count="0" meta:object-count="0" meta:page-count="5" meta:paragraph-count="62" meta:word-count="853" meta:character-count="4800" meta:non-whitespace-character-count="3720"/>
  </office:meta>
</office:document-meta>
</file>