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98bc0"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ded9e"/>
    </style:style>
    <style:style style:name="P5" style:family="paragraph" style:parent-style-name="Standard">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a6aad"/>
    </style:style>
    <style:style style:name="P8" style:family="paragraph" style:parent-style-name="Standard">
      <style:text-properties officeooo:paragraph-rsid="001b6fcf"/>
    </style:style>
    <style:style style:name="P9" style:family="paragraph" style:parent-style-name="Standard">
      <style:text-properties officeooo:paragraph-rsid="001deb4b"/>
    </style:style>
    <style:style style:name="P10" style:family="paragraph" style:parent-style-name="Standard">
      <style:paragraph-properties fo:text-align="center" style:justify-single-word="false"/>
      <style:text-properties officeooo:rsid="001ded9e" officeooo:paragraph-rsid="001ded9e"/>
    </style:style>
    <style:style style:name="P11" style:family="paragraph" style:parent-style-name="Standard">
      <style:paragraph-properties fo:text-align="start" style:justify-single-word="false"/>
      <style:text-properties officeooo:paragraph-rsid="001ded9e"/>
    </style:style>
    <style:style style:name="P12" style:family="paragraph" style:parent-style-name="Standard">
      <style:paragraph-properties fo:text-align="start" style:justify-single-word="false"/>
      <style:text-properties officeooo:paragraph-rsid="0022af07"/>
    </style:style>
    <style:style style:name="P13" style:family="paragraph" style:parent-style-name="Standard">
      <style:paragraph-properties fo:text-align="start" style:justify-single-word="false"/>
      <style:text-properties officeooo:paragraph-rsid="0023051b"/>
    </style:style>
    <style:style style:name="P14" style:family="paragraph" style:parent-style-name="Standard">
      <style:paragraph-properties fo:text-align="start" style:justify-single-word="false"/>
      <style:text-properties officeooo:paragraph-rsid="00239333"/>
    </style:style>
    <style:style style:name="P15" style:family="paragraph" style:parent-style-name="Standard">
      <style:text-properties officeooo:paragraph-rsid="002216e1"/>
    </style:style>
    <style:style style:name="P16" style:family="paragraph" style:parent-style-name="Standard">
      <style:paragraph-properties fo:text-align="center" style:justify-single-word="false"/>
      <style:text-properties officeooo:rsid="0023051b" officeooo:paragraph-rsid="0023051b"/>
    </style:style>
    <style:style style:name="P17" style:family="paragraph" style:parent-style-name="Standard">
      <style:paragraph-properties fo:text-align="center" style:justify-single-word="false"/>
      <style:text-properties style:font-name="Liberation Mono" fo:font-size="10pt" officeooo:rsid="0023051b" officeooo:paragraph-rsid="0023051b" style:font-size-asian="10.5pt"/>
    </style:style>
    <style:style style:name="P18" style:family="paragraph" style:parent-style-name="Standard">
      <style:paragraph-properties fo:break-before="page"/>
      <style:text-properties officeooo:paragraph-rsid="0016dd2d"/>
    </style:style>
    <style:style style:name="P19" style:family="paragraph" style:parent-style-name="Standard">
      <style:paragraph-properties fo:break-before="page"/>
      <style:text-properties officeooo:paragraph-rsid="0011597c"/>
    </style:style>
    <style:style style:name="P20" style:family="paragraph" style:parent-style-name="Standard">
      <style:paragraph-properties fo:text-align="start" style:justify-single-word="false" fo:break-before="page"/>
      <style:text-properties officeooo:paragraph-rsid="001ded9e"/>
    </style:style>
    <style:style style:name="P21" style:family="paragraph" style:parent-style-name="Standard">
      <style:paragraph-properties fo:text-align="start" style:justify-single-word="false" fo:break-before="page"/>
      <style:text-properties officeooo:paragraph-rsid="0023051b"/>
    </style:style>
    <style:style style:name="T1" style:family="text">
      <style:text-properties officeooo:rsid="00198bc0"/>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a6aad"/>
    </style:style>
    <style:style style:name="T6" style:family="text">
      <style:text-properties officeooo:rsid="001b6fcf"/>
    </style:style>
    <style:style style:name="T7" style:family="text">
      <style:text-properties fo:color="#000000" style:font-name="Liberation Mono" fo:font-size="10pt" officeooo:rsid="001b6fcf" style:font-size-asian="10.5pt"/>
    </style:style>
    <style:style style:name="T8" style:family="text">
      <style:text-properties fo:color="#000000" style:font-name="Liberation Mono" fo:font-size="10pt" officeooo:rsid="001cea0b" style:font-size-asian="10.5pt"/>
    </style:style>
    <style:style style:name="T9" style:family="text">
      <style:text-properties fo:color="#000000" style:font-name="Liberation Mono" fo:font-size="10pt" officeooo:rsid="002152a1" style:font-size-asian="10.5pt"/>
    </style:style>
    <style:style style:name="T10" style:family="text">
      <style:text-properties fo:color="#000000" style:font-name="Liberation Mono" fo:font-size="10pt" officeooo:rsid="002216e1" style:font-size-asian="10.5pt"/>
    </style:style>
    <style:style style:name="T11" style:family="text">
      <style:text-properties officeooo:rsid="001cea0b"/>
    </style:style>
    <style:style style:name="T12" style:family="text">
      <style:text-properties officeooo:rsid="001deb4b"/>
    </style:style>
    <style:style style:name="T13" style:family="text">
      <style:text-properties officeooo:rsid="001fa298"/>
    </style:style>
    <style:style style:name="T14" style:family="text">
      <style:text-properties officeooo:rsid="00202c0b"/>
    </style:style>
    <style:style style:name="T15" style:family="text">
      <style:text-properties officeooo:rsid="002152a1"/>
    </style:style>
    <style:style style:name="T16" style:family="text">
      <style:text-properties fo:text-transform="uppercase" fo:color="#000000" style:font-name="Liberation Mono2" fo:font-size="10pt" fo:font-weight="bold" officeooo:rsid="002152a1" style:font-size-asian="10.5pt"/>
    </style:style>
    <style:style style:name="T17" style:family="text">
      <style:text-properties officeooo:rsid="002216e1"/>
    </style:style>
    <style:style style:name="T18" style:family="text">
      <style:text-properties officeooo:rsid="0022af07"/>
    </style:style>
    <style:style style:name="T19" style:family="text">
      <style:text-properties style:font-name="Liberation Mono" fo:font-size="10pt" officeooo:rsid="0022af07" style:font-size-asian="10.5pt"/>
    </style:style>
    <style:style style:name="T20" style:family="text">
      <style:text-properties style:font-name="Liberation Mono" fo:font-size="10pt" officeooo:rsid="0023051b" style:font-size-asian="10.5pt"/>
    </style:style>
    <style:style style:name="T21" style:family="text">
      <style:text-properties style:font-name="Liberation Mono" fo:font-size="10pt" officeooo:rsid="00239333" style:font-size-asian="10.5pt"/>
    </style:style>
    <style:style style:name="T22" style:family="text">
      <style:text-properties style:font-name="Liberation Mono" fo:font-size="10pt" officeooo:rsid="002587ae" style:font-size-asian="10.5pt"/>
    </style:style>
    <style:style style:name="T23" style:family="text">
      <style:text-properties officeooo:rsid="0023051b"/>
    </style:style>
    <style:style style:name="T24" style:family="text">
      <style:text-properties officeooo:rsid="00239333"/>
    </style:style>
    <style:style style:name="T25" style:family="text">
      <style:text-properties officeooo:rsid="002587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State of Tennessee</text:span></text:p>
      <text:p text:style-name="P6"><text:span text:style-name="Drop_20_Caps">Hardin County</text:span></text:p>
      <text:p text:style-name="P6"><text:span text:style-name="Drop_20_Caps"/></text:p>
      <text:p text:style-name="P15"><text:span text:style-name="Drop_20_Caps">Know all men by these presents that we </text:span><text:span text:style-name="CAPS_20_BOLD">Louisa</text:span><text:span text:style-name="Drop_20_Caps"> </text:span><text:span text:style-name="CAPS_20_BOLD">green</text:span><text:span text:style-name="Drop_20_Caps">, </text:span><text:span text:style-name="CAPS_20_BOLD">Madison</text:span><text:span text:style-name="Drop_20_Caps"> </text:span><text:span text:style-name="CAPS_20_BOLD">Green</text:span><text:span text:style-name="Drop_20_Caps">, </text:span><text:span text:style-name="CAPS_20_BOLD">Sara</text:span><text:span text:style-name="CAPS_20_BOLD"><text:span text:style-name="T14">h</text:span></text:span><text:span text:style-name="Drop_20_Caps"> </text:span><text:span text:style-name="CAPS_20_BOLD">M</text:span><text:span text:style-name="Drop_20_Caps">. </text:span><text:span text:style-name="CAPS_20_BOLD">Gilbert</text:span><text:span text:style-name="Drop_20_Caps">, </text:span><text:span text:style-name="CAPS_20_BOLD">William</text:span><text:span text:style-name="Drop_20_Caps"> </text:span><text:span text:style-name="CAPS_20_BOLD">C.</text:span><text:span text:style-name="Drop_20_Caps"> </text:span><text:span text:style-name="CAPS_20_BOLD">Gilbert</text:span><text:span text:style-name="Drop_20_Caps">, </text:span><text:span text:style-name="CAPS_20_BOLD">James</text:span><text:span text:style-name="Drop_20_Caps"> </text:span><text:span text:style-name="CAPS_20_BOLD">Matthews</text:span><text:span text:style-name="Drop_20_Caps">, </text:span><text:span text:style-name="CAPS_20_BOLD">Eleanor</text:span><text:span text:style-name="Drop_20_Caps"> </text:span><text:span text:style-name="CAPS_20_BOLD">Matthews</text:span><text:span text:style-name="Drop_20_Caps">, and </text:span><text:span text:style-name="CAPS_20_BOLD">Polly</text:span><text:span text:style-name="Drop_20_Caps"> </text:span><text:span text:style-name="CAPS_20_BOLD">Parker</text:span><text:span text:style-name="Drop_20_Caps"> all of the county of Hardin and state of Tennessee have made, ordained, authorized, and appointed and by these presents to make, ordained, authorized, and appoint </text:span><text:span text:style-name="CAPS_20_BOLD">William</text:span><text:span text:style-name="Drop_20_Caps"> </text:span><text:span text:style-name="CAPS_20_BOLD"><text:span text:style-name="T16">H</text:span></text:span><text:span text:style-name="CAPS_20_BOLD">.</text:span><text:span text:style-name="Drop_20_Caps"> </text:span><text:span text:style-name="CAPS_20_BOLD">Frank</text:span><text:span text:style-name="CAPS_20_BOLD"><text:span text:style-name="T15">S</text:span></text:span><text:span text:style-name="Drop_20_Caps"> of said Hardin County our true and lawful attorney for, and </text:span><text:span text:style-name="Drop_20_Caps"><text:span text:style-name="T15">i</text:span></text:span><text:span text:style-name="Drop_20_Caps">n, our name</text:span><text:span text:style-name="Drop_20_Caps"><text:span text:style-name="T15">s</text:span></text:span><text:span text:style-name="Drop_20_Caps"> and </text:span><text:span text:style-name="Drop_20_Caps"><text:span text:style-name="T9">for</text:span></text:span><text:span text:style-name="Drop_20_Caps"> our own proper </text:span><text:span text:style-name="Drop_20_Caps"><text:span text:style-name="T15">use</text:span></text:span><text:span text:style-name="Drop_20_Caps">, benefit, and behoo</text:span><text:span text:style-name="Drop_20_Caps"><text:span text:style-name="T15">f</text:span></text:span><text:span text:style-name="Drop_20_Caps"> to act, </text:span><text:span text:style-name="Drop_20_Caps"><text:span text:style-name="T9">demand</text:span></text:span><text:span text:style-name="Drop_20_Caps">, </text:span><text:span text:style-name="Drop_20_Caps"><text:span text:style-name="T15">sue for, r</text:span></text:span><text:span text:style-name="Drop_20_Caps">ecover and receive of and from </text:span><text:span text:style-name="Drop_20_Caps"><text:span text:style-name="T14">one </text:span></text:span><text:span text:style-name="CAPS_20_BOLD">Kimbrell</text:span><text:span text:style-name="Drop_20_Caps"> </text:span><text:span text:style-name="Drop_20_Caps"><text:span text:style-name="T15">[</text:span></text:span><text:span text:style-name="CAPS_20_BOLD"><text:span text:style-name="T15">Kimbrel</text:span></text:span><text:span text:style-name="Drop_20_Caps"><text:span text:style-name="T15">]</text:span></text:span><text:span text:style-name="Drop_20_Caps"> </text:span><text:span text:style-name="CAPS_20_BOLD">Jones</text:span><text:span text:style-name="Drop_20_Caps"> administrator of all and singular the goods and chattels, rights and credits of which were of </text:span><text:span text:style-name="CAPS_20_BOLD">David</text:span><text:span text:style-name="Drop_20_Caps"> </text:span><text:span text:style-name="CAPS_20_BOLD">Matthews</text:span><text:span text:style-name="Drop_20_Caps">, deceased, late of the county of Cumberland and state of North Carolina or any other person having </text:span><text:span text:style-name="Drop_20_Caps"><text:span text:style-name="T9">possession</text:span></text:span><text:span text:style-name="Drop_20_Caps"> </text:span><text:span text:style-name="Drop_20_Caps"><text:span text:style-name="T15">o</text:span></text:span><text:span text:style-name="Drop_20_Caps">f or </text:span><text:span text:style-name="Drop_20_Caps"><text:span text:style-name="T15">liable</text:span></text:span><text:span text:style-name="Drop_20_Caps"> for the same our distributive shares which </text:span><text:span text:style-name="Drop_20_Caps"><text:span text:style-name="T15">shares</text:span></text:span><text:span text:style-name="Drop_20_Caps"> descended to us from said </text:span><text:span text:style-name="CAPS_20_BOLD">David</text:span><text:span text:style-name="Drop_20_Caps"> </text:span><text:span text:style-name="CAPS_20_BOLD">Matthews</text:span><text:span text:style-name="Drop_20_Caps"> and all necessary bonds, receipts and </text:span><text:span text:style-name="Drop_20_Caps"><text:span text:style-name="T15">acquittance</text:span></text:span><text:span text:style-name="Drop_20_Caps"> as for us and in our names to execute for and about the same. And also to recover, demand, sue for and receive all such Securities of money debts and demands whatsoever which are now due and owing to us buy and from all persons in the state of North Carolina and to have take and use all lawful ways, means in our names </text:span><text:span text:style-name="Drop_20_Caps"><text:span text:style-name="T9">or otherwise</text:span></text:span><text:span text:style-name="Drop_20_Caps"> and to ??? and agree for the same and acquaintances or other sufficient discharge for us and in our names to make and seal </text:span><text:span text:style-name="Drop_20_Caps"><text:span text:style-name="T10">and to</text:span></text:span><text:span text:style-name="Drop_20_Caps"> do all other acts and things whatsoever concerning the premises as fully as we ourselves might or could do were we personally present at the doing </text:span><text:span text:style-name="Drop_20_Caps"><text:span text:style-name="T17">thereof attorneys one or more </text:span></text:span><text:span text:style-name="Drop_20_Caps">under him to make for the purpose for said and again at his pleasure to </text:span><text:span text:style-name="Drop_20_Caps"><text:span text:style-name="T17">revoke</text:span></text:span><text:span text:style-name="Drop_20_Caps">, </text:span><text:span text:style-name="Drop_20_Caps"><text:span text:style-name="T17">hereby </text:span></text:span><text:span text:style-name="Drop_20_Caps">ratifying and confirming whatever our s</text:span><text:span text:style-name="Drop_20_Caps"><text:span text:style-name="T17">aid</text:span></text:span><text:span text:style-name="Drop_20_Caps"> attorney sh</text:span><text:span text:style-name="Drop_20_Caps"><text:span text:style-name="T17">a</text:span></text:span><text:span text:style-name="Drop_20_Caps">ll in our names lawfully do it was caused to be done in, about the premises by virtue of these presents. </text:span></text:p>
      <text:p text:style-name="P15"><text:span text:style-name="Drop_20_Caps"/></text:p>
      <text:p text:style-name="P15"><text:span text:style-name="Drop_20_Caps">In witness whereof we have hereunto set our hands and seals this first day of May 1848</text:span></text:p>
      <text:p text:style-name="P6"><text:span text:style-name="Drop_20_Caps"/></text:p>
      <text:p text:style-name="P6"><text:span text:style-name="CAPS_20_BOLD">Louisa green</text:span></text:p>
      <text:p text:style-name="P15"><text:span text:style-name="CAPS_20_BOLD">Sara</text:span><text:span text:style-name="CAPS_20_BOLD"><text:span text:style-name="T17">h</text:span></text:span><text:span text:style-name="CAPS_20_BOLD"> M. Gilbert</text:span><text:span text:style-name="Drop_20_Caps"> </text:span><text:span text:style-name="Drop_20_Caps"><text:span text:style-name="T17">{</text:span></text:span><text:span text:style-name="Drop_20_Caps">her mark</text:span><text:span text:style-name="Drop_20_Caps"><text:span text:style-name="T17">}</text:span></text:span></text:p>
      <text:p text:style-name="P15"><text:span text:style-name="CAPS_20_BOLD">Eleanor Matthews</text:span><text:span text:style-name="Drop_20_Caps"> </text:span><text:span text:style-name="Drop_20_Caps"><text:span text:style-name="T17">{</text:span></text:span><text:span text:style-name="Drop_20_Caps">her mark</text:span><text:span text:style-name="Drop_20_Caps"><text:span text:style-name="T17">}</text:span></text:span></text:p>
      <text:p text:style-name="P15"><text:span text:style-name="CAPS_20_BOLD">Polly Parker</text:span><text:span text:style-name="Drop_20_Caps"> <text:s text:c="4"/></text:span><text:span text:style-name="Drop_20_Caps"><text:span text:style-name="T17">{</text:span></text:span><text:span text:style-name="Drop_20_Caps">her mark</text:span><text:span text:style-name="Drop_20_Caps"><text:span text:style-name="T17">}</text:span></text:span></text:p>
      <text:p text:style-name="P6"><text:span text:style-name="CAPS_20_BOLD">W. </text:span><text:span text:style-name="CAPS_20_BOLD"><text:span text:style-name="T17">C.</text:span></text:span><text:span text:style-name="CAPS_20_BOLD"> Gilbert</text:span></text:p>
      <text:p text:style-name="P6"><text:span text:style-name="CAPS_20_BOLD">J. M. green</text:span></text:p>
      <text:p text:style-name="P6"><text:span text:style-name="CAPS_20_BOLD">James Matthews</text:span></text:p>
      <text:p text:style-name="P19"><text:span text:style-name="Drop_20_Caps">State of sent Tennessee</text:span></text:p>
      <text:p text:style-name="P6"><text:span text:style-name="Drop_20_Caps">Hardin County</text:span></text:p>
      <text:p text:style-name="P6"><text:span text:style-name="Drop_20_Caps"/></text:p>
      <text:p text:style-name="P6"><text:span text:style-name="Drop_20_Caps">Personally appeared before me, </text:span><text:span text:style-name="CAPS_20_BOLD">James</text:span><text:span text:style-name="Drop_20_Caps"> </text:span><text:span text:style-name="CAPS_20_BOLD">Scott</text:span><text:span text:style-name="Drop_20_Caps">, Judge </text:span><text:span text:style-name="Drop_20_Caps"><text:span text:style-name="T10">&amp; c.</text:span></text:span><text:span text:style-name="Drop_20_Caps"> of the 14th Judicial Circuit of the state of Tennessee, </text:span><text:span text:style-name="CAPS_20_BOLD">Eleanor</text:span><text:span text:style-name="Drop_20_Caps"> </text:span><text:span text:style-name="CAPS_20_BOLD">Matthews</text:span><text:span text:style-name="Drop_20_Caps">, </text:span><text:span text:style-name="CAPS_20_BOLD">Polly</text:span><text:span text:style-name="Drop_20_Caps"> </text:span><text:span text:style-name="CAPS_20_BOLD">Parker</text:span><text:span text:style-name="Drop_20_Caps">, </text:span><text:span text:style-name="CAPS_20_BOLD">W</text:span><text:span text:style-name="Drop_20_Caps">. </text:span><text:span text:style-name="CAPS_20_BOLD">C</text:span><text:span text:style-name="Drop_20_Caps">. </text:span><text:span text:style-name="CAPS_20_BOLD">Gilbert</text:span><text:span text:style-name="Drop_20_Caps">, </text:span><text:span text:style-name="CAPS_20_BOLD"><text:span text:style-name="T17">J</text:span></text:span><text:span text:style-name="Drop_20_Caps"><text:span text:style-name="T10">. </text:span></text:span><text:span text:style-name="CAPS_20_BOLD"><text:span text:style-name="T17">M</text:span></text:span><text:span text:style-name="Drop_20_Caps"><text:span text:style-name="T10">. </text:span></text:span><text:span text:style-name="CAPS_20_BOLD"><text:span text:style-name="T17">Green</text:span></text:span><text:span text:style-name="Drop_20_Caps"><text:span text:style-name="T10">,</text:span></text:span><text:span text:style-name="Drop_20_Caps"> </text:span><text:span text:style-name="CAPS_20_BOLD">James</text:span><text:span text:style-name="Drop_20_Caps"> </text:span><text:span text:style-name="CAPS_20_BOLD">Matthews</text:span><text:span text:style-name="Drop_20_Caps">, the w</text:span><text:span text:style-name="Drop_20_Caps"><text:span text:style-name="T10">i</text:span></text:span><text:span text:style-name="Drop_20_Caps">thin makers, <text:s/>with whom I am personally </text:span><text:span text:style-name="Drop_20_Caps"><text:span text:style-name="T17">acquainted</text:span></text:span><text:span text:style-name="Drop_20_Caps"> and who acknowledged the </text:span><text:span text:style-name="Drop_20_Caps"><text:span text:style-name="T10">execution</text:span></text:span><text:span text:style-name="Drop_20_Caps"> of the within power of attorney for the purposes therein contained on the day it </text:span><text:span text:style-name="Drop_20_Caps"><text:span text:style-name="T10">b</text:span></text:span><text:span text:style-name="Drop_20_Caps">ears date. And also appeared </text:span><text:span text:style-name="CAPS_20_BOLD">Louisa</text:span><text:span text:style-name="Drop_20_Caps"> </text:span><text:span text:style-name="CAPS_20_BOLD">green</text:span><text:span text:style-name="Drop_20_Caps"> and </text:span><text:span text:style-name="CAPS_20_BOLD">Sarah</text:span><text:span text:style-name="Drop_20_Caps"> </text:span><text:span text:style-name="CAPS_20_BOLD">M</text:span><text:span text:style-name="Drop_20_Caps">. </text:span><text:span text:style-name="CAPS_20_BOLD">Gilbert</text:span><text:span text:style-name="Drop_20_Caps"> before me, privately and depart from their husbands, the said </text:span><text:span text:style-name="CAPS_20_BOLD">J</text:span><text:span text:style-name="Drop_20_Caps">. </text:span><text:span text:style-name="CAPS_20_BOLD">M</text:span><text:span text:style-name="Drop_20_Caps">. </text:span><text:span text:style-name="CAPS_20_BOLD">green</text:span><text:span text:style-name="Drop_20_Caps"> and </text:span><text:span text:style-name="CAPS_20_BOLD">w</text:span><text:span text:style-name="Drop_20_Caps">. </text:span><text:span text:style-name="CAPS_20_BOLD">c</text:span><text:span text:style-name="Drop_20_Caps">. </text:span><text:span text:style-name="CAPS_20_BOLD">Gilbert</text:span><text:span text:style-name="Drop_20_Caps">, and acknowledged the execution of the said power of attorney to have been done buy them freely, voluntarily, and understandingly without compulsion or restrained from their said husbands and for the purposes there in expressed.</text:span></text:p>
      <text:p text:style-name="P6"><text:span text:style-name="Drop_20_Caps"/></text:p>
      <text:p text:style-name="P6"><text:span text:style-name="Drop_20_Caps">Witness my hand and private seal the first day of May 1848</text:span></text:p>
      <text:p text:style-name="P6"><text:span text:style-name="Drop_20_Caps"/></text:p>
      <text:p text:style-name="P6"><text:span text:style-name="CAPS_20_BOLD">James</text:span><text:span text:style-name="Drop_20_Caps"> </text:span><text:span text:style-name="CAPS_20_BOLD">Scott</text:span><text:span text:style-name="Drop_20_Caps"> </text:span><text:span text:style-name="Drop_20_Caps"><text:span text:style-name="T17">{s</text:span></text:span><text:span text:style-name="Drop_20_Caps">eal</text:span><text:span text:style-name="Drop_20_Caps"><text:span text:style-name="T17">}</text:span></text:span></text:p>
      <text:p text:style-name="P6"><text:span text:style-name="Drop_20_Caps"/></text:p>
      <text:p text:style-name="P19"><text:span text:style-name="Drop_20_Caps"/></text:p>
      <text:p text:style-name="P6"><text:span text:style-name="Drop_20_Caps"/></text:p>
      <text:p text:style-name="P6"><text:span text:style-name="CAPS_20_BOLD">Neil </text:span><text:span text:style-name="CAPS_20_BOLD"><text:span text:style-name="T5">S.</text:span></text:span><text:span text:style-name="CAPS_20_BOLD"> Brown</text:span></text:p>
      <text:p text:style-name="P6"><text:span text:style-name="Drop_20_Caps"/></text:p>
      <text:p text:style-name="P9"><text:span text:style-name="Drop_20_Caps">Governor of the state of Tennessee, to all who shall see these presents greeting, it is hereby certified, that </text:span><text:span text:style-name="CAPS_20_BOLD">James</text:span><text:span text:style-name="Drop_20_Caps"> </text:span><text:span text:style-name="CAPS_20_BOLD">Scott</text:span><text:span text:style-name="Drop_20_Caps"> whose name appears to the above certificate, is and was at the time of signing the same the presiding judge of the 14th judicial circuit in said state. </text:span></text:p>
      <text:p text:style-name="P9"><text:span text:style-name="Drop_20_Caps"/></text:p>
      <text:p text:style-name="P9"><text:span text:style-name="Drop_20_Caps">And that </text:span><text:span text:style-name="Drop_20_Caps"><text:span text:style-name="T12">h</text:span></text:span><text:span text:style-name="Drop_20_Caps">is said certificate is in due form and by the proper office and the full faith and credit should be given to his official attestations as such.</text:span></text:p>
      <text:p text:style-name="P6"><text:span text:style-name="Drop_20_Caps"/></text:p>
      <text:p text:style-name="P7"><text:span text:style-name="Drop_20_Caps">And testimony whereof, I have hereunto set my hand and caused the Great Seal of the state to be a fixed, at Nash</text:span><text:span text:style-name="Drop_20_Caps"><text:span text:style-name="T12">ville</text:span></text:span><text:span text:style-name="Drop_20_Caps">, on the 20th day of May A. D. 1848 and of American independence the </text:span><text:span text:style-name="Drop_20_Caps"><text:span text:style-name="T5">[</text:span></text:span><text:span text:style-name="Drop_20_Caps">blank</text:span><text:span text:style-name="Drop_20_Caps"><text:span text:style-name="T5">].</text:span></text:span></text:p>
      <text:p text:style-name="P7"><text:span text:style-name="Drop_20_Caps"/></text:p>
      <text:p text:style-name="P8"><text:span text:style-name="Drop_20_Caps">by the governor </text:span><text:span text:style-name="CAPS_20_BOLD"><text:span text:style-name="T6">N. S. Brown</text:span></text:span></text:p>
      <text:p text:style-name="P8"><text:span text:style-name="Drop_20_Caps"><text:span text:style-name="T7"/></text:span></text:p>
      <text:p text:style-name="P8"><text:span text:style-name="Drop_20_Caps">and </text:span></text:p>
      <text:p text:style-name="P8"><text:span text:style-name="Drop_20_Caps"/></text:p>
      <text:p text:style-name="P9"><text:span text:style-name="CAPS_20_BOLD">W. B. A. Ramsey </text:span><text:span text:style-name="Drop_20_Caps">Secretary of State</text:span></text:p>
      <text:p text:style-name="P6"><text:span text:style-name="Drop_20_Caps"/></text:p>
      <text:p text:style-name="P6"><text:span text:style-name="Drop_20_Caps"><text:span text:style-name="T11">Y</text:span></text:span><text:span text:style-name="Drop_20_Caps">our letter </text:span><text:span text:style-name="Drop_20_Caps"><text:span text:style-name="T11">enclosing</text:span></text:span><text:span text:style-name="Drop_20_Caps"> the above power of attorney </text:span><text:span text:style-name="Drop_20_Caps"><text:span text:style-name="T8">although</text:span></text:span><text:span text:style-name="Drop_20_Caps"> mailed on the 3rd and not reach me until today May 20th </text:span><text:span text:style-name="Drop_20_Caps"><text:span text:style-name="T11">18</text:span></text:span><text:span text:style-name="Drop_20_Caps">48</text:span></text:p>
      <text:p text:style-name="P6"><text:span text:style-name="Drop_20_Caps"/></text:p>
      <text:p text:style-name="P6"><text:span text:style-name="CAPS_20_BOLD">W. B. A. Ramsey</text:span></text:p>
      <text:p text:style-name="P6"/>
      <text:p text:style-name="P19"/>
      <text:p text:style-name="P6"/>
      <text:p text:style-name="P6"/>
      <text:p text:style-name="P6"/>
      <text:p text:style-name="P6"/>
      <text:p text:style-name="P10"><text:span text:style-name="CAPS_20_BOLD">J</text:span>. <text:span text:style-name="CAPS_20_BOLD">M</text:span>. <text:span text:style-name="CAPS_20_BOLD">Green</text:span>, et. al.</text:p>
      <text:p text:style-name="P10"/>
      <text:p text:style-name="P10">Power of Atty</text:p>
      <text:p text:style-name="P10"/>
      <text:p text:style-name="P10"><text:span text:style-name="CAPS_20_BOLD">W</text:span>. <text:span text:style-name="CAPS_20_BOLD">H</text:span>. <text:span text:style-name="CAPS_20_BOLD">Franks</text:span></text:p>
      <text:p text:style-name="P11"/>
      <text:p text:style-name="P20">In pursuance to an order of court at September term of Cumberland County court and 1845 we the undersigned <text:span text:style-name="T19">committee </text:span>have much at have meet at the premises and have proceeded to a portion support to the <text:span text:style-name="T19">w</text:span>idow <text:span text:style-name="CAPS_20_BOLD">Sarah</text:span> <text:span text:style-name="CAPS_20_BOLD">Matthews</text:span> out of the estate of <text:span text:style-name="CAPS_20_BOLD">David</text:span> <text:span text:style-name="CAPS_20_BOLD">Matthews</text:span> deceased for one year as follows.</text:p>
      <text:p text:style-name="P11"/>
      <text:p text:style-name="P11"><text:span text:style-name="T18">[</text:span>Inventory list<text:span text:style-name="T18">]</text:span></text:p>
      <text:p text:style-name="P11"/>
      <text:p text:style-name="P11"><text:span text:style-name="T19">We the above</text:span> undersigned committee allow to the <text:span text:style-name="T19">w</text:span>idow as support for 1 year.</text:p>
      <text:p text:style-name="P11"/>
      <text:p text:style-name="P11">Given under our hands and seals November 20th 1845</text:p>
      <text:p text:style-name="P11"/>
      <text:p text:style-name="P12"><text:span text:style-name="CAPS_20_BOLD">Nathaniel G Jones</text:span></text:p>
      <text:p text:style-name="P11"><text:span text:style-name="CAPS_20_BOLD"><text:span text:style-name="T18">William</text:span></text:span><text:span text:style-name="CAPS_20_BOLD"> Blalock</text:span></text:p>
      <text:p text:style-name="P11"><text:span text:style-name="CAPS_20_BOLD">John Wilborn</text:span></text:p>
      <text:p text:style-name="P11"><text:span text:style-name="CAPS_20_BOLD">John Gr</text:span><text:span text:style-name="CAPS_20_BOLD"><text:span text:style-name="T18">ee</text:span></text:span><text:span text:style-name="CAPS_20_BOLD">n</text:span></text:p>
      <text:p text:style-name="P11"/>
      <text:p text:style-name="P11"/>
      <text:p text:style-name="P11"/>
      <text:p text:style-name="P20">State of North Carolina</text:p>
      <text:p text:style-name="P11">Cumberland County</text:p>
      <text:p text:style-name="P11"/>
      <text:p text:style-name="P11">Court of pleas and quarter sessions</text:p>
      <text:p text:style-name="P11"/>
      <text:p text:style-name="P11">September term 1845</text:p>
      <text:p text:style-name="P11"/>
      <text:p text:style-name="P11">Choosy worshipful the justices of the court of pleas and quarter sessions of the said County.</text:p>
      <text:p text:style-name="P11"/>
      <text:p text:style-name="P11">The petition of <text:span text:style-name="CAPS_20_BOLD">Sarah</text:span> <text:span text:style-name="CAPS_20_BOLD">Matthews</text:span> of said County show with to your worships that she is the Widow of <text:span text:style-name="CAPS_20_BOLD">David</text:span> <text:span text:style-name="CAPS_20_BOLD">Matthews</text:span>, deceased, late of said County who departed this life since the last term of this court leaving a considerable estate.</text:p>
      <text:p text:style-name="P11"/>
      <text:p text:style-name="P11">Your petitioner humbly prays that your worships well freeholders and a Justice of the Peace unconnected with her be appointed to a lot to your petitioner or Year's allowance from set estate according to law to make search further order or decree as may be right in the premises and your petitioner will ever pray.</text:p>
      <text:p text:style-name="P11"/>
      <text:p text:style-name="P12"><text:span text:style-name="CAPS_20_BOLD">Atkins</text:span> </text:p>
      <text:p text:style-name="P12">attorney for petitioner</text:p>
      <text:p text:style-name="P11"/>
      <text:p text:style-name="P11"/>
      <text:p text:style-name="P11"/>
      <text:p text:style-name="P20">South Carolina</text:p>
      <text:p text:style-name="P11">Cumberland County</text:p>
      <text:p text:style-name="P11"/>
      <text:p text:style-name="P11">Count of pleas and quarter sessions</text:p>
      <text:p text:style-name="P11"/>
      <text:p text:style-name="P11">September term 1845</text:p>
      <text:p text:style-name="P11"/>
      <text:p text:style-name="P11">It is ordered by the court that <text:span text:style-name="CAPS_20_BOLD">Nathaniel</text:span> <text:span text:style-name="CAPS_20_BOLD">G.</text:span> <text:span text:style-name="CAPS_20_BOLD">Jones</text:span>, <text:span text:style-name="CAPS_20_BOLD">William</text:span> <text:span text:style-name="CAPS_20_BOLD">Blalock</text:span>, <text:span text:style-name="CAPS_20_BOLD">John</text:span> <text:span text:style-name="CAPS_20_BOLD">Wilborn</text:span>, and <text:span text:style-name="CAPS_20_BOLD">John</text:span> <text:span text:style-name="CAPS_20_BOLD">Green</text:span> Esquire <text:span text:style-name="T19">be</text:span> and are hereby appointed to set apart and a lot to <text:span text:style-name="CAPS_20_BOLD">Sarah</text:span> <text:span text:style-name="CAPS_20_BOLD">Matthews</text:span>, <text:span text:style-name="T19">w</text:span>idow of <text:span text:style-name="CAPS_20_BOLD">David</text:span> <text:span text:style-name="CAPS_20_BOLD">Matthews</text:span>, deceased, <text:span text:style-name="T19">her years </text:span>allowance out of the crop and Provisions belonging to set <text:span text:style-name="CAPS_20_BOLD">David</text:span> <text:span text:style-name="CAPS_20_BOLD">Matthews</text:span> estate and also such other articles as she may be entitled by law and report to the next term of this court.</text:p>
      <text:p text:style-name="P11"/>
      <text:p text:style-name="P11">From the minutes</text:p>
      <text:p text:style-name="P11"/>
      <text:p text:style-name="P11"><text:span text:style-name="CAPS_20_BOLD">J</text:span>. <text:span text:style-name="CAPS_20_BOLD">McLaurin</text:span> Clerk</text:p>
      <text:p text:style-name="P11"/>
      <text:p text:style-name="P11"/>
      <text:p text:style-name="P11"/>
      <text:p text:style-name="P20"/>
      <text:p text:style-name="P11"/>
      <text:p text:style-name="P11"/>
      <text:p text:style-name="P11"/>
      <text:p text:style-name="P4"/>
      <text:p text:style-name="P4"><text:span text:style-name="CAPS_20_BOLD">Sarah</text:span> <text:span text:style-name="CAPS_20_BOLD">Matthews</text:span></text:p>
      <text:p text:style-name="P4">To the court</text:p>
      <text:p text:style-name="P4">Petition for years allowance</text:p>
      <text:p text:style-name="P4"/>
      <text:p text:style-name="P4">Copy and order for commissioners</text:p>
      <text:p text:style-name="P4">To December term 1845</text:p>
      <text:p text:style-name="P4"/>
      <text:p text:style-name="P11"/>
      <text:p text:style-name="P11"/>
      <text:p text:style-name="P11"/>
      <text:p text:style-name="P11"/>
      <text:p text:style-name="P20">State of North Carolina</text:p>
      <text:p text:style-name="P11">Cumberland County</text:p>
      <text:p text:style-name="P11"/>
      <text:p text:style-name="P11">Is the worshipful the justices of the court of pleas and quarter sessions for the county of Cumberland</text:p>
      <text:p text:style-name="P11"/>
      <text:p text:style-name="P13">The petition of <text:span text:style-name="CAPS_20_BOLD"><text:span text:style-name="T23">Etheldred</text:span></text:span> <text:span text:style-name="CAPS_20_BOLD">Matthews</text:span> and <text:span text:style-name="CAPS_20_BOLD">Kimb</text:span><text:span text:style-name="CAPS_20_BOLD"><text:span text:style-name="T23">O</text:span></text:span><text:span text:style-name="CAPS_20_BOLD">rough</text:span> <text:span text:style-name="CAPS_20_BOLD">Jones</text:span> of your county humbly show us to your worships that at this term of your court your petitioners have received letters of administration on the estate of <text:span text:style-name="CAPS_20_BOLD">David</text:span> <text:span text:style-name="CAPS_20_BOLD">Matthews</text:span> deceased, and that in order to settle the set of state so as to make an equitable division of the property of their intestate among his ears and is necessary for them to sell the slaves belonging to the <text:span text:style-name="T20">said est</text:span>ate. </text:p>
      <text:p text:style-name="P13"/>
      <text:p text:style-name="P13">And your petitioners therefore ask your worships that they be empowered to sell said slaves and that your worships make such order as or decree as may be right in the premises and your petitioners will ever pray.</text:p>
      <text:p text:style-name="P11"/>
      <text:p text:style-name="P11"><text:span text:style-name="CAPS_20_BOLD">Benjamin F. Atkins</text:span>, attorney</text:p>
      <text:p text:style-name="P11"/>
      <text:p text:style-name="P13">Who have all attained the age of 21 years and three of them to wit: <text:span text:style-name="CAPS_20_BOLD"><text:span text:style-name="T23">A</text:span></text:span><text:span text:style-name="CAPS_20_BOLD">lsey</text:span> <text:span text:style-name="T23">[</text:span><text:span text:style-name="CAPS_20_BOLD"><text:span text:style-name="T23">Matthews</text:span></text:span><text:span text:style-name="T23">]</text:span>, <text:span text:style-name="CAPS_20_BOLD">David</text:span> <text:span text:style-name="T23">[</text:span><text:span text:style-name="CAPS_20_BOLD"><text:span text:style-name="T23">Matthews</text:span></text:span><text:span text:style-name="T23">]</text:span>, and <text:span text:style-name="CAPS_20_BOLD">Mary</text:span> <text:span text:style-name="CAPS_20_BOLD">Matthews</text:span> are not residents of the state.</text:p>
      <text:p text:style-name="P21"/>
      <text:p text:style-name="P11"/>
      <text:p text:style-name="P11"/>
      <text:p text:style-name="P11"/>
      <text:p text:style-name="P11"/>
      <text:p text:style-name="P4"><text:span text:style-name="CAPS_20_BOLD">E. Matthews</text:span></text:p>
      <text:p text:style-name="P4"><text:span text:style-name="CAPS_20_BOLD"><text:span text:style-name="T23">Kimbrel</text:span></text:span> <text:span text:style-name="CAPS_20_BOLD">Jones</text:span> administrators</text:p>
      <text:p text:style-name="P4"><text:span text:style-name="T20">of</text:span> <text:span text:style-name="CAPS_20_BOLD">David</text:span> <text:span text:style-name="CAPS_20_BOLD">Matthews</text:span></text:p>
      <text:p text:style-name="P16">heirs at law of <text:span text:style-name="CAPS_20_BOLD">David</text:span> <text:span text:style-name="CAPS_20_BOLD">Matthwes</text:span></text:p>
      <text:p text:style-name="P4">Petition for sale of slaves</text:p>
      <text:p text:style-name="P11"/>
      <text:p text:style-name="P11"/>
      <text:p text:style-name="P11"/>
      <text:p text:style-name="P20">State of North Carolina</text:p>
      <text:p text:style-name="P11">To the sheriff of Cumberland County greeting.</text:p>
      <text:p text:style-name="P11"/>
      <text:p text:style-name="P13">We command you that of the goods and chattels of <text:span text:style-name="CAPS_20_BOLD">David</text:span> <text:span text:style-name="CAPS_20_BOLD">Matthews</text:span> in the hands of <text:span text:style-name="CAPS_20_BOLD"><text:span text:style-name="T23">Kimbrel</text:span></text:span> <text:span text:style-name="CAPS_20_BOLD">Jones</text:span> and <text:span text:style-name="CAPS_20_BOLD">etheldred</text:span> <text:span text:style-name="CAPS_20_BOLD">Mat</text:span><text:span text:style-name="CAPS_20_BOLD"><text:span text:style-name="T23">t</text:span></text:span><text:span text:style-name="CAPS_20_BOLD">hews</text:span>, is administrators, if to be found in your county, you cause to be made the sum of <text:span text:style-name="T23">$</text:span>7.<text:span text:style-name="T23">30</text:span> which was lately in our court of pleas and quarter sessions held for the county of Cumberland at the courthouse in Fayetteville adjudged in the petition of <text:span text:style-name="T20">M</text:span>rs. <text:span text:style-name="CAPS_20_BOLD">Sarah</text:span> <text:span text:style-name="CAPS_20_BOLD">Matthews</text:span> for a <text:span text:style-name="T20">years</text:span> allowance for cost and charges in said suit expended, where of the said administrators are liable as appears to us of record. </text:p>
      <text:p text:style-name="P13"/>
      <text:p text:style-name="P13">And you have the said money, besides your fees for this service, before our said court, at Fayetteville aforesaid, on the first Monday in September next, then in there to render the set cost and charges aforesaid.</text:p>
      <text:p text:style-name="P11"/>
      <text:p text:style-name="P11">Herein fail not and have you then and there this writ.</text:p>
      <text:p text:style-name="P11"/>
      <text:p text:style-name="P13">Witness, <text:span text:style-name="CAPS_20_BOLD">John</text:span> <text:span text:style-name="CAPS_20_BOLD">McLaurin</text:span> Clerk of our said Court, the first Monday of June A. D. 1846 and in the 70th year of American independence</text:p>
      <text:p text:style-name="P11"/>
      <text:p text:style-name="P11">It should the 7th Day of July 1846</text:p>
      <text:p text:style-name="P11"/>
      <text:p text:style-name="P11"><text:span text:style-name="CAPS_20_BOLD">J</text:span>. <text:span text:style-name="CAPS_20_BOLD">McLaurin</text:span></text:p>
      <text:p text:style-name="P20"/>
      <text:p text:style-name="P11"/>
      <text:p text:style-name="P11"/>
      <text:p text:style-name="P11"/>
      <text:p text:style-name="P11"/>
      <text:p text:style-name="P11"/>
      <text:p text:style-name="P4"><text:span text:style-name="CAPS_20_BOLD">Sarah</text:span> <text:span text:style-name="CAPS_20_BOLD">Matthews</text:span></text:p>
      <text:p text:style-name="P17">to the court</text:p>
      <text:p text:style-name="P4">Administrators of <text:span text:style-name="CAPS_20_BOLD">David</text:span> <text:span text:style-name="CAPS_20_BOLD">Matthews</text:span> <text:span text:style-name="T20">for</text:span> cost<text:span text:style-name="T23">s</text:span></text:p>
      <text:p text:style-name="P4"/>
      <text:p text:style-name="P4">$7.30</text:p>
      <text:p text:style-name="P4"/>
      <text:p text:style-name="P4">To September term 1846</text:p>
      <text:p text:style-name="P4">To hand July 7th 1846</text:p>
      <text:p text:style-name="P4"/>
      <text:p text:style-name="P4"><text:span text:style-name="CAPS_20_BOLD">Alexander</text:span> <text:span text:style-name="CAPS_20_BOLD">Johnson</text:span> Sheriff</text:p>
      <text:p text:style-name="P11"/>
      <text:p text:style-name="P11"/>
      <text:p text:style-name="P11"/>
      <text:p text:style-name="P11"/>
      <text:p text:style-name="P20"><text:span text:style-name="T13">S</text:span>tate of North Carolina</text:p>
      <text:p text:style-name="P11">Cumberland County</text:p>
      <text:p text:style-name="P11"/>
      <text:p text:style-name="P11">Know all men by these presents, that we, <text:span text:style-name="CAPS_20_BOLD">ethel</text:span><text:span text:style-name="CAPS_20_BOLD"><text:span text:style-name="T23">d</text:span></text:span><text:span text:style-name="CAPS_20_BOLD">red</text:span> <text:span text:style-name="CAPS_20_BOLD">Matthews</text:span>, <text:span text:style-name="CAPS_20_BOLD">Kimb</text:span><text:span text:style-name="CAPS_20_BOLD"><text:span text:style-name="T23">o</text:span></text:span><text:span text:style-name="CAPS_20_BOLD">rough</text:span> <text:span text:style-name="CAPS_20_BOLD">Jones</text:span>, <text:span text:style-name="CAPS_20_BOLD">James</text:span> <text:span text:style-name="CAPS_20_BOLD">Betts</text:span>, <text:span text:style-name="CAPS_20_BOLD">Willie</text:span> <text:span text:style-name="CAPS_20_BOLD">Sexton</text:span>, are held and firmly bound unto the state of North Carolina, and the sum of $10,000, two for each payment, well and truly to be made, we bind ourselves, our <text:span text:style-name="T20">heirs</text:span>, exec<text:span text:style-name="T23">utors </text:span>and administrators, jointly and severally, firmly by these presents.</text:p>
      <text:p text:style-name="P11"/>
      <text:p text:style-name="P11"><text:span text:style-name="T20">Sealed</text:span> with are seals, and dated this first day of September A. D. 1845</text:p>
      <text:p text:style-name="P11"/>
      <text:p text:style-name="P14">The condition of the above obligation is such, that if the above bounden <text:span text:style-name="CAPS_20_BOLD">etheldred</text:span> <text:span text:style-name="CAPS_20_BOLD">Matthews</text:span> and <text:span text:style-name="CAPS_20_BOLD">Kimb</text:span><text:span text:style-name="CAPS_20_BOLD"><text:span text:style-name="T23">o</text:span></text:span><text:span text:style-name="CAPS_20_BOLD">rough</text:span> <text:span text:style-name="CAPS_20_BOLD">Jones</text:span> administrators of all and singular, the goods and chattels, rights and credits of <text:span text:style-name="CAPS_20_BOLD">David</text:span> <text:span text:style-name="CAPS_20_BOLD">Matthews</text:span> deceased, do make or cause to be made, a true and perfect inventory of all and singular, the goods and chattels, rights and credits of the deceased, which have or shall come to the hands, knowledge or possession of the said <text:span text:style-name="CAPS_20_BOLD">etheldred</text:span> <text:span text:style-name="CAPS_20_BOLD">Matthews</text:span> and <text:span text:style-name="CAPS_20_BOLD">Kimb</text:span><text:span text:style-name="CAPS_20_BOLD"><text:span text:style-name="T24">O</text:span></text:span><text:span text:style-name="CAPS_20_BOLD">rough </text:span><text:span text:style-name="CAPS_20_BOLD"><text:span text:style-name="T24">JONES</text:span></text:span> or into the hands or possession of any person or persons for them and the same so made, do exhibit or cause to be exhibited, one attested copy thereof, <text:span text:style-name="T22">to</text:span> the county court, where orders for administration pass<text:span text:style-name="T25">ed</text:span>, within 90 days after the date of these presents, and the same goods, chattels and credits, and all other goods, chattels and credits of the deceased, at the time of his death, or which will come into the hands or possession of the said <text:span text:style-name="CAPS_20_BOLD">etheldred</text:span> <text:span text:style-name="CAPS_20_BOLD">Matthews</text:span> and <text:span text:style-name="CAPS_20_BOLD">Kimb</text:span><text:span text:style-name="CAPS_20_BOLD"><text:span text:style-name="T24">O</text:span></text:span><text:span text:style-name="CAPS_20_BOLD">rough </text:span><text:span text:style-name="CAPS_20_BOLD"><text:span text:style-name="T24">JONES</text:span></text:span> or into the hands or possession of any other person or persons for them, do well and truly administer according to law, and further do make or cause to be made, a true and just account of their said <text:span text:style-name="T21">a</text:span>dministration, within two years after the date of these presents, and all the rest and residue of the said goods, chattels and credits, which shall be found remaining upon the set administrator account, the same being first examined and <text:span text:style-name="T22">a</text:span>llowed by the court, sh<text:span text:style-name="T21">a</text:span>ll deliver and pay on to such person or persons respectively, as the same shall become due, pursuant to the true intent and meaning of the act and that case made provided. And if it shall appear that any will or Testament was made by the deceased, and the executor or executor is there in name do exhibit same into court, making the request to have it allowed and approved accordingly, if the said <text:span text:style-name="CAPS_20_BOLD">etheldred</text:span> <text:span text:style-name="CAPS_20_BOLD">Matthews</text:span> and <text:span text:style-name="CAPS_20_BOLD">Kimb</text:span><text:span text:style-name="CAPS_20_BOLD"><text:span text:style-name="T24">O</text:span></text:span><text:span text:style-name="CAPS_20_BOLD">rough </text:span><text:span text:style-name="CAPS_20_BOLD"><text:span text:style-name="T24">JONES</text:span></text:span> above bound<text:span text:style-name="T21">e</text:span>n, being there<text:span text:style-name="T22">u</text:span>nto required, do render and deliver the said letters of administration, probate of such Testament being first had and made in the said Court, then this obligation to be void, otherwise to remain in full force and virtue.</text:p>
      <text:p text:style-name="P11"/>
      <text:p text:style-name="P14"><text:span text:style-name="CAPS_20_BOLD">etheldred</text:span> <text:span text:style-name="CAPS_20_BOLD">Matthews</text:span></text:p>
      <text:p text:style-name="P14"><text:span text:style-name="CAPS_20_BOLD">Kimb</text:span><text:span text:style-name="CAPS_20_BOLD"><text:span text:style-name="T24">O</text:span></text:span><text:span text:style-name="CAPS_20_BOLD">rough </text:span><text:span text:style-name="CAPS_20_BOLD"><text:span text:style-name="T24">JONES</text:span></text:span></text:p>
      <text:p text:style-name="P11"><text:span text:style-name="CAPS_20_BOLD">Willie Sexton</text:span></text:p>
      <text:p text:style-name="P11"><text:span text:style-name="CAPS_20_BOLD">James Betts</text:span></text:p>
      <text:p text:style-name="P11"/>
      <text:p text:style-name="P11"><text:span text:style-name="CAPS_20_BOLD">J</text:span>. <text:span text:style-name="CAPS_20_BOLD">McLaurin</text:span>, <text:span text:style-name="T24">clerk</text:span></text:p>
      <text:p text:style-name="P11"/>
      <text:p text:style-name="P18"><text:span text:style-name="Drop_20_Caps"/></text:p>
      <text:p text:style-name="P5"><text:span text:style-name="Drop_20_Caps"/></text:p>
      <text:p text:style-name="P5"><text:span text:style-name="Drop_20_Caps"/></text:p>
      <text:p text:style-name="P5"><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8bc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8bc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text:span text:style-name="MT1">robate, NC, Cumberland, David Matthews 1845</text:span></text:p>
      </style:header>
      <style:footer>
        <text:p text:style-name="MP2">Page <text:page-number text:select-page="current">14</text:page-number><text:s/>of <text:page-count>1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1-28T12:55:27.797984331</dc:date>
    <dc:creator>brent </dc:creator>
    <meta:editing-duration>PT1H18M3S</meta:editing-duration>
    <meta:editing-cycles>19</meta:editing-cycles>
    <meta:document-statistic meta:table-count="0" meta:image-count="0" meta:object-count="0" meta:page-count="14" meta:paragraph-count="113" meta:word-count="2053" meta:character-count="11594" meta:non-whitespace-character-count="9374"/>
  </office:meta>
</office:document-meta>
</file>