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be1" officeooo:paragraph-rsid="0018dbe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3f49"/>
    </style:style>
    <style:style style:name="P6" style:family="paragraph" style:parent-style-name="Standard">
      <style:text-properties officeooo:paragraph-rsid="00197a2f"/>
    </style:style>
    <style:style style:name="P7" style:family="paragraph" style:parent-style-name="Standard">
      <style:text-properties officeooo:rsid="00197a2f" officeooo:paragraph-rsid="00197a2f"/>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97a2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c0d9"/>
    </style:style>
    <style:style style:name="T5" style:family="text">
      <style:text-properties officeooo:rsid="001ae3f7"/>
    </style:style>
    <style:style style:name="T6" style:family="text">
      <style:text-properties officeooo:rsid="00193f49"/>
    </style:style>
    <style:style style:name="T7" style:family="text">
      <style:text-properties officeooo:rsid="00197a2f"/>
    </style:style>
    <style:style style:name="T8" style:family="text">
      <style:text-properties style:text-position="super 58%"/>
    </style:style>
    <style:style style:name="T9" style:family="text">
      <style:text-properties style:text-position="super 58%" officeooo:rsid="00197a2f"/>
    </style:style>
    <style:style style:name="T10" style:family="text">
      <style:text-properties officeooo:rsid="001a76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State of North Carolina</text:span></text:p>
      <text:p text:style-name="P5"><text:span text:style-name="Drop_20_Caps">Cumberland County</text:span></text:p>
      <text:p text:style-name="P5"><text:span text:style-name="Drop_20_Caps"/></text:p>
      <text:p text:style-name="P5"><text:span text:style-name="Drop_20_Caps">Know all men by these presents that we </text:span><text:span text:style-name="CAPS_20_BOLD">Alexander Gregory</text:span><text:span text:style-name="Drop_20_Caps">, </text:span><text:span text:style-name="CAPS_20_BOLD">Malcom Smith</text:span><text:span text:style-name="Drop_20_Caps"> and </text:span><text:span text:style-name="CAPS_20_BOLD">Robert Rowan</text:span><text:span text:style-name="Drop_20_Caps"> are held and firmly bound on to </text:span><text:span text:style-name="CAPS_20_BOLD">Richard Caswell</text:span><text:span text:style-name="Drop_20_Caps"> in the </text:span><text:span text:style-name="Drop_20_Caps"><text:span text:style-name="T5">just and</text:span></text:span><text:span text:style-name="Drop_20_Caps"> full sum of </text:span><text:span text:style-name="Drop_20_Caps"><text:span text:style-name="T5">two hundred pounds specie</text:span></text:span><text:span text:style-name="Drop_20_Caps"> to be paid to the said </text:span><text:span text:style-name="CAPS_20_BOLD">Richard Caswell</text:span><text:span text:style-name="Drop_20_Caps"> or his successors in office. </text:span><text:span text:style-name="Drop_20_Caps"><text:span text:style-name="T5">To the which</text:span></text:span><text:span text:style-name="Drop_20_Caps"> payment, well and truly to be made, we bind ourselves, our </text:span><text:span text:style-name="Drop_20_Caps"><text:span text:style-name="T5">heirs</text:span></text:span><text:span text:style-name="Drop_20_Caps">, </text:span><text:span text:style-name="Drop_20_Caps"><text:span text:style-name="T5">executors</text:span></text:span><text:span text:style-name="Drop_20_Caps"> and administrators, jointly and severally, firmly by these presents, </text:span><text:span text:style-name="Drop_20_Caps"><text:span text:style-name="T5">sealed</text:span></text:span><text:span text:style-name="Drop_20_Caps"> with our seals, and dated this </text:span><text:span text:style-name="Drop_20_Caps"><text:span text:style-name="T6">28th</text:span></text:span><text:span text:style-name="Drop_20_Caps"> day of </text:span><text:span text:style-name="Drop_20_Caps"><text:span text:style-name="T6">October</text:span></text:span><text:span text:style-name="Drop_20_Caps"> </text:span><text:span text:style-name="Drop_20_Caps"><text:span text:style-name="T5">A</text:span></text:span><text:span text:style-name="Drop_20_Caps">nno </text:span><text:span text:style-name="Drop_20_Caps"><text:span text:style-name="T5">D</text:span></text:span><text:span text:style-name="Drop_20_Caps">omini, 1782.</text:span></text:p>
      <text:p text:style-name="P5"><text:span text:style-name="Drop_20_Caps"/></text:p>
      <text:p text:style-name="P5"><text:span text:style-name="Drop_20_Caps">The condition of this obligation is such, that if the above bound </text:span><text:span text:style-name="CAPS_20_BOLD">Alexander Gregory</text:span><text:span text:style-name="Drop_20_Caps"> </text:span><text:span text:style-name="Drop_20_Caps"><text:span text:style-name="T4">administrator</text:span></text:span><text:span text:style-name="Drop_20_Caps"> of all and singular that goods and chattels, rights and credits, of </text:span><text:span text:style-name="CAPS_20_BOLD">ANN MCALISTER</text:span><text:span text:style-name="Drop_20_Caps"> deceased, do make, or cause to be made, a true and perfect inventory of all and singular the goods and chattels, rights and credits of the deceased, which have, or sh</text:span><text:span text:style-name="Drop_20_Caps"><text:span text:style-name="T4">a</text:span></text:span><text:span text:style-name="Drop_20_Caps">ll come to the hands, knowledge, or possession of the said </text:span><text:span text:style-name="CAPS_20_BOLD">Alexander Gregory</text:span><text:span text:style-name="Drop_20_Caps"> or into the hands or possession of any other person or persons, for her and the same so made, do exhibit or cause to be exhibited, into the secretary's office and one attested copy thereof to the county court </text:span><text:span text:style-name="Drop_20_Caps"><text:span text:style-name="T4">where</text:span></text:span><text:span text:style-name="Drop_20_Caps"> orders for administration passed, within 90 days after the date of these presents, and the same goods, chattels and credits, and all other Goods, genitals and credits of the deceased, at the time of his death, which at any time Hereafter she'll come into the hands or possession of the said </text:span><text:span text:style-name="CAPS_20_BOLD">Alexander</text:span><text:span text:style-name="Drop_20_Caps"> </text:span><text:span text:style-name="CAPS_20_BOLD">Gregory</text:span><text:span text:style-name="Drop_20_Caps"> or into the hands or possession of any other person or persons for her do well and truly administer, according to law, and further, do make, or caused be made, a true and just account of all said </text:span><text:span text:style-name="Drop_20_Caps"><text:span text:style-name="T4">ad</text:span></text:span><text:span text:style-name="Drop_20_Caps">ministration, within one year after the date of these presents, and all the rest and residue set goods, chattels and credits, which shall be found remaining upon the set </text:span><text:span text:style-name="Drop_20_Caps"><text:span text:style-name="T4">administrator</text:span></text:span><text:span text:style-name="Drop_20_Caps"> account, the same being first examined and Allowed by the governor and Council, general court or County Court sh</text:span><text:span text:style-name="Drop_20_Caps"><text:span text:style-name="T10">a</text:span></text:span><text:span text:style-name="Drop_20_Caps">ll deliver and pay on to such person or persons respectively, as the same </text:span><text:span text:style-name="Drop_20_Caps"><text:span text:style-name="T10">shall</text:span></text:span><text:span text:style-name="Drop_20_Caps"> do, pursuant to the true intent and meaning of the act in that case made and provided, and if it shall appear, that any will and testament was made by the said deceased, and the executor or executor</text:span><text:span text:style-name="Drop_20_Caps"><text:span text:style-name="T4">s</text:span></text:span><text:span text:style-name="Drop_20_Caps"> therein named do exhibit the same into court, making request to have it allowed and approved accordingly, </text:span><text:span text:style-name="Drop_20_Caps"><text:span text:style-name="T7">if the said</text:span></text:span><text:span text:style-name="Drop_20_Caps"> </text:span><text:span text:style-name="CAPS_20_BOLD">Alexander Gregory</text:span><text:span text:style-name="Drop_20_Caps"> above bound, being there in two required, and deliver the said letters of administration, approbation of such </text:span><text:span text:style-name="Drop_20_Caps"><text:span text:style-name="T4">t</text:span></text:span><text:span text:style-name="Drop_20_Caps">estament being first heard and made in the said Court, then this obligation to be void, and of none effect, or else to remain in full force and virtue.</text:span></text:p>
      <text:p text:style-name="P5"><text:span text:style-name="Drop_20_Caps"/></text:p>
      <text:p text:style-name="P5"><text:span text:style-name="CAPS_20_BOLD"><text:span text:style-name="T6">Alexander Gregory</text:span></text:span></text:p>
      <text:p text:style-name="P5"><text:span text:style-name="CAPS_20_BOLD"><text:span text:style-name="T6">Robert Rowan</text:span></text:span></text:p>
      <text:p text:style-name="P6"><text:span text:style-name="CAPS_20_BOLD"><text:span text:style-name="T7">Malcom Smith</text:span></text:span></text:p>
      <text:p text:style-name="P6"><text:span text:style-name="Drop_20_Caps"/></text:p>
      <text:p text:style-name="P6"><text:span text:style-name="Drop_20_Caps"/></text:p>
      <text:p text:style-name="P9"><text:span text:style-name="Drop_20_Caps"><text:span text:style-name="T7">An inventory of the estate of Ann McAlister, deceased.</text:span></text:span></text:p>
      <text:p text:style-name="P6"><text:span text:style-name="Drop_20_Caps"/></text:p>
      <text:p text:style-name="P6"><text:span text:style-name="Drop_20_Caps"><text:span text:style-name="T7">[INVENTORY LIST]</text:span></text:span></text:p>
      <text:p text:style-name="P6"><text:span text:style-name="Drop_20_Caps"/></text:p>
      <text:p text:style-name="P6"><text:span text:style-name="Drop_20_Caps"><text:span text:style-name="T7">Valued by </text:span></text:span><text:span text:style-name="CAPS_20_BOLD"><text:span text:style-name="T7">Farquard Campbell, JOHN CARRAWAY &amp; AARON MOORE </text:span></text:span><text:span text:style-name="T7">in gold or silver as rated by law this 22</text:span><text:span text:style-name="T9">nd</text:span><text:span text:style-name="T7"> of May 1787.</text:span></text:p>
      <text:p text:style-name="P6"/>
      <text:p text:style-name="P7">Value by us at the instigation of <text:span text:style-name="CAPS_20_BOLD">Alexander</text:span> <text:span text:style-name="CAPS_20_BOLD">Gregory</text:span></text:p>
      <text:p text:style-name="P7"/>
      <text:p text:style-name="P7">By <text:span text:style-name="CAPS_20_BOLD">Farquard Cambell</text:span></text:p>
      <text:p text:style-name="P7"><text:span text:style-name="CAPS_20_BOLD"><text:s text:c="3"/>John Carraway</text:span></text:p>
      <text:p text:style-name="P7"><text:span text:style-name="CAPS_20_BOLD"/></text:p>
      <text:p text:style-name="P7"><text:span text:style-name="CAPS_20_BOLD">Alexander Gregory</text:span></text:p>
      <text:p text:style-name="P9"/>
      <text:p text:style-name="P6"/>
      <text:p text:style-name="P7">August 3<text:span text:style-name="T8">rd</text:span>, 1787 received of <text:span text:style-name="CAPS_20_BOLD">Duncan Campbell</text:span> 32/6 in full of all accounts to this date.</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be1" officeooo:paragraph-rsid="0018dbe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Cumberland, Anne McAlister 178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2-23T21:25:22.498723209</dc:date>
    <dc:creator>brent </dc:creator>
    <meta:editing-duration>PT35M14S</meta:editing-duration>
    <meta:editing-cycles>10</meta:editing-cycles>
    <meta:document-statistic meta:table-count="0" meta:image-count="0" meta:object-count="0" meta:page-count="4" meta:paragraph-count="34" meta:word-count="723" meta:character-count="4090" meta:non-whitespace-character-count="3129"/>
  </office:meta>
</office:document-meta>
</file>