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ad43" officeooo:paragraph-rsid="0017ad4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dbb5"/>
    </style:style>
    <style:style style:name="P7" style:family="paragraph" style:parent-style-name="Standard">
      <style:text-properties officeooo:paragraph-rsid="0019ea5f"/>
    </style:style>
    <style:style style:name="P8" style:family="paragraph" style:parent-style-name="Standard">
      <style:text-properties officeooo:paragraph-rsid="001b9d99"/>
    </style:style>
    <style:style style:name="P9" style:family="paragraph" style:parent-style-name="Standard">
      <style:text-properties officeooo:rsid="001b9d99" officeooo:paragraph-rsid="001b9d99"/>
    </style:style>
    <style:style style:name="P10" style:family="paragraph" style:parent-style-name="Standard">
      <style:text-properties officeooo:paragraph-rsid="001bf598"/>
    </style:style>
    <style:style style:name="P11" style:family="paragraph" style:parent-style-name="Standard">
      <style:text-properties officeooo:rsid="001bf598" officeooo:paragraph-rsid="001bf598"/>
    </style:style>
    <style:style style:name="P12" style:family="paragraph" style:parent-style-name="Standard">
      <style:text-properties officeooo:rsid="001c74ab" officeooo:paragraph-rsid="001c74ab"/>
    </style:style>
    <style:style style:name="P13" style:family="paragraph" style:parent-style-name="Standard">
      <style:text-properties officeooo:rsid="001e7179" officeooo:paragraph-rsid="001e7179"/>
    </style:style>
    <style:style style:name="P14" style:family="paragraph" style:parent-style-name="Standard">
      <style:paragraph-properties fo:text-align="center" style:justify-single-word="false"/>
      <style:text-properties officeooo:rsid="001e7179" officeooo:paragraph-rsid="001e7179"/>
    </style:style>
    <style:style style:name="P15" style:family="paragraph" style:parent-style-name="Standard">
      <style:paragraph-properties fo:break-before="page"/>
      <style:text-properties officeooo:rsid="001c74ab" officeooo:paragraph-rsid="001c74ab"/>
    </style:style>
    <style:style style:name="P16" style:family="paragraph" style:parent-style-name="Standard">
      <style:paragraph-properties fo:break-before="page"/>
      <style:text-properties officeooo:rsid="001e7179" officeooo:paragraph-rsid="001e717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bb5"/>
    </style:style>
    <style:style style:name="T5" style:family="text">
      <style:text-properties officeooo:rsid="0019ea5f"/>
    </style:style>
    <style:style style:name="T6" style:family="text">
      <style:text-properties officeooo:rsid="001b9d99"/>
    </style:style>
    <style:style style:name="T7" style:family="text">
      <style:text-properties officeooo:rsid="001bf598"/>
    </style:style>
    <style:style style:name="T8" style:family="text">
      <style:text-properties style:text-position="super 58%"/>
    </style:style>
    <style:style style:name="T9" style:family="text">
      <style:text-properties style:text-position="super 58%" officeooo:rsid="001bf598"/>
    </style:style>
    <style:style style:name="T10" style:family="text">
      <style:text-properties style:text-position="0% 100%"/>
    </style:style>
    <style:style style:name="T11" style:family="text">
      <style:text-properties style:font-name="Liberation Mono"/>
    </style:style>
    <style:style style:name="T12" style:family="text">
      <style:text-properties officeooo:rsid="001e71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The estate of Hardy Bryan, deceased, in A/C with the estate of William Bryan, deceased, his executor for expenditures since the last settlement.</text:span></text:span></text:p>
      <text:p text:style-name="P6"><text:span text:style-name="Drop_20_Caps"/></text:p>
      <text:p text:style-name="P7"><text:span text:style-name="Drop_20_Caps"><text:span text:style-name="T5">1785 – 1790</text:span></text:span></text:p>
      <text:p text:style-name="P7"><text:span text:style-name="Drop_20_Caps"/></text:p>
      <text:p text:style-name="P8"><text:span text:style-name="Drop_20_Caps"><text:span text:style-name="T6">[Orphans]</text:span></text:span></text:p>
      <text:p text:style-name="P6"><text:span text:style-name="Drop_20_Caps"/></text:p>
      <text:p text:style-name="P6"><text:span text:style-name="CAPS_20_BOLD"><text:span text:style-name="T4">Asa Bryan</text:span></text:span></text:p>
      <text:p text:style-name="P6"><text:span text:style-name="CAPS_20_BOLD"><text:span text:style-name="T4">Edmund Bryan</text:span></text:span></text:p>
      <text:p text:style-name="P6"><text:span text:style-name="CAPS_20_BOLD"><text:span text:style-name="T4">James Bryan</text:span></text:span></text:p>
      <text:p text:style-name="P7"><text:span text:style-name="CAPS_20_BOLD"><text:span text:style-name="T4">Lewis Bryan</text:span></text:span></text:p>
      <text:p text:style-name="P7"><text:span text:style-name="CAPS_20_BOLD"><text:span text:style-name="T5">Nathan Bryan</text:span></text:span></text:p>
      <text:p text:style-name="P7"><text:span text:style-name="CAPS_20_BOLD"><text:span text:style-name="T4">Thomas Bryan </text:span></text:span><text:span text:style-name="CAPS"><text:span text:style-name="T4">[Tommy]</text:span></text:span></text:p>
      <text:p text:style-name="P6"><text:span text:style-name="CAPS_20_BOLD"><text:span text:style-name="T4">William Bryan</text:span></text:span></text:p>
      <text:p text:style-name="P6"><text:span text:style-name="Drop_20_Caps"/></text:p>
      <text:p text:style-name="P6"><text:span text:style-name="CAPS_20_BOLD"/></text:p>
      <text:p text:style-name="P9">[Other names in accounts]</text:p>
      <text:p text:style-name="P6"><text:span text:style-name="CAPS_20_BOLD"/></text:p>
      <text:p text:style-name="P6"><text:span text:style-name="CAPS_20_BOLD"><text:span text:style-name="T4">Mr. Adams</text:span></text:span></text:p>
      <text:p text:style-name="P6"><text:span text:style-name="CAPS_20_BOLD"><text:span text:style-name="T4">James Ellis</text:span></text:span></text:p>
      <text:p text:style-name="P6"><text:span text:style-name="CAPS_20_BOLD"><text:span text:style-name="T4">James Gatlin,</text:span></text:span><text:span text:style-name="Drop_20_Caps"><text:span text:style-name="T4"> surveyor</text:span></text:span></text:p>
      <text:p text:style-name="P6"><text:span text:style-name="CAPS_20_BOLD"><text:span text:style-name="T4">Thomas Hall</text:span></text:span></text:p>
      <text:p text:style-name="P6"><text:span text:style-name="CAPS_20_BOLD"><text:span text:style-name="T4">Richard Hunley,</text:span></text:span><text:span text:style-name="Drop_20_Caps"><text:span text:style-name="T4"> Captain</text:span></text:span></text:p>
      <text:p text:style-name="P7"><text:span text:style-name="CAPS_20_BOLD"><text:span text:style-name="T5">John King</text:span></text:span></text:p>
      <text:p text:style-name="P6"><text:span text:style-name="CAPS_20_BOLD"><text:span text:style-name="T4">Daniel Parry</text:span></text:span></text:p>
      <text:p text:style-name="P7"><text:span text:style-name="CAPS_20_BOLD"><text:span text:style-name="T5">Edmund Perkins</text:span></text:span></text:p>
      <text:p text:style-name="P7"><text:span text:style-name="CAPS_20_BOLD"><text:span text:style-name="T5">John Sitgreaves</text:span></text:span></text:p>
      <text:p text:style-name="P6"><text:span text:style-name="CAPS_20_BOLD"><text:span text:style-name="T4">Dr. White</text:span></text:span></text:p>
      <text:p text:style-name="P6"><text:span text:style-name="CAPS_20_BOLD"><text:span text:style-name="T4">William Whitfield</text:span></text:span></text:p>
      <text:p text:style-name="P6"><text:span text:style-name="Drop_20_Caps"/></text:p>
      <text:p text:style-name="P8"><text:span text:style-name="Drop_20_Caps"><text:span text:style-name="T6">[Negores] </text:span></text:span></text:p>
      <text:p text:style-name="P8"><text:span text:style-name="Drop_20_Caps"/></text:p>
      <text:p text:style-name="P8"><text:span text:style-name="Drop_20_Caps"><text:span text:style-name="T6">BEN, JAUSH, MOLL</text:span></text:span></text:p>
      <text:p text:style-name="P6"><text:span text:style-name="Drop_20_Caps"/></text:p>
      <text:p text:style-name="P10"><text:span text:style-name="Drop_20_Caps"><text:span text:style-name="T7">Agreeable to an order of the County Court Craven as to us directed, we the subscribers have proceeded to examine the accounts of </text:span></text:span><text:span text:style-name="CAPS_20_BOLD"><text:span text:style-name="T7">William</text:span></text:span><text:span text:style-name="Drop_20_Caps"><text:span text:style-name="T7"> </text:span></text:span><text:span text:style-name="CAPS_20_BOLD"><text:span text:style-name="T7">Bryan</text:span></text:span>, <text:span text:style-name="T7">deceased, as executor of </text:span><text:span text:style-name="CAPS_20_BOLD"><text:span text:style-name="T7">HARDY</text:span></text:span><text:span text:style-name="T7"> </text:span><text:span text:style-name="CAPS_20_BOLD"><text:span text:style-name="T7">BRYAN</text:span></text:span><text:span text:style-name="T7">, deceased, and do find </text:span><text:span text:style-name="Drop_20_Caps"><text:span text:style-name="T7">the same as herein stated that the balance due on the general account settled up to the 15</text:span></text:span><text:span text:style-name="Drop_20_Caps"><text:span text:style-name="T9">th</text:span></text:span><text:span text:style-name="Drop_20_Caps"><text:span text:style-name="T7"> day of October 1790 to be four hundred and eight five pounds, two shillings and five pence.</text:span></text:span></text:p>
      <text:p text:style-name="P10"><text:span text:style-name="Drop_20_Caps"/></text:p>
      <text:p text:style-name="P10"><text:span text:style-name="Drop_20_Caps"><text:span text:style-name="T7">We also find a credit on the books of the said [folded] beef cattle belonging to </text:span></text:span><text:span text:style-name="CAPS_20_BOLD"><text:span text:style-name="T7">JAMES</text:span></text:span><text:span text:style-name="Drop_20_Caps"><text:span text:style-name="T7"> </text:span></text:span><text:span text:style-name="CAPS_20_BOLD"><text:span text:style-name="T7">BRYAN </text:span></text:span><text:span text:style-name="T7">son of the aforesaid </text:span><text:span text:style-name="CAPS_20_BOLD"><text:span text:style-name="T7">HARDY</text:span></text:span><text:span text:style-name="T7"> </text:span><text:span text:style-name="CAPS_20_BOLD"><text:span text:style-name="T7">BRYAN</text:span></text:span><text:span text:style-name="T7">, deceased, to amount of seventeen pounds ten shillings and to </text:span><text:span text:style-name="CAPS_20_BOLD"><text:span text:style-name="T7">WILLIAM</text:span></text:span><text:span text:style-name="T7"> </text:span><text:span text:style-name="CAPS_20_BOLD"><text:span text:style-name="T7">BRYAN</text:span></text:span><text:span text:style-name="T7"> son of said </text:span><text:span text:style-name="CAPS_20_BOLD"><text:span text:style-name="T7">HARDY</text:span></text:span><text:span text:style-name="T7"> </text:span><text:span text:style-name="CAPS_20_BOLD"><text:span text:style-name="T7">BRYAN</text:span></text:span><text:span text:style-name="T7">, deceased, for cattle sold to amount of thirteen pound nine shillings and four pence.</text:span></text:p>
      <text:p text:style-name="P10"/>
      <text:p text:style-name="P11">Also for one years hire of Negroes after the division which took place 13<text:span text:style-name="T8">th</text:span> October 1790, belonging to <text:span text:style-name="CAPS_20_BOLD">ASA</text:span> <text:span text:style-name="CAPS_20_BOLD">BRYAN</text:span> to amount of seventeen pound fifteen shilling and ditto belonging to <text:span text:style-name="CAPS_20_BOLD">EDMUND</text:span> <text:span text:style-name="CAPS_20_BOLD">BRYAN</text:span> to amount of thirty six pound four shillings.</text:p>
      <text:p text:style-name="P10"/>
      <text:p text:style-name="P11">Given under our hands this 2<text:span text:style-name="T8">nd</text:span> day of January 1795</text:p>
      <text:p text:style-name="P11"/>
      <text:p text:style-name="P11"><text:span text:style-name="CAPS_20_BOLD">William</text:span> <text:span text:style-name="CAPS_20_BOLD">Henry</text:span></text:p>
      <text:p text:style-name="P11"><text:span text:style-name="CAPS_20_BOLD">George</text:span> <text:span text:style-name="CAPS_20_BOLD">Lane</text:span></text:p>
      <text:p text:style-name="P10"/>
      <text:p text:style-name="P15">I have examined the accounts of <text:span text:style-name="CAPS_20_BOLD">William</text:span> <text:span text:style-name="CAPS_20_BOLD">Bryan</text:span>, deceased, late executor of <text:span text:style-name="CAPS_20_BOLD">Hardy</text:span> <text:span text:style-name="CAPS_20_BOLD">Bryan</text:span>, deceased, I believe the charges so far as relates to cash &amp; clothes &amp; c. furnished for me to be right, but think there ought to be a deduction of at least twelve or eighteen months board which will not be more than an equivalent for my services in writing for him that time in the clerks office.</text:p>
      <text:p text:style-name="P12"/>
      <text:p text:style-name="P12"><text:span text:style-name="CAPS_20_BOLD">James</text:span> <text:span text:style-name="CAPS_20_BOLD">H</text:span>. <text:span text:style-name="CAPS_20_BOLD">Bryan</text:span></text:p>
      <text:p text:style-name="P12">9<text:span text:style-name="T8">th</text:span> December 1793</text:p>
      <text:p text:style-name="P12"/>
      <text:p text:style-name="P12"/>
      <text:p text:style-name="P12"/>
      <text:p text:style-name="P12">September Term 1795</text:p>
      <text:p text:style-name="P12"/>
      <text:p text:style-name="P12">The within award was received &amp; approved by the court receipt as to <text:span text:style-name="T11">£</text:span>7.2.6 to be deducted out of the General Account. <text:s/>Ordered that the executor pay the balance to those entitled.</text:p>
      <text:p text:style-name="P12"/>
      <text:p text:style-name="P12">Attest</text:p>
      <text:p text:style-name="P12"/>
      <text:p text:style-name="P12"><text:span text:style-name="CAPS_20_BOLD">Samuel</text:span> <text:span text:style-name="CAPS_20_BOLD">ChapMan</text:span>, CC</text:p>
      <text:p text:style-name="P15">State of North Carolina</text:p>
      <text:p text:style-name="P12">Craven County Court</text:p>
      <text:p text:style-name="P12"/>
      <text:p text:style-name="P12">December Term 1794</text:p>
      <text:p text:style-name="P12"/>
      <text:p text:style-name="P12">Ordered that <text:span text:style-name="CAPS_20_BOLD">William</text:span> <text:span text:style-name="CAPS_20_BOLD">Henry</text:span>, <text:span text:style-name="CAPS_20_BOLD">William</text:span> <text:span text:style-name="CAPS_20_BOLD">Cox</text:span> and <text:span text:style-name="CAPS_20_BOLD">George</text:span> <text:span text:style-name="CAPS_20_BOLD">lane</text:span> be appointed to audit the accounts of <text:span text:style-name="CAPS_20_BOLD">William</text:span> <text:span text:style-name="CAPS_20_BOLD">Bryan</text:span>, deceased, who was executor of <text:span text:style-name="CAPS_20_BOLD">Hardy</text:span> <text:span text:style-name="CAPS_20_BOLD">Bryan</text:span>, deceased, and make return to next term.</text:p>
      <text:p text:style-name="P12"/>
      <text:p text:style-name="P12"><text:span text:style-name="CAPS_20_BOLD">Samuel</text:span> <text:span text:style-name="CAPS_20_BOLD">Chapman</text:span>, CC</text:p>
      <text:p text:style-name="P12"/>
      <text:p text:style-name="P12"/>
      <text:p text:style-name="P10"/>
      <text:p text:style-name="P10"/>
      <text:p text:style-name="P15">To the worshipful court of Craven County</text:p>
      <text:p text:style-name="P12"/>
      <text:p text:style-name="P12"><text:span text:style-name="CAPS_20_BOLD">William</text:span> <text:span text:style-name="CAPS_20_BOLD">Bryan</text:span> humbly showeth to your worships, that some years passed his nephew <text:span text:style-name="CAPS_20_BOLD">WILLIAM</text:span> <text:span text:style-name="CAPS_20_BOLD">BRYAN</text:span>, son of <text:span text:style-name="CAPS_20_BOLD">HARDY</text:span> <text:span text:style-name="CAPS_20_BOLD">BRYAN</text:span>, was bound by this court apprentice to Mr. <text:span text:style-name="CAPS_20_BOLD">James</text:span> <text:span text:style-name="CAPS_20_BOLD">McDowell</text:span>.</text:p>
      <text:p text:style-name="P12"/>
      <text:p text:style-name="P12">That he appre<text:span text:style-name="T12">hends Mr. </text:span><text:span text:style-name="CAPS_20_BOLD"><text:span text:style-name="T12">McDowell</text:span></text:span><text:span text:style-name="T12"> has not by any means complied with or discharged his duty as a master to his apprentice, either in providing for his support in clothes or board, nor in instructing him in his business.</text:span></text:p>
      <text:p text:style-name="P12"/>
      <text:p text:style-name="P13">That the boy is a weak and sickly lad, subject to a dangerous dysentery, he therefore prays that ye worships will cause the said McDowell to appear before the court to show cause, if any he has, why the indentures may not be made void &amp; his apprentice discharged from his service.</text:p>
      <text:p text:style-name="P13"/>
      <text:p text:style-name="P13">&amp; he will pray &amp; c.</text:p>
      <text:p text:style-name="P13"/>
      <text:p text:style-name="P13"><text:span text:style-name="CAPS_20_BOLD">William</text:span> <text:span text:style-name="CAPS_20_BOLD">Bryan</text:span></text:p>
      <text:p text:style-name="P13"/>
      <text:p text:style-name="P13">7<text:span text:style-name="T8">th</text:span> June 1790 </text:p>
      <text:p text:style-name="P16"/>
      <text:p text:style-name="P13"/>
      <text:p text:style-name="P13"/>
      <text:p text:style-name="P13"/>
      <text:p text:style-name="P13"/>
      <text:p text:style-name="P14">The petition of</text:p>
      <text:p text:style-name="P14"><text:span text:style-name="CAPS_20_BOLD">William</text:span> <text:span text:style-name="CAPS_20_BOLD">Bryan</text:span>, Esquire</text:p>
      <text:p text:style-name="P14">in behalf of <text:span text:style-name="CAPS_20_BOLD">William</text:span> <text:span text:style-name="CAPS_20_BOLD">Bryan</text:span>, Jr.</text:p>
      <text:p text:style-name="P14"/>
      <text:p text:style-name="P14">Read June Term 1790</text:p>
      <text:p text:style-name="P14"/>
      <text:p text:style-name="P14">Granted by </text:p>
      <text:p text:style-name="P14">ordering the boy within</text:p>
      <text:p text:style-name="P14">mentioned to be released</text:p>
      <text:p text:style-name="P14">from his indenture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ad43" officeooo:paragraph-rsid="0017ad4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raven, Hardy Bryan, 1785</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3T14:05:45.864423698</dc:date>
    <dc:creator>brent </dc:creator>
    <meta:editing-duration>PT27M27S</meta:editing-duration>
    <meta:editing-cycles>10</meta:editing-cycles>
    <meta:document-statistic meta:table-count="0" meta:image-count="0" meta:object-count="0" meta:page-count="6" meta:paragraph-count="76" meta:word-count="769" meta:character-count="4310" meta:non-whitespace-character-count="3343"/>
  </office:meta>
</office:document-meta>
</file>