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Header">
      <style:paragraph-properties fo:text-align="center" style:justify-single-word="false"/>
      <style:text-properties style:font-name="Liberation Mono" fo:font-size="10pt" fo:font-weight="bold" officeooo:rsid="001126ad" officeooo:paragraph-rsid="00194447" style:font-size-asian="10.5pt" style:font-weight-asian="bold" style:font-weight-complex="bol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text-properties officeooo:paragraph-rsid="00194447"/>
    </style:style>
    <style:style style:name="P7" style:family="paragraph" style:parent-style-name="Standard">
      <style:paragraph-properties fo:text-align="center" style:justify-single-word="false"/>
      <style:text-properties officeooo:paragraph-rsid="00194447"/>
    </style:style>
    <style:style style:name="P8" style:family="paragraph" style:parent-style-name="Standard">
      <style:paragraph-properties fo:text-align="center" style:justify-single-word="false"/>
      <style:text-properties officeooo:paragraph-rsid="0011597c"/>
    </style:style>
    <style:style style:name="P9" style:family="paragraph" style:parent-style-name="Standard">
      <style:text-properties officeooo:rsid="00194447" officeooo:paragraph-rsid="00194447"/>
    </style:style>
    <style:style style:name="P10" style:family="paragraph" style:parent-style-name="Standard">
      <style:text-properties officeooo:rsid="00194447" officeooo:paragraph-rsid="001b1f5e"/>
    </style:style>
    <style:style style:name="P11" style:family="paragraph" style:parent-style-name="Standard">
      <style:text-properties officeooo:rsid="00194447" officeooo:paragraph-rsid="001cebbc"/>
    </style:style>
    <style:style style:name="P12" style:family="paragraph" style:parent-style-name="Standard">
      <style:paragraph-properties fo:text-align="center" style:justify-single-word="false"/>
      <style:text-properties style:font-name="Liberation Mono" fo:font-size="10pt" officeooo:rsid="00194447" officeooo:paragraph-rsid="00194447" style:font-size-asian="10.5pt"/>
    </style:style>
    <style:style style:name="P13" style:family="paragraph" style:parent-style-name="Standard">
      <style:text-properties officeooo:rsid="001b1f5e" officeooo:paragraph-rsid="001b1f5e"/>
    </style:style>
    <style:style style:name="P14" style:family="paragraph" style:parent-style-name="Standard">
      <style:text-properties officeooo:paragraph-rsid="001b1f5e"/>
    </style:style>
    <style:style style:name="P15" style:family="paragraph" style:parent-style-name="Standard">
      <style:text-properties officeooo:paragraph-rsid="0016dd2d"/>
    </style:style>
    <style:style style:name="P16" style:family="paragraph" style:parent-style-name="Standard">
      <style:paragraph-properties fo:break-before="page"/>
      <style:text-properties officeooo:paragraph-rsid="0016dd2d"/>
    </style:style>
    <style:style style:name="P17" style:family="paragraph" style:parent-style-name="Standard">
      <style:paragraph-properties fo:break-before="page"/>
      <style:text-properties officeooo:paragraph-rsid="001e61d6"/>
    </style:style>
    <style:style style:name="P18" style:family="paragraph" style:parent-style-name="Standard">
      <style:paragraph-properties fo:text-align="center" style:justify-single-word="false" fo:break-before="column"/>
      <style:text-properties officeooo:rsid="00194447" officeooo:paragraph-rsid="001b1f5e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1f5e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officeooo:rsid="00194447"/>
    </style:style>
    <style:style style:name="T6" style:family="text">
      <style:text-properties officeooo:rsid="001b1f5e"/>
    </style:style>
    <style:style style:name="T7" style:family="text">
      <style:text-properties style:font-name="Liberation Mono" fo:font-size="10pt" style:font-size-asian="10.5pt"/>
    </style:style>
    <style:style style:name="T8" style:family="text">
      <style:text-properties style:font-name="Liberation Mono" fo:font-size="10pt" officeooo:rsid="00194447" style:font-size-asian="10.5pt"/>
    </style:style>
    <style:style style:name="T9" style:family="text">
      <style:text-properties style:font-name="Liberation Mono" fo:font-size="10pt" officeooo:rsid="001b1f5e" style:font-size-asian="10.5pt"/>
    </style:style>
    <style:style style:name="T10" style:family="text">
      <style:text-properties style:font-name="Liberation Mono" fo:font-size="10pt" fo:font-weight="bold" officeooo:rsid="001b1f5e" style:font-size-asian="10.5pt" style:font-weight-asian="bold" style:font-weight-complex="bold"/>
    </style:style>
    <style:style style:name="T11" style:family="text">
      <style:text-properties style:font-name="Liberation Mono" fo:font-size="10pt" fo:font-weight="normal" officeooo:rsid="001b1f5e" style:font-size-asian="10.5pt" style:font-weight-asian="normal" style:font-weight-complex="normal"/>
    </style:style>
    <style:style style:name="T12" style:family="text">
      <style:text-properties fo:font-weight="normal" officeooo:rsid="001b1f5e" style:font-weight-asian="normal" style:font-weight-complex="normal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6786*" fo:start-indent="0in" fo:end-indent="0.1in"/>
          <style:column style:rel-width="6786*" fo:start-indent="0.1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a xlink:type="simple" xlink:href="mailto:BrianMitchellGenealogy@gmail.com" text:style-name="Internet_20_link" text:visited-style-name="Visited_20_Internet_20_Link"><text:span text:style-name="Drop_20_Caps"/></text:a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7"><text:span text:style-name="Drop_20_Caps">Report of the</text:span></text:p>
      <text:p text:style-name="P7"><text:span text:style-name="Drop_20_Caps">Auditors appointed to</text:span></text:p>
      <text:p text:style-name="P7"><text:span text:style-name="Drop_20_Caps">settle the accounts between</text:span></text:p>
      <text:p text:style-name="P7"><text:span text:style-name="Drop_20_Caps">the Estates of </text:span><text:span text:style-name="CAPS_20_BOLD">Edward</text:span><text:span text:style-name="Drop_20_Caps"> </text:span><text:span text:style-name="CAPS_20_BOLD"><text:span text:style-name="T5">Vail</text:span></text:span></text:p>
      <text:p text:style-name="P7"><text:span text:style-name="Drop_20_Caps">and </text:span><text:span text:style-name="CAPS_20_BOLD">John</text:span><text:span text:style-name="Drop_20_Caps"> </text:span><text:span text:style-name="CAPS_20_BOLD"><text:span text:style-name="T5">Vail</text:span></text:span><text:span text:style-name="Drop_20_Caps"><text:span text:style-name="T5"> </text:span></text:span><text:span text:style-name="Drop_20_Caps">deceased</text:span></text:p>
      <text:p text:style-name="P8"><text:span text:style-name="Drop_20_Caps"/></text:p>
      <text:p text:style-name="P8"><text:span text:style-name="Drop_20_Caps"><text:span text:style-name="T5">J</text:span></text:span><text:span text:style-name="Drop_20_Caps">une Court 1778</text:span></text:p>
      <text:p text:style-name="P17"><text:span text:style-name="Drop_20_Caps">Pursuant to an order of March Court 1778 appointing us to audit the accounts of </text:span><text:span text:style-name="CAPS_20_BOLD">Edward</text:span><text:span text:style-name="Drop_20_Caps"> </text:span><text:span text:style-name="CAPS_20_BOLD"><text:span text:style-name="T5">Vail</text:span></text:span><text:span text:style-name="Drop_20_Caps">, deceased, with the estate of </text:span><text:span text:style-name="CAPS_20_BOLD">John</text:span><text:span text:style-name="Drop_20_Caps"> </text:span><text:span text:style-name="CAPS_20_BOLD"><text:span text:style-name="T5">Vail</text:span></text:span><text:span text:style-name="Drop_20_Caps"> deceased keeping executor thereto, which we have done in manner following, viz:</text:span></text:p>
      <text:p text:style-name="P5"><text:span text:style-name="Drop_20_Caps"/></text:p>
      <text:section text:style-name="Sect1" text:name="Section1">
        <text:p text:style-name="P12">DEBIT</text:p>
        <text:p text:style-name="P9"/>
        <text:p text:style-name="P9">The estate of <text:span text:style-name="CAPS_20_BOLD">Edward</text:span> <text:span text:style-name="CAPS_20_BOLD">Vail</text:span></text:p>
        <text:p text:style-name="P9">To negro hire &amp; intrest on the same</text:p>
        <text:p text:style-name="P9">To her part of a legacy left her by her</text:p>
        <text:p text:style-name="P9">Grandmother Mrs. <text:span text:style-name="CAPS_20_BOLD">Hunter</text:span> &amp; Interest thereon</text:p>
        <text:p text:style-name="P9"/>
        <text:p text:style-name="P9">The estate of <text:span text:style-name="CAPS_20_BOLD">Edward</text:span> <text:span text:style-name="CAPS_20_BOLD">Vail</text:span></text:p>
        <text:p text:style-name="P13">To negro hire</text:p>
        <text:p text:style-name="P13">To her part of legacy left her by her</text:p>
        <text:p text:style-name="P13">Grandmother Mrs. <text:span text:style-name="CAPS_20_BOLD">Hunter</text:span> &amp; interest thereon</text:p>
        <text:p text:style-name="P14"><text:span text:style-name="T6">To </text:span><text:span text:style-name="T9">moiety </text:span><text:span text:style-name="T6">&amp; </text:span><text:span text:style-name="CAPS_20_BOLD"><text:span text:style-name="T6">Marcy</text:span></text:span><text:span text:style-name="T6"> </text:span><text:span text:style-name="CAPS_20_BOLD"><text:span text:style-name="T6">Vail</text:span></text:span><text:span text:style-name="T6"> part of their negro</text:span></text:p>
        <text:p text:style-name="P13">sold to pay the debts of her father’s estate</text:p>
        <text:p text:style-name="P9"/>
        <text:p text:style-name="P10">The estate of <text:span text:style-name="CAPS_20_BOLD">Edward</text:span> <text:span text:style-name="CAPS_20_BOLD">Vail</text:span></text:p>
        <text:p text:style-name="P9">To the hire of her negro JAMES 5 years</text:p>
        <text:p text:style-name="P9">To Balance due the estate of <text:span text:style-name="CAPS_20_BOLD">Edward</text:span> <text:span text:style-name="CAPS_20_BOLD">Vail</text:span></text:p>
        <text:p text:style-name="P9"/>
        <text:p text:style-name="P9"/>
        <text:p text:style-name="P10">The estate of <text:span text:style-name="CAPS_20_BOLD">Edward</text:span> <text:span text:style-name="CAPS_20_BOLD">Vail</text:span></text:p>
        <text:p text:style-name="P11"><text:span text:style-name="CAPS_20_BOLD">Rebeckah</text:span> [Rebecca] <text:span text:style-name="CAPS_20_BOLD">Vail</text:span></text:p>
        <text:p text:style-name="P9">To her part of a negro sold to pay the debts</text:p>
        <text:p text:style-name="P9">of her father, <text:span text:style-name="CAPS_20_BOLD">John</text:span> <text:span text:style-name="CAPS_20_BOLD">Vail</text:span></text:p>
        <text:p text:style-name="P9"/>
        <text:p text:style-name="P9"><text:span text:style-name="CAPS_20_BOLD">Martha</text:span> <text:span text:style-name="CAPS_20_BOLD">Vail</text:span></text:p>
        <text:p text:style-name="P9">To her part of a negro sold to pay the debts</text:p>
        <text:p text:style-name="P10">of her father, <text:span text:style-name="CAPS_20_BOLD">John</text:span> <text:span text:style-name="CAPS_20_BOLD">Vail</text:span></text:p>
        <text:p text:style-name="P18"><text:span text:style-name="T6">C</text:span>REDIT</text:p>
        <text:p text:style-name="P9"/>
        <text:p text:style-name="P9"><text:span text:style-name="T6">In </text:span>Account with <text:span text:style-name="CAPS_20_BOLD">Rebeckah</text:span> <text:span text:style-name="CAPS_20_BOLD">Vail</text:span></text:p>
        <text:p text:style-name="P6"><text:span text:style-name="T5">By balance due </text:span><text:span text:style-name="CAPS_20_BOLD"><text:span text:style-name="T5">Edward</text:span></text:span><text:span text:style-name="T5"> </text:span><text:span text:style-name="CAPS_20_BOLD"><text:span text:style-name="T5">Vail</text:span></text:span><text:span text:style-name="T5"> as </text:span><text:span text:style-name="T8">p</text:span><text:span text:style-name="T9">er</text:span><text:span text:style-name="T5"> settlement</text:span></text:p>
        <text:p text:style-name="P9">by the court, her part being</text:p>
        <text:p text:style-name="P9">Balance due <text:span text:style-name="CAPS_20_BOLD">Rebeckah</text:span> <text:span text:style-name="CAPS_20_BOLD">Vail</text:span></text:p>
        <text:p text:style-name="P9"/>
        <text:p text:style-name="P13">In Account with <text:span text:style-name="CAPS_20_BOLD">Elizabeth</text:span> <text:span text:style-name="CAPS_20_BOLD">Vail</text:span></text:p>
        <text:p text:style-name="P13">By Sanders as <text:span text:style-name="T8">p</text:span><text:span text:style-name="T7">er</text:span> Accounts</text:p>
        <text:p text:style-name="P14"><text:span text:style-name="T6">By </text:span><text:span text:style-name="T11">b</text:span><text:span text:style-name="T12">alance</text:span><text:span text:style-name="T6"> due </text:span><text:span text:style-name="CAPS_20_BOLD"><text:span text:style-name="T6">Edward</text:span></text:span><text:span text:style-name="T6"> </text:span><text:span text:style-name="CAPS_20_BOLD"><text:span text:style-name="T6">Vail</text:span></text:span><text:span text:style-name="T6"> as per settlement</text:span></text:p>
        <text:p text:style-name="P13">By the court per part being</text:p>
        <text:p text:style-name="P13">Balance due <text:span text:style-name="CAPS_20_BOLD">Elizabeth</text:span> <text:span text:style-name="CAPS_20_BOLD">Vail</text:span></text:p>
        <text:p text:style-name="P9"/>
        <text:p text:style-name="P9"/>
        <text:p text:style-name="P14"><text:span text:style-name="T6">In account </text:span><text:span text:style-name="T9">with </text:span><text:span text:style-name="CAPS_20_BOLD"><text:span text:style-name="T6">Martha</text:span></text:span><text:span text:style-name="T9"> </text:span><text:span text:style-name="CAPS_20_BOLD"><text:span text:style-name="T6">Vail</text:span></text:span><text:span text:style-name="T6"> </text:span></text:p>
        <text:p text:style-name="P13">By her board, clothing &amp; schooling 5 years</text:p>
        <text:p text:style-name="P14"><text:span text:style-name="T6">By </text:span><text:span text:style-name="T9">b</text:span><text:span text:style-name="T6">alance due </text:span><text:span text:style-name="CAPS_20_BOLD"><text:span text:style-name="T6">Edward</text:span></text:span><text:span text:style-name="T6"> </text:span><text:span text:style-name="CAPS_20_BOLD"><text:span text:style-name="T6">Vail</text:span></text:span><text:span text:style-name="T6"> as per settlement</text:span></text:p>
        <text:p text:style-name="P13">By the court, her part being</text:p>
        <text:p text:style-name="P9"/>
        <text:p text:style-name="P10"><text:span text:style-name="T6">In account </text:span><text:span text:style-name="T9">with </text:span><text:span text:style-name="CAPS_20_BOLD"><text:span text:style-name="T6">Elizabeth</text:span></text:span><text:span text:style-name="T9"> </text:span><text:span text:style-name="CAPS_20_BOLD"><text:span text:style-name="T6">Vail</text:span></text:span></text:p>
        <text:p text:style-name="P9"/>
        <text:p text:style-name="P9"/>
        <text:p text:style-name="P9"/>
        <text:p text:style-name="P9"/>
        <text:p text:style-name="P9"/>
        <text:p text:style-name="P14"><text:span text:style-name="T6">In account </text:span><text:span text:style-name="T9">with </text:span><text:span text:style-name="CAPS_20_BOLD"><text:span text:style-name="T6">Elizabeth</text:span></text:span><text:span text:style-name="T9"> </text:span><text:span text:style-name="CAPS_20_BOLD"><text:span text:style-name="T6">Vail</text:span></text:span></text:p>
        <text:p text:style-name="P5"/>
      </text:section>
      <text:p text:style-name="P5"><text:span text:style-name="Drop_20_Caps"/></text:p>
      <text:p text:style-name="P5"><text:span text:style-name="CAPS_20_BOLD">Joseph Underhil</text:span><text:span text:style-name="CAPS_20_BOLD"><text:span text:style-name="T6">l</text:span></text:span></text:p>
      <text:p text:style-name="P5"><text:span text:style-name="CAPS_20_BOLD">John Horniblow</text:span></text:p>
      <text:p text:style-name="P5"><text:span text:style-name="CAPS_20_BOLD">John Beasley</text:span></text:p>
      <text:p text:style-name="P5"><text:span text:style-name="Drop_20_Caps"/></text:p>
      <text:p text:style-name="P5"><text:span text:style-name="Drop_20_Caps"/></text:p>
      <text:p text:style-name="P5"/>
      <text:p text:style-name="P16"/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4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4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126ad" officeooo:paragraph-rsid="00194447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194447"/>
    </style:style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P<text:span text:style-name="MT1">robate, NC, Chowan, John Vail, 1778</text:span>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brent </meta:initial-creator>
    <meta:creation-date>2017-10-12T07:16:58.008612048</meta:creation-date>
    <meta:generator>LibreOffice/6.3.3.2.0$Linux_X86_64 LibreOffice_project/30$Build-2</meta:generator>
    <dc:date>2019-11-24T16:30:46.463814142</dc:date>
    <dc:creator>brent </dc:creator>
    <meta:editing-duration>PT20M59S</meta:editing-duration>
    <meta:editing-cycles>10</meta:editing-cycles>
    <meta:document-statistic meta:table-count="0" meta:image-count="0" meta:object-count="0" meta:page-count="3" meta:paragraph-count="66" meta:word-count="475" meta:character-count="2526" meta:non-whitespace-character-count="1847"/>
  </office:meta>
</office:document-meta>
</file>