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a140a" officeooo:paragraph-rsid="001a140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text-align="center" style:justify-single-word="false"/>
      <style:text-properties style:font-name="Courier 10 Pitch" officeooo:rsid="000f9307" officeooo:paragraph-rsid="0018dfc7"/>
    </style:style>
    <style:style style:name="P6" style:family="paragraph" style:parent-style-name="Standard">
      <style:text-properties style:font-name="Courier 10 Pitch" officeooo:rsid="000f9307" officeooo:paragraph-rsid="0018dfc7"/>
    </style:style>
    <style:style style:name="P7" style:family="paragraph" style:parent-style-name="Standard">
      <style:text-properties style:font-name="Courier 10 Pitch" officeooo:rsid="000f9307" officeooo:paragraph-rsid="001b5888"/>
    </style:style>
    <style:style style:name="P8" style:family="paragraph" style:parent-style-name="Standard">
      <style:paragraph-properties fo:text-align="center" style:justify-single-word="false"/>
      <style:text-properties style:font-name="Courier 10 Pitch" officeooo:paragraph-rsid="0018dfc7"/>
    </style:style>
    <style:style style:name="P9" style:family="paragraph" style:parent-style-name="Standard">
      <style:text-properties style:font-name="Courier 10 Pitch" officeooo:paragraph-rsid="0018dfc7"/>
    </style:style>
    <style:style style:name="P10" style:family="paragraph" style:parent-style-name="Standard">
      <style:text-properties style:font-name="Courier 10 Pitch" officeooo:paragraph-rsid="001a140a"/>
    </style:style>
    <style:style style:name="P11" style:family="paragraph" style:parent-style-name="Standard">
      <style:text-properties style:font-name="Courier 10 Pitch" officeooo:paragraph-rsid="001b5888"/>
    </style:style>
    <style:style style:name="P12" style:family="paragraph" style:parent-style-name="Standard">
      <style:paragraph-properties fo:text-align="center" style:justify-single-word="false"/>
      <style:text-properties style:font-name="Liberation Mono2" officeooo:paragraph-rsid="0018dfc7"/>
    </style:style>
    <style:style style:name="P13" style:family="paragraph" style:parent-style-name="Standard">
      <style:paragraph-properties fo:text-align="center" style:justify-single-word="false"/>
      <style:text-properties style:font-name="Liberation Mono2" officeooo:rsid="000f26e3" officeooo:paragraph-rsid="0018dfc7"/>
    </style:style>
    <style:style style:name="P14" style:family="paragraph" style:parent-style-name="Standard">
      <style:text-properties style:font-name="Liberation Mono2" officeooo:rsid="000f9307" officeooo:paragraph-rsid="0018dfc7"/>
    </style:style>
    <style:style style:name="P15" style:family="paragraph" style:parent-style-name="Standard">
      <style:text-properties style:font-name="Liberation Mono2" officeooo:paragraph-rsid="0018dfc7"/>
    </style:style>
    <style:style style:name="P16" style:family="paragraph" style:parent-style-name="Standard">
      <style:paragraph-properties fo:text-align="center" style:justify-single-word="false" fo:break-before="page"/>
      <style:text-properties style:font-name="Liberation Mono2" officeooo:paragraph-rsid="0018dfc7"/>
    </style:style>
    <style:style style:name="P17" style:family="paragraph" style:parent-style-name="Standard">
      <style:paragraph-properties fo:break-before="page"/>
      <style:text-properties style:font-name="Liberation Mono2" officeooo:paragraph-rsid="0018dfc7"/>
    </style:style>
    <style:style style:name="P18" style:family="paragraph" style:parent-style-name="Standard">
      <style:paragraph-properties fo:break-before="page"/>
      <style:text-properties style:font-name="Courier 10 Pitch" officeooo:paragraph-rsid="0018dfc7"/>
    </style:style>
    <style:style style:name="P19" style:family="paragraph" style:parent-style-name="Standard">
      <style:paragraph-properties fo:text-align="center" style:justify-single-word="false" fo:break-before="page"/>
      <style:text-properties style:font-name="Courier 10 Pitch" officeooo:rsid="000f9307" officeooo:paragraph-rsid="0018dfc7"/>
    </style:style>
    <style:style style:name="P20" style:family="paragraph" style:parent-style-name="Standard" style:master-page-name="Standard">
      <style:paragraph-properties style:page-number="auto"/>
      <style:text-properties style:font-name="Liberation Mono2" officeooo:paragraph-rsid="0018dfc7"/>
    </style:style>
    <style:style style:name="P21" style:family="paragraph" style:parent-style-name="Standard">
      <style:text-properties style:font-name="Liberation Mono2" officeooo:rsid="000e2598" officeooo:paragraph-rsid="001a140a"/>
    </style:style>
    <style:style style:name="P22" style:family="paragraph" style:parent-style-name="Standard">
      <style:text-properties style:font-name="Liberation Mono2" officeooo:paragraph-rsid="001b5888"/>
    </style:style>
    <style:style style:name="P23" style:family="paragraph" style:parent-style-name="Standard">
      <style:text-properties officeooo:paragraph-rsid="0016dd2d"/>
    </style:style>
    <style:style style:name="P24" style:family="paragraph" style:parent-style-name="Standard">
      <style:paragraph-properties fo:break-before="page"/>
      <style:text-properties officeooo:paragraph-rsid="0016dd2d"/>
    </style:style>
    <style:style style:name="T1" style:family="text">
      <style:text-properties officeooo:rsid="001b5888"/>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officeooo:rsid="000f9307"/>
    </style:style>
    <style:style style:name="T7" style:family="text">
      <style:text-properties style:font-name="Liberation Mono2" officeooo:rsid="000c188d"/>
    </style:style>
    <style:style style:name="T8" style:family="text">
      <style:text-properties style:font-name="Liberation Mono2" officeooo:rsid="000e2598"/>
    </style:style>
    <style:style style:name="T9" style:family="text">
      <style:text-properties style:font-name="Liberation Mono2" officeooo:rsid="000f26e3"/>
    </style:style>
    <style:style style:name="T10" style:family="text">
      <style:text-properties style:font-name="Liberation Mono2" officeooo:rsid="000f3369"/>
    </style:style>
    <style:style style:name="T11" style:family="text">
      <style:text-properties style:font-name="Liberation Mono2" officeooo:rsid="001abad8"/>
    </style:style>
    <style:style style:name="T12" style:family="text">
      <style:text-properties style:font-name="Liberation Mono2" officeooo:rsid="001b5888"/>
    </style:style>
    <style:style style:name="T13" style:family="text">
      <style:text-properties officeooo:rsid="000c188d"/>
    </style:style>
    <style:style style:name="T14" style:family="text">
      <style:text-properties style:text-position="super 58%" style:font-name="Liberation Mono2" officeooo:rsid="000e2598"/>
    </style:style>
    <style:style style:name="T15" style:family="text">
      <style:text-properties officeooo:rsid="000f26e3"/>
    </style:style>
    <style:style style:name="T16" style:family="text">
      <style:text-properties officeooo:rsid="001a140a"/>
    </style:style>
    <style:style style:name="T17" style:family="text">
      <style:text-properties officeooo:rsid="001d93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5"/>
      <text:p text:style-name="P15"/>
      <text:p text:style-name="P15"/>
      <text:p text:style-name="P15"/>
      <text:p text:style-name="P12">Patrick Bryant 1807</text:p>
      <text:p text:style-name="P15"/>
      <text:p text:style-name="P15"/>
      <text:p text:style-name="P17">State of North Carolina</text:p>
      <text:p text:style-name="P15"/>
      <text:p text:style-name="P15">To the sheriff of B<text:span text:style-name="T16">u</text:span>rk<text:span text:style-name="T13">e</text:span> County, greeting.</text:p>
      <text:p text:style-name="P15"/>
      <text:p text:style-name="P9"><text:span text:style-name="T5">You are hereby commanded that of the goods and chattels, lands and tenements of </text:span><text:span text:style-name="CAPS_20__2b__20_bold"><text:span text:style-name="T5">Martha</text:span></text:span><text:span text:style-name="T5"> </text:span><text:span text:style-name="CAPS_20__2b__20_bold"><text:span text:style-name="T5">Bryan</text:span></text:span><text:span text:style-name="T5"> administrator of </text:span><text:span text:style-name="CAPS_20__2b__20_bold"><text:span text:style-name="T5">Patrick</text:span></text:span><text:span text:style-name="T5"> </text:span><text:span text:style-name="CAPS_20__2b__20_bold"><text:span text:style-name="T5">Bryan</text:span></text:span><text:span text:style-name="T5"> if to be found in your bailiwick you cause to be made the sum of one penny which in superior court of law held for the county of Burke at the courthouse in Morganton, Den &amp; </text:span><text:span text:style-name="T7">B. </text:span><text:span text:style-name="T5">Collins </text:span><text:span text:style-name="T7">&amp; others</text:span><text:span text:style-name="T5"> as well as further sum of 9 pounds for cost and charges in the suit extended wear of the said </text:span><text:span text:style-name="CAPS_20__2b__20_bold"><text:span text:style-name="T5">Martha</text:span></text:span><text:span text:style-name="T5"> </text:span><text:span text:style-name="CAPS_20__2b__20_bold"><text:span text:style-name="T5">Bryan</text:span></text:span><text:span text:style-name="T5"> administrator of </text:span><text:span text:style-name="CAPS_20__2b__20_bold"><text:span text:style-name="T5">Patrick</text:span></text:span><text:span text:style-name="T5"> </text:span><text:span text:style-name="CAPS_20__2b__20_bold"><text:span text:style-name="T5">Bryan</text:span></text:span><text:span text:style-name="T5"> is liable as appear to us of record besides your fees for the service and you have the said monies before the judge of our said court at Morganton on the 4th Monday in March next then and there to render the said </text:span><text:span text:style-name="T7">Den &amp; Collins &amp; others</text:span><text:span text:style-name="T5"> for their damages, costs and charges as aforesaid.</text:span></text:p>
      <text:p text:style-name="P15"/>
      <text:p text:style-name="P10"><text:span text:style-name="T8">Herein fail not and have you then and there this writ.</text:span><text:span text:style-name="T5"> </text:span></text:p>
      <text:p text:style-name="P21"/>
      <text:p text:style-name="P10"><text:span text:style-name="T8">W</text:span><text:span text:style-name="T5">itness </text:span><text:span text:style-name="CAPS_20__2b__20_bold"><text:span text:style-name="T5">William</text:span></text:span><text:span text:style-name="T5"> </text:span><text:span text:style-name="CAPS_20__2b__20_bold"><text:span text:style-name="T5">W</text:span></text:span><text:span text:style-name="T5">. </text:span><text:span text:style-name="CAPS_20__2b__20_bold"><text:span text:style-name="T8">E</text:span></text:span><text:span text:style-name="CAPS_20__2b__20_bold"><text:span text:style-name="T5">rwin,</text:span></text:span><text:span text:style-name="T5"> clerk of the </text:span><text:span text:style-name="T8">said</text:span><text:span text:style-name="T5"> court </text:span><text:span text:style-name="T8">at office the 4</text:span><text:span text:style-name="T14">th</text:span><text:span text:style-name="T8"> Monday September 22, in the </text:span><text:span text:style-name="T5">XXXIV year of our independence </text:span><text:span text:style-name="T11">A</text:span><text:span text:style-name="T5">nno </text:span><text:span text:style-name="T11">D</text:span><text:span text:style-name="T5">omini 1809.</text:span></text:p>
      <text:p text:style-name="P15"/>
      <text:p text:style-name="P9"><text:span text:style-name="CAPS_20__2b__20_bold"><text:span text:style-name="T8">W</text:span></text:span><text:span text:style-name="T8">. </text:span><text:span text:style-name="CAPS_20__2b__20_bold"><text:span text:style-name="T8">W</text:span></text:span><text:span text:style-name="T8">. </text:span><text:span text:style-name="CAPS_20__2b__20_bold"><text:span text:style-name="T8">Erwin</text:span></text:span><text:span text:style-name="T5"> Clerk</text:span></text:p>
      <text:p text:style-name="P16">Den <text:span text:style-name="T15">&amp;</text:span> B. Collins, at al</text:p>
      <text:p text:style-name="P12"/>
      <text:p text:style-name="P13">vs</text:p>
      <text:p text:style-name="P12"/>
      <text:p text:style-name="P8"><text:span text:style-name="CAPS_20__2b__20_bold"><text:span text:style-name="T5">Martha</text:span></text:span><text:span text:style-name="T5"> </text:span><text:span text:style-name="CAPS_20__2b__20_bold"><text:span text:style-name="T5">Br</text:span></text:span><text:span text:style-name="CAPS_20__2b__20_bold"><text:span text:style-name="T9">Y</text:span></text:span><text:span text:style-name="CAPS_20__2b__20_bold"><text:span text:style-name="T5">an</text:span></text:span><text:span text:style-name="T5"> administrator</text:span></text:p>
      <text:p text:style-name="P12"/>
      <text:p text:style-name="P12">fieri facias</text:p>
      <text:p text:style-name="P12"/>
      <text:p text:style-name="P12"><text:span text:style-name="T15">To</text:span> Burke County <text:span text:style-name="T15">Law</text:span></text:p>
      <text:p text:style-name="P12"/>
      <text:p text:style-name="P12">March 1810 </text:p>
      <text:p text:style-name="P12"/>
      <text:p text:style-name="P13">Burke</text:p>
      <text:p text:style-name="P12"/>
      <text:p text:style-name="P12">no good and</text:p>
      <text:p text:style-name="P12"/>
      <text:p text:style-name="P8"><text:span text:style-name="CAPS_20__2b__20_bold"><text:span text:style-name="T5">H</text:span></text:span><text:span text:style-name="T5">. </text:span><text:span text:style-name="CAPS_20__2b__20_bold"><text:span text:style-name="T5">Raburn</text:span></text:span><text:span text:style-name="T5"> </text:span><text:span text:style-name="T12">Sheriff</text:span></text:p>
      <text:p text:style-name="P15"/>
      <text:p text:style-name="P15"/>
      <text:p text:style-name="P18"><text:span text:style-name="T5">Pursuant to an order of court to us directed. <text:s/></text:span><text:span text:style-name="T9">W</text:span><text:span text:style-name="T5">e have </text:span><text:span text:style-name="T9">laid off</text:span><text:span text:style-name="T5"> the estate </text:span><text:span text:style-name="CAPS_20__2b__20_bold"><text:span text:style-name="T5">Patrick</text:span></text:span><text:span text:style-name="T5"> </text:span><text:span text:style-name="CAPS_20__2b__20_bold"><text:span text:style-name="T5">Bryant</text:span></text:span><text:span text:style-name="T5"> deceased so much as will support the Widow </text:span><text:span text:style-name="CAPS_20__2b__20_bold"><text:span text:style-name="T5">Martha</text:span></text:span><text:span text:style-name="T5"> </text:span><text:span text:style-name="CAPS_20__2b__20_bold"><text:span text:style-name="T5">Bryant</text:span></text:span><text:span text:style-name="T5"> and family for the space of one year.</text:span></text:p>
      <text:p text:style-name="P15"/>
      <text:p text:style-name="P15">To wit fo<text:span text:style-name="T15">u</text:span>r cows and calves, seven year-old Hogs, 17 head of shoats <text:span text:style-name="T15">[young pig],</text:span> <text:span text:style-name="T15">two in</text:span>different beds, one small pot, <text:span text:style-name="T15">one</text:span> Dutch oven, some old pewter.</text:p>
      <text:p text:style-name="P15"/>
      <text:p text:style-name="P22">September 15th 1807</text:p>
      <text:p text:style-name="P22"/>
      <text:p text:style-name="P11"><text:span text:style-name="T5">Allotted of </text:span><text:span text:style-name="T9">by us</text:span><text:span text:style-name="T5"> </text:span></text:p>
      <text:p text:style-name="P11"><text:span text:style-name="CAPS_20__2b__20_bold"><text:span text:style-name="T5"/></text:span></text:p>
      <text:p text:style-name="P11"><text:span text:style-name="CAPS_20__2b__20_bold"><text:span text:style-name="T5">Martin</text:span></text:span><text:span text:style-name="T5"> </text:span><text:span text:style-name="CAPS_20__2b__20_bold"><text:span text:style-name="T5">Davenport</text:span></text:span><text:span text:style-name="T5"> senior, </text:span></text:p>
      <text:p text:style-name="P11"><text:span text:style-name="CAPS_20__2b__20_bold"><text:span text:style-name="T5">William</text:span></text:span><text:span text:style-name="T5"> </text:span><text:span text:style-name="CAPS_20__2b__20_bold"><text:span text:style-name="T5">Davis</text:span></text:span><text:span text:style-name="T5"> </text:span></text:p>
      <text:p text:style-name="P11"><text:span text:style-name="CAPS_20__2b__20_bold"><text:span text:style-name="T5">Henry</text:span></text:span><text:span text:style-name="T5"> </text:span><text:span text:style-name="CAPS_20__2b__20_bold"><text:span text:style-name="T5">English.</text:span></text:span></text:p>
      <text:p text:style-name="P9"><text:span text:style-name="CAPS_20__2b__20_bold"><text:span text:style-name="T5"/></text:span></text:p>
      <text:p text:style-name="P9"><text:span text:style-name="CAPS_20__2b__20_bold"><text:span text:style-name="T5">Alexander</text:span></text:span><text:span text:style-name="T5"> </text:span><text:span text:style-name="CAPS_20__2b__20_bold"><text:span text:style-name="T5">Cole</text:span></text:span><text:span text:style-name="T5"> J</text:span><text:span text:style-name="T9">P</text:span><text:span text:style-name="T5"> </text:span></text:p>
      <text:p text:style-name="P15"/>
      <text:p text:style-name="P15"/>
      <text:p text:style-name="P16">Widow Br<text:span text:style-name="T15">y</text:span>an<text:span text:style-name="T15">t</text:span></text:p>
      <text:p text:style-name="P12"/>
      <text:p text:style-name="P12">allowance</text:p>
      <text:p text:style-name="P12"/>
      <text:p text:style-name="P12">for </text:p>
      <text:p text:style-name="P12"/>
      <text:p text:style-name="P12">one year </text:p>
      <text:p text:style-name="P12"/>
      <text:p text:style-name="P12">1807</text:p>
      <text:p text:style-name="P18"><text:span text:style-name="T5">A list of the inventory of things sold of the property of </text:span><text:span text:style-name="CAPS_20__2b__20_bold"><text:span text:style-name="T5">Patrick</text:span></text:span><text:span text:style-name="T5"> </text:span><text:span text:style-name="CAPS_20__2b__20_bold"><text:span text:style-name="T5">O'Br</text:span></text:span><text:span text:style-name="CAPS_20__2b__20_bold"><text:span text:style-name="T10">ie</text:span></text:span><text:span text:style-name="CAPS_20__2b__20_bold"><text:span text:style-name="T5">n</text:span></text:span><text:span text:style-name="CAPS_20__2b__20_bold"><text:span text:style-name="T10">t</text:span></text:span><text:span text:style-name="T5"> deceased September 15th day 1807 </text:span></text:p>
      <text:p text:style-name="P15"/>
      <text:p text:style-name="P15">... </text:p>
      <text:p text:style-name="P15"/>
      <text:p text:style-name="P9"><text:span text:style-name="T10">This</text:span><text:span text:style-name="T5"> true list of the property sold of Patrick O'Brien deceased returned by me </text:span><text:span text:style-name="CAPS_20__2b__20_bold"><text:span text:style-name="T5">Martha</text:span></text:span><text:span text:style-name="T5"> </text:span><text:span text:style-name="CAPS_20__2b__20_bold"><text:span text:style-name="T5">O'Br</text:span></text:span><text:span text:style-name="CAPS_20__2b__20_bold"><text:span text:style-name="T10">ie</text:span></text:span><text:span text:style-name="CAPS_20__2b__20_bold"><text:span text:style-name="T5">n</text:span></text:span><text:span text:style-name="CAPS_20__2b__20_bold"><text:span text:style-name="T10">t</text:span></text:span><text:span text:style-name="T5"> administrator.</text:span></text:p>
      <text:p text:style-name="P15"/>
      <text:p text:style-name="P15">...</text:p>
      <text:p text:style-name="P15"/>
      <text:p text:style-name="P7"><text:span text:style-name="T5">A list of the inventory of the property of </text:span><text:span text:style-name="CAPS_20__2b__20_bold"><text:span text:style-name="T5">Patrick</text:span></text:span><text:span text:style-name="T5"> </text:span><text:span text:style-name="CAPS_20__2b__20_bold"><text:span text:style-name="T5">O'Brient</text:span></text:span><text:span text:style-name="T5"> deceased September 15, 1807.</text:span></text:p>
      <text:p text:style-name="P14"/>
      <text:p text:style-name="P14">...</text:p>
      <text:p text:style-name="P14"/>
      <text:p text:style-name="P7"><text:span text:style-name="T5">This is a true list of the property of </text:span><text:span text:style-name="CAPS_20__2b__20_bold"><text:span text:style-name="T5">Patrick</text:span></text:span><text:span text:style-name="T5"> </text:span><text:span text:style-name="CAPS_20__2b__20_bold"><text:span text:style-name="T5">O'Brient</text:span></text:span><text:span text:style-name="Normal"><text:span text:style-name="T5"> deceased returned by me </text:span></text:span></text:p>
      <text:p text:style-name="P7"><text:span text:style-name="Normal"><text:span text:style-name="T5"/></text:span></text:p>
      <text:p text:style-name="P7"><text:span text:style-name="CAPS_20__2b__20_bold"><text:span text:style-name="T5">M marty O'Brient</text:span></text:span><text:span text:style-name="Normal"><text:span text:style-name="T5">, administrator.</text:span></text:span></text:p>
      <text:p text:style-name="P6"><text:span text:style-name="Normal"><text:span text:style-name="T5"/></text:span></text:p>
      <text:p text:style-name="P6"><text:span text:style-name="Normal"><text:span text:style-name="T5"/></text:span></text:p>
      <text:p text:style-name="P5"><text:span text:style-name="Normal"><text:span text:style-name="T5"/></text:span></text:p>
      <text:p text:style-name="P19"><text:span text:style-name="Normal"><text:span text:style-name="T5"/></text:span></text:p>
      <text:p text:style-name="P5"><text:span text:style-name="Normal"><text:span text:style-name="T5"/></text:span></text:p>
      <text:p text:style-name="P5"><text:span text:style-name="Normal"><text:span text:style-name="T5"/></text:span></text:p>
      <text:p text:style-name="P5"><text:span text:style-name="Normal"><text:span text:style-name="T5"/></text:span></text:p>
      <text:p text:style-name="P5"><text:span text:style-name="Normal"><text:span text:style-name="T5"/></text:span></text:p>
      <text:p text:style-name="P5"><text:span text:style-name="Normal"><text:span text:style-name="T5"/></text:span></text:p>
      <text:p text:style-name="P5"><text:span text:style-name="Normal"><text:span text:style-name="T5">Inventory &amp; Sales of</text:span></text:span></text:p>
      <text:p text:style-name="P5"><text:span text:style-name="Normal"><text:span text:style-name="T5">the estate of</text:span></text:span></text:p>
      <text:p text:style-name="P5"><text:span text:style-name="CAPS_20__2b__20_bold"><text:span text:style-name="T5">Paddy</text:span></text:span><text:span text:style-name="Normal"><text:span text:style-name="T5"> </text:span></text:span><text:span text:style-name="CAPS_20__2b__20_bold"><text:span text:style-name="T5">Bryant</text:span></text:span></text:p>
      <text:p text:style-name="P5"><text:span text:style-name="Normal"><text:span text:style-name="T5"/></text:span></text:p>
      <text:p text:style-name="P5"><text:span text:style-name="Normal"><text:span text:style-name="T6">1807</text:span></text:span></text:p>
      <text:p text:style-name="P2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Normal" style:family="text" style:parent-style-name="User_20_Entry">
      <style:text-properties fo:color="#000000" loext:opacity="100%" style:font-size-asian="10.5pt"/>
    </style:style>
    <style:style style:name="CAPS_20__2b__20_bold" style:display-name="CAPS + bold" style:family="text" style:parent-style-name="User_20_Entry">
      <style:text-properties fo:text-transform="uppercase" fo:color="#000000" loext:opacity="1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140a" officeooo:paragraph-rsid="001a140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d93c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Burke, Patrick <text:span text:style-name="MT1">Bryant</text:span> 1807</text:p>
      </style:header>
      <style:footer>
        <text:p text:style-name="MP2">Page <text:page-number text:select-page="current">5</text:page-number><text:s/>of <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7-25T12:02:33.026029893</dc:date>
    <dc:creator>brent </dc:creator>
    <meta:editing-duration>PT28M4S</meta:editing-duration>
    <meta:editing-cycles>11</meta:editing-cycles>
    <meta:document-statistic meta:table-count="0" meta:image-count="0" meta:object-count="0" meta:page-count="8" meta:paragraph-count="60" meta:word-count="578" meta:character-count="3140" meta:non-whitespace-character-count="2341"/>
  </office:meta>
</office:document-meta>
</file>