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9157" officeooo:paragraph-rsid="0018915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9157"/>
    </style:style>
    <style:style style:name="P6" style:family="paragraph" style:parent-style-name="Standard">
      <style:text-properties officeooo:paragraph-rsid="001a17e0"/>
    </style:style>
    <style:style style:name="P7" style:family="paragraph" style:parent-style-name="Standard">
      <style:text-properties officeooo:rsid="001a17e0" officeooo:paragraph-rsid="001a17e0"/>
    </style:style>
    <style:style style:name="P8" style:family="paragraph" style:parent-style-name="Standard">
      <style:text-properties officeooo:rsid="001bdb8f" officeooo:paragraph-rsid="001bdb8f"/>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89157"/>
    </style:style>
    <style:style style:name="P11" style:family="paragraph" style:parent-style-name="Standard">
      <style:paragraph-properties fo:break-before="page"/>
      <style:text-properties officeooo:paragraph-rsid="001a17e0"/>
    </style:style>
    <style:style style:name="P12" style:family="paragraph" style:parent-style-name="Standard">
      <style:paragraph-properties fo:break-before="page"/>
      <style:text-properties officeooo:rsid="001bdb8f" officeooo:paragraph-rsid="001bdb8f"/>
    </style:style>
    <style:style style:name="P13" style:family="paragraph" style:parent-style-name="Standard">
      <style:text-properties officeooo:rsid="001bdb8f" officeooo:paragraph-rsid="001bdb8f"/>
    </style:style>
    <style:style style:name="P14" style:family="paragraph" style:parent-style-name="Standard">
      <style:text-properties officeooo:rsid="001d75b1" officeooo:paragraph-rsid="001d75b1"/>
    </style:style>
    <style:style style:name="P15" style:family="paragraph" style:parent-style-name="Standard">
      <style:text-properties officeooo:rsid="001ff69b" officeooo:paragraph-rsid="001ff69b"/>
    </style:style>
    <style:style style:name="P16" style:family="paragraph" style:parent-style-name="Standard">
      <style:text-properties officeooo:rsid="0021616b" officeooo:paragraph-rsid="0021616b"/>
    </style:style>
    <style:style style:name="P17" style:family="paragraph" style:parent-style-name="Standard">
      <style:paragraph-properties fo:break-before="page"/>
      <style:text-properties officeooo:rsid="001d75b1" officeooo:paragraph-rsid="001d75b1"/>
    </style:style>
    <style:style style:name="P18" style:family="paragraph" style:parent-style-name="Standard">
      <style:paragraph-properties fo:break-before="page"/>
      <style:text-properties officeooo:rsid="0021616b" officeooo:paragraph-rsid="0021616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9157"/>
    </style:style>
    <style:style style:name="T5" style:family="text">
      <style:text-properties style:text-position="super 58%"/>
    </style:style>
    <style:style style:name="T6" style:family="text">
      <style:text-properties style:text-position="super 58%" officeooo:rsid="00189157"/>
    </style:style>
    <style:style style:name="T7" style:family="text">
      <style:text-properties style:text-position="0% 100%"/>
    </style:style>
    <style:style style:name="T8" style:family="text">
      <style:text-properties officeooo:rsid="001a17e0"/>
    </style:style>
    <style:style style:name="T9" style:family="text">
      <style:text-properties officeooo:rsid="001d75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An inventory of the estate of </text:span></text:span><text:span text:style-name="CAPS_20_BOLD"><text:span text:style-name="T4">William</text:span></text:span><text:span text:style-name="Drop_20_Caps"><text:span text:style-name="T4"> </text:span></text:span><text:span text:style-name="CAPS_20_BOLD"><text:span text:style-name="T4">Bryan</text:span></text:span><text:span text:style-name="Drop_20_Caps"><text:span text:style-name="T4">, deceased, taken this 16</text:span></text:span><text:span text:style-name="Drop_20_Caps"><text:span text:style-name="T6">th</text:span></text:span><text:span text:style-name="Drop_20_Caps"><text:span text:style-name="T4"> day of December 1800.</text:span></text:span></text:p>
      <text:p text:style-name="P5"><text:span text:style-name="Drop_20_Caps"/></text:p>
      <text:p text:style-name="P5"><text:span text:style-name="Drop_20_Caps"><text:span text:style-name="T4">[INVENTORY LIST]</text:span></text:span></text:p>
      <text:p text:style-name="P5"><text:span text:style-name="Drop_20_Caps"/></text:p>
      <text:p text:style-name="P5"><text:span text:style-name="CAPS_20_BOLD"><text:span text:style-name="T4">William Waer</text:span></text:span></text:p>
      <text:p text:style-name="P5"><text:span text:style-name="CAPS_20_BOLD"><text:span text:style-name="T4">David Turner</text:span></text:span></text:p>
      <text:p text:style-name="P5"><text:span text:style-name="CAPS_20_BOLD"/></text:p>
      <text:p text:style-name="P5"><text:span text:style-name="CAPS_20_BOLD"><text:span text:style-name="T4">George Gray</text:span></text:span><text:span text:style-name="Drop_20_Caps"><text:span text:style-name="T4">, Administrator</text:span></text:span></text:p>
      <text:p text:style-name="P5"><text:span text:style-name="Drop_20_Caps"/></text:p>
      <text:p text:style-name="P5"><text:span text:style-name="Drop_20_Caps"><text:span text:style-name="T4">Proved before me this 10</text:span></text:span><text:span text:style-name="Drop_20_Caps"><text:span text:style-name="T6">th</text:span></text:span><text:span text:style-name="Drop_20_Caps"><text:span text:style-name="T4"> day of February 1801</text:span></text:span></text:p>
      <text:p text:style-name="P5"><text:span text:style-name="Drop_20_Caps"/></text:p>
      <text:p text:style-name="P5"><text:span text:style-name="CAPS_20_BOLD"><text:span text:style-name="T4">William</text:span></text:span><text:span text:style-name="Drop_20_Caps"><text:span text:style-name="T4"> </text:span></text:span><text:span text:style-name="CAPS_20_BOLD"><text:span text:style-name="T4">Cherry</text:span></text:span><text:span text:style-name="Drop_20_Caps"><text:span text:style-name="T4">, JP</text:span></text:span></text:p>
      <text:p text:style-name="P10"><text:span text:style-name="Drop_20_Caps"><text:span text:style-name="T4">An inventory of the estate of </text:span></text:span><text:span text:style-name="CAPS_20_BOLD"><text:span text:style-name="T4">William</text:span></text:span><text:span text:style-name="Drop_20_Caps"><text:span text:style-name="T4"> </text:span></text:span><text:span text:style-name="CAPS_20_BOLD"><text:span text:style-name="T4">Bryan</text:span></text:span><text:span text:style-name="Drop_20_Caps"><text:span text:style-name="T4">, decased.</text:span></text:span></text:p>
      <text:p text:style-name="P5"><text:span text:style-name="Drop_20_Caps"/></text:p>
      <text:p text:style-name="P5"><text:span text:style-name="Drop_20_Caps"><text:span text:style-name="T4">[INVENTORY LIST]</text:span></text:span></text:p>
      <text:p text:style-name="P5"><text:span text:style-name="Drop_20_Caps"/></text:p>
      <text:p text:style-name="P5"><text:span text:style-name="Drop_20_Caps"><text:span text:style-name="T4">A true inventory of all that I can find</text:span></text:span></text:p>
      <text:p text:style-name="P5"><text:span text:style-name="Drop_20_Caps"/></text:p>
      <text:p text:style-name="P5"><text:span text:style-name="CAPS_20_BOLD"><text:span text:style-name="T4">Cartorn</text:span></text:span><text:span text:style-name="Drop_20_Caps"><text:span text:style-name="T4"> </text:span></text:span><text:span text:style-name="CAPS_20_BOLD"><text:span text:style-name="T4">Bryan</text:span></text:span><text:span text:style-name="Drop_20_Caps"><text:span text:style-name="T4"> {his x mark}</text:span></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span text:style-name="T4">Bertie County</text:span></text:span></text:p>
      <text:p text:style-name="P5"><text:span text:style-name="Drop_20_Caps"/></text:p>
      <text:p text:style-name="P5"><text:span text:style-name="Drop_20_Caps"><text:span text:style-name="T4">August Court 1744</text:span></text:span></text:p>
      <text:p text:style-name="P5"><text:span text:style-name="Drop_20_Caps"/></text:p>
      <text:p text:style-name="P6"><text:span text:style-name="Drop_20_Caps"><text:span text:style-name="T8">Exhibited on in by </text:span></text:span></text:p>
      <text:p text:style-name="P6"><text:span text:style-name="Drop_20_Caps"/></text:p>
      <text:p text:style-name="P6"><text:span text:style-name="Drop_20_Caps"><text:span text:style-name="T8">Test</text:span></text:span></text:p>
      <text:p text:style-name="P6"><text:span text:style-name="Drop_20_Caps"/></text:p>
      <text:p text:style-name="P6"><text:span text:style-name="CAPS_20_BOLD"><text:span text:style-name="T8">Benjamin</text:span></text:span><text:span text:style-name="Drop_20_Caps"><text:span text:style-name="T8"> </text:span></text:span><text:span text:style-name="CAPS_20_BOLD"><text:span text:style-name="T8">Wynns</text:span></text:span><text:span text:style-name="Drop_20_Caps"><text:span text:style-name="T8">, D Clk</text:span></text:span></text:p>
      <text:p text:style-name="P11"><text:span text:style-name="Drop_20_Caps"><text:span text:style-name="T8">Accounts of the hire of the Negroes &amp; plantation of </text:span></text:span><text:span text:style-name="CAPS_20_BOLD"><text:span text:style-name="T8">William</text:span></text:span><text:span text:style-name="Drop_20_Caps"><text:span text:style-name="T8"> </text:span></text:span><text:span text:style-name="CAPS_20_BOLD"><text:span text:style-name="T8">Bryan</text:span></text:span><text:span text:style-name="Drop_20_Caps"><text:span text:style-name="T8">, deceased, for the year 1802.</text:span></text:span></text:p>
      <text:p text:style-name="P6"><text:span text:style-name="Drop_20_Caps"/></text:p>
      <text:p text:style-name="P6"><text:span text:style-name="CAPS_20_BOLD"><text:span text:style-name="T8">Leonard </text:span></text:span><text:span text:style-name="CAPS_20_BOLD">Purde</text:span><text:span text:style-name="CAPS_20_BOLD"><text:span text:style-name="T8">y</text:span></text:span></text:p>
      <text:p text:style-name="P6"><text:span text:style-name="CAPS_20_BOLD"><text:span text:style-name="T8">George Harrell</text:span></text:span></text:p>
      <text:p text:style-name="P6"><text:span text:style-name="CAPS_20_BOLD"><text:span text:style-name="T8">Elizabeth Bryan</text:span></text:span></text:p>
      <text:p text:style-name="P6"><text:span text:style-name="CAPS_20_BOLD"/></text:p>
      <text:p text:style-name="P7">Deduct for 10 months of negro Jack who was drowned two months after hiring.</text:p>
      <text:p text:style-name="P7"/>
      <text:p text:style-name="P7">The Negroes &amp; plantation left in Mrs. Bryan’s hands the last year to support the children and DICK, a boy, the present year for the same.</text:p>
      <text:p text:style-name="P7"/>
      <text:p text:style-name="P7"><text:span text:style-name="CAPS_20_BOLD">George</text:span> <text:span text:style-name="CAPS_20_BOLD">Gray</text:span>, Administrator</text:p>
      <text:p text:style-name="P12">Bertie County</text:p>
      <text:p text:style-name="P8"/>
      <text:p text:style-name="P8">To the worshipful court of Bertie</text:p>
      <text:p text:style-name="P8"/>
      <text:p text:style-name="P8">Humbly showeth <text:span text:style-name="T9">[Catherine] </text:span><text:span text:style-name="CAPS_20_BOLD">Katherine</text:span> <text:span text:style-name="T9">[</text:span><text:span text:style-name="CAPS_20_BOLD"><text:span text:style-name="T9">Bryan</text:span></text:span><text:span text:style-name="T9">]</text:span> <text:span text:style-name="CAPS_20_BOLD">Ellis</text:span> that your humble petitioner is executor of the last will and testament of <text:span text:style-name="CAPS_20_BOLD">William</text:span> <text:span text:style-name="CAPS_20_BOLD">Bryan</text:span>, deceased, and has since been married to <text:span text:style-name="CAPS_20_BOLD">Aaron</text:span> <text:span text:style-name="CAPS_20_BOLD">Ellis</text:span>, who is also deceased, and it is thus (as to the estate of <text:span text:style-name="CAPS_20_BOLD">William</text:span> <text:span text:style-name="CAPS_20_BOLD">bryan</text:span> deceased) he had four sons, who, th<text:span text:style-name="T9">o some of them has received part o what accrued to them from there deceased father’s estate, yet there remains balances due to some of them and he had also two daughters, the estate by indolence &amp; neglect of my late or last husband has been unsettled or audited and my self being but a weak woman in affairs of this kind, humbly prays your worships will order or appoint some proper persons to state audit and settle the same to the intent I may be enabled to make a just and true inventory of my last deceased husband’s estate when my former husband’s is settled and the debts paid off.</text:span></text:p>
      <text:p text:style-name="P17">State of North Carolina</text:p>
      <text:p text:style-name="P14">Bertie County Court</text:p>
      <text:p text:style-name="P14"/>
      <text:p text:style-name="P14">May Term 1811</text:p>
      <text:p text:style-name="P14"/>
      <text:p text:style-name="P14">Ordered that <text:span text:style-name="CAPS_20_BOLD">George</text:span> <text:span text:style-name="CAPS_20_BOLD">Outlaw</text:span>, <text:span text:style-name="CAPS_20_BOLD">Aaron</text:span> <text:span text:style-name="CAPS_20_BOLD">Spivey</text:span> &amp; <text:span text:style-name="CAPS_20_BOLD">John</text:span> <text:span text:style-name="CAPS_20_BOLD">Bond</text:span> be &amp; they are hereby appointed to divide off to <text:span text:style-name="CAPS_20_BOLD">SAMUEL</text:span> <text:span text:style-name="CAPS_20_BOLD">HYMAN</text:span> his wife’s part of the Negroes belonging to the estate of <text:span text:style-name="CAPS_20_BOLD">William</text:span> <text:span text:style-name="CAPS_20_BOLD">Bryan</text:span>, deceased, and that they make return to next court.</text:p>
      <text:p text:style-name="P14"/>
      <text:p text:style-name="P15">Test</text:p>
      <text:p text:style-name="P15"/>
      <text:p text:style-name="P15">[James Joseph] B [Hunt] clk ???</text:p>
      <text:p text:style-name="P14"/>
      <text:p text:style-name="P14"/>
      <text:p text:style-name="P15"/>
      <text:p text:style-name="P15"/>
      <text:p text:style-name="P15"/>
      <text:p text:style-name="P15">Agreeable to the annexed order of court we, the subscribers, have divided off to <text:span text:style-name="CAPS_20_BOLD">Samuel</text:span> <text:span text:style-name="CAPS_20_BOLD">Hyman</text:span> in right of his wife <text:span text:style-name="CAPS_20_BOLD">Nancy</text:span> [<text:span text:style-name="CAPS_20_BOLD">Bryan</text:span>] one negro boy name HARDY valued at two hundred and eighty three dollars, his proportion being two hundred &amp; thirty eight dollars, which leaves a balance due from said <text:span text:style-name="CAPS_20_BOLD">Hyman</text:span> to the estate of <text:span text:style-name="CAPS_20_BOLD">William</text:span> <text:span text:style-name="CAPS_20_BOLD">Bryan</text:span>, deceased, of forty four dollars.</text:p>
      <text:p text:style-name="P15"/>
      <text:p text:style-name="P15">Given under our hands &amp; seals this 16<text:span text:style-name="T5">th</text:span> of May Anno Domini 1811</text:p>
      <text:p text:style-name="P15"/>
      <text:p text:style-name="P15"><text:span text:style-name="CAPS_20_BOLD">George Outlaw</text:span></text:p>
      <text:p text:style-name="P15"><text:span text:style-name="CAPS_20_BOLD">Aaron Spivey</text:span></text:p>
      <text:p text:style-name="P15"><text:span text:style-name="CAPS_20_BOLD">John Bond</text:span></text:p>
      <text:p text:style-name="P18">State of North Carolina</text:p>
      <text:p text:style-name="P16"/>
      <text:p text:style-name="P16">To the sheriff of Bertie county, greeting.</text:p>
      <text:p text:style-name="P16"/>
      <text:p text:style-name="P16">We command you to attach the estate of <text:span text:style-name="CAPS_20_BOLD">William</text:span> <text:span text:style-name="CAPS_20_BOLD">Bryan</text:span> goods, chattles, lands &amp; tenements to the amount of twenty pounds specie or as much as to be found repleviable on security as shall be of value sufficient to satisfy the debt and cost according the the complaints of <text:span text:style-name="CAPS_20_BOLD">Elisha</text:span> <text:span text:style-name="CAPS_20_BOLD">Bryan</text:span> and such estate so attached in your hand to secure or so to provide that the same may be liable to further proceedings there upon to be had at the court to be held for the county of Bertie at the court house in Windsor on the second Monday in May next so as to compel the said <text:span text:style-name="CAPS_20_BOLD">William</text:span> <text:span text:style-name="CAPS_20_BOLD">bryan</text:span> to appear and answer the above complaint of the said <text:span text:style-name="CAPS_20_BOLD">ELISHA</text:span> <text:span text:style-name="CAPS_20_BOLD">BRYAN</text:span> when &amp; where you shall make known to the said court how you have executed this writ.</text:p>
      <text:p text:style-name="P16"/>
      <text:p text:style-name="P16">Witness <text:span text:style-name="CAPS_20_BOLD">Stevens</text:span> <text:span text:style-name="CAPS_20_BOLD">Gray</text:span>, clerk of our said court at Windsor the 10<text:span text:style-name="T5">th</text:span> day of May in the year of our Lord one thousand and seven hundred &amp; eighty four in eighth year of American Independence.</text:p>
      <text:p text:style-name="P16"/>
      <text:p text:style-name="P16"><text:span text:style-name="CAPS_20_BOLD">Stevens</text:span> <text:span text:style-name="CAPS_20_BOLD">Gray</text:span>, CCC</text:p>
      <text:p text:style-name="P18">State of North Carolina</text:p>
      <text:p text:style-name="P16">Bertie County Court</text:p>
      <text:p text:style-name="P16"/>
      <text:p text:style-name="P16">November Term 1811</text:p>
      <text:p text:style-name="P16"/>
      <text:p text:style-name="P16">Ordered that <text:span text:style-name="CAPS_20_BOLD">Elisabeth</text:span> [Elizabeth] <text:span text:style-name="CAPS_20_BOLD">Bryan</text:span>, guardian to the orphans of <text:span text:style-name="CAPS_20_BOLD">William</text:span> <text:span text:style-name="CAPS_20_BOLD">Bryan</text:span> deceased, have liberty to sell the Negroes belonging to the said estate at six months credit in order to make a division.</text:p>
      <text:p text:style-name="P16"/>
      <text:p text:style-name="P16">[James Joseph] B. [Hunt] ???</text:p>
      <text:p text:style-name="P10"><text:span text:style-name="Drop_20_Caps"/></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157" officeooo:paragraph-rsid="0018915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Bertie, William Bryan 1800</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18T21:05:22.983675198</dc:date>
    <dc:creator>brent </dc:creator>
    <meta:editing-duration>PT33M44S</meta:editing-duration>
    <meta:editing-cycles>10</meta:editing-cycles>
    <meta:document-statistic meta:table-count="0" meta:image-count="0" meta:object-count="0" meta:page-count="9" meta:paragraph-count="66" meta:word-count="880" meta:character-count="4831" meta:non-whitespace-character-count="3747"/>
  </office:meta>
</office:document-meta>
</file>