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2" style:family="paragraph" style:parent-style-name="Standard">
      <style:text-properties style:font-name="Courier 10 Pitch1" officeooo:paragraph-rsid="0011145b"/>
    </style:style>
    <style:style style:name="P3" style:family="paragraph" style:parent-style-name="Standard">
      <style:text-properties style:font-name="Courier 10 Pitch1" officeooo:paragraph-rsid="001421f7"/>
    </style:style>
    <style:style style:name="P4" style:family="paragraph" style:parent-style-name="Standard">
      <style:text-properties officeooo:paragraph-rsid="00109bb8"/>
    </style:style>
    <style:style style:name="P5" style:family="paragraph" style:parent-style-name="Standard">
      <style:text-properties officeooo:paragraph-rsid="0011145b"/>
    </style:style>
    <style:style style:name="P6" style:family="paragraph" style:parent-style-name="Standard">
      <style:paragraph-properties fo:text-align="center" style:justify-single-word="false"/>
      <style:text-properties officeooo:paragraph-rsid="001421f7"/>
    </style:style>
    <style:style style:name="P7" style:family="paragraph" style:parent-style-name="Standard">
      <style:text-properties officeooo:paragraph-rsid="001421f7"/>
    </style:style>
    <style:style style:name="P8" style:family="paragraph" style:parent-style-name="Standard">
      <style:text-properties style:font-name="Liberation Mono2"/>
    </style:style>
    <style:style style:name="P9" style:family="paragraph" style:parent-style-name="Standard">
      <style:text-properties style:font-name="Liberation Mono2" officeooo:paragraph-rsid="0011145b"/>
    </style:style>
    <style:style style:name="P10" style:family="paragraph" style:parent-style-name="Standard">
      <style:paragraph-properties fo:break-before="page"/>
      <style:text-properties officeooo:paragraph-rsid="001421f7"/>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e9fd" officeooo:paragraph-rsid="000ee9fd" style:font-size-asian="10pt" style:font-weight-asian="bold" style:font-size-complex="10pt" style:font-weight-complex="bold"/>
    </style:style>
    <style:style style:name="P12" style:family="paragraph" style:parent-style-name="Standard" style:master-page-name="Standard">
      <style:paragraph-properties style:page-number="auto"/>
      <style:text-properties officeooo:paragraph-rsid="00109bb8"/>
    </style:style>
    <style:style style:name="P13" style:family="paragraph" style:parent-style-name="Standard" style:master-page-name="Standard">
      <style:paragraph-properties style:page-number="auto" fo:break-before="page"/>
      <style:text-properties officeooo:paragraph-rsid="00109bb8"/>
    </style:style>
    <style:style style:name="T1" style:family="text">
      <style:text-properties officeooo:rsid="001269fa"/>
    </style:style>
    <style:style style:name="T2" style:family="text">
      <style:text-properties officeooo:rsid="001eb52f"/>
    </style:style>
    <style:style style:name="T3" style:family="text">
      <style:text-properties officeooo:rsid="0011145b"/>
    </style:style>
    <style:style style:name="T4" style:family="text">
      <style:text-properties style:font-name="Liberation Mono2"/>
    </style:style>
    <style:style style:name="T5" style:family="text">
      <style:text-properties style:font-name="Liberation Mono2" officeooo:rsid="00109bb8"/>
    </style:style>
    <style:style style:name="T6" style:family="text">
      <style:text-properties style:font-name="Liberation Mono2" officeooo:rsid="0011145b"/>
    </style:style>
    <style:style style:name="T7" style:family="text">
      <style:text-properties style:font-name="Liberation Mono2" fo:font-weight="bold" style:font-weight-asian="bold" style:font-weight-complex="bold"/>
    </style:style>
    <style:style style:name="T8" style:family="text">
      <style:text-properties style:font-name="Liberation Mono2" officeooo:rsid="00188a04"/>
    </style:style>
    <style:style style:name="T9" style:family="text">
      <style:text-properties style:font-name="Liberation Mono2" officeooo:rsid="0018fea3"/>
    </style:style>
    <style:style style:name="T10" style:family="text">
      <style:text-properties style:font-name="Liberation Mono2" officeooo:rsid="001468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docs-internal-guid-ec2b93f2-36fb-ff08-a4c4-298d2421f25c"/><text:span text:style-name="Normal"><text:span text:style-name="T4">Georgia <text:s text:c="5"/></text:span></text:span><text:span text:style-name="Normal"><text:span text:style-name="T5">]</text:span></text:span></text:p>
      <text:p text:style-name="P4"><text:span text:style-name="Normal"><text:span text:style-name="T4">Upson County </text:span></text:span><text:span text:style-name="Normal"><text:span text:style-name="T5">] 12 JUL 1848</text:span></text:span></text:p>
      <text:p text:style-name="P4"><text:span text:style-name="Normal"><text:span text:style-name="T4"/></text:span></text:p>
      <text:p text:style-name="P4"><text:span text:style-name="Normal"><text:span text:style-name="T5">K</text:span></text:span><text:span text:style-name="Normal"><text:span text:style-name="T4">now all men by these presents that we </text:span></text:span><text:span text:style-name="CAPS_20__2b__20_bold"><text:span text:style-name="T5">Mary</text:span></text:span><text:span text:style-name="Normal"><text:span text:style-name="T5"> </text:span></text:span><text:span text:style-name="CAPS_20__2b__20_bold"><text:span text:style-name="T5">C</text:span></text:span><text:span text:style-name="Normal"><text:span text:style-name="T5">.</text:span></text:span><text:span text:style-name="Normal"><text:span text:style-name="T4"> </text:span></text:span><text:span text:style-name="CAPS_20__2b__20_bold"><text:span text:style-name="T4">Beall</text:span></text:span><text:span text:style-name="Normal"><text:span text:style-name="T4">, </text:span></text:span><text:span text:style-name="CAPS_20__2b__20_bold"><text:span text:style-name="T4">Thomas</text:span></text:span><text:span text:style-name="Normal"><text:span text:style-name="T4"> </text:span></text:span><text:span text:style-name="CAPS_20__2b__20_bold"><text:span text:style-name="T4">F</text:span></text:span><text:span text:style-name="Normal"><text:span text:style-name="T4">. </text:span></text:span><text:span text:style-name="CAPS_20__2b__20_bold"><text:span text:style-name="T4">Bethel</text:span></text:span><text:span text:style-name="Normal"><text:span text:style-name="T4">, </text:span></text:span><text:span text:style-name="CAPS_20__2b__20_bold"><text:span text:style-name="T4">Thompson</text:span></text:span><text:span text:style-name="Normal"><text:span text:style-name="T4"> </text:span></text:span><text:span text:style-name="CAPS_20__2b__20_bold"><text:span text:style-name="T4">Graham</text:span></text:span><text:span text:style-name="Normal"><text:span text:style-name="T4">, and </text:span></text:span><text:span text:style-name="CAPS_20__2b__20_bold"><text:span text:style-name="T4">Obadiah</text:span></text:span><text:span text:style-name="Normal"><text:span text:style-name="T4"> </text:span></text:span><text:span text:style-name="CAPS_20__2b__20_bold"><text:span text:style-name="T4">C</text:span></text:span><text:span text:style-name="Normal"><text:span text:style-name="T4">. </text:span></text:span><text:span text:style-name="CAPS_20__2b__20_bold"><text:span text:style-name="T4">Gibson</text:span></text:span><text:span text:style-name="Normal"><text:span text:style-name="T4"> are held and firmly bound unto </text:span></text:span><text:span text:style-name="CAPS_20__2b__20_bold"><text:span text:style-name="T4">William</text:span></text:span><text:span text:style-name="Normal"><text:span text:style-name="T4"> </text:span></text:span><text:span text:style-name="CAPS_20__2b__20_bold"><text:span text:style-name="T4">a</text:span></text:span><text:span text:style-name="Normal"><text:span text:style-name="T4">. </text:span></text:span><text:span text:style-name="CAPS_20__2b__20_bold"><text:span text:style-name="T4">Cobb,</text:span></text:span><text:span text:style-name="Normal"><text:span text:style-name="T4"> Clerk of </text:span></text:span><text:span text:style-name="Normal"><text:span text:style-name="T5">the </text:span></text:span><text:span text:style-name="Normal"><text:span text:style-name="T4">court of ordinary of the said County and his successors in office in the sum of </text:span></text:span><text:span text:style-name="Normal"><text:span text:style-name="T5">thirty thousand dollars</text:span></text:span><text:span text:style-name="Normal"><text:span text:style-name="T4"> to the payment of which, well and truly to be made we bind ourselves, our heirs, </text:span></text:span><text:span text:style-name="Normal"><text:span text:style-name="T5">executors</text:span></text:span><text:span text:style-name="Normal"><text:span text:style-name="T4">, and administrators, of us, and each of us, firmly by these presents. Subscribed with our hands and sealed with our sales this 12th day of July 1848 the condition of the above obligation is such that whereas the above bound </text:span></text:span><text:span text:style-name="CAPS_20__2b__20_bold"><text:span text:style-name="T4">Mary</text:span></text:span><text:span text:style-name="Normal"><text:span text:style-name="T4"> </text:span></text:span><text:span text:style-name="CAPS_20__2b__20_bold"><text:span text:style-name="T4">C. </text:span></text:span><text:span text:style-name="CAPS_20__2b__20_bold"><text:span text:style-name="T5">BEALL </text:span></text:span><text:span text:style-name="Normal"><text:span text:style-name="T4">has this appointed to the said </text:span></text:span><text:span text:style-name="CAPS_20__2b__20_bold"><text:span text:style-name="T4">William</text:span></text:span><text:span text:style-name="Normal"><text:span text:style-name="T4"> </text:span></text:span><text:span text:style-name="CAPS_20__2b__20_bold"><text:span text:style-name="T4">a</text:span></text:span><text:span text:style-name="Normal"><text:span text:style-name="T4">. </text:span></text:span><text:span text:style-name="CAPS_20__2b__20_bold"><text:span text:style-name="T4">Cobb</text:span></text:span><text:span text:style-name="Normal"><text:span text:style-name="T4"> Clerk of the Court of ordinary for and has obtained temporary letters of administration of the goods and chattels rights and credits of </text:span></text:span><text:span text:style-name="CAPS_20__2b__20_bold"><text:span text:style-name="T5">Alphaus</text:span></text:span><text:span text:style-name="CAPS_20__2b__20_bold"><text:span text:style-name="T4"> Beal</text:span></text:span><text:span text:style-name="CAPS_20__2b__20_bold"><text:span text:style-name="T5">l,</text:span></text:span><text:span text:style-name="Normal"><text:span text:style-name="T4"> deceased. <text:s/></text:span></text:span><text:span text:style-name="Normal"><text:span text:style-name="T5">N</text:span></text:span><text:span text:style-name="Normal"><text:span text:style-name="T4">ow of the above bound </text:span></text:span><text:span text:style-name="CAPS_20__2b__20_bold"><text:span text:style-name="T4">Mary</text:span></text:span><text:span text:style-name="Normal"><text:span text:style-name="T4"> </text:span></text:span><text:span text:style-name="CAPS_20__2b__20_bold"><text:span text:style-name="T4">C. </text:span></text:span><text:span text:style-name="CAPS_20__2b__20_bold"><text:span text:style-name="T5">BEALL</text:span></text:span><text:span text:style-name="Normal"><text:span text:style-name="T4"> show careful collect and preserve from waste or lost all the goods chattels and effects of the said </text:span></text:span><text:span text:style-name="CAPS_20__2b__20_bold"><text:span text:style-name="T5">Alphaus</text:span></text:span><text:span text:style-name="CAPS_20__2b__20_bold"><text:span text:style-name="T4"> Beal</text:span></text:span><text:span text:style-name="CAPS_20__2b__20_bold"><text:span text:style-name="T5">l,</text:span></text:span><text:span text:style-name="Normal"><text:span text:style-name="T4"> deceased and sh</text:span></text:span><text:span text:style-name="Normal"><text:span text:style-name="T5">a</text:span></text:span><text:span text:style-name="Normal"><text:span text:style-name="T4">ll make, or cause to be made, a true and perfect inventory of all such </text:span></text:span><text:span text:style-name="Normal"><text:span text:style-name="T5">e</text:span></text:span><text:span text:style-name="Normal"><text:span text:style-name="T4">state and the same being so preserved to surrender of such </text:span></text:span><text:span text:style-name="Normal"><text:span text:style-name="T5">e</text:span></text:span><text:span text:style-name="Normal"><text:span text:style-name="T4">state and effects with the inventory before said unto the legal and proper administrator on or by the first Monday in September next or as soon as the court of ordinary sh</text:span></text:span><text:span text:style-name="Normal"><text:span text:style-name="T5">a</text:span></text:span><text:span text:style-name="Normal"><text:span text:style-name="T4">ll direct with all her other acting and doing there in then this obligation to be void, other wise to remain in full force of law.</text:span></text:span></text:p>
      <text:p text:style-name="P4"><text:span text:style-name="Normal"><text:span text:style-name="T4"/></text:span></text:p>
      <text:p text:style-name="P4"><text:span text:style-name="Normal"><text:span text:style-name="T5">S</text:span></text:span><text:span text:style-name="Normal"><text:span text:style-name="T4">igned</text:span></text:span></text:p>
      <text:p text:style-name="P4"><text:span text:style-name="Normal"><text:span text:style-name="T4"/></text:span></text:p>
      <text:p text:style-name="P4"><text:span text:style-name="CAPS_20__2b__20_bold"><text:span text:style-name="T4">Mary C. </text:span></text:span><text:span text:style-name="CAPS_20__2b__20_bold"><text:span text:style-name="T5">BEALL</text:span></text:span><text:span text:style-name="CAPS_20__2b__20_bold"><text:span text:style-name="T4"> </text:span></text:span></text:p>
      <text:p text:style-name="P4"><text:span text:style-name="CAPS_20__2b__20_bold"><text:span text:style-name="T4">Thomas F. bethel </text:span></text:span></text:p>
      <text:p text:style-name="P4"><text:span text:style-name="CAPS_20__2b__20_bold"><text:span text:style-name="T4">thompson Graham </text:span></text:span></text:p>
      <text:p text:style-name="P4"><text:span text:style-name="CAPS_20__2b__20_bold"><text:span text:style-name="T4">Obadiah C. Gibson </text:span></text:span></text:p>
      <text:p text:style-name="P4"><text:span text:style-name="Normal"><text:span text:style-name="T4"/></text:span></text:p>
      <text:p text:style-name="P4"><text:span text:style-name="CAPS_20__2b__20_bold"><text:span text:style-name="T5">William A. Cobb</text:span></text:span><text:span text:style-name="Normal"><text:span text:style-name="T5">, Clerk</text:span></text:span></text:p>
      <text:p text:style-name="P13"><text:span text:style-name="Normal"><text:span text:style-name="T4">Georgia <text:s text:c="5"/></text:span></text:span><text:span text:style-name="Normal"><text:span text:style-name="T5">]</text:span></text:span></text:p>
      <text:p text:style-name="P4"><text:span text:style-name="Normal"><text:span text:style-name="T4">Upson County </text:span></text:span><text:span text:style-name="Normal"><text:span text:style-name="T5">] 4 SEP 1848</text:span></text:span></text:p>
      <text:p text:style-name="P8"/>
      <text:p text:style-name="P2"><text:span text:style-name="T5">K</text:span><text:span text:style-name="T4">now all men by these presents that we </text:span><text:span text:style-name="CAPS_20__2b__20_bold"><text:span text:style-name="T4">Mary C. </text:span></text:span><text:span text:style-name="CAPS_20__2b__20_bold"><text:span text:style-name="T5">BEALL</text:span></text:span><text:span text:style-name="T4"> principal and </text:span><text:span text:style-name="CAPS_20__2b__20_bold"><text:span text:style-name="T4">Thomas F. Bethel,</text:span></text:span><text:span text:style-name="T4"> </text:span><text:span text:style-name="CAPS_20__2b__20_bold"><text:span text:style-name="T4">Benjamin Bethel</text:span></text:span><text:span text:style-name="T4"> </text:span><text:span text:style-name="T6">and</text:span><text:span text:style-name="T4"> </text:span><text:span text:style-name="CAPS_20__2b__20_bold"><text:span text:style-name="T4">Thompson Graham,</text:span></text:span><text:span text:style-name="T4"> securities are held and firmly bound unto their honors the justices of the inferior Court setting for ordinary purposes for the said County and their successors in office and have signs in the just and full sum of </text:span><text:span text:style-name="T6">seventeen thousand dollars</text:span><text:span text:style-name="T4"> for the payment of which some to the said Clerk of judges and their successors in office we bind ourselves our heirs </text:span><text:span text:style-name="Normal"><text:span text:style-name="T5">executors</text:span></text:span><text:span text:style-name="T4"> and administrators in the hole and for the whole song jointly and severally and firmly by these presents sealed with our seals and dated this 4th day of September 1848 the condition of the above obligation is such that if the above found </text:span><text:span text:style-name="CAPS_20__2b__20_bold"><text:span text:style-name="T4">Mary C. </text:span></text:span><text:span text:style-name="CAPS_20__2b__20_bold"><text:span text:style-name="T5">BEALL,</text:span></text:span><text:span text:style-name="T4"> administrator of the goods chattels and credits of </text:span><text:span text:style-name="CAPS_20__2b__20_bold"><text:span text:style-name="T5">Alphaus</text:span></text:span><text:span text:style-name="CAPS_20__2b__20_bold"><text:span text:style-name="T4"> Beal</text:span></text:span><text:span text:style-name="CAPS_20__2b__20_bold"><text:span text:style-name="T5">l,</text:span></text:span><text:span text:style-name="T4"> late of Upson County, deceased which have or she'll come into the hands position or knowledge of the said </text:span><text:span text:style-name="CAPS_20__2b__20_bold"><text:span text:style-name="T4">Mary C. </text:span></text:span><text:span text:style-name="CAPS_20__2b__20_bold"><text:span text:style-name="T5">BEALL</text:span></text:span><text:span text:style-name="T4"> or the hands or possession of any person or persons for her and the same so made to exhibit unto the said inferior Court when setting as a </text:span><text:span text:style-name="T10">court</text:span><text:span text:style-name="T4"> of ordinary when she </text:span><text:span text:style-name="T10">shall be</text:span><text:span text:style-name="T4"> there are two required and such goods chattels and credits do well and truly administer according to law and to make a just and true account of her acting's and doings there in when she's out there on to be required by the court shall deliver and pay to such person or persons respectively as they may be entitled to the Same by law and if it show Hereafter appear that any last will and testament was made by the deceased and the same be proven before the said court and executor obtain a certificate of the probate thereof and </text:span><text:span text:style-name="CAPS_20__2b__20_bold"><text:span text:style-name="T4">Mary C. </text:span></text:span><text:span text:style-name="CAPS_20__2b__20_bold"><text:span text:style-name="T5">BEALL</text:span></text:span><text:span text:style-name="T4"> in such case if required render and deliver of the said letters of administration then this obligation to be void else to remain in full force.</text:span></text:p>
      <text:p text:style-name="P9"/>
      <text:p text:style-name="P9"><text:span text:style-name="T3">S</text:span>igned sealed and acknowledged and open c<text:span text:style-name="T3">ourt.</text:span></text:p>
      <text:p text:style-name="P9"/>
      <text:p text:style-name="P5"><text:span text:style-name="CAPS_20__2b__20_bold"><text:span text:style-name="T4">Mary C. </text:span></text:span><text:span text:style-name="CAPS_20__2b__20_bold"><text:span text:style-name="T5">BEALL</text:span></text:span><text:span text:style-name="CAPS_20__2b__20_bold"><text:span text:style-name="T4"> </text:span></text:span></text:p>
      <text:p text:style-name="P5"><text:span text:style-name="CAPS_20__2b__20_bold"><text:span text:style-name="T4">Thomas F. bethel </text:span></text:span></text:p>
      <text:p text:style-name="P2"><text:span text:style-name="CAPS_20__2b__20_bold"><text:span text:style-name="T4">Benjamin Bethel</text:span></text:span></text:p>
      <text:p text:style-name="P5"><text:span text:style-name="CAPS_20__2b__20_bold"><text:span text:style-name="T4">thompson Graham </text:span></text:span></text:p>
      <text:p text:style-name="P2"><text:span text:style-name="CAPS_20__2b__20_bold"><text:span text:style-name="T4"/></text:span></text:p>
      <text:p text:style-name="P9"><text:span text:style-name="T3">R</text:span>ecorded in this 6th September 1848 </text:p>
      <text:p text:style-name="P9"/>
      <text:p text:style-name="P2"><text:span text:style-name="CAPS_20__2b__20_bold"><text:span text:style-name="T5">William A. Cobb</text:span></text:span><text:span text:style-name="Normal"><text:span text:style-name="T5">, Clerk</text:span></text:span></text:p>
      <text:p text:style-name="P10"><text:span text:style-name="Drop_20_Caps"><text:span text:style-name="T4"/></text:span></text:p>
      <text:p text:style-name="P7"><text:span text:style-name="Drop_20_Caps"><text:span text:style-name="T4"/></text:span></text:p>
      <text:p text:style-name="P7"><text:span text:style-name="Drop_20_Caps"><text:span text:style-name="T4"/></text:span></text:p>
      <text:p text:style-name="P7"><text:span text:style-name="Drop_20_Caps"><text:span text:style-name="T4"/></text:span></text:p>
      <text:p text:style-name="P6"><text:span text:style-name="Drop_20_Caps"><text:span text:style-name="T7">###### <text:s text:c="2"/># <text:s text:c="4"/># <text:s text:c="2"/>##### <text:s text:c="2"/>####### <text:s/># <text:s text:c="4"/># <text:s text:c="9"/>##### <text:s text:c="2"/>####### <text:s/># <text:s text:c="4"/>#</text:span></text:span></text:p>
      <text:p text:style-name="P6"><text:span text:style-name="Drop_20_Caps"><text:span text:style-name="T7"># <text:s text:c="4"/># <text:s/>## <text:s text:c="2"/>## <text:s/># <text:s text:c="4"/># <text:s/># <text:s text:c="7"/>## <text:s text:c="3"/># <text:s text:c="8"/># <text:s text:c="4"/># <text:s/># <text:s text:c="4"/># <text:s/>## <text:s text:c="2"/>##</text:span></text:span></text:p>
      <text:p text:style-name="P6"><text:span text:style-name="Drop_20_Caps"><text:span text:style-name="T7"># <text:s text:c="4"/># <text:s/># # # # <text:s/># <text:s text:c="7"/># <text:s text:c="7"/># # <text:s text:c="2"/># <text:s text:c="8"/># <text:s text:c="7"/># <text:s text:c="4"/># <text:s/># # # #</text:span></text:span></text:p>
      <text:p text:style-name="P6"><text:span text:style-name="Drop_20_Caps"><text:span text:style-name="T7">###### <text:s text:c="2"/># <text:s/># <text:s/># <text:s/># <text:s/>#### <text:s/>##### <text:s text:c="3"/># <text:s/># <text:s/># <text:s text:c="8"/># <text:s text:c="7"/># <text:s text:c="4"/># <text:s/># <text:s/># <text:s/>#</text:span></text:span></text:p>
      <text:p text:style-name="P6"><text:span text:style-name="Drop_20_Caps"><text:span text:style-name="T7"># <text:s text:c="4"/># <text:s/># <text:s text:c="4"/># <text:s/># <text:s text:c="4"/># <text:s/># <text:s text:c="7"/># <text:s text:c="2"/># # <text:s text:c="8"/># <text:s text:c="7"/># <text:s text:c="4"/># <text:s/># <text:s text:c="4"/>#</text:span></text:span></text:p>
      <text:p text:style-name="P6"><text:span text:style-name="Drop_20_Caps"><text:span text:style-name="T7"># <text:s text:c="4"/># <text:s/># <text:s text:c="4"/># <text:s/># <text:s text:c="4"/># <text:s/># <text:s text:c="7"/># <text:s text:c="3"/>## <text:s text:c="2"/>### <text:s text:c="2"/># <text:s text:c="4"/># <text:s/># <text:s text:c="4"/># <text:s/># <text:s text:c="4"/>#</text:span></text:span></text:p>
      <text:p text:style-name="P6"><text:span text:style-name="Drop_20_Caps"><text:span text:style-name="T7">###### <text:s text:c="2"/># <text:s text:c="4"/># <text:s text:c="2"/>##### <text:s text:c="2"/>####### <text:s/># <text:s text:c="4"/># <text:s text:c="2"/>### <text:s text:c="3"/>##### <text:s text:c="2"/>####### <text:s/># <text:s text:c="4"/>#</text:span></text:span></text:p>
      <text:p text:style-name="P6"><text:span text:style-name="Drop_20_Caps"><text:span text:style-name="T7"/></text:span></text:p>
      <text:p text:style-name="P7"><text:span text:style-name="Drop_20_Caps"><text:span text:style-name="T4"/></text:span></text:p>
      <text:p text:style-name="P7"><text:span text:style-name="Drop_20_Caps"><text:span text:style-name="T4"/></text:span></text:p>
      <text:p text:style-name="P7"><text:span text:style-name="Drop_20_Caps"><text:span text:style-name="T4"/></text:span></text:p>
      <text:p text:style-name="P7"><text:span text:style-name="Drop_20_Caps"><text:span text:style-name="T8">Transcribed from original documents by Brent R. Brian &amp; Martha M. Brian.</text:span></text:span></text:p>
      <text:p text:style-name="P7"><text:span text:style-name="Drop_20_Caps"><text:span text:style-name="T4"/></text:span></text:p>
      <text:p text:style-name="P7"><text:span text:style-name="Drop_20_Caps"><text:span text:style-name="T8">This document and others can be found on our website:</text:span></text:span></text:p>
      <text:p text:style-name="P7"><text:span text:style-name="Drop_20_Caps"><text:span text:style-name="T4"/></text:span></text:p>
      <text:p text:style-name="P7"><text:a xlink:type="simple" xlink:href="http://www.bmgen.com/" text:style-name="Internet_20_link" text:visited-style-name="Visited_20_Internet_20_Link"><text:span text:style-name="Drop_20_Caps"><text:span text:style-name="T9">BMGEN</text:span></text:span></text:a></text:p>
      <text:p text:style-name="P7"><text:span text:style-name="Drop_20_Caps"><text:span text:style-name="T4"/></text:span></text:p>
      <text:p text:style-name="P7"><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7"><text:span text:style-name="Drop_20_Caps"><text:span text:style-name="T4"/></text:span></text:p>
      <text:p text:style-name="P7"><text:span text:style-name="Drop_20_Caps"><text:span text:style-name="T4">COPYLEFT “rules” can be reviewed on the web site:</text:span></text:span></text:p>
      <text:p text:style-name="P7"><text:span text:style-name="Drop_20_Caps"><text:span text:style-name="T4"/></text:span></text:p>
      <text:p text:style-name="P7"><text:a xlink:type="simple" xlink:href="https://www.gnu.org/licenses/fdl.html" text:style-name="Internet_20_link" text:visited-style-name="Visited_20_Internet_20_Link"><text:span text:style-name="Drop_20_Caps"><text:span text:style-name="T4">GNU Free Documentation License</text:span></text:span></text:a></text:p>
      <text:p text:style-name="P7"><text:span text:style-name="Drop_20_Caps"><text:span text:style-name="T4"/></text:span></text:p>
      <text:p text:style-name="P7"><text:span text:style-name="Drop_20_Caps"><text:span text:style-name="T9">In short, use what you like. <text:s/>But if you use our stuff, mention us as the source.</text:span></text:span></text:p>
      <text:p text:style-name="P7"><text:span text:style-name="Drop_20_Caps"><text:span text:style-name="T4"/></text:span></text:p>
      <text:p text:style-name="P7"><text:span text:style-name="Drop_20_Caps"><text:span text:style-name="T9">Brent R. Brian</text:span></text:span></text:p>
      <text:p text:style-name="P7"><text:span text:style-name="Drop_20_Caps"><text:span text:style-name="T9">Martha M. Brian</text:span></text:span></text:p>
      <text:p text:style-name="P3"><text:a xlink:type="simple" xlink:href="mailto:BrianMitchellGenealogy@gmail.com" text:style-name="Internet_20_link" text:visited-style-name="Visited_20_Internet_20_Link"><text:span text:style-name="Drop_20_Caps"><text:span text:style-name="T9">BrianMitchellGenealogy@gmail.com</text:span></text:span></text:a></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e9fd" officeooo:paragraph-rsid="000ee9f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269fa"/>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GA, Upson, <text:span text:style-name="MT1">Alphaus</text:span> Beall 1848</text:p>
      </style:header>
      <style:footer>
        <text:p text:style-name="MP2">Page <text:page-number text:select-page="current">3</text:page-number><text:s/><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2M26S</meta:editing-duration>
    <meta:generator>LibreOffice/6.1.5.2$Linux_X86_64 LibreOffice_project/10$Build-2</meta:generator>
    <meta:initial-creator>brent </meta:initial-creator>
    <dc:date>2019-02-23T21:24:35.155402647</dc:date>
    <dc:creator>brent </dc:creator>
    <meta:document-statistic meta:table-count="0" meta:image-count="0" meta:object-count="0" meta:page-count="3" meta:paragraph-count="39" meta:word-count="832" meta:character-count="4562" meta:non-whitespace-character-count="3479"/>
    <meta:template xlink:type="simple" xlink:actuate="onRequest" xlink:title="Genealogy" xlink:href="../genealogy.odt" meta:date="2016-04-20T20:59:34.879196291"/>
  </office:meta>
</office:document-meta>
</file>