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b1d1" officeooo:paragraph-rsid="0019b1d1" style:font-size-asian="10.5pt" style:font-weight-asian="bold" style:font-weight-complex="bold"/>
    </style:style>
    <style:style style:name="P6" style:family="paragraph" style:parent-style-name="Standard">
      <style:text-properties officeooo:paragraph-rsid="0019b1d1"/>
    </style:style>
    <style:style style:name="P7" style:family="paragraph" style:parent-style-name="Standard">
      <style:text-properties officeooo:paragraph-rsid="001b84a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1d1"/>
    </style:style>
    <style:style style:name="T5" style:family="text">
      <style:text-properties style:text-position="super 58%" officeooo:rsid="0019b1d1"/>
    </style:style>
    <style:style style:name="T6" style:family="text">
      <style:text-properties style:text-position="super 58%" officeooo:rsid="001b84a8"/>
    </style:style>
    <style:style style:name="T7" style:family="text">
      <style:text-properties style:text-position="0% 100%"/>
    </style:style>
    <style:style style:name="T8" style:family="text">
      <style:text-properties officeooo:rsid="0019d7ad"/>
    </style:style>
    <style:style style:name="T9" style:family="text">
      <style:text-properties officeooo:rsid="001b84a8"/>
    </style:style>
    <style:style style:name="T10" style:family="text">
      <style:text-properties fo:color="#000000" style:font-name="Liberation Mono" fo:font-size="10pt" officeooo:rsid="001b84a8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September 2, 1797</text:span></text:span></text:p>
      <text:p text:style-name="P6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Pollman</text:span></text:span><text:span text:style-name="Drop_20_Caps"><text:span text:style-name="T4"> <text:s text:c="4"/>]</text:span></text:span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Carter</text:span></text:span><text:span text:style-name="Drop_20_Caps"><text:span text:style-name="T4"> <text:s text:c="2"/>] Sworn appraisers by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Morison [MORRISON]</text:span></text:span><text:span text:style-name="Drop_20_Caps"><text:span text:style-name="T4">, JP</text:span></text:span></text:p>
      <text:p text:style-name="P6"><text:span text:style-name="CAPS_20_BOLD"><text:span text:style-name="T4">Adam</text:span></text:span><text:span text:style-name="Drop_20_Caps"><text:span text:style-name="T4"> </text:span></text:span><text:span text:style-name="CAPS_20_BOLD"><text:span text:style-name="T4">Smith</text:span></text:span><text:span text:style-name="Drop_20_Caps"><text:span text:style-name="T4"> <text:s text:c="6"/>]</text:span></text:span></text:p>
      <text:p text:style-name="P6"><text:span text:style-name="Drop_20_Caps"/></text:p>
      <text:p text:style-name="P6"><text:span text:style-name="Drop_20_Caps"><text:span text:style-name="T4">Negro man JACK, woman &amp; child</text:span></text:span></text:p>
      <text:p text:style-name="P6"><text:span text:style-name="Drop_20_Caps"/></text:p>
      <text:p text:style-name="P6"><text:span text:style-name="Drop_20_Caps"><text:span text:style-name="T4">[INVENTORY LIST]</text:span></text:span></text:p>
      <text:p text:style-name="P6"><text:span text:style-name="Drop_20_Caps"/></text:p>
      <text:p text:style-name="P6"><text:span text:style-name="Drop_20_Caps"><text:span text:style-name="T4">The appraisement bill of the goods and chattels of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[</text:span></text:span><text:span text:style-name="CAPS_20_BOLD"><text:span text:style-name="T4">BRYAN</text:span></text:span><text:span text:style-name="Drop_20_Caps"><text:span text:style-name="T4">], late of this County.</text:span></text:span></text:p>
      <text:p text:style-name="P6"><text:span text:style-name="Drop_20_Caps"/></text:p>
      <text:p text:style-name="P6"><text:span text:style-name="Drop_20_Caps"><text:span text:style-name="T4">Recorded January 4</text:span></text:span><text:span text:style-name="Drop_20_Caps"><text:span text:style-name="T5">th</text:span></text:span><text:span text:style-name="Drop_20_Caps"><text:span text:style-name="T4">, 1798</text:span></text:span></text:p>
      <text:p text:style-name="P6"><text:span text:style-name="Drop_20_Caps"/></text:p>
      <text:p text:style-name="P7"><text:span text:style-name="CAPS_20_BOLD"><text:span text:style-name="T8">James</text:span></text:span><text:span text:style-name="Drop_20_Caps"><text:span text:style-name="T8"> </text:span></text:span><text:span text:style-name="CAPS_20_BOLD"><text:span text:style-name="T8">W</text:span></text:span><text:span text:style-name="Drop_20_Caps"><text:span text:style-name="T8">. </text:span></text:span><text:span text:style-name="CAPS_20_BOLD"><text:span text:style-name="T8">Armstrong, </text:span></text:span><text:span text:style-name="Drop_20_Caps"><text:span text:style-name="T9">R. P. </text:span></text:span><text:span text:style-name="Drop_20_Caps"><text:span text:style-name="T10">J</text:span></text:span><text:span text:style-name="Drop_20_Caps"><text:span text:style-name="T9">. C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9">May 27</text:span></text:span><text:span text:style-name="Drop_20_Caps"><text:span text:style-name="T6">th</text:span></text:span><text:span text:style-name="Drop_20_Caps"><text:span text:style-name="T9"> 1797</text:span></text:span></text:p>
      <text:p text:style-name="P7"><text:span text:style-name="Drop_20_Caps"/></text:p>
      <text:p text:style-name="P7"><text:span text:style-name="Drop_20_Caps"><text:span text:style-name="T9">This day </text:span></text:span><text:span text:style-name="Drop_20_Caps"><text:span text:style-name="T10">citation</text:span></text:span><text:span text:style-name="Drop_20_Caps"><text:span text:style-name="T9"> was granted to </text:span></text:span><text:span text:style-name="CAPS_20_BOLD"><text:span text:style-name="T9">Mary</text:span></text:span><text:span text:style-name="Drop_20_Caps"><text:span text:style-name="T9"> </text:span></text:span><text:span text:style-name="CAPS_20_BOLD"><text:span text:style-name="T9">Bryant</text:span></text:span><text:span text:style-name="Drop_20_Caps"><text:span text:style-name="T9"> to obtain letters of administration to administer upon the goods and chattels of </text:span></text:span><text:span text:style-name="CAPS_20_BOLD"><text:span text:style-name="T9">Benjamin</text:span></text:span><text:span text:style-name="Drop_20_Caps"><text:span text:style-name="T9"> </text:span></text:span><text:span text:style-name="CAPS_20_BOLD"><text:span text:style-name="T9">Briant</text:span></text:span><text:span text:style-name="Drop_20_Caps"><text:span text:style-name="T9"> late of this county, deceased.</text:span></text:span></text:p>
      <text:p text:style-name="P7"><text:span text:style-name="Drop_20_Caps"/></text:p>
      <text:p text:style-name="P7"><text:span text:style-name="CAPS_20_BOLD"><text:span text:style-name="T9">James</text:span></text:span><text:span text:style-name="Drop_20_Caps"><text:span text:style-name="T9"> </text:span></text:span><text:span text:style-name="CAPS_20_BOLD"><text:span text:style-name="T9">Armstrong</text:span></text:span><text:span text:style-name="Drop_20_Caps"><text:span text:style-name="T9">, R. P. </text:span></text:span><text:span text:style-name="Drop_20_Caps"><text:span text:style-name="T10">J</text:span></text:span><text:span text:style-name="Drop_20_Caps"><text:span text:style-name="T9">. C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b1d1" officeooo:paragraph-rsid="0019b1d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GA, Jackson, Benjamin Bryant, 179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14T19:46:33.133624224</dc:date>
    <dc:creator>brent </dc:creator>
    <meta:editing-duration>PT26M54S</meta:editing-duration>
    <meta:editing-cycles>10</meta:editing-cycles>
    <meta:document-statistic meta:table-count="0" meta:image-count="0" meta:object-count="0" meta:page-count="2" meta:paragraph-count="31" meta:word-count="278" meta:character-count="1555" meta:non-whitespace-character-count="1027"/>
  </office:meta>
</office:document-meta>
</file>