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bb19" officeooo:paragraph-rsid="0019bb1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9bb19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bb19"/>
    </style:style>
    <style:style style:name="P9" style:family="paragraph" style:parent-style-name="Standard">
      <style:paragraph-properties fo:text-align="start" style:justify-single-word="false"/>
      <style:text-properties officeooo:paragraph-rsid="0019bb19"/>
    </style:style>
    <style:style style:name="P10" style:family="paragraph" style:parent-style-name="Standard">
      <style:paragraph-properties fo:text-align="start" style:justify-single-word="false" fo:break-before="page"/>
      <style:text-properties officeooo:paragraph-rsid="0019bb19"/>
    </style:style>
    <style:style style:name="P11" style:family="paragraph" style:parent-style-name="Standard">
      <style:paragraph-properties fo:text-align="start" style:justify-single-word="false"/>
      <style:text-properties officeooo:paragraph-rsid="001b2df5"/>
    </style:style>
    <style:style style:name="P12" style:family="paragraph" style:parent-style-name="Standard">
      <style:paragraph-properties fo:text-align="start" style:justify-single-word="false"/>
      <style:text-properties officeooo:paragraph-rsid="001d26a6"/>
    </style:style>
    <style:style style:name="P13" style:family="paragraph" style:parent-style-name="Standard">
      <style:paragraph-properties fo:text-align="start" style:justify-single-word="false"/>
      <style:text-properties officeooo:paragraph-rsid="001fb4b7"/>
    </style:style>
    <style:style style:name="P14" style:family="paragraph" style:parent-style-name="Standard">
      <style:paragraph-properties fo:text-align="start" style:justify-single-word="false"/>
      <style:text-properties officeooo:rsid="0019bb19" officeooo:paragraph-rsid="001d26a6"/>
    </style:style>
    <style:style style:name="P15" style:family="paragraph" style:parent-style-name="Standard">
      <style:paragraph-properties fo:text-align="start" style:justify-single-word="false" fo:break-before="column"/>
      <style:text-properties officeooo:rsid="0019bb19" officeooo:paragraph-rsid="001d26a6"/>
    </style:style>
    <style:style style:name="P16" style:family="paragraph" style:parent-style-name="Standard">
      <style:paragraph-properties fo:text-align="start" style:justify-single-word="false"/>
      <style:text-properties officeooo:rsid="001b2df5" officeooo:paragraph-rsid="001d26a6"/>
    </style:style>
    <style:style style:name="P17" style:family="paragraph" style:parent-style-name="Standard">
      <style:paragraph-properties fo:text-align="start" style:justify-single-word="false" fo:break-before="column"/>
      <style:text-properties officeooo:rsid="001b2df5" officeooo:paragraph-rsid="001d26a6"/>
    </style:style>
    <style:style style:name="P18" style:family="paragraph" style:parent-style-name="Standard">
      <style:paragraph-properties fo:text-align="start" style:justify-single-word="false"/>
      <style:text-properties officeooo:rsid="001d26a6" officeooo:paragraph-rsid="001d26a6"/>
    </style:style>
    <style:style style:name="P19" style:family="paragraph" style:parent-style-name="Standard">
      <style:paragraph-properties fo:text-align="start" style:justify-single-word="false"/>
      <style:text-properties officeooo:rsid="001d26a6" officeooo:paragraph-rsid="001d755a"/>
    </style:style>
    <style:style style:name="P20" style:family="paragraph" style:parent-style-name="Standard">
      <style:paragraph-properties fo:text-align="start" style:justify-single-word="false" fo:break-before="column"/>
      <style:text-properties officeooo:rsid="001d26a6" officeooo:paragraph-rsid="001d755a"/>
    </style:style>
    <style:style style:name="P21" style:family="paragraph" style:parent-style-name="Standard">
      <style:paragraph-properties fo:text-align="start" style:justify-single-word="false"/>
      <style:text-properties officeooo:rsid="001ed229" officeooo:paragraph-rsid="001ed229"/>
    </style:style>
    <style:style style:name="P22" style:family="paragraph" style:parent-style-name="Standard">
      <style:paragraph-properties fo:text-align="start" style:justify-single-word="false" fo:break-before="page"/>
      <style:text-properties officeooo:rsid="001ed229" officeooo:paragraph-rsid="001ed229"/>
    </style:style>
    <style:style style:name="P23" style:family="paragraph" style:parent-style-name="Standard">
      <style:paragraph-properties fo:text-align="start" style:justify-single-word="false"/>
      <style:text-properties officeooo:rsid="001ed229" officeooo:paragraph-rsid="001fb4b7"/>
    </style:style>
    <style:style style:name="P24" style:family="paragraph" style:parent-style-name="Standard">
      <style:paragraph-properties fo:text-align="start" style:justify-single-word="false"/>
      <style:text-properties officeooo:rsid="001d26a6" officeooo:paragraph-rsid="0021971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b19"/>
    </style:style>
    <style:style style:name="T5" style:family="text">
      <style:text-properties officeooo:rsid="001b2df5"/>
    </style:style>
    <style:style style:name="T6" style:family="text">
      <style:text-properties officeooo:rsid="001d755a"/>
    </style:style>
    <style:style style:name="T7" style:family="text">
      <style:text-properties officeooo:rsid="001fb4b7"/>
    </style:style>
    <style:style style:name="T8" style:family="text">
      <style:text-properties officeooo:rsid="00219716"/>
    </style:style>
    <style:style style:name="Sect1" style:family="section">
      <style:section-properties text:dont-balance-text-columns="tru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4">An appraisement of the property of BENJAMIN BRYAN, deceased, May 11, 1018</text:span></text:span></text:p>
      <text:p text:style-name="P7"><text:span text:style-name="Drop_20_Caps"/></text:p>
      <text:p text:style-name="P4"><text:span text:style-name="Drop_20_Caps"><text:span text:style-name="T4">[INVENTORY LIST]</text:span></text:span></text:p>
      <text:p text:style-name="P9"><text:span text:style-name="Drop_20_Caps"/></text:p>
      <text:p text:style-name="P9"><text:span text:style-name="Drop_20_Caps"><text:span text:style-name="T4">Negro men: NED, DANIEL</text:span></text:span></text:p>
      <text:p text:style-name="P9"><text:span text:style-name="Drop_20_Caps"/></text:p>
      <text:p text:style-name="P9"><text:span text:style-name="CAPS_20_BOLD"><text:span text:style-name="T4">JOSIAH AMASON</text:span></text:span></text:p>
      <text:p text:style-name="P9"><text:span text:style-name="CAPS_20_BOLD"><text:span text:style-name="T4">URIAH AMASON</text:span></text:span></text:p>
      <text:p text:style-name="P9"><text:span text:style-name="CAPS_20_BOLD"><text:span text:style-name="T4">WILLIAM AMASON</text:span></text:span></text:p>
      <text:p text:style-name="P9"><text:span text:style-name="CAPS_20_BOLD"><text:span text:style-name="T4">ASA JORDAN</text:span></text:span></text:p>
      <text:p text:style-name="P9"><text:span text:style-name="CAPS_20_BOLD"><text:span text:style-name="T4">JAMES GILMER</text:span></text:span></text:p>
      <text:p text:style-name="P9"><text:span text:style-name="Drop_20_Caps"/></text:p>
      <text:p text:style-name="P9"><text:span text:style-name="Drop_20_Caps"><text:span text:style-name="T4">Sworn to and certified May 11, 1810</text:span></text:span></text:p>
      <text:p text:style-name="P9"><text:span text:style-name="Drop_20_Caps"/></text:p>
      <text:p text:style-name="P9"><text:span text:style-name="CAPS_20_BOLD"><text:span text:style-name="T4">E</text:span></text:span><text:span text:style-name="Drop_20_Caps"><text:span text:style-name="T4">. </text:span></text:span><text:span text:style-name="CAPS_20_BOLD"><text:span text:style-name="T4">WHITTINGTON</text:span></text:span><text:span text:style-name="Drop_20_Caps"><text:span text:style-name="T4">, JP</text:span></text:span></text:p>
      <text:p text:style-name="P10"><text:span text:style-name="Drop_20_Caps"><text:span text:style-name="T4">Memorandum of the sales of the estate of BENJAMIN BRYAN, deceased, May 14, 1810</text:span></text:span></text:p>
      <text:p text:style-name="P9"><text:span text:style-name="Drop_20_Caps"/></text:p>
      <text:section text:style-name="Sect1" text:name="buyers">
        <text:p text:style-name="P16"><text:span text:style-name="CAPS_20_BOLD">CHARLES ALLEN</text:span></text:p>
        <text:p text:style-name="P16"><text:span text:style-name="CAPS_20_BOLD">JOSIA AMASON</text:span></text:p>
        <text:p text:style-name="P16"><text:span text:style-name="CAPS_20_BOLD">URIAH AMERSON</text:span></text:p>
        <text:p text:style-name="P16"><text:span text:style-name="CAPS_20_BOLD">SAMUEL AVERY</text:span></text:p>
        <text:p text:style-name="P16"><text:span text:style-name="CAPS_20_BOLD">RICHARD BONNER</text:span></text:p>
        <text:p text:style-name="P16"><text:span text:style-name="CAPS_20_BOLD">JOHN BROWN</text:span></text:p>
        <text:p text:style-name="P16"><text:span text:style-name="CAPS_20_BOLD">POLLY BROWN</text:span></text:p>
        <text:p text:style-name="P14"><text:span text:style-name="CAPS_20_BOLD">ANN BRYAN</text:span></text:p>
        <text:p text:style-name="P14"><text:span text:style-name="CAPS_20_BOLD">JOHN BRYAN</text:span></text:p>
        <text:p text:style-name="P14"><text:span text:style-name="CAPS_20_BOLD">MARY BRYAN</text:span></text:p>
        <text:p text:style-name="P16"><text:span text:style-name="CAPS_20_BOLD">POLLY BRYAN</text:span></text:p>
        <text:p text:style-name="P16"><text:span text:style-name="CAPS_20_BOLD">SALLY BRYAN</text:span></text:p>
        <text:p text:style-name="P16"><text:span text:style-name="CAPS_20_BOLD">WILLIAM BURGAMY</text:span></text:p>
        <text:p text:style-name="P15"><text:span text:style-name="CAPS_20_BOLD">LEWIS C. HOLLAND</text:span></text:p>
        <text:p text:style-name="P16"><text:span text:style-name="CAPS_20_BOLD">CULLEN CATO</text:span></text:p>
        <text:p text:style-name="P16"><text:span text:style-name="CAPS_20_BOLD">ALLEN COOK</text:span></text:p>
        <text:p text:style-name="P16"><text:span text:style-name="CAPS_20_BOLD">JOHN DIXON</text:span></text:p>
        <text:p text:style-name="P14"><text:span text:style-name="CAPS_20_BOLD">ROBERT DIXON JR.</text:span></text:p>
        <text:p text:style-name="P16"><text:span text:style-name="CAPS_20_BOLD">ROBERT DIXON</text:span></text:p>
        <text:p text:style-name="P14"><text:span text:style-name="CAPS_20_BOLD">ISSAC DUNKIN</text:span></text:p>
        <text:p text:style-name="P16"><text:span text:style-name="CAPS_20_BOLD">JANE FRIZZLE</text:span></text:p>
        <text:p text:style-name="P16"><text:span text:style-name="CAPS_20_BOLD">MOSES GARNER</text:span></text:p>
        <text:p text:style-name="P14"><text:span text:style-name="CAPS_20_BOLD">WILLIAM GILLILAND</text:span></text:p>
        <text:p text:style-name="P16"><text:span text:style-name="CAPS_20_BOLD">JOB JACKSON</text:span></text:p>
        <text:p text:style-name="P16"><text:span text:style-name="CAPS_20_BOLD">WILLIS JOHNSTON</text:span></text:p>
        <text:p text:style-name="P16"><text:span text:style-name="CAPS_20_BOLD">ROBERT KNIGHT</text:span></text:p>
        <text:p text:style-name="P17"><text:span text:style-name="CAPS_20_BOLD">WILLIAM LANGE</text:span></text:p>
        <text:p text:style-name="P16"><text:span text:style-name="CAPS_20_BOLD">JOHN MCCULLERS</text:span></text:p>
        <text:p text:style-name="P16"><text:span text:style-name="CAPS_20_BOLD">NIEL MCLEAD</text:span></text:p>
        <text:p text:style-name="P16"><text:span text:style-name="CAPS_20_BOLD">ROBERT MINTON</text:span></text:p>
        <text:p text:style-name="P16"><text:span text:style-name="CAPS_20_BOLD">NATHAN MOTT</text:span></text:p>
        <text:p text:style-name="P16"><text:span text:style-name="CAPS_20_BOLD">JAMES PINKSTON</text:span></text:p>
        <text:p text:style-name="P14"><text:span text:style-name="CAPS_20_BOLD">JESSE RIVES</text:span></text:p>
        <text:p text:style-name="P14"><text:span text:style-name="CAPS_20_BOLD">CALEB SMITH</text:span></text:p>
        <text:p text:style-name="P16"><text:span text:style-name="CAPS_20_BOLD">JAMES STEELE</text:span></text:p>
        <text:p text:style-name="P16"><text:span text:style-name="CAPS_20_BOLD">BENJAMIN THOMPSON</text:span></text:p>
        <text:p text:style-name="P16"><text:span text:style-name="CAPS_20_BOLD">JOSIAS VINCENT</text:span></text:p>
        <text:p text:style-name="P16"><text:span text:style-name="CAPS_20_BOLD">WILLIAM WARTHEN</text:span></text:p>
        <text:p text:style-name="P12"><text:span text:style-name="CAPS_20_BOLD"><text:span text:style-name="T5">HENRY ZOUKS</text:span></text:span></text:p>
      </text:section>
      <text:p text:style-name="P11"/>
      <text:p text:style-name="P11"/>
      <text:p text:style-name="P18">An account of monies paid out of the estate of BENJAMIN BRYAN, deceased, viz.</text:p>
      <text:p text:style-name="P11"/>
      <text:section text:style-name="Sect1" text:name="paid">
        <text:p text:style-name="P19"><text:span text:style-name="CAPS_20_BOLD">WILLIAM BENNETT</text:span></text:p>
        <text:p text:style-name="P19"><text:span text:style-name="CAPS_20_BOLD">ANNA BRYAN</text:span></text:p>
        <text:p text:style-name="P19"><text:span text:style-name="CAPS_20_BOLD">JOHN BRYAN</text:span></text:p>
        <text:p text:style-name="P19"><text:span text:style-name="CAPS_20_BOLD">MARY BRYAN</text:span></text:p>
        <text:p text:style-name="P19"><text:span text:style-name="CAPS_20_BOLD">SARAH BRYAN</text:span></text:p>
        <text:p text:style-name="P20"><text:span text:style-name="CAPS_20_BOLD">WIDOW BRYAN </text:span></text:p>
        <text:p text:style-name="P19"><text:span text:style-name="CAPS_20_BOLD">JOHN CHAMBERS</text:span></text:p>
        <text:p text:style-name="P19"><text:span text:style-name="CAPS_20_BOLD">??? CRAWFORD</text:span></text:p>
        <text:p text:style-name="P19"><text:span text:style-name="CAPS_20_BOLD">JOHN HARTHORN</text:span></text:p>
        <text:p text:style-name="P19"><text:span text:style-name="CAPS_20_BOLD">NATHANIEL PARROTT</text:span></text:p>
        <text:p text:style-name="P20"><text:span text:style-name="CAPS_20_BOLD">DR. RIDLEY</text:span></text:p>
        <text:p text:style-name="P19"><text:span text:style-name="CAPS_20_BOLD">HENRY STAMBRIDGE</text:span></text:p>
        <text:p text:style-name="P24"><text:span text:style-name="CAPS_20_BOLD">JAMES </text:span><text:span text:style-name="CAPS_20_BOLD"><text:span text:style-name="T8">QUINT</text:span></text:span></text:p>
        <text:p text:style-name="P19"><text:span text:style-name="CAPS_20_BOLD"><text:span text:style-name="T6">EP</text:span></text:span><text:span text:style-name="CAPS_20_BOLD">HRAIM WHITTINGTON</text:span></text:p>
      </text:section>
      <text:p text:style-name="P11"/>
      <text:p text:style-name="P21"/>
      <text:p text:style-name="P22">Georgia</text:p>
      <text:p text:style-name="P21">Hancock County</text:p>
      <text:p text:style-name="P21"/>
      <text:p text:style-name="P21">Received from <text:span text:style-name="CAPS_20_BOLD">FRANCIS</text:span> <text:span text:style-name="CAPS_20_BOLD">CATOR</text:span>, administrator, and <text:span text:style-name="CAPS_20_BOLD">MARY</text:span> <text:span text:style-name="CAPS_20_BOLD">BRYAN</text:span>, administratrix, of the estate of <text:span text:style-name="CAPS_20_BOLD">BENJAMIN</text:span> <text:span text:style-name="CAPS_20_BOLD">BRYAN</text:span>, deceased, the sum of four hundred and ten dollars and fifty two cents [$410.52], it being my part of the money coming to me for all the property disposed of belonging to said deceased.</text:p>
      <text:p text:style-name="P21"/>
      <text:p text:style-name="P21">I say received by me.</text:p>
      <text:p text:style-name="P21"/>
      <text:p text:style-name="P21"><text:span text:style-name="CAPS_20_BOLD">SAMUEL</text:span> <text:span text:style-name="CAPS_20_BOLD">BRYAN</text:span></text:p>
      <text:p text:style-name="P21"><text:span text:style-name="CAPS_20_BOLD">WILLIAM</text:span> <text:span text:style-name="CAPS_20_BOLD">JOHNSON</text:span></text:p>
      <text:p text:style-name="P11"/>
      <text:p text:style-name="P23"/>
      <text:p text:style-name="P23">Received from <text:span text:style-name="CAPS_20_BOLD">FRANCIS</text:span> <text:span text:style-name="CAPS_20_BOLD">CATOR</text:span>, administrator, and <text:span text:style-name="CAPS_20_BOLD">MARY</text:span> <text:span text:style-name="CAPS_20_BOLD">BRYAN</text:span>, administratrix, of the estate of <text:span text:style-name="CAPS_20_BOLD">BENJAMIN</text:span> <text:span text:style-name="CAPS_20_BOLD">BRYAN</text:span>, deceased, the sum of four hundred and ten dollars and fifty two cents [$410.52], it being my part of the money coming to me for all the property disposed of belonging to said deceased.</text:p>
      <text:p text:style-name="P23"/>
      <text:p text:style-name="P23">I say received by me <text:span text:style-name="T7">the 22 of October, 1822.</text:span></text:p>
      <text:p text:style-name="P23"/>
      <text:p text:style-name="P23"><text:span text:style-name="CAPS_20_BOLD"><text:span text:style-name="T7">WILLIAM OSBORN</text:span></text:span></text:p>
      <text:p text:style-name="P23"><text:span text:style-name="CAPS_20_BOLD"><text:span text:style-name="T7">ELIZABETH BRYAN</text:span></text:span></text:p>
      <text:p text:style-name="P13"/>
      <text:p text:style-name="P23"/>
      <text:p text:style-name="P23">Received from <text:span text:style-name="CAPS_20_BOLD">FRANCIS</text:span> <text:span text:style-name="CAPS_20_BOLD">CATOR</text:span>, administrator, and <text:span text:style-name="CAPS_20_BOLD">MARY</text:span> <text:span text:style-name="CAPS_20_BOLD">BRYAN</text:span>, administratrix, of the estate of <text:span text:style-name="CAPS_20_BOLD">BENJAMIN</text:span> <text:span text:style-name="CAPS_20_BOLD">BRYAN</text:span>, deceased, the sum of <text:span text:style-name="T7">one hundred and fourteen dollar and forty two cents </text:span>[$<text:span text:style-name="T7">114.42</text:span>], <text:span text:style-name="T7">coming <text:s/>to me for the sales of a negro man belonging to the estate <text:s/>of said deceased.</text:span></text:p>
      <text:p text:style-name="P23"/>
      <text:p text:style-name="P23">I say received by me, <text:span text:style-name="T7">8 of February, 1817.</text:span></text:p>
      <text:p text:style-name="P23"/>
      <text:p text:style-name="P23"><text:span text:style-name="CAPS_20_BOLD"><text:span text:style-name="T7">HENRY R. STEMBRIDGE</text:span></text:span></text:p>
      <text:p text:style-name="P11"/>
      <text:p text:style-name="P23">Received from <text:span text:style-name="CAPS_20_BOLD">FRANCIS</text:span> <text:span text:style-name="CAPS_20_BOLD">CATOR</text:span>, administrator, and <text:span text:style-name="CAPS_20_BOLD">MARY</text:span> <text:span text:style-name="CAPS_20_BOLD">BRYAN</text:span>, administratrix, of the estate of <text:span text:style-name="CAPS_20_BOLD">BENJAMIN</text:span> <text:span text:style-name="CAPS_20_BOLD">BRYAN</text:span>, deceased, the sum of <text:span text:style-name="T7">one hundred and fourteen dollar and forty two cents </text:span>[$<text:span text:style-name="T7">114.42</text:span>], <text:span text:style-name="T7">coming <text:s/>to me for the sales of a negro man belonging to the estate <text:s/>of said deceased.</text:span></text:p>
      <text:p text:style-name="P23"/>
      <text:p text:style-name="P23">I say received by me, <text:span text:style-name="T7">28 of February, 1818.</text:span></text:p>
      <text:p text:style-name="P23"/>
      <text:p text:style-name="P23"><text:span text:style-name="CAPS_20_BOLD"><text:span text:style-name="T7">JAMES </text:span></text:span><text:span text:style-name="CAPS_20_BOLD"><text:span text:style-name="T8">QUINT</text:span></text:span></text:p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b19" officeooo:paragraph-rsid="0019bb1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bate, GA, Hancock, Benjamin Bryan, 1810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2T20:53:03.738210223</dc:date>
    <meta:editing-duration>PT53M44S</meta:editing-duration>
    <meta:editing-cycles>14</meta:editing-cycles>
    <meta:document-statistic meta:table-count="0" meta:image-count="0" meta:object-count="0" meta:page-count="5" meta:paragraph-count="100" meta:word-count="600" meta:character-count="3466" meta:non-whitespace-character-count="2692"/>
  </office:meta>
</office:document-meta>
</file>