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master-page-name="Standard">
      <style:paragraph-properties style:page-number="auto"/>
    </style:style>
    <style:style style:name="P3" style:family="paragraph" style:parent-style-name="Standard">
      <style:paragraph-properties fo:text-align="center" style:justify-single-word="false"/>
      <style:text-properties officeooo:paragraph-rsid="001ffee8"/>
    </style:style>
    <style:style style:name="P4" style:family="paragraph" style:parent-style-name="Standard">
      <style:text-properties officeooo:paragraph-rsid="001ffee8"/>
    </style:style>
    <style:style style:name="P5" style:family="paragraph" style:parent-style-name="Standard">
      <style:text-properties style:font-name="Liberation Mono1"/>
    </style:style>
    <style:style style:name="P6" style:family="paragraph" style:parent-style-name="Standard">
      <style:text-properties style:font-name="Liberation Mono1" officeooo:paragraph-rsid="001a5ce5"/>
    </style:style>
    <style:style style:name="P7" style:family="paragraph" style:parent-style-name="Standard">
      <style:paragraph-properties fo:break-before="page"/>
      <style:text-properties officeooo:paragraph-rsid="001ffee8"/>
    </style:style>
    <style:style style:name="P8" style:family="paragraph" style:parent-style-name="Standard">
      <style:paragraph-properties fo:break-before="page"/>
      <style:text-properties style:font-name="Liberation Mono1"/>
    </style:style>
    <style:style style:name="P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1cc577" officeooo:paragraph-rsid="001cc577" style:font-size-asian="10pt" style:font-weight-asian="bold" style:font-size-complex="10pt" style:font-weight-complex="bold"/>
    </style:style>
    <style:style style:name="P10"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T1" style:family="text">
      <style:text-properties officeooo:rsid="001ec3ab"/>
    </style:style>
    <style:style style:name="T2" style:family="text">
      <style:text-properties officeooo:rsid="001eb52f"/>
    </style:style>
    <style:style style:name="T3"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4" style:family="text">
      <style:text-properties fo:font-variant="normal" fo:text-transform="none" fo:color="#000000" style:text-line-through-style="none" style:text-line-through-type="none" fo:font-style="normal" style:text-underline-style="none" officeooo:rsid="00116c5b" style:text-blinking="false" fo:background-color="transparent" loext:char-shading-value="0"/>
    </style:style>
    <style:style style:name="T5" style:family="text">
      <style:text-properties fo:font-variant="normal" fo:text-transform="none" fo:color="#000000" style:text-line-through-style="none" style:text-line-through-type="none" fo:font-style="normal" style:text-underline-style="none" officeooo:rsid="001c1d51" style:text-blinking="false" fo:background-color="transparent" loext:char-shading-value="0"/>
    </style:style>
    <style:style style:name="T6" style:family="text">
      <style:text-properties fo:font-variant="normal" fo:text-transform="none" fo:color="#000000" style:text-line-through-style="none" style:text-line-through-type="none" fo:letter-spacing="normal" fo:font-style="normal" style:text-underline-style="none" style:text-blinking="false" fo:background-color="transparent" loext:char-shading-value="0" style:font-weight-asian="normal" style:font-weight-complex="normal"/>
    </style:style>
    <style:style style:name="T7" style:family="text">
      <style:text-properties fo:font-variant="normal" fo:text-transform="none" fo:color="#000000" style:text-line-through-style="none" style:text-line-through-type="none" fo:letter-spacing="normal" fo:font-style="normal" style:text-underline-style="none" officeooo:rsid="001a4578" style:text-blinking="false" fo:background-color="transparent" loext:char-shading-value="0" style:font-weight-asian="normal" style:font-weight-complex="normal"/>
    </style:style>
    <style:style style:name="T8" style:family="text">
      <style:text-properties fo:font-variant="normal" fo:text-transform="none" fo:color="#000000" style:text-line-through-style="none" style:text-line-through-type="none" style:font-name="Courier 10 Pitch" fo:font-style="normal" style:text-underline-style="none" style:text-blinking="false" fo:background-color="transparent" loext:char-shading-value="0"/>
    </style:style>
    <style:style style:name="T9" style:family="text">
      <style:text-properties fo:font-variant="normal" fo:text-transform="none" fo:color="#000000" style:text-line-through-style="none" style:text-line-through-type="none" style:font-name="Courier 10 Pitch" fo:font-style="normal" style:text-underline-style="none" officeooo:rsid="001c1d51" style:text-blinking="false" fo:background-color="transparent" loext:char-shading-value="0"/>
    </style:style>
    <style:style style:name="T10" style:family="text">
      <style:text-properties fo:font-variant="normal" fo:text-transform="none" fo:color="#000000" style:text-line-through-style="none" style:text-line-through-type="none" style:font-name="Courier 10 Pitch" fo:letter-spacing="normal" fo:font-style="normal" style:text-underline-style="none" style:text-blinking="false" fo:background-color="transparent" loext:char-shading-value="0" style:font-weight-asian="normal" style:font-weight-complex="normal"/>
    </style:style>
    <style:style style:name="T11" style:family="text">
      <style:text-properties fo:font-variant="normal" fo:text-transform="none" fo:color="#000000" style:text-line-through-style="none" style:text-line-through-type="none" style:font-name="Courier 10 Pitch" fo:letter-spacing="normal" fo:font-style="normal" style:text-underline-style="none" officeooo:rsid="001a4578" style:text-blinking="false" fo:background-color="transparent" loext:char-shading-value="0" style:font-weight-asian="normal" style:font-weight-complex="normal"/>
    </style:style>
    <style:style style:name="T12" style:family="text">
      <style:text-properties fo:font-variant="normal" fo:text-transform="none" fo:color="#000000" style:text-line-through-style="none" style:text-line-through-type="none" style:font-name="Liberation Mono1" fo:font-style="normal" style:text-underline-style="none" style:text-blinking="false" fo:background-color="transparent" loext:char-shading-value="0"/>
    </style:style>
    <style:style style:name="T13" style:family="text">
      <style:text-properties fo:font-variant="normal" fo:text-transform="none" fo:color="#000000" style:text-line-through-style="none" style:text-line-through-type="none" style:font-name="Liberation Mono1" fo:font-style="normal" style:text-underline-style="none" officeooo:rsid="001c1d51" style:text-blinking="false" fo:background-color="transparent" loext:char-shading-value="0"/>
    </style:style>
    <style:style style:name="T14" style:family="text">
      <style:text-properties fo:font-variant="normal" fo:text-transform="none" fo:color="#000000" style:text-line-through-style="none" style:text-line-through-type="none" style:font-name="Liberation Mono1" fo:letter-spacing="normal" fo:font-style="normal" style:text-underline-style="none" style:text-blinking="false" fo:background-color="transparent" loext:char-shading-value="0" style:font-weight-asian="normal" style:font-weight-complex="normal"/>
    </style:style>
    <style:style style:name="T15" style:family="text">
      <style:text-properties fo:font-variant="normal" fo:text-transform="none" fo:color="#000000" style:text-line-through-style="none" style:text-line-through-type="none" style:font-name="Liberation Mono1" fo:letter-spacing="normal" fo:font-style="normal" style:text-underline-style="none" officeooo:rsid="001a4578" style:text-blinking="false" fo:background-color="transparent" loext:char-shading-value="0" style:font-weight-asian="normal" style:font-weight-complex="normal"/>
    </style:style>
    <style:style style:name="T16" style:family="text">
      <style:text-properties fo:font-variant="normal" fo:text-transform="none" fo:color="#222222" style:font-name="Courier 10 Pitch" fo:font-size="10pt" fo:letter-spacing="normal" fo:font-style="normal" fo:font-weight="normal" style:font-size-asian="10pt" style:font-weight-asian="normal" style:font-size-complex="10pt" style:font-weight-complex="normal"/>
    </style:style>
    <style:style style:name="T17" style:family="text">
      <style:text-properties fo:font-variant="normal" fo:text-transform="none" fo:color="#222222" style:text-line-through-style="none" style:text-line-through-type="none" style:font-name="Courier 10 Pitch" fo:font-size="10pt" fo:letter-spacing="normal" fo:font-style="normal" style:text-underline-style="none" fo:font-weight="normal" style:text-blinking="false" fo:background-color="transparent" loext:char-shading-value="0" style:font-size-asian="10pt" style:font-weight-asian="normal" style:font-size-complex="10pt" style:font-weight-complex="normal"/>
    </style:style>
    <style:style style:name="T18" style:family="text">
      <style:text-properties fo:font-variant="normal" fo:text-transform="none" fo:color="#222222" style:text-line-through-style="none" style:text-line-through-type="none" fo:letter-spacing="normal" fo:font-style="normal" style:text-underline-style="none" officeooo:rsid="001a12ee" style:text-blinking="false" fo:background-color="transparent" loext:char-shading-value="0" style:font-weight-asian="normal" style:font-weight-complex="normal"/>
    </style:style>
    <style:style style:name="T19" style:family="text">
      <style:text-properties fo:font-variant="normal" fo:text-transform="none" fo:color="#222222" style:text-line-through-style="none" style:text-line-through-type="none" fo:letter-spacing="normal" fo:font-style="normal" style:text-underline-style="none" officeooo:rsid="001a4578" style:text-blinking="false" fo:background-color="transparent" loext:char-shading-value="0" style:font-weight-asian="normal" style:font-weight-complex="normal"/>
    </style:style>
    <style:style style:name="T20" style:family="text">
      <style:text-properties fo:font-variant="normal" fo:text-transform="none" fo:color="#222222" style:text-line-through-style="none" style:text-line-through-type="none" fo:font-size="10pt" fo:letter-spacing="normal" fo:font-style="normal" style:text-underline-style="none" fo:font-weight="normal" style:text-blinking="false" fo:background-color="transparent" loext:char-shading-value="0" style:font-size-asian="10pt" style:font-weight-asian="normal" style:font-size-complex="10pt" style:font-weight-complex="normal"/>
    </style:style>
    <style:style style:name="T21" style:family="text">
      <style:text-properties fo:font-variant="normal" fo:text-transform="none" fo:color="#222222" style:text-line-through-style="none" style:text-line-through-type="none" style:font-name="Liberation Mono1" fo:font-size="10pt" fo:letter-spacing="normal" fo:font-style="normal" style:text-underline-style="none" fo:font-weight="normal" style:text-blinking="false" fo:background-color="transparent" loext:char-shading-value="0" style:font-size-asian="10pt" style:font-weight-asian="normal" style:font-size-complex="10pt" style:font-weight-complex="normal"/>
    </style:style>
    <style:style style:name="T22" style:family="text">
      <style:text-properties fo:font-variant="normal" fo:text-transform="none" fo:color="#222222" fo:font-size="10pt" fo:letter-spacing="normal" fo:font-style="normal" fo:font-weight="normal" style:font-size-asian="10pt" style:font-weight-asian="normal" style:font-size-complex="10pt" style:font-weight-complex="normal"/>
    </style:style>
    <style:style style:name="T23" style:family="text">
      <style:text-properties fo:font-variant="normal" fo:text-transform="none" fo:color="#222222" fo:font-size="10pt" fo:letter-spacing="normal" fo:font-style="italic" fo:font-weight="bold" style:font-size-asian="10pt" style:font-style-asian="italic" style:font-weight-asian="bold" style:font-size-complex="10pt" style:font-style-complex="italic" style:font-weight-complex="bold"/>
    </style:style>
    <style:style style:name="T24" style:family="text">
      <style:text-properties fo:font-variant="normal" fo:text-transform="none" fo:color="#222222" style:font-name="Liberation Mono1" fo:font-size="10pt" fo:letter-spacing="normal" fo:font-style="normal" fo:font-weight="normal" style:font-size-asian="10pt" style:font-weight-asian="normal" style:font-size-complex="10pt" style:font-weight-complex="normal"/>
    </style:style>
    <style:style style:name="T25" style:family="text">
      <style:text-properties fo:font-variant="normal" fo:text-transform="none" style:text-line-through-style="none" style:text-line-through-type="none" fo:letter-spacing="normal" fo:font-style="normal" style:text-underline-style="none" officeooo:rsid="0018fea3" style:text-blinking="false" fo:background-color="transparent" loext:char-shading-value="0" style:font-weight-asian="normal" style:font-weight-complex="normal"/>
    </style:style>
    <style:style style:name="T26" style:family="text">
      <style:text-properties fo:font-variant="normal" fo:text-transform="none" style:text-line-through-style="none" style:text-line-through-type="none" style:font-name="Liberation Mono1" fo:letter-spacing="normal" fo:font-style="normal" style:text-underline-style="none" officeooo:rsid="0018fea3" style:text-blinking="false" fo:background-color="transparent" loext:char-shading-value="0" style:font-weight-asian="normal" style:font-weight-complex="normal"/>
    </style:style>
    <style:style style:name="T27" style:family="text">
      <style:text-properties fo:color="#000000"/>
    </style:style>
    <style:style style:name="T28" style:family="text">
      <style:text-properties fo:color="#000000" style:text-line-through-style="none" style:text-line-through-type="none" style:font-name="Courier 10 Pitch" fo:font-style="normal" style:text-underline-style="none" style:text-blinking="false" fo:background-color="transparent" loext:char-shading-value="0"/>
    </style:style>
    <style:style style:name="T29" style:family="text">
      <style:text-properties fo:color="#000000" style:text-line-through-style="none" style:text-line-through-type="none" style:font-name="Courier 10 Pitch" fo:letter-spacing="normal" fo:font-style="normal" style:text-underline-style="none" style:text-blinking="false" fo:background-color="transparent" loext:char-shading-value="0" style:font-weight-asian="normal" style:font-weight-complex="normal"/>
    </style:style>
    <style:style style:name="T30" style:family="text">
      <style:text-properties fo:color="#000000" style:text-line-through-style="none" style:text-line-through-type="none" style:font-name="Courier 10 Pitch" fo:letter-spacing="normal" fo:font-style="normal" style:text-underline-style="none" officeooo:rsid="001a4578" style:text-blinking="false" fo:background-color="transparent" loext:char-shading-value="0" style:font-weight-asian="normal" style:font-weight-complex="normal"/>
    </style:style>
    <style:style style:name="T31" style:family="text">
      <style:text-properties fo:color="#000000" style:text-line-through-style="none" style:text-line-through-type="none" style:font-name="Courier 10 Pitch" fo:letter-spacing="normal" fo:font-style="normal" style:text-underline-style="none" fo:font-weight="normal" style:text-blinking="false" fo:background-color="transparent" loext:char-shading-value="0" style:font-weight-asian="normal" style:font-weight-complex="normal"/>
    </style:style>
    <style:style style:name="T32" style:family="text">
      <style:text-properties fo:color="#000000" style:text-line-through-style="none" style:text-line-through-type="none" fo:font-style="normal" style:text-underline-style="none" style:text-blinking="false" fo:background-color="transparent" loext:char-shading-value="0"/>
    </style:style>
    <style:style style:name="T33" style:family="text">
      <style:text-properties fo:color="#000000" style:text-line-through-style="none" style:text-line-through-type="none" fo:letter-spacing="normal" fo:font-style="normal" style:text-underline-style="none" style:text-blinking="false" fo:background-color="transparent" loext:char-shading-value="0" style:font-weight-asian="normal" style:font-weight-complex="normal"/>
    </style:style>
    <style:style style:name="T34" style:family="text">
      <style:text-properties fo:color="#000000" style:text-line-through-style="none" style:text-line-through-type="none" fo:letter-spacing="normal" fo:font-style="normal" style:text-underline-style="none" officeooo:rsid="001a4578" style:text-blinking="false" fo:background-color="transparent" loext:char-shading-value="0" style:font-weight-asian="normal" style:font-weight-complex="normal"/>
    </style:style>
    <style:style style:name="T35" style:family="text">
      <style:text-properties fo:color="#000000" style:text-line-through-style="none" style:text-line-through-type="none" fo:letter-spacing="normal" fo:font-style="normal" style:text-underline-style="none" fo:font-weight="normal" style:text-blinking="false" fo:background-color="transparent" loext:char-shading-value="0" style:font-weight-asian="normal" style:font-weight-complex="normal"/>
    </style:style>
    <style:style style:name="T36" style:family="text">
      <style:text-properties fo:color="#000000" style:text-line-through-style="none" style:text-line-through-type="none" style:font-name="Liberation Mono1" fo:font-style="normal" style:text-underline-style="none" style:text-blinking="false" fo:background-color="transparent" loext:char-shading-value="0"/>
    </style:style>
    <style:style style:name="T37" style:family="text">
      <style:text-properties fo:color="#000000" style:text-line-through-style="none" style:text-line-through-type="none" style:font-name="Liberation Mono1" fo:letter-spacing="normal" fo:font-style="normal" style:text-underline-style="none" style:text-blinking="false" fo:background-color="transparent" loext:char-shading-value="0" style:font-weight-asian="normal" style:font-weight-complex="normal"/>
    </style:style>
    <style:style style:name="T38" style:family="text">
      <style:text-properties fo:color="#000000" style:text-line-through-style="none" style:text-line-through-type="none" style:font-name="Liberation Mono1" fo:letter-spacing="normal" fo:font-style="normal" style:text-underline-style="none" officeooo:rsid="001a4578" style:text-blinking="false" fo:background-color="transparent" loext:char-shading-value="0" style:font-weight-asian="normal" style:font-weight-complex="normal"/>
    </style:style>
    <style:style style:name="T39" style:family="text">
      <style:text-properties fo:color="#000000" style:text-line-through-style="none" style:text-line-through-type="none" style:font-name="Liberation Mono1" fo:letter-spacing="normal" fo:font-style="normal" style:text-underline-style="none" fo:font-weight="normal" style:text-blinking="false" fo:background-color="transparent" loext:char-shading-value="0" style:font-weight-asian="normal" style:font-weight-complex="normal"/>
    </style:style>
    <style:style style:name="T40" style:family="text">
      <style:text-properties fo:color="#000000" style:font-name="Courier 10 Pitch"/>
    </style:style>
    <style:style style:name="T41" style:family="text">
      <style:text-properties fo:color="#000000" style:font-name="Courier 10 Pitch" officeooo:rsid="0011a6a8"/>
    </style:style>
    <style:style style:name="T42" style:family="text">
      <style:text-properties fo:color="#000000" officeooo:rsid="0011a6a8"/>
    </style:style>
    <style:style style:name="T43" style:family="text">
      <style:text-properties fo:color="#000000" style:font-name="Liberation Mono1"/>
    </style:style>
    <style:style style:name="T44" style:family="text">
      <style:text-properties fo:color="#000000" style:font-name="Liberation Mono1" officeooo:rsid="0011a6a8"/>
    </style:style>
    <style:style style:name="T45" style:family="text">
      <style:text-properties fo:font-weight="normal"/>
    </style:style>
    <style:style style:name="T46" style:family="text">
      <style:text-properties fo:font-weight="normal" officeooo:rsid="00124430"/>
    </style:style>
    <style:style style:name="T47" style:family="text">
      <style:text-properties fo:font-weight="normal" officeooo:rsid="0012537b"/>
    </style:style>
    <style:style style:name="T48" style:family="text">
      <style:text-properties fo:font-weight="normal" officeooo:rsid="0014a936"/>
    </style:style>
    <style:style style:name="T49" style:family="text">
      <style:text-properties officeooo:rsid="0010cf63"/>
    </style:style>
    <style:style style:name="T50" style:family="text">
      <style:text-properties style:text-position="super 58%"/>
    </style:style>
    <style:style style:name="T51" style:family="text">
      <style:text-properties style:text-position="super 58%" style:font-name="Courier 10 Pitch"/>
    </style:style>
    <style:style style:name="T52" style:family="text">
      <style:text-properties style:text-position="super 58%" style:font-name="Liberation Mono1"/>
    </style:style>
    <style:style style:name="T53" style:family="text">
      <style:text-properties officeooo:rsid="0014a936"/>
    </style:style>
    <style:style style:name="T54" style:family="text">
      <style:text-properties officeooo:rsid="0017cb2f"/>
    </style:style>
    <style:style style:name="T55" style:family="text">
      <style:text-properties officeooo:rsid="00197843"/>
    </style:style>
    <style:style style:name="T56" style:family="text">
      <style:text-properties style:font-name="Courier 10 Pitch"/>
    </style:style>
    <style:style style:name="T57" style:family="text">
      <style:text-properties style:font-name="Courier 10 Pitch" officeooo:rsid="00116c5b"/>
    </style:style>
    <style:style style:name="T58" style:family="text">
      <style:text-properties style:font-name="Courier 10 Pitch" officeooo:rsid="0010cf63"/>
    </style:style>
    <style:style style:name="T59" style:family="text">
      <style:text-properties style:font-name="Courier 10 Pitch" officeooo:rsid="000f97fe"/>
    </style:style>
    <style:style style:name="T60" style:family="text">
      <style:text-properties style:font-name="Courier 10 Pitch" officeooo:rsid="001649f2"/>
    </style:style>
    <style:style style:name="T61" style:family="text">
      <style:text-properties style:font-name="Courier 10 Pitch" officeooo:rsid="0014a936"/>
    </style:style>
    <style:style style:name="T62" style:family="text">
      <style:text-properties fo:font-size="10pt" officeooo:rsid="00197843" style:font-size-asian="10pt" style:font-size-complex="10pt"/>
    </style:style>
    <style:style style:name="T63" style:family="text">
      <style:text-properties officeooo:rsid="001a5ce5"/>
    </style:style>
    <style:style style:name="T64" style:family="text">
      <style:text-properties officeooo:rsid="0018fea3"/>
    </style:style>
    <style:style style:name="T65" style:family="text">
      <style:text-properties fo:font-weight="bold" style:font-weight-asian="bold" style:font-weight-complex="bold"/>
    </style:style>
    <style:style style:name="T66" style:family="text">
      <style:text-properties officeooo:rsid="00188a04"/>
    </style:style>
    <style:style style:name="T67" style:family="text">
      <style:text-properties officeooo:rsid="00116c5b"/>
    </style:style>
    <style:style style:name="T68" style:family="text">
      <style:text-properties officeooo:rsid="000f97fe"/>
    </style:style>
    <style:style style:name="T69" style:family="text">
      <style:text-properties officeooo:rsid="001649f2"/>
    </style:style>
    <style:style style:name="T70" style:family="text">
      <style:text-properties style:font-name="Liberation Mono1"/>
    </style:style>
    <style:style style:name="T71" style:family="text">
      <style:text-properties style:font-name="Liberation Mono1" officeooo:rsid="00116c5b"/>
    </style:style>
    <style:style style:name="T72" style:family="text">
      <style:text-properties style:font-name="Liberation Mono1" officeooo:rsid="0010cf63"/>
    </style:style>
    <style:style style:name="T73" style:family="text">
      <style:text-properties style:font-name="Liberation Mono1" officeooo:rsid="000f97fe"/>
    </style:style>
    <style:style style:name="T74" style:family="text">
      <style:text-properties style:font-name="Liberation Mono1" officeooo:rsid="001649f2"/>
    </style:style>
    <style:style style:name="T75" style:family="text">
      <style:text-properties style:font-name="Liberation Mono1" officeooo:rsid="0014a936"/>
    </style:style>
    <style:style style:name="T76" style:family="text">
      <style:text-properties style:font-name="Liberation Mono1" fo:font-weight="bold" style:font-weight-asian="bold" style:font-weight-complex="bold"/>
    </style:style>
    <style:style style:name="T77" style:family="text">
      <style:text-properties style:font-name="Liberation Mono1" officeooo:rsid="00188a04"/>
    </style:style>
    <style:style style:name="T78" style:family="text">
      <style:text-properties style:font-name="Liberation Mono1" officeooo:rsid="0018fea3"/>
    </style:style>
    <style:style style:name="Sect1" style:family="section">
      <style:section-properties text:dont-balance-text-columns="fals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User_20_Entry"><text:span text:style-name="T70"/></text:span></text:p>
      <text:p text:style-name="Standard"><text:bookmark text:name="docs-internal-guid-351710fd-4690-5100-32a2-f857bc8d4f7a"/><text:span text:style-name="User_20_Entry"><text:span text:style-name="T70">W </text:span></text:span><text:span text:style-name="User_20_Entry"><text:span text:style-name="T71">E A</text:span></text:span><text:span text:style-name="User_20_Entry"><text:span text:style-name="T70"> Bryant</text:span></text:span><text:span text:style-name="T70"> executor of </text:span></text:p>
      <text:p text:style-name="Standard"><text:span text:style-name="User_20_Entry"><text:span text:style-name="T70"/></text:span></text:p>
      <text:p text:style-name="Standard"><text:span text:style-name="User_20_Entry"><text:span text:style-name="T70">Augustus Bryant</text:span></text:span><text:span text:style-name="T70"> deceased</text:span></text:p>
      <text:p text:style-name="P5"/>
      <text:p text:style-name="P5">recorded and book a page 29 </text:p>
      <text:p text:style-name="P5"/>
      <text:p text:style-name="Standard"><text:span text:style-name="User_20_Entry"><text:span text:style-name="T70">Samuel Hawkins</text:span></text:span><text:span text:style-name="T70"> 1858</text:span></text:p>
      <text:p text:style-name="P8"><text:span text:style-name="T4">State of Georgia <text:s text:c="2"/>]</text:span><text:span text:style-name="T3"><text:line-break/></text:span><text:span text:style-name="T4">Chattooga </text:span><text:span text:style-name="T3">County <text:s text:c="2"/></text:span><text:span text:style-name="T4">]</text:span></text:p>
      <text:p text:style-name="P5"/>
      <text:p text:style-name="P5">September 1858 appearing in the court the county has been proven in open court and no objections to being filed it is ordered that said will be admitted to record September 6th 1858 </text:p>
      <text:p text:style-name="Standard"><text:span text:style-name="User_20_Entry"><text:span text:style-name="T12"/></text:span></text:p>
      <text:p text:style-name="Standard"><text:span text:style-name="User_20_Entry"><text:span text:style-name="T36">Samuel Hawkins</text:span></text:span><text:span text:style-name="T12">, ordinary.</text:span></text:p>
      <text:p text:style-name="P5"/>
      <text:p text:style-name="Standard"><text:span text:style-name="User_20_Entry"><text:span text:style-name="T70"/></text:span></text:p>
      <text:p text:style-name="P1"><text:span text:style-name="User_20_Entry"><text:span text:style-name="T70"/></text:span></text:p>
      <text:p text:style-name="Standard"><text:span text:style-name="User_20_Entry"><text:span text:style-name="T70"/></text:span></text:p>
      <text:p text:style-name="Standard"><text:span text:style-name="User_20_Entry"><text:span text:style-name="T70">Augustus Bryant</text:span></text:span><text:span text:style-name="T70"> will </text:span></text:p>
      <text:p text:style-name="P5"/>
      <text:p text:style-name="P5">recorded in book pages 68 and 69 </text:p>
      <text:p text:style-name="P5"/>
      <text:p text:style-name="P5">September 10th 1858 </text:p>
      <text:p text:style-name="P5"/>
      <text:p text:style-name="Standard"><text:span text:style-name="User_20_Entry"><text:span text:style-name="T70">Samuel Hawkins,</text:span></text:span><text:span text:style-name="T70"> ordinary </text:span></text:p>
      <text:p text:style-name="P5"/>
      <text:p text:style-name="Standard"><text:span text:style-name="User_20_Entry"><text:span text:style-name="T70">Augustus Bryant</text:span></text:span><text:span text:style-name="T70"> deceased</text:span></text:p>
      <text:p text:style-name="P8">State of Georgia <text:s text:c="2"/><text:span text:style-name="T63">]</text:span></text:p>
      <text:p text:style-name="P5">Chattooga County <text:s text:c="2"/><text:span text:style-name="T63">]</text:span></text:p>
      <text:p text:style-name="P5"/>
      <text:p text:style-name="Standard"><text:span text:style-name="T71">B</text:span><text:span text:style-name="T70">y </text:span><text:span text:style-name="User_20_Entry"><text:span text:style-name="T70">Samuel Hawkins</text:span></text:span><text:span text:style-name="T70">, ordinary in and for the said county, to all to whom these presents shall come greeting know you that on the 6th day of September in the year of our Lord 1858 the last will and testament of </text:span><text:span text:style-name="User_20_Entry"><text:span text:style-name="T70">Augustus Bryant</text:span></text:span><text:span text:style-name="T70"> deceased late of said county was exhibited in open court and in common form of law provided and admitted to record a copy of which is here on to a next and administration of all and singular the goods channels and writes credits and lands of said deceased was granted to </text:span><text:span text:style-name="User_20_Entry"><text:span text:style-name="T70">W </text:span></text:span><text:span text:style-name="User_20_Entry"><text:span text:style-name="T71">E </text:span></text:span><text:span text:style-name="User_20_Entry"><text:span text:style-name="T70">A Bryant</text:span></text:span><text:span text:style-name="T70"> one of the executive in and buy said we'll named and appointed and he having first taken the oath and performed all other requisites required by law are by order of said ordinary and by virtue of these presents legally authorized to administer on the goods chattels rights credits and lands of the said deceased according to the tenor and effect of said will and testament and according to law and he is hereby required to render a true and perfect inventory and appraisement of all and singular of the goods channels rights credits and land of the said deceased and make returns thereof to this cord according to law and to render a true and correct account to the said ordinary of his acting and doings yearly until his administration is fully completed given under my hand and official signature at office this 6th day of September AD 1858</text:span></text:p>
      <text:p text:style-name="P5"/>
      <text:p text:style-name="Standard"><text:span text:style-name="User_20_Entry"><text:span text:style-name="T70">Samuel Hawkins</text:span></text:span><text:span text:style-name="T70">, ordinary</text:span></text:p>
      <text:p text:style-name="P1"><text:span text:style-name="User_20_Entry"><text:span text:style-name="T70"/></text:span></text:p>
      <text:p text:style-name="Standard"><text:span text:style-name="User_20_Entry"><text:span text:style-name="T70">W E A Bryant </text:span></text:span></text:p>
      <text:p text:style-name="P5"/>
      <text:p text:style-name="P5">recorded in book to page 204 and 205 </text:p>
      <text:p text:style-name="Standard"><text:span text:style-name="User_20_Entry"><text:span text:style-name="T70"/></text:span></text:p>
      <text:p text:style-name="Standard"><text:span text:style-name="User_20_Entry"><text:span text:style-name="T70">Samuel Hawkins,</text:span></text:span><text:span text:style-name="T70"> ordinary</text:span></text:p>
      <text:p text:style-name="P5"/>
      <text:p text:style-name="P8">State of Georgia <text:s text:c="2"/><text:span text:style-name="T63">]</text:span></text:p>
      <text:p text:style-name="P6">Chattooga County <text:s text:c="2"/><text:span text:style-name="T63">]</text:span></text:p>
      <text:p text:style-name="P6"/>
      <text:p text:style-name="P6"><text:s/></text:p>
      <text:p text:style-name="Standard"><text:span text:style-name="T70">To: </text:span><text:span text:style-name="User_20_Entry"><text:span text:style-name="T70">John</text:span></text:span><text:span text:style-name="T70"> </text:span><text:span text:style-name="User_20_Entry"><text:span text:style-name="T70">Jones</text:span></text:span><text:span text:style-name="T70">, </text:span><text:span text:style-name="User_20_Entry"><text:span text:style-name="T70">Thomas</text:span></text:span><text:span text:style-name="T70"> </text:span><text:span text:style-name="User_20_Entry"><text:span text:style-name="T70">Kindrick</text:span></text:span><text:span text:style-name="T70">, </text:span><text:span text:style-name="User_20_Entry"><text:span text:style-name="T70">John</text:span></text:span><text:span text:style-name="T70"> </text:span><text:span text:style-name="User_20_Entry"><text:span text:style-name="T70">A</text:span></text:span><text:span text:style-name="T70"> </text:span><text:span text:style-name="User_20_Entry"><text:span text:style-name="T70">Patrick</text:span></text:span><text:span text:style-name="T70">, </text:span><text:span text:style-name="User_20_Entry"><text:span text:style-name="T70">A</text:span></text:span><text:span text:style-name="T70">. </text:span><text:span text:style-name="User_20_Entry"><text:span text:style-name="T70">G</text:span></text:span><text:span text:style-name="T70">. </text:span><text:span text:style-name="User_20_Entry"><text:span text:style-name="T70">Dickson</text:span></text:span><text:span text:style-name="T70"> and </text:span><text:span text:style-name="User_20_Entry"><text:span text:style-name="T70">F</text:span></text:span><text:span text:style-name="T70">. </text:span><text:span text:style-name="User_20_Entry"><text:span text:style-name="T70">W</text:span></text:span><text:span text:style-name="T70">. </text:span><text:span text:style-name="User_20_Entry"><text:span text:style-name="T70">Cheney</text:span></text:span><text:span text:style-name="T70">.</text:span></text:p>
      <text:p text:style-name="P5"/>
      <text:p text:style-name="Standard"><text:span text:style-name="T70">Greeting you and each of you are hereby notified that you are appointed by the court of ordinary of said county to value and set apart an amount in your judgment sufficient for the support of the family of </text:span><text:span text:style-name="User_20_Entry"><text:span text:style-name="T70">Augustus Bryant</text:span></text:span><text:span text:style-name="T70"> deceased until the 15th day of December next and return a schedule of the same to this cord under your hands given under any hand this September 13th 1858.</text:span></text:p>
      <text:p text:style-name="P5"/>
      <text:p text:style-name="Standard"><text:span text:style-name="User_20_Entry"><text:span text:style-name="T70">Samuel Hawkins</text:span></text:span><text:span text:style-name="T70">, ordinary</text:span></text:p>
      <text:p text:style-name="P5"/>
      <text:p text:style-name="P5">We, the commissioners appointed by the court for the purpose of valuing and setting apart a support of the family until 15th December next, we find the amount of corn on hand more than sufficient for support and not a sufficient quantity of meat and for said deficiency to be made out of the stock. September 13th 1858.</text:p>
      <text:p text:style-name="P5"/>
      <text:p text:style-name="Standard"><text:span text:style-name="User_20_Entry"><text:span text:style-name="T70">John Jones</text:span></text:span></text:p>
      <text:p text:style-name="Standard"><text:span text:style-name="User_20_Entry"><text:span text:style-name="T70">Thomas Kindrick</text:span></text:span></text:p>
      <text:p text:style-name="Standard"><text:span text:style-name="User_20_Entry"><text:span text:style-name="T70">Amsi G. Dixon</text:span></text:span></text:p>
      <text:p text:style-name="Standard"><text:span text:style-name="User_20_Entry"><text:span text:style-name="T70">J. A. Patrick</text:span></text:span></text:p>
      <text:p text:style-name="P8"><text:span text:style-name="T49">State of </text:span>Georgia <text:s/><text:span text:style-name="T49">]</text:span></text:p>
      <text:p text:style-name="P5">Chattooga County <text:s/><text:span text:style-name="T49">]</text:span></text:p>
      <text:p text:style-name="P5"/>
      <text:p text:style-name="Standard"><text:span text:style-name="T72">A</text:span><text:span text:style-name="T70"> list of notes and interest to the 11th of September 8th 1858 with interest belonging to </text:span><text:span text:style-name="User_20_Entry"><text:span text:style-name="T70">Augustus Bryant</text:span></text:span><text:span text:style-name="T70"> deceased</text:span></text:p>
      <text:p text:style-name="P5"/>
      <text:section text:style-name="Sect1" text:name="Section0">
        <text:p text:style-name="Standard"><text:span text:style-name="User_20_Entry"><text:span text:style-name="T70">Allen R Bryant</text:span></text:span></text:p>
        <text:p text:style-name="Standard"><text:span text:style-name="User_20_Entry"><text:span text:style-name="T70">James S Bryant</text:span></text:span></text:p>
        <text:p text:style-name="Standard"><text:span text:style-name="User_20_Entry"><text:span text:style-name="T70">W E A Bryant</text:span></text:span></text:p>
        <text:p text:style-name="Standard"><text:span text:style-name="User_20_Entry"><text:span text:style-name="T70">T. C. Crawford</text:span></text:span></text:p>
        <text:p text:style-name="Standard"><text:span text:style-name="User_20_Entry"><text:span text:style-name="T70">J B Crim</text:span></text:span></text:p>
        <text:p text:style-name="Standard"><text:span text:style-name="User_20_Entry"><text:span text:style-name="T70">Elijah Dorsett</text:span></text:span></text:p>
        <text:p text:style-name="Standard"><text:span text:style-name="User_20_Entry"><text:span text:style-name="T70">William H. Edwards</text:span></text:span></text:p>
        <text:p text:style-name="Standard"><text:span text:style-name="User_20_Entry"><text:span text:style-name="T70">James Everitt</text:span></text:span></text:p>
        <text:p text:style-name="Standard"><text:span text:style-name="User_20_Entry"><text:span text:style-name="T70">A Fergusun</text:span></text:span></text:p>
        <text:p text:style-name="Standard"><text:span text:style-name="User_20_Entry"><text:span text:style-name="T70">A L Gray</text:span></text:span></text:p>
        <text:p text:style-name="Standard"><text:span text:style-name="User_20_Entry"><text:span text:style-name="T70">Samuel L Hamilton</text:span></text:span></text:p>
        <text:p text:style-name="Standard"><text:span text:style-name="User_20_Entry"><text:span text:style-name="T70">James Hart</text:span></text:span></text:p>
        <text:p text:style-name="Standard"><text:span text:style-name="User_20_Entry"><text:span text:style-name="T70">James H. Haskinson</text:span></text:span></text:p>
        <text:p text:style-name="Standard"><text:span text:style-name="User_20_Entry"><text:span text:style-name="T70">E Henley</text:span></text:span></text:p>
        <text:p text:style-name="Standard"><text:span text:style-name="User_20_Entry"><text:span text:style-name="T70">Elihu Henley</text:span></text:span></text:p>
        <text:p text:style-name="Standard"><text:span text:style-name="User_20_Entry"><text:span text:style-name="T70">J Herndon</text:span></text:span></text:p>
        <text:p text:style-name="Standard"><text:span text:style-name="User_20_Entry"><text:span text:style-name="T70">James Herndon</text:span></text:span></text:p>
        <text:p text:style-name="Standard"><text:span text:style-name="User_20_Entry"><text:span text:style-name="T70">James J Hudgins</text:span></text:span></text:p>
        <text:p text:style-name="Standard"><text:span text:style-name="User_20_Entry"><text:span text:style-name="T70">John Kindrick</text:span></text:span></text:p>
        <text:p text:style-name="Standard"><text:span text:style-name="User_20_Entry"><text:span text:style-name="T70">Robert C. Maddox</text:span></text:span></text:p>
        <text:p text:style-name="Standard"><text:span text:style-name="User_20_Entry"><text:span text:style-name="T70">J W McCollum</text:span></text:span></text:p>
        <text:p text:style-name="Standard"><text:span text:style-name="User_20_Entry"><text:span text:style-name="T70">A B Meloney</text:span></text:span></text:p>
        <text:p text:style-name="Standard"><text:span text:style-name="User_20_Entry"><text:span text:style-name="T70">John A Patrick</text:span></text:span></text:p>
        <text:p text:style-name="Standard"><text:span text:style-name="User_20_Entry"><text:span text:style-name="T70">O F Perry</text:span></text:span></text:p>
        <text:p text:style-name="Standard"><text:span text:style-name="User_20_Entry"><text:span text:style-name="T70">I M Piles</text:span></text:span></text:p>
        <text:p text:style-name="Standard"><text:span text:style-name="User_20_Entry"><text:span text:style-name="T70">Lewis Piles</text:span></text:span></text:p>
        <text:p text:style-name="Standard"><text:span text:style-name="User_20_Entry"><text:span text:style-name="T70">Wesley Pledger</text:span></text:span></text:p>
        <text:p text:style-name="Standard"><text:span text:style-name="User_20_Entry"><text:span text:style-name="T70">Dunlap Scott</text:span></text:span></text:p>
        <text:p text:style-name="Standard"><text:span text:style-name="User_20_Entry"><text:span text:style-name="T70">W E Searight</text:span></text:span></text:p>
        <text:p text:style-name="Standard"><text:span text:style-name="User_20_Entry"><text:span text:style-name="T70">W Shopsed</text:span></text:span></text:p>
        <text:p text:style-name="Standard"><text:span text:style-name="User_20_Entry"><text:span text:style-name="T70">W B Strange</text:span></text:span></text:p>
      </text:section>
      <text:p text:style-name="P1"><text:span text:style-name="T70">We do hereby certify the above and foregoing contains a full and perfect inventory of the property belonging to the estate of </text:span><text:span text:style-name="User_20_Entry"><text:span text:style-name="T70">Augustus Bryant</text:span></text:span><text:span text:style-name="T70"> deceased and produced by </text:span><text:span text:style-name="User_20_Entry"><text:span text:style-name="T70">W E A Bryant</text:span></text:span><text:span text:style-name="T70"> the executor.</text:span></text:p>
      <text:p text:style-name="P5"/>
      <text:p text:style-name="P5">Given under our hand this September 15th 1858.</text:p>
      <text:p text:style-name="P5"/>
      <text:p text:style-name="Standard"><text:span text:style-name="User_20_Entry"><text:span text:style-name="T70">Thomas Hendrick</text:span></text:span></text:p>
      <text:p text:style-name="Standard"><text:span text:style-name="User_20_Entry"><text:span text:style-name="T70">Amsi G Dickson</text:span></text:span></text:p>
      <text:p text:style-name="Standard"><text:span text:style-name="User_20_Entry"><text:span text:style-name="T70">John A Patrick</text:span></text:span></text:p>
      <text:p text:style-name="P1"><text:span text:style-name="T13">T</text:span><text:span text:style-name="T12">o certify the above appraisers or sworn by me to perform their duties as appraisers of the property belonging to the estate of </text:span><text:span text:style-name="User_20_Entry"><text:span text:style-name="T36">Augustus Bryant</text:span></text:span><text:span text:style-name="T12"> deceased according to law September 13th 1858</text:span></text:p>
      <text:p text:style-name="Standard"><text:span text:style-name="T12"><text:line-break/></text:span><text:span text:style-name="User_20_Entry"><text:span text:style-name="T36">John Jones</text:span></text:span><text:span text:style-name="T12">, J G C</text:span></text:p>
      <text:p text:style-name="P1"><text:span text:style-name="T70">We do hereby certify the above and foregoing contains a full and perfect inventory of the property belonging to the estate of </text:span><text:span text:style-name="User_20_Entry"><text:span text:style-name="T70">Augustus Bryant</text:span></text:span><text:span text:style-name="T70"> deceased as produced by </text:span><text:span text:style-name="User_20_Entry"><text:span text:style-name="T70">W </text:span></text:span><text:span text:style-name="User_20_Entry"><text:span text:style-name="T73">E</text:span></text:span><text:span text:style-name="User_20_Entry"><text:span text:style-name="T70"> A Bryant</text:span></text:span><text:span text:style-name="T70"> the executor given under our hands this day September 15th 1858</text:span></text:p>
      <text:p text:style-name="P5"/>
      <text:p text:style-name="Standard"><text:span text:style-name="User_20_Entry"><text:span text:style-name="T70">Thomas Hendrick </text:span></text:span></text:p>
      <text:p text:style-name="Standard"><text:span text:style-name="User_20_Entry"><text:span text:style-name="T70">Amsi G. Dixon </text:span></text:span></text:p>
      <text:p text:style-name="Standard"><text:span text:style-name="User_20_Entry"><text:span text:style-name="T70">John A. Patrick</text:span></text:span></text:p>
      <text:p text:style-name="P8">A list of the sale of the estate of Augustus Bryant deceased</text:p>
      <text:p text:style-name="P5"><text:s/></text:p>
      <text:section text:style-name="Sect1" text:name="Section1">
        <text:p text:style-name="Standard"><text:span text:style-name="User_20_Entry"><text:span text:style-name="T43">James Bott</text:span></text:span></text:p>
        <text:p text:style-name="Standard"><text:span text:style-name="User_20_Entry"><text:span text:style-name="T43">A R Bryant</text:span></text:span></text:p>
        <text:p text:style-name="Standard"><text:span text:style-name="User_20_Entry"><text:span text:style-name="T43">James Bryant</text:span></text:span></text:p>
        <text:p text:style-name="Standard"><text:span text:style-name="User_20_Entry"><text:span text:style-name="T43">W E A Bryant</text:span></text:span></text:p>
        <text:p text:style-name="Standard"><text:span text:style-name="User_20_Entry"><text:span text:style-name="T43">J T Burns</text:span></text:span></text:p>
        <text:p text:style-name="Standard"><text:span text:style-name="User_20_Entry"><text:span text:style-name="T43">Calvin Caudle</text:span></text:span></text:p>
        <text:p text:style-name="Standard"><text:span text:style-name="User_20_Entry"><text:span text:style-name="T43">S Clemmins</text:span></text:span></text:p>
        <text:p text:style-name="Standard"><text:span text:style-name="User_20_Entry"><text:span text:style-name="T43">E F Cloudis</text:span></text:span></text:p>
        <text:p text:style-name="Standard"><text:span text:style-name="User_20_Entry"><text:span text:style-name="T43">A H Cobb</text:span></text:span></text:p>
        <text:p text:style-name="Standard"><text:span text:style-name="User_20_Entry"><text:span text:style-name="T43">William Collins</text:span></text:span></text:p>
        <text:p text:style-name="Standard"><text:span text:style-name="User_20_Entry"><text:span text:style-name="T43">T C Crawford</text:span></text:span></text:p>
        <text:p text:style-name="Standard"><text:span text:style-name="User_20_Entry"><text:span text:style-name="T43">J M Curry</text:span></text:span></text:p>
        <text:p text:style-name="Standard"><text:span text:style-name="User_20_Entry"><text:span text:style-name="T43">W C Davis</text:span></text:span></text:p>
        <text:p text:style-name="Standard"><text:span text:style-name="User_20_Entry"><text:span text:style-name="T43">A G Dickson</text:span></text:span></text:p>
        <text:p text:style-name="Standard"><text:span text:style-name="User_20_Entry"><text:span text:style-name="T43">M R Dosett</text:span></text:span></text:p>
        <text:p text:style-name="Standard"><text:span text:style-name="User_20_Entry"><text:span text:style-name="T43">J H Echols</text:span></text:span></text:p>
        <text:p text:style-name="Standard"><text:span text:style-name="User_20_Entry"><text:span text:style-name="T43">James Espy</text:span></text:span></text:p>
        <text:p text:style-name="Standard"><text:span text:style-name="User_20_Entry"><text:span text:style-name="T43">Joel Farme</text:span></text:span></text:p>
        <text:p text:style-name="Standard"><text:span text:style-name="User_20_Entry"><text:span text:style-name="T43">Jacob Freshners</text:span></text:span></text:p>
        <text:p text:style-name="Standard"><text:span text:style-name="User_20_Entry"><text:span text:style-name="T43">R F Gaines</text:span></text:span></text:p>
        <text:p text:style-name="Standard"><text:span text:style-name="User_20_Entry"><text:span text:style-name="T43">John W Gray</text:span></text:span></text:p>
        <text:p text:style-name="Standard"><text:span text:style-name="User_20_Entry"><text:span text:style-name="T43">James R Griffith</text:span></text:span></text:p>
        <text:p text:style-name="Standard"><text:span text:style-name="User_20_Entry"><text:span text:style-name="T43">J R Hart</text:span></text:span></text:p>
        <text:p text:style-name="Standard"><text:span text:style-name="User_20_Entry"><text:span text:style-name="T43">Dysen Henderson</text:span></text:span></text:p>
        <text:p text:style-name="Standard"><text:span text:style-name="User_20_Entry"><text:span text:style-name="T43">J A Hendricks</text:span></text:span></text:p>
        <text:p text:style-name="Standard"><text:span text:style-name="User_20_Entry"><text:span text:style-name="T43">E Henley</text:span></text:span></text:p>
        <text:p text:style-name="Standard"><text:span text:style-name="User_20_Entry"><text:span text:style-name="T43">James Herndon</text:span></text:span></text:p>
        <text:p text:style-name="Standard"><text:span text:style-name="User_20_Entry"><text:span text:style-name="T43">J J Hudgin</text:span></text:span></text:p>
        <text:p text:style-name="Standard"><text:span text:style-name="User_20_Entry"><text:span text:style-name="T43">Alex Johnson</text:span></text:span></text:p>
        <text:p text:style-name="Standard"><text:span text:style-name="User_20_Entry"><text:span text:style-name="T43">Henry Jones</text:span></text:span></text:p>
        <text:p text:style-name="Standard"><text:span text:style-name="User_20_Entry"><text:span text:style-name="T43">John Jones</text:span></text:span></text:p>
        <text:p text:style-name="Standard"><text:span text:style-name="User_20_Entry"><text:span text:style-name="T43">John Kindrick</text:span></text:span></text:p>
        <text:p text:style-name="Standard"><text:span text:style-name="User_20_Entry"><text:span text:style-name="T43">Thomas Kindrick</text:span></text:span></text:p>
        <text:p text:style-name="Standard"><text:span text:style-name="User_20_Entry"><text:span text:style-name="T43">William L King</text:span></text:span></text:p>
        <text:p text:style-name="Standard"><text:span text:style-name="User_20_Entry"><text:span text:style-name="T43">James Lawrence</text:span></text:span></text:p>
        <text:p text:style-name="Standard"><text:span text:style-name="User_20_Entry"><text:span text:style-name="T43">W L Little</text:span></text:span></text:p>
        <text:p text:style-name="Standard"><text:span text:style-name="User_20_Entry"><text:span text:style-name="T43">R C Maddox</text:span></text:span></text:p>
        <text:p text:style-name="Standard"><text:span text:style-name="User_20_Entry"><text:span text:style-name="T43">A B Maloney</text:span></text:span></text:p>
        <text:p text:style-name="Standard"><text:span text:style-name="User_20_Entry"><text:span text:style-name="T43">L Maloney</text:span></text:span></text:p>
        <text:p text:style-name="Standard"><text:span text:style-name="User_20_Entry"><text:span text:style-name="T43">A B McLean</text:span></text:span></text:p>
        <text:p text:style-name="Standard"><text:span text:style-name="User_20_Entry"><text:span text:style-name="T43">A B Millican</text:span></text:span></text:p>
        <text:p text:style-name="Standard"><text:span text:style-name="User_20_Entry"><text:span text:style-name="T43">B Mount</text:span></text:span></text:p>
        <text:p text:style-name="Standard"><text:span text:style-name="User_20_Entry"><text:span text:style-name="T43">John Mount</text:span></text:span></text:p>
        <text:p text:style-name="Standard"><text:span text:style-name="User_20_Entry"><text:span text:style-name="T43">J A Patrick</text:span></text:span></text:p>
        <text:p text:style-name="Standard"><text:span text:style-name="User_20_Entry"><text:span text:style-name="T43">R Patrick</text:span></text:span></text:p>
        <text:p text:style-name="Standard"><text:span text:style-name="User_20_Entry"><text:span text:style-name="T43">Joseph Pratt</text:span></text:span></text:p>
        <text:p text:style-name="Standard"><text:span text:style-name="User_20_Entry"><text:span text:style-name="T43">J O Scott</text:span></text:span></text:p>
        <text:p text:style-name="Standard"><text:span text:style-name="User_20_Entry"><text:span text:style-name="T43">W Selman</text:span></text:span></text:p>
        <text:p text:style-name="Standard"><text:span text:style-name="User_20_Entry"><text:span text:style-name="T43">E W Sewright</text:span></text:span></text:p>
        <text:p text:style-name="Standard"><text:span text:style-name="User_20_Entry"><text:span text:style-name="T43">R G Smith</text:span></text:span></text:p>
        <text:p text:style-name="Standard"><text:span text:style-name="User_20_Entry"><text:span text:style-name="T43">D W Strange</text:span></text:span></text:p>
        <text:p text:style-name="Standard"><text:span text:style-name="User_20_Entry"><text:span text:style-name="T43">M Strange</text:span></text:span></text:p>
        <text:p text:style-name="Standard"><text:span text:style-name="User_20_Entry"><text:span text:style-name="T43">James Wright</text:span></text:span></text:p>
        <text:p text:style-name="Standard"><text:span text:style-name="User_20_Entry"><text:span text:style-name="T43">W Wright</text:span></text:span></text:p>
        <text:p text:style-name="Standard"><text:span text:style-name="User_20_Entry"><text:span text:style-name="T44">Bensen Buckles xxx</text:span></text:span></text:p>
      </text:section>
      <text:p text:style-name="Standard"><text:span text:style-name="User_20_Entry"><text:span text:style-name="T70"/></text:span></text:p>
      <text:p text:style-name="P5"/>
      <text:p text:style-name="P1"><text:span text:style-name="T70">An account of the sale of the land &amp; Negroes belonging to the estate of </text:span><text:span text:style-name="User_20_Entry"><text:span text:style-name="T70">Augustus Bryant</text:span></text:span><text:span text:style-name="T70">, deceased. <text:s/>Sold on the first Tuesday in February 1859 [2</text:span><text:span text:style-name="T52">nd</text:span><text:span text:style-name="T70"> Feb 1859].</text:span></text:p>
      <text:p text:style-name="P5"/>
      <text:p text:style-name="Standard"><text:span text:style-name="User_20_Entry"><text:span text:style-name="T70">F A Kenly</text:span></text:span></text:p>
      <text:p text:style-name="Standard"><text:span text:style-name="User_20_Entry"><text:span text:style-name="T70">A B Maloney</text:span></text:span></text:p>
      <text:p text:style-name="Standard"><text:span text:style-name="User_20_Entry"><text:span text:style-name="T70">John Wyatt</text:span></text:span></text:p>
      <text:p text:style-name="Standard"><text:span text:style-name="User_20_Entry"><text:span text:style-name="T70"/></text:span></text:p>
      <text:p text:style-name="Standard"><text:span text:style-name="User_20_Entry"><text:span text:style-name="T70"/></text:span></text:p>
      <text:p text:style-name="Standard"><text:span text:style-name="User_20_Entry"><text:span text:style-name="T70">W E A Bryant</text:span></text:span><text:span text:style-name="T70">, Executor</text:span></text:p>
      <text:p text:style-name="P5"/>
      <text:p text:style-name="P5"/>
      <text:p text:style-name="P5"><text:span text:style-name="T45">Annual return of W E A Bryant, executor of Augustus Bryant, deceased, from the date of </text:span><text:span text:style-name="T46">t</text:span><text:span text:style-name="T45">his </text:span><text:span text:style-name="T47">death</text:span><text:span text:style-name="T46"> –- to date this April 21, 1859.</text:span></text:p>
      <text:p text:style-name="P5"/>
      <text:section text:style-name="Sect1" text:name="Section2">
        <text:p text:style-name="Standard"><text:span text:style-name="Drop_20_Caps"><text:span text:style-name="T74">Rome Railroad Co</text:span></text:span></text:p>
        <text:p text:style-name="Standard"><text:span text:style-name="User_20_Entry"><text:span text:style-name="T70">A R Bryant</text:span></text:span></text:p>
        <text:p text:style-name="Standard"><text:span text:style-name="User_20_Entry"><text:span text:style-name="T70">F W Cheney</text:span></text:span></text:p>
        <text:p text:style-name="Standard"><text:span text:style-name="User_20_Entry"><text:span text:style-name="T70">J Fortenberry</text:span></text:span></text:p>
        <text:p text:style-name="Standard"><text:span text:style-name="User_20_Entry"><text:span text:style-name="T70">Samuel Hankins</text:span></text:span></text:p>
        <text:p text:style-name="Standard"><text:span text:style-name="User_20_Entry"><text:span text:style-name="T70">James Herndon</text:span></text:span></text:p>
        <text:p text:style-name="Standard"><text:span text:style-name="User_20_Entry"><text:span text:style-name="T70">J Kindrick</text:span></text:span></text:p>
        <text:p text:style-name="Standard"><text:span text:style-name="User_20_Entry"><text:span text:style-name="T70">A B Maloney</text:span></text:span></text:p>
        <text:p text:style-name="Standard"><text:span text:style-name="User_20_Entry"><text:span text:style-name="T70">J R H McKinney</text:span></text:span></text:p>
        <text:p text:style-name="Standard"><text:span text:style-name="User_20_Entry"><text:span text:style-name="T70">A Patrick</text:span></text:span></text:p>
        <text:p text:style-name="Standard"><text:span text:style-name="User_20_Entry"><text:span text:style-name="T70">J Vaughn</text:span></text:span></text:p>
        <text:p text:style-name="Standard"><text:span text:style-name="User_20_Entry"><text:span text:style-name="T70">Hope Walls</text:span></text:span></text:p>
        <text:p text:style-name="Standard"><text:span text:style-name="User_20_Entry"><text:span text:style-name="T70">W Wright</text:span></text:span></text:p>
        <text:p text:style-name="Standard"><text:span text:style-name="Drop_20_Caps"><text:span text:style-name="T70"/></text:span></text:p>
      </text:section>
      <text:p text:style-name="P5"/>
      <text:p text:style-name="P5"/>
      <text:p text:style-name="P5"><text:span text:style-name="T45">Annual return of W E A Bryant, executor of Augustus Bryant, deceased, from the date of </text:span><text:span text:style-name="T46">t</text:span><text:span text:style-name="T45">his </text:span><text:span text:style-name="T47">death</text:span><text:span text:style-name="T46"> –- to date this </text:span><text:span text:style-name="T47">February</text:span><text:span text:style-name="T46"> </text:span><text:span text:style-name="T47">3</text:span><text:span text:style-name="T46">, 18</text:span><text:span text:style-name="T47">60</text:span><text:span text:style-name="T46">.</text:span></text:p>
      <text:p text:style-name="P5"/>
      <text:section text:style-name="Sect1" text:name="Section3">
        <text:p text:style-name="Standard"><text:span text:style-name="User_20_Entry"><text:span text:style-name="T70">A R Bryant</text:span></text:span></text:p>
        <text:p text:style-name="Standard"><text:span text:style-name="User_20_Entry"><text:span text:style-name="T70">+Elizabeth B Bryant</text:span></text:span></text:p>
        <text:p text:style-name="Standard"><text:span text:style-name="User_20_Entry"><text:span text:style-name="T70">James Bryant</text:span></text:span></text:p>
        <text:p text:style-name="Standard"><text:span text:style-name="User_20_Entry"><text:span text:style-name="T70">James S Bryant</text:span></text:span></text:p>
        <text:p text:style-name="Standard"><text:span text:style-name="User_20_Entry"><text:span text:style-name="T70">+ L B Bryant</text:span></text:span></text:p>
        <text:p text:style-name="Standard"><text:span text:style-name="User_20_Entry"><text:span text:style-name="T70">Augustus B Buchanan</text:span></text:span></text:p>
        <text:p text:style-name="Standard"><text:span text:style-name="User_20_Entry"><text:span text:style-name="T70">Edward Fifer</text:span></text:span></text:p>
        <text:p text:style-name="Standard"><text:span text:style-name="User_20_Entry"><text:span text:style-name="T70">A L Gray</text:span></text:span></text:p>
        <text:p text:style-name="Standard"><text:span text:style-name="User_20_Entry"><text:span text:style-name="T70">L Hamilton</text:span></text:span></text:p>
        <text:p text:style-name="Standard"><text:span text:style-name="User_20_Entry"><text:span text:style-name="T70">J Herrington</text:span></text:span></text:p>
      </text:section>
      <text:p text:style-name="P5"/>
      <text:p text:style-name="P5">+ heirs</text:p>
      <text:p text:style-name="P5"/>
      <text:p text:style-name="P5"/>
      <text:p text:style-name="P8">State of Georgia <text:s/><text:span text:style-name="T53">]</text:span></text:p>
      <text:p text:style-name="P5">Chattooga County <text:s/>]</text:p>
      <text:p text:style-name="P5"/>
      <text:p text:style-name="P5"><text:bookmark text:name="docs-internal-guid-351710fd-4973-0945-db47-c93b38d5ad6a"/><text:span text:style-name="T48">Chattooga </text:span>court of ordinary </text:p>
      <text:p text:style-name="P5">March <text:span text:style-name="T53">Term</text:span> 1860</text:p>
      <text:p text:style-name="P5"/>
      <text:p text:style-name="Standard"><text:span text:style-name="T75">T</text:span><text:span text:style-name="T70">he application of </text:span><text:span text:style-name="User_20_Entry"><text:span text:style-name="T70">W E A Bryant</text:span></text:span><text:span text:style-name="T70"> executor of </text:span><text:span text:style-name="User_20_Entry"><text:span text:style-name="T70">Augustus Bryant</text:span></text:span><text:span text:style-name="T70"> for leave to sell a certain </text:span><text:span text:style-name="T24">fi. fa.</text:span><text:span text:style-name="T70"> and receipt </text:span><text:span text:style-name="T75">awarded </text:span><text:span text:style-name="T70">in his petition </text:span><text:span text:style-name="T75">Viz.</text:span></text:p>
      <text:p text:style-name="P5"/>
      <text:p text:style-name="Standard"><text:span text:style-name="User_20_Entry"><text:span text:style-name="T70">W H Edwards</text:span></text:span></text:p>
      <text:p text:style-name="P5"><text:span text:style-name="T53">R R R</text:span>eceipt <text:span text:style-name="T55">(</text:span>Dalton and <text:span text:style-name="T54">Gadsden R</text:span>ailroad <text:span text:style-name="T54">C</text:span>ompany<text:span text:style-name="T55">)</text:span> </text:p>
      <text:p text:style-name="P5"/>
      <text:p text:style-name="P5">because the same are doubtful if not insolvent and the said executor having made affidavit of the truth of the facts stated in his petition and the court being satisfied of the truth of the facts stated in the petition consents to the sale of said <text:span text:style-name="T22">fi. fa.</text:span> and receipt and orders that the said executor sell said <text:span text:style-name="T22">fi. fa.</text:span> and receipt <text:span text:style-name="T54">first </text:span>giving the notice required by the statutes at the time and place required by law.</text:p>
      <text:p text:style-name="P5"/>
      <text:p text:style-name="Standard"><text:span text:style-name="User_20_Entry"><text:span text:style-name="T70">Samuel Hawkins</text:span></text:span><text:span text:style-name="T70">, ordinary</text:span></text:p>
      <text:p text:style-name="P5"><text:line-break/><text:span text:style-name="T62">Note: </text:span><text:span text:style-name="T22">A </text:span><text:span text:style-name="T23">fieri facias</text:span><text:span text:style-name="T22">, usually abbreviated fi. fa. (Latin for that you cause to be made) is a “</text:span><text:span text:style-name="T23">writ of execution</text:span><text:span text:style-name="T22">” after judgment obtained in a legal action for debt or damages for the sheriff to levy on goods of the judgment debtor.</text:span></text:p>
      <text:p text:style-name="P8"><text:bookmark text:name="docs-internal-guid-351710fd-49a7-ca37-cbef-e1c701a59c21"/><text:span text:style-name="T18">State of Georgia <text:s text:c="2"/></text:span><text:span text:style-name="T19">]<text:line-break/></text:span><text:span text:style-name="T6">Chattooga County <text:s text:c="2"/></text:span><text:span text:style-name="T7">]</text:span></text:p>
      <text:p text:style-name="P5"/>
      <text:p text:style-name="Standard"><text:span text:style-name="T15">T</text:span><text:span text:style-name="T14">o the court of ordinary of said county the petition of </text:span><text:span text:style-name="User_20_Entry"><text:span text:style-name="T37">William E A Bryant</text:span></text:span><text:span text:style-name="T14"> executor of </text:span><text:span text:style-name="User_20_Entry"><text:span text:style-name="T37">Augustus Bryant</text:span></text:span><text:span text:style-name="T14"> show us that as the executor he holds an execution against:</text:span></text:p>
      <text:p text:style-name="P5"/>
      <text:p text:style-name="Standard"><text:span text:style-name="User_20_Entry"><text:span text:style-name="T37">William Edwards</text:span></text:span><text:span text:style-name="T14"> to an amount of </text:span><text:span text:style-name="T15">$</text:span><text:span text:style-name="T14">84.08 </text:span></text:p>
      <text:p text:style-name="P5"/>
      <text:p text:style-name="P5"><text:span text:style-name="T7">a</text:span><text:span text:style-name="T6">nd a receipt from:</text:span></text:p>
      <text:p text:style-name="P5"/>
      <text:p text:style-name="Standard"><text:span text:style-name="T15">T</text:span><text:span text:style-name="T14">he </text:span><text:span text:style-name="User_20_Entry"><text:span text:style-name="T39">Dalton and Gadsden railroad company</text:span></text:span><text:span text:style-name="T14"> for $50.</text:span><text:span text:style-name="T15">00</text:span><text:span text:style-name="T14"> </text:span></text:p>
      <text:p text:style-name="P5"/>
      <text:p text:style-name="Standard"><text:span text:style-name="T14">which he believes to be doubtful if not insolvent he having tried to collect the said </text:span><text:span text:style-name="T21">fi. fa.</text:span><text:span text:style-name="T14"> and receipt but with no success and the said </text:span><text:span text:style-name="User_20_Entry"><text:span text:style-name="T37">W H Edwards</text:span></text:span><text:span text:style-name="T14"> and </text:span><text:span text:style-name="T15">R</text:span><text:span text:style-name="T14">ailroad </text:span><text:span text:style-name="T15">C</text:span><text:span text:style-name="T14">ompany have no means with which to pay such debts he therefore </text:span><text:span text:style-name="T15">prays</text:span><text:span text:style-name="T14"> the court to </text:span><text:span text:style-name="T15">pass</text:span><text:span text:style-name="T14"> an order for the sale of said </text:span><text:span text:style-name="T21">fi. fa.</text:span><text:span text:style-name="T14"> and receipt according to the Act of 1830.</text:span></text:p>
      <text:p text:style-name="Standard"><text:span text:style-name="T14"><text:line-break/></text:span><text:span text:style-name="User_20_Entry"><text:span text:style-name="T37">William E A Bryant</text:span></text:span><text:span text:style-name="T14"> executor sworn to and subscribing before me in open court <text:line-break/>In open court came </text:span><text:span text:style-name="User_20_Entry"><text:span text:style-name="T37">W E A Bryant</text:span></text:span><text:span text:style-name="T14"> executor of </text:span><text:span text:style-name="User_20_Entry"><text:span text:style-name="T38">A</text:span></text:span><text:span text:style-name="User_20_Entry"><text:span text:style-name="T37"> Bryant</text:span></text:span><text:span text:style-name="T14"> and being sworn states the facts stated in the said petition are true.</text:span></text:p>
      <text:p text:style-name="P5"/>
      <text:p text:style-name="Standard"><text:span text:style-name="T15">S</text:span><text:span text:style-name="T14">worn to and subscribed before me this day </text:span><text:span text:style-name="User_20_Entry"><text:span text:style-name="T37">W E A Bryant</text:span></text:span><text:span text:style-name="User_20_Entry"><text:span text:style-name="T14">.</text:span></text:span></text:p>
      <text:p text:style-name="P5"/>
      <text:p text:style-name="P5">1860</text:p>
      <text:p text:style-name="P5"/>
      <text:p text:style-name="Standard"><text:span text:style-name="User_20_Entry"><text:span text:style-name="T37">Samuel Hawkins</text:span></text:span><text:span text:style-name="T14">, ordinary</text:span></text:p>
      <text:p text:style-name="P7"><text:span text:style-name="Drop_20_Caps"><text:span text:style-name="T70"/></text:span></text:p>
      <text:p text:style-name="P4"><text:span text:style-name="Drop_20_Caps"><text:span text:style-name="T70"/></text:span></text:p>
      <text:p text:style-name="P4"><text:span text:style-name="Drop_20_Caps"><text:span text:style-name="T70"/></text:span></text:p>
      <text:p text:style-name="P4"><text:span text:style-name="Drop_20_Caps"><text:span text:style-name="T70"/></text:span></text:p>
      <text:p text:style-name="P3"><text:span text:style-name="Drop_20_Caps"><text:span text:style-name="T76">###### <text:s text:c="2"/># <text:s text:c="4"/># <text:s text:c="2"/>##### <text:s text:c="2"/>####### <text:s/># <text:s text:c="4"/># <text:s text:c="9"/>##### <text:s text:c="2"/>####### <text:s/># <text:s text:c="4"/>#</text:span></text:span></text:p>
      <text:p text:style-name="P3"><text:span text:style-name="Drop_20_Caps"><text:span text:style-name="T76"># <text:s text:c="4"/># <text:s/>## <text:s text:c="2"/>## <text:s/># <text:s text:c="4"/># <text:s/># <text:s text:c="7"/>## <text:s text:c="3"/># <text:s text:c="8"/># <text:s text:c="4"/># <text:s/># <text:s text:c="4"/># <text:s/>## <text:s text:c="2"/>##</text:span></text:span></text:p>
      <text:p text:style-name="P3"><text:span text:style-name="Drop_20_Caps"><text:span text:style-name="T76"># <text:s text:c="4"/># <text:s/># # # # <text:s/># <text:s text:c="7"/># <text:s text:c="7"/># # <text:s text:c="2"/># <text:s text:c="8"/># <text:s text:c="7"/># <text:s text:c="4"/># <text:s/># # # #</text:span></text:span></text:p>
      <text:p text:style-name="P3"><text:span text:style-name="Drop_20_Caps"><text:span text:style-name="T76">###### <text:s text:c="2"/># <text:s/># <text:s/># <text:s/># <text:s/>#### <text:s/>##### <text:s text:c="3"/># <text:s/># <text:s/># <text:s text:c="8"/># <text:s text:c="7"/># <text:s text:c="4"/># <text:s/># <text:s/># <text:s/>#</text:span></text:span></text:p>
      <text:p text:style-name="P3"><text:span text:style-name="Drop_20_Caps"><text:span text:style-name="T76"># <text:s text:c="4"/># <text:s/># <text:s text:c="4"/># <text:s/># <text:s text:c="4"/># <text:s/># <text:s text:c="7"/># <text:s text:c="2"/># # <text:s text:c="8"/># <text:s text:c="7"/># <text:s text:c="4"/># <text:s/># <text:s text:c="4"/>#</text:span></text:span></text:p>
      <text:p text:style-name="P3"><text:span text:style-name="Drop_20_Caps"><text:span text:style-name="T76"># <text:s text:c="4"/># <text:s/># <text:s text:c="4"/># <text:s/># <text:s text:c="4"/># <text:s/># <text:s text:c="7"/># <text:s text:c="3"/>## <text:s text:c="2"/>### <text:s text:c="2"/># <text:s text:c="4"/># <text:s/># <text:s text:c="4"/># <text:s/># <text:s text:c="4"/>#</text:span></text:span></text:p>
      <text:p text:style-name="P3"><text:span text:style-name="Drop_20_Caps"><text:span text:style-name="T76">###### <text:s text:c="2"/># <text:s text:c="4"/># <text:s text:c="2"/>##### <text:s text:c="2"/>####### <text:s/># <text:s text:c="4"/># <text:s text:c="2"/>### <text:s text:c="3"/>##### <text:s text:c="2"/>####### <text:s/># <text:s text:c="4"/>#</text:span></text:span></text:p>
      <text:p text:style-name="P3"><text:span text:style-name="Drop_20_Caps"><text:span text:style-name="T76"/></text:span></text:p>
      <text:p text:style-name="P4"><text:span text:style-name="Drop_20_Caps"><text:span text:style-name="T70"/></text:span></text:p>
      <text:p text:style-name="P4"><text:span text:style-name="Drop_20_Caps"><text:span text:style-name="T70"/></text:span></text:p>
      <text:p text:style-name="P4"><text:span text:style-name="Drop_20_Caps"><text:span text:style-name="T70"/></text:span></text:p>
      <text:p text:style-name="P4"><text:span text:style-name="Drop_20_Caps"><text:span text:style-name="T77">Transcribed from original documents by Brent R. Brian &amp; Martha M. Brian.</text:span></text:span></text:p>
      <text:p text:style-name="P4"><text:span text:style-name="Drop_20_Caps"><text:span text:style-name="T70"/></text:span></text:p>
      <text:p text:style-name="P4"><text:span text:style-name="Drop_20_Caps"><text:span text:style-name="T77">This document and others can be found on our website:</text:span></text:span></text:p>
      <text:p text:style-name="P4"><text:span text:style-name="Drop_20_Caps"><text:span text:style-name="T70"/></text:span></text:p>
      <text:p text:style-name="P4"><text:a xlink:type="simple" xlink:href="http://www.bmgen.com/" text:style-name="Internet_20_link" text:visited-style-name="Visited_20_Internet_20_Link"><text:span text:style-name="Drop_20_Caps"><text:span text:style-name="T78">BMGEN</text:span></text:span></text:a></text:p>
      <text:p text:style-name="P4"><text:span text:style-name="Drop_20_Caps"><text:span text:style-name="T70"/></text:span></text:p>
      <text:p text:style-name="P4"><text:span text:style-name="Drop_20_Caps"><text:span text:style-name="T78">We claim </text:span></text:span><text:span text:style-name="CAPS_20_BOLD"><text:span text:style-name="T77">COPYLEFT </text:span></text:span><text:span text:style-name="Drop_20_Caps"><text:span text:style-name="T77">on the documents that we publish that are our original work.</text:span></text:span></text:p>
      <text:p text:style-name="P4"><text:span text:style-name="Drop_20_Caps"><text:span text:style-name="T70"/></text:span></text:p>
      <text:p text:style-name="P4"><text:span text:style-name="Drop_20_Caps"><text:span text:style-name="T70">COPYLEFT “rules” can be reviewed on the web site:</text:span></text:span></text:p>
      <text:p text:style-name="P4"><text:span text:style-name="Drop_20_Caps"><text:span text:style-name="T70"/></text:span></text:p>
      <text:p text:style-name="P4"><text:a xlink:type="simple" xlink:href="https://www.gnu.org/licenses/fdl.html" text:style-name="Internet_20_link" text:visited-style-name="Visited_20_Internet_20_Link"><text:span text:style-name="Drop_20_Caps"><text:span text:style-name="T70">GNU Free Documentation License</text:span></text:span></text:a></text:p>
      <text:p text:style-name="P4"><text:span text:style-name="Drop_20_Caps"><text:span text:style-name="T70"/></text:span></text:p>
      <text:p text:style-name="P4"><text:span text:style-name="Drop_20_Caps"><text:span text:style-name="T78">In short, use what you like. <text:s/>But if you use our stuff, mention us as the source.</text:span></text:span></text:p>
      <text:p text:style-name="P4"><text:span text:style-name="Drop_20_Caps"><text:span text:style-name="T70"/></text:span></text:p>
      <text:p text:style-name="P4"><text:span text:style-name="Drop_20_Caps"><text:span text:style-name="T78">Brent R. Brian</text:span></text:span></text:p>
      <text:p text:style-name="P4"><text:span text:style-name="Drop_20_Caps"><text:span text:style-name="T78">Martha M. Brian</text:span></text:span></text:p>
      <text:p text:style-name="P4"><text:a xlink:type="simple" xlink:href="mailto:BrianMitchellGenealogy@gmail.com" text:style-name="Internet_20_link" text:visited-style-name="Visited_20_Internet_20_Link"><text:span text:style-name="Drop_20_Caps"><text:span text:style-name="T26">BrianMitchellGenealogy@gmail.com</text:span></text:span></text:a></text:p>
      <text:p text:style-name="P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10 Pitch" fo:font-family="'Courier 10 Pitch'"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1"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1cc577" officeooo:paragraph-rsid="001cc577"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officeooo:rsid="001ec3ab"/>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GA, Chattooga, Augustus Bryant <text:span text:style-name="MT1">1858</text:span></text:p>
      </style:header>
      <style:footer>
        <text:p text:style-name="MP2">Page <text:page-number text:select-page="current">2</text:page-number><text:s/><text:span text:style-name="MT2">of </text:span><text:span text:style-name="MT2"><text:page-coun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6</meta:editing-cycles>
    <dc:title>Genealogy</dc:title>
    <meta:editing-duration>PT40M52S</meta:editing-duration>
    <meta:generator>LibreOffice/6.0.6.2$Linux_X86_64 LibreOffice_project/00$Build-2</meta:generator>
    <meta:initial-creator>brent </meta:initial-creator>
    <dc:date>2019-01-27T21:30:39.013097030</dc:date>
    <dc:creator>brent </dc:creator>
    <meta:document-statistic meta:table-count="0" meta:image-count="0" meta:object-count="0" meta:page-count="15" meta:paragraph-count="203" meta:word-count="1606" meta:character-count="8481" meta:non-whitespace-character-count="6763"/>
    <meta:template xlink:type="simple" xlink:actuate="onRequest" xlink:title="Genealogy" xlink:href="../genealogy.odt" meta:date="2015-11-26T17:05:27.996587531"/>
  </office:meta>
</office:document-meta>
</file>