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8df60" officeooo:paragraph-rsid="0018df6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8df60"/>
    </style:style>
    <style:style style:name="P5" style:family="paragraph" style:parent-style-name="Standard">
      <style:paragraph-properties fo:text-align="center" style:justify-single-word="false"/>
      <style:text-properties officeooo:paragraph-rsid="001afd09"/>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8df60"/>
    </style:style>
    <style:style style:name="P9" style:family="paragraph" style:parent-style-name="Standard">
      <style:paragraph-properties fo:text-align="start" style:justify-single-word="false"/>
      <style:text-properties officeooo:paragraph-rsid="0018df60"/>
    </style:style>
    <style:style style:name="P10" style:family="paragraph" style:parent-style-name="Standard">
      <style:paragraph-properties fo:text-align="start" style:justify-single-word="false"/>
      <style:text-properties officeooo:paragraph-rsid="001a15d1"/>
    </style:style>
    <style:style style:name="P11" style:family="paragraph" style:parent-style-name="Standard">
      <style:paragraph-properties fo:text-align="start" style:justify-single-word="false"/>
      <style:text-properties officeooo:paragraph-rsid="001afd09"/>
    </style:style>
    <style:style style:name="P12" style:family="paragraph" style:parent-style-name="Standard">
      <style:paragraph-properties fo:text-align="start" style:justify-single-word="false"/>
      <style:text-properties officeooo:paragraph-rsid="001cb120"/>
    </style:style>
    <style:style style:name="P13" style:family="paragraph" style:parent-style-name="Standard">
      <style:paragraph-properties fo:text-align="start" style:justify-single-word="false"/>
      <style:text-properties officeooo:paragraph-rsid="001ff22d"/>
    </style:style>
    <style:style style:name="P14" style:family="paragraph" style:parent-style-name="Standard">
      <style:paragraph-properties fo:text-align="start" style:justify-single-word="false"/>
      <style:text-properties officeooo:paragraph-rsid="00213b4d"/>
    </style:style>
    <style:style style:name="P15" style:family="paragraph" style:parent-style-name="Standard">
      <style:paragraph-properties fo:text-align="start" style:justify-single-word="false"/>
      <style:text-properties officeooo:paragraph-rsid="0026bf43"/>
    </style:style>
    <style:style style:name="P16" style:family="paragraph" style:parent-style-name="Standard">
      <style:paragraph-properties fo:text-align="center" style:justify-single-word="false"/>
      <style:text-properties fo:color="#000000" style:font-name="Liberation Mono1" fo:font-size="10pt" officeooo:paragraph-rsid="0018df60" style:font-size-asian="10.5pt"/>
    </style:style>
    <style:style style:name="P17" style:family="paragraph" style:parent-style-name="Standard">
      <style:paragraph-properties fo:text-align="start" style:justify-single-word="false"/>
      <style:text-properties officeooo:rsid="001cb120" officeooo:paragraph-rsid="001cb120"/>
    </style:style>
    <style:style style:name="P18" style:family="paragraph" style:parent-style-name="Standard">
      <style:paragraph-properties fo:text-align="start" style:justify-single-word="false"/>
      <style:text-properties officeooo:rsid="001cb120" officeooo:paragraph-rsid="001e060e"/>
    </style:style>
    <style:style style:name="P19" style:family="paragraph" style:parent-style-name="Standard">
      <style:paragraph-properties fo:text-align="start" style:justify-single-word="false"/>
      <style:text-properties officeooo:rsid="001e060e" officeooo:paragraph-rsid="001e060e"/>
    </style:style>
    <style:style style:name="P20" style:family="paragraph" style:parent-style-name="Standard">
      <style:paragraph-properties fo:text-align="start" style:justify-single-word="false"/>
      <style:text-properties officeooo:rsid="001ff22d" officeooo:paragraph-rsid="001ff22d"/>
    </style:style>
    <style:style style:name="P21" style:family="paragraph" style:parent-style-name="Standard">
      <style:paragraph-properties fo:text-align="start" style:justify-single-word="false"/>
      <style:text-properties officeooo:rsid="001ff22d" officeooo:paragraph-rsid="00213b4d"/>
    </style:style>
    <style:style style:name="P22" style:family="paragraph" style:parent-style-name="Standard">
      <style:paragraph-properties fo:text-align="start" style:justify-single-word="false"/>
      <style:text-properties officeooo:rsid="00213b4d" officeooo:paragraph-rsid="00213b4d"/>
    </style:style>
    <style:style style:name="P23" style:family="paragraph" style:parent-style-name="Standard">
      <style:paragraph-properties fo:text-align="center" style:justify-single-word="false"/>
      <style:text-properties officeooo:rsid="00213b4d" officeooo:paragraph-rsid="00213b4d"/>
    </style:style>
    <style:style style:name="P24" style:family="paragraph" style:parent-style-name="Standard">
      <style:paragraph-properties fo:text-align="start" style:justify-single-word="false"/>
      <style:text-properties officeooo:rsid="00228f46" officeooo:paragraph-rsid="00228f46"/>
    </style:style>
    <style:style style:name="P25" style:family="paragraph" style:parent-style-name="Standard">
      <style:paragraph-properties fo:text-align="start" style:justify-single-word="false"/>
      <style:text-properties officeooo:rsid="0022ff2f" officeooo:paragraph-rsid="0022ff2f"/>
    </style:style>
    <style:style style:name="P26" style:family="paragraph" style:parent-style-name="Standard">
      <style:paragraph-properties fo:text-align="start" style:justify-single-word="false"/>
      <style:text-properties officeooo:rsid="0023fd5b" officeooo:paragraph-rsid="0023fd5b"/>
    </style:style>
    <style:style style:name="P27" style:family="paragraph" style:parent-style-name="Standard">
      <style:paragraph-properties fo:text-align="start" style:justify-single-word="false"/>
      <style:text-properties officeooo:rsid="0024e541" officeooo:paragraph-rsid="0024e541"/>
    </style:style>
    <style:style style:name="P28" style:family="paragraph" style:parent-style-name="Standard">
      <style:paragraph-properties fo:text-align="start" style:justify-single-word="false"/>
      <style:text-properties officeooo:rsid="002527aa" officeooo:paragraph-rsid="002527aa"/>
    </style:style>
    <style:style style:name="P29" style:family="paragraph" style:parent-style-name="Standard">
      <style:paragraph-properties fo:text-align="center" style:justify-single-word="false"/>
      <style:text-properties officeooo:rsid="002527aa" officeooo:paragraph-rsid="002527aa"/>
    </style:style>
    <style:style style:name="P30" style:family="paragraph" style:parent-style-name="Standard">
      <style:paragraph-properties fo:text-align="start" style:justify-single-word="false"/>
      <style:text-properties officeooo:rsid="0026bf43" officeooo:paragraph-rsid="0026bf43"/>
    </style:style>
    <style:style style:name="P31" style:family="paragraph" style:parent-style-name="Standard">
      <style:paragraph-properties fo:text-align="start" style:justify-single-word="false" fo:break-before="page"/>
      <style:text-properties officeooo:paragraph-rsid="0018df60"/>
    </style:style>
    <style:style style:name="P32" style:family="paragraph" style:parent-style-name="Standard">
      <style:paragraph-properties fo:text-align="start" style:justify-single-word="false" fo:break-before="page"/>
      <style:text-properties officeooo:paragraph-rsid="001a15d1"/>
    </style:style>
    <style:style style:name="P33" style:family="paragraph" style:parent-style-name="Standard">
      <style:paragraph-properties fo:text-align="start" style:justify-single-word="false" fo:break-before="page"/>
      <style:text-properties officeooo:paragraph-rsid="001afd09"/>
    </style:style>
    <style:style style:name="P34" style:family="paragraph" style:parent-style-name="Standard">
      <style:paragraph-properties fo:text-align="start" style:justify-single-word="false" fo:break-before="page"/>
      <style:text-properties officeooo:paragraph-rsid="001cb120"/>
    </style:style>
    <style:style style:name="P35" style:family="paragraph" style:parent-style-name="Standard">
      <style:paragraph-properties fo:text-align="start" style:justify-single-word="false" fo:break-before="page"/>
      <style:text-properties officeooo:paragraph-rsid="001ff22d"/>
    </style:style>
    <style:style style:name="P36" style:family="paragraph" style:parent-style-name="Standard">
      <style:paragraph-properties fo:break-before="page"/>
      <style:text-properties officeooo:paragraph-rsid="0018df60"/>
    </style:style>
    <style:style style:name="P37" style:family="paragraph" style:parent-style-name="Standard">
      <style:paragraph-properties fo:text-align="start" style:justify-single-word="false" fo:break-before="page"/>
      <style:text-properties officeooo:rsid="00228f46" officeooo:paragraph-rsid="00228f46"/>
    </style:style>
    <style:style style:name="P38" style:family="paragraph" style:parent-style-name="Standard">
      <style:paragraph-properties fo:text-align="start" style:justify-single-word="false" fo:break-before="page"/>
      <style:text-properties officeooo:rsid="0024e541" officeooo:paragraph-rsid="0024e541"/>
    </style:style>
    <style:style style:name="P39" style:family="paragraph" style:parent-style-name="Standard">
      <style:paragraph-properties fo:break-before="page"/>
      <style:text-properties officeooo:paragraph-rsid="0016dd2d"/>
    </style:style>
    <style:style style:name="P40" style:family="paragraph" style:parent-style-name="Standard">
      <style:paragraph-properties fo:text-align="start" style:justify-single-word="false" fo:break-before="page"/>
      <style:text-properties officeooo:rsid="0026bf43" officeooo:paragraph-rsid="0026bf43"/>
    </style:style>
    <style:style style:name="P41" style:family="paragraph" style:parent-style-name="Standard">
      <style:paragraph-properties fo:text-align="start" style:justify-single-word="false" fo:break-before="column"/>
      <style:text-properties officeooo:rsid="001cb120" officeooo:paragraph-rsid="001cb120"/>
    </style:style>
    <style:style style:name="P42" style:family="paragraph" style:parent-style-name="Standard">
      <style:paragraph-properties fo:text-align="start" style:justify-single-word="false"/>
      <style:text-properties officeooo:rsid="00279b3d" officeooo:paragraph-rsid="00279b3d"/>
    </style:style>
    <style:style style:name="P43" style:family="paragraph" style:parent-style-name="Standard">
      <style:paragraph-properties fo:text-align="start" style:justify-single-word="false"/>
      <style:text-properties officeooo:rsid="0026bf43" officeooo:paragraph-rsid="0026bf43"/>
    </style:style>
    <style:style style:name="P44" style:family="paragraph" style:parent-style-name="Standard">
      <style:paragraph-properties fo:text-align="start" style:justify-single-word="false"/>
      <style:text-properties officeooo:rsid="0026bf43" officeooo:paragraph-rsid="00367861"/>
    </style:style>
    <style:style style:name="P45" style:family="paragraph" style:parent-style-name="Standard">
      <style:paragraph-properties fo:text-align="center" style:justify-single-word="false"/>
      <style:text-properties officeooo:rsid="0026bf43" officeooo:paragraph-rsid="0026bf43"/>
    </style:style>
    <style:style style:name="P46" style:family="paragraph" style:parent-style-name="Standard">
      <style:paragraph-properties fo:text-align="center" style:justify-single-word="false"/>
      <style:text-properties officeooo:rsid="0026bf43" officeooo:paragraph-rsid="00367861"/>
    </style:style>
    <style:style style:name="P47" style:family="paragraph" style:parent-style-name="Standard">
      <style:paragraph-properties fo:text-align="start" style:justify-single-word="false"/>
      <style:text-properties officeooo:paragraph-rsid="0026bf43"/>
    </style:style>
    <style:style style:name="P48" style:family="paragraph" style:parent-style-name="Standard">
      <style:paragraph-properties fo:text-align="start" style:justify-single-word="false"/>
      <style:text-properties officeooo:paragraph-rsid="001e060e"/>
    </style:style>
    <style:style style:name="P49" style:family="paragraph" style:parent-style-name="Standard">
      <style:paragraph-properties fo:text-align="start" style:justify-single-word="false"/>
      <style:text-properties officeooo:paragraph-rsid="001ff22d"/>
    </style:style>
    <style:style style:name="P50" style:family="paragraph" style:parent-style-name="Standard">
      <style:paragraph-properties fo:text-align="start" style:justify-single-word="false"/>
      <style:text-properties officeooo:paragraph-rsid="001cb120"/>
    </style:style>
    <style:style style:name="P51" style:family="paragraph" style:parent-style-name="Standard">
      <style:paragraph-properties fo:text-align="start" style:justify-single-word="false"/>
      <style:text-properties officeooo:paragraph-rsid="00367861"/>
    </style:style>
    <style:style style:name="P52" style:family="paragraph" style:parent-style-name="Standard">
      <style:paragraph-properties fo:text-align="start" style:justify-single-word="false"/>
      <style:text-properties officeooo:rsid="002d139b" officeooo:paragraph-rsid="002d139b"/>
    </style:style>
    <style:style style:name="P53" style:family="paragraph" style:parent-style-name="Standard">
      <style:paragraph-properties fo:text-align="start" style:justify-single-word="false"/>
      <style:text-properties officeooo:rsid="002e5120" officeooo:paragraph-rsid="002e5120"/>
    </style:style>
    <style:style style:name="P54" style:family="paragraph" style:parent-style-name="Standard">
      <style:paragraph-properties fo:text-align="start" style:justify-single-word="false"/>
      <style:text-properties officeooo:rsid="00304aec" officeooo:paragraph-rsid="00304aec"/>
    </style:style>
    <style:style style:name="P55" style:family="paragraph" style:parent-style-name="Standard">
      <style:paragraph-properties fo:text-align="center" style:justify-single-word="false"/>
      <style:text-properties officeooo:rsid="00304aec" officeooo:paragraph-rsid="00304aec"/>
    </style:style>
    <style:style style:name="P56" style:family="paragraph" style:parent-style-name="Standard">
      <style:paragraph-properties fo:text-align="start" style:justify-single-word="false"/>
      <style:text-properties officeooo:rsid="00318ea7" officeooo:paragraph-rsid="00318ea7"/>
    </style:style>
    <style:style style:name="P57" style:family="paragraph" style:parent-style-name="Standard">
      <style:paragraph-properties fo:text-align="center" style:justify-single-word="false"/>
      <style:text-properties officeooo:paragraph-rsid="0018df60"/>
    </style:style>
    <style:style style:name="P58" style:family="paragraph" style:parent-style-name="Standard">
      <style:paragraph-properties fo:text-align="center" style:justify-single-word="false"/>
      <style:text-properties officeooo:paragraph-rsid="001afd09"/>
    </style:style>
    <style:style style:name="P59" style:family="paragraph" style:parent-style-name="Standard">
      <style:paragraph-properties fo:text-align="center" style:justify-single-word="false"/>
      <style:text-properties fo:color="#000000" style:font-name="Liberation Mono1" fo:font-size="10pt" officeooo:paragraph-rsid="0018df60" style:font-size-asian="10.5pt"/>
    </style:style>
    <style:style style:name="P60" style:family="paragraph" style:parent-style-name="Standard">
      <style:paragraph-properties fo:text-align="start" style:justify-single-word="false"/>
      <style:text-properties officeooo:rsid="001cb120" officeooo:paragraph-rsid="0033935b"/>
    </style:style>
    <style:style style:name="P61" style:family="paragraph" style:parent-style-name="Standard">
      <style:paragraph-properties fo:text-align="start" style:justify-single-word="false"/>
      <style:text-properties officeooo:rsid="001ff22d" officeooo:paragraph-rsid="0033935b"/>
    </style:style>
    <style:style style:name="P62" style:family="paragraph" style:parent-style-name="Standard">
      <style:paragraph-properties fo:text-align="center" style:justify-single-word="false"/>
      <style:text-properties officeooo:rsid="002527aa" officeooo:paragraph-rsid="0034979f"/>
    </style:style>
    <style:style style:name="P63" style:family="paragraph" style:parent-style-name="Standard">
      <style:paragraph-properties fo:text-align="start" style:justify-single-word="false" fo:break-before="page"/>
      <style:text-properties officeooo:rsid="0026bf43" officeooo:paragraph-rsid="0026bf43"/>
    </style:style>
    <style:style style:name="P64" style:family="paragraph" style:parent-style-name="Standard">
      <style:paragraph-properties fo:text-align="start" style:justify-single-word="false" fo:break-before="page"/>
      <style:text-properties officeooo:rsid="002d139b" officeooo:paragraph-rsid="002d139b"/>
    </style:style>
    <style:style style:name="P65" style:family="paragraph" style:parent-style-name="Standard">
      <style:paragraph-properties fo:text-align="start" style:justify-single-word="false" fo:break-before="page"/>
      <style:text-properties officeooo:rsid="00304aec" officeooo:paragraph-rsid="00304aec"/>
    </style:style>
    <style:style style:name="P66" style:family="paragraph" style:parent-style-name="Standard">
      <style:paragraph-properties fo:text-align="start" style:justify-single-word="false" fo:break-before="column"/>
      <style:text-properties officeooo:paragraph-rsid="001a15d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f60"/>
    </style:style>
    <style:style style:name="T5" style:family="text">
      <style:text-properties style:text-position="super 58%"/>
    </style:style>
    <style:style style:name="T6" style:family="text">
      <style:text-properties style:text-position="super 58%" officeooo:rsid="0018df60"/>
    </style:style>
    <style:style style:name="T7" style:family="text">
      <style:text-properties style:text-position="super 58%" officeooo:rsid="001a15d1"/>
    </style:style>
    <style:style style:name="T8" style:family="text">
      <style:text-properties officeooo:rsid="001a15d1"/>
    </style:style>
    <style:style style:name="T9" style:family="text">
      <style:text-properties fo:color="#000000" style:font-name="Liberation Mono1" fo:font-size="10pt" officeooo:rsid="001cb120" style:font-size-asian="10.5pt"/>
    </style:style>
    <style:style style:name="T10" style:family="text">
      <style:text-properties fo:color="#000000" style:font-name="Liberation Mono1" fo:font-size="10pt" officeooo:rsid="001ff22d" style:font-size-asian="10.5pt"/>
    </style:style>
    <style:style style:name="T11" style:family="text">
      <style:text-properties officeooo:rsid="001afd09"/>
    </style:style>
    <style:style style:name="T12" style:family="text">
      <style:text-properties officeooo:rsid="001cb120"/>
    </style:style>
    <style:style style:name="T13" style:family="text">
      <style:text-properties officeooo:rsid="001ff22d"/>
    </style:style>
    <style:style style:name="T14" style:family="text">
      <style:text-properties officeooo:rsid="00213b4d"/>
    </style:style>
    <style:style style:name="T15" style:family="text">
      <style:text-properties style:text-position="0% 100%"/>
    </style:style>
    <style:style style:name="T16" style:family="text">
      <style:text-properties officeooo:rsid="00228f46"/>
    </style:style>
    <style:style style:name="T17" style:family="text">
      <style:text-properties officeooo:rsid="0023fd5b"/>
    </style:style>
    <style:style style:name="T18" style:family="text">
      <style:text-properties officeooo:rsid="0026bf43"/>
    </style:style>
    <style:style style:name="T19" style:family="text">
      <style:text-properties style:font-name="Liberation Mono1" fo:font-size="10pt" officeooo:rsid="0026bf43" style:font-size-asian="10.5pt"/>
    </style:style>
    <style:style style:name="T20" style:family="text">
      <style:text-properties style:font-name="Liberation Mono1" fo:font-size="10pt" officeooo:rsid="00367861" style:font-size-asian="10.5pt"/>
    </style:style>
    <style:style style:name="T21" style:family="text">
      <style:text-properties style:font-name="Liberation Mono1" fo:font-size="10pt" officeooo:rsid="00279b3d" style:font-size-asian="10.5pt"/>
    </style:style>
    <style:style style:name="T22" style:family="text">
      <style:text-properties officeooo:rsid="00279b3d"/>
    </style:style>
    <style:style style:name="T23" style:family="text">
      <style:text-properties officeooo:rsid="00304aec"/>
    </style:style>
    <style:style style:name="T24" style:family="text">
      <style:text-properties officeooo:rsid="00318ea7"/>
    </style:style>
    <style:style style:name="T25" style:family="text">
      <style:text-properties fo:text-transform="uppercase" fo:color="#000000" style:font-name="Liberation Mono"/>
    </style:style>
    <style:style style:name="T26" style:family="text">
      <style:text-properties fo:text-transform="uppercase" fo:color="#000000" style:font-name="Liberation Mono" fo:font-size="10pt" fo:font-weight="bold"/>
    </style:style>
    <style:style style:name="T27" style:family="text">
      <style:text-properties fo:text-transform="uppercase" fo:color="#000000" style:font-name="Liberation Mono" fo:font-size="10pt" fo:font-weight="bold" officeooo:rsid="0018df60"/>
    </style:style>
    <style:style style:name="T28" style:family="text">
      <style:text-properties fo:text-transform="uppercase" fo:color="#000000" style:font-name="Liberation Mono" fo:font-size="10pt" fo:font-weight="bold" officeooo:rsid="001a15d1"/>
    </style:style>
    <style:style style:name="T29" style:family="text">
      <style:text-properties fo:text-transform="uppercase" fo:color="#000000" style:font-name="Liberation Mono" fo:font-size="10pt" fo:font-weight="bold" officeooo:rsid="001afd09"/>
    </style:style>
    <style:style style:name="T30" style:family="text">
      <style:text-properties fo:text-transform="uppercase" fo:color="#000000" style:font-name="Liberation Mono" fo:font-size="10pt" fo:font-weight="bold" officeooo:rsid="001cb120"/>
    </style:style>
    <style:style style:name="T31" style:family="text">
      <style:text-properties fo:text-transform="uppercase" fo:color="#000000" style:font-name="Liberation Mono" fo:font-size="10pt" fo:font-weight="bold" officeooo:rsid="001ff22d"/>
    </style:style>
    <style:style style:name="T32" style:family="text">
      <style:text-properties fo:text-transform="uppercase" fo:color="#000000" style:font-name="Liberation Mono" fo:font-size="10pt" fo:font-weight="bold" officeooo:rsid="0026bf43"/>
    </style:style>
    <style:style style:name="T33" style:family="text">
      <style:text-properties fo:text-transform="uppercase" fo:color="#000000" style:font-name="Liberation Mono" fo:font-size="10pt" fo:font-weight="bold" officeooo:rsid="00279b3d"/>
    </style:style>
    <style:style style:name="T34" style:family="text">
      <style:text-properties fo:text-transform="uppercase" fo:color="#000000" style:font-name="Liberation Mono" fo:font-size="10pt" fo:font-weight="bold" officeooo:rsid="0034979f"/>
    </style:style>
    <style:style style:name="T35" style:family="text">
      <style:text-properties fo:text-transform="uppercase" fo:color="#000000" style:font-name="Liberation Mono" fo:font-size="10pt" fo:font-weight="bold" officeooo:rsid="00318ea7" style:font-size-asian="10.5pt"/>
    </style:style>
    <style:style style:name="T36" style:family="text">
      <style:text-properties fo:text-transform="uppercase" fo:color="#000000" style:font-name="Liberation Mono" fo:font-size="10pt" fo:font-weight="bold" officeooo:rsid="00319c78" style:font-size-asian="10.5pt"/>
    </style:style>
    <style:style style:name="T37" style:family="text">
      <style:text-properties fo:text-transform="uppercase" fo:color="#000000" style:font-name="Liberation Mono" fo:font-size="10pt" fo:font-weight="bold" officeooo:rsid="0033935b" style:font-size-asian="10.5pt"/>
    </style:style>
    <style:style style:name="T38" style:family="text">
      <style:text-properties fo:text-transform="uppercase" fo:color="#000000" style:font-name="Liberation Mono" fo:font-size="10pt" fo:font-weight="bold" officeooo:rsid="0034979f" style:font-size-asian="10.5pt"/>
    </style:style>
    <style:style style:name="T39" style:family="text">
      <style:text-properties officeooo:rsid="00319c78"/>
    </style:style>
    <style:style style:name="T40" style:family="text">
      <style:text-properties officeooo:rsid="0033935b"/>
    </style:style>
    <style:style style:name="T41" style:family="text">
      <style:text-properties officeooo:rsid="001e060e"/>
    </style:style>
    <style:style style:name="T42" style:family="text">
      <style:text-properties officeooo:rsid="0034979f"/>
    </style:style>
    <style:style style:name="T43" style:family="text">
      <style:text-properties officeooo:rsid="00367861"/>
    </style:style>
    <style:style style:name="Sect1" style:family="section">
      <style:section-properties fo:background-color="transparent" text:dont-balance-text-columns="false" style:editable="false">
        <style:columns fo:column-count="2" fo:column-gap="0in">
          <style:column style:rel-width="32767*" fo:start-indent="0in" fo:end-indent="0in"/>
          <style:column style:rel-width="32768*" fo:start-indent="0in" fo:end-indent="0in"/>
        </style:columns>
        <style:background-image/>
      </style:section-properties>
    </style:style>
    <style:style style:name="Sect2" style:family="section">
      <style:section-properties fo:background-color="transparent" text:dont-balance-text-columns="true" style:editable="false">
        <style:columns fo:column-count="2" fo:column-gap="0.2in">
          <style:column style:rel-width="32767*" fo:start-indent="0in" fo:end-indent="0.1in"/>
          <style:column style:rel-width="32768*" fo:start-indent="0.1in" fo:end-indent="0in"/>
        </style:columns>
        <style:background-image/>
      </style:section-properties>
    </style:style>
    <style:style style:name="Sect3"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4"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mailto:BrianMitchellGenealogy@gmail.com" text:style-name="Internet_20_link" text:visited-style-name="Visited_20_Internet_20_Link"><text:span text:style-name="Drop_20_Caps"/></text:a></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4">Inventory</text:span></text:span></text:p>
      <text:p text:style-name="P4"><text:span text:style-name="Drop_20_Caps"/></text:p>
      <text:p text:style-name="P4"><text:span text:style-name="CAPS_20_BOLD"><text:span text:style-name="T27">Isaac</text:span></text:span><text:span text:style-name="CAPS_20_BOLD"><text:span text:style-name="T4"> </text:span></text:span><text:span text:style-name="CAPS_20_BOLD"><text:span text:style-name="T27">Stidham</text:span></text:span></text:p>
      <text:p text:style-name="P4"><text:span text:style-name="CAPS_20_BOLD"><text:span text:style-name="T27"/></text:span></text:p>
      <text:p text:style-name="P4"><text:span text:style-name="Drop_20_Caps"><text:span text:style-name="T4">Apr. 4, 1822</text:span></text:span></text:p>
      <text:p text:style-name="P31"><text:span text:style-name="Drop_20_Caps"><text:span text:style-name="T4">Inventory of the Goods &amp; Chattels of </text:span></text:span><text:span text:style-name="CAPS_20_BOLD"><text:span text:style-name="T27">Isaac</text:span></text:span><text:span text:style-name="Drop_20_Caps"><text:span text:style-name="T4"> </text:span></text:span><text:span text:style-name="CAPS_20_BOLD"><text:span text:style-name="T27">Stidham</text:span></text:span><text:span text:style-name="Drop_20_Caps"><text:span text:style-name="T4">, deceased, of the Hundred &amp; County of Newcastle as appraised by us, the subscribers, this 4</text:span></text:span><text:span text:style-name="Drop_20_Caps"><text:span text:style-name="T6">th</text:span></text:span><text:span text:style-name="Drop_20_Caps"><text:span text:style-name="T4"> day of March, 1822</text:span></text:span></text:p>
      <text:p text:style-name="P9"><text:span text:style-name="Drop_20_Caps"/></text:p>
      <text:p text:style-name="P4"><text:span text:style-name="Drop_20_Caps"><text:span text:style-name="T4">[INVENTORY LIST]</text:span></text:span></text:p>
      <text:p text:style-name="P9"><text:span text:style-name="Drop_20_Caps"/></text:p>
      <text:p text:style-name="P9"><text:span text:style-name="CAPS_20_BOLD"><text:span text:style-name="T4">John Platt</text:span></text:span></text:p>
      <text:p text:style-name="P9"><text:span text:style-name="CAPS_20_BOLD"><text:span text:style-name="T4">Archibald Alexander</text:span></text:span></text:p>
      <text:p text:style-name="P9"><text:span text:style-name="Drop_20_Caps"/></text:p>
      <text:p text:style-name="P9"><text:span text:style-name="Drop_20_Caps"><text:span text:style-name="T4">Returned in to the register’s office April 4, 1822</text:span></text:span></text:p>
      <text:p text:style-name="P9"><text:span text:style-name="Drop_20_Caps"/></text:p>
      <text:p text:style-name="P9"><text:span text:style-name="Drop_20_Caps"><text:span text:style-name="T4">By </text:span></text:span><text:span text:style-name="CAPS_20_BOLD"><text:span text:style-name="T27">Jonas</text:span></text:span><text:span text:style-name="Drop_20_Caps"><text:span text:style-name="T4"> </text:span></text:span><text:span text:style-name="CAPS_20_BOLD"><text:span text:style-name="T27">Stidham</text:span></text:span><text:span text:style-name="Drop_20_Caps"><text:span text:style-name="T4">, for himself &amp; </text:span></text:span><text:span text:style-name="CAPS_20_BOLD"><text:span text:style-name="T27">Mary</text:span></text:span><text:span text:style-name="Drop_20_Caps"><text:span text:style-name="T4"> </text:span></text:span><text:span text:style-name="CAPS_20_BOLD"><text:span text:style-name="T27">Stidham</text:span></text:span><text:span text:style-name="Drop_20_Caps"><text:span text:style-name="T4">, Administrators</text:span></text:span></text:p>
      <text:p text:style-name="P36"><text:a xlink:type="simple" xlink:href="mailto:BrianMitchellGenealogy@gmail.com" text:style-name="Internet_20_link" text:visited-style-name="Visited_20_Internet_20_Link"><text:span text:style-name="Drop_20_Caps"/></text:a></text:p>
      <text:p text:style-name="P8"><text:span text:style-name="Drop_20_Caps"/></text:p>
      <text:p text:style-name="P8"><text:span text:style-name="Drop_20_Caps"/></text:p>
      <text:p text:style-name="P8"><text:span text:style-name="Drop_20_Caps"/></text:p>
      <text:p text:style-name="P8"><text:span text:style-name="Drop_20_Caps"/></text:p>
      <text:p text:style-name="P16"><text:span text:style-name="Drop_20_Caps"><text:span text:style-name="T4">List of sales of the</text:span></text:span></text:p>
      <text:p text:style-name="P16"><text:span text:style-name="Drop_20_Caps"/></text:p>
      <text:p text:style-name="P16"><text:span text:style-name="Drop_20_Caps"><text:span text:style-name="T4">personal property of</text:span></text:span></text:p>
      <text:p text:style-name="P16"><text:span text:style-name="Drop_20_Caps"/></text:p>
      <text:p text:style-name="P4"><text:span text:style-name="CAPS_20_BOLD"><text:span text:style-name="T27">Isaac</text:span></text:span><text:span text:style-name="CAPS_20_BOLD"><text:span text:style-name="T4"> </text:span></text:span><text:span text:style-name="CAPS_20_BOLD"><text:span text:style-name="T27">Stidham</text:span></text:span><text:span text:style-name="Drop_20_Caps"><text:span text:style-name="T4">, deceased</text:span></text:span></text:p>
      <text:p text:style-name="P32"><text:span text:style-name="Drop_20_Caps"><text:span text:style-name="T8">Vendue list taken the 15</text:span></text:span><text:span text:style-name="Drop_20_Caps"><text:span text:style-name="T7">th</text:span></text:span><text:span text:style-name="Drop_20_Caps"><text:span text:style-name="T8"> day of March 1822 of the personal estate of </text:span></text:span><text:span text:style-name="CAPS_20_BOLD"><text:span text:style-name="T28">Isaac</text:span></text:span><text:span text:style-name="Drop_20_Caps"><text:span text:style-name="T8"> </text:span></text:span><text:span text:style-name="CAPS_20_BOLD"><text:span text:style-name="T28">Stidham</text:span></text:span><text:span text:style-name="Drop_20_Caps"><text:span text:style-name="T8">, late of the hundred and county of Newcastle.</text:span></text:span></text:p>
      <text:p text:style-name="P10"><text:span text:style-name="Drop_20_Caps"/></text:p>
      <text:section text:style-name="Sect1" text:name="Section1">
        <text:p text:style-name="P10"><text:span text:style-name="CAPS_20_BOLD"><text:span text:style-name="T8">Josie Bailes</text:span></text:span></text:p>
        <text:p text:style-name="P10"><text:span text:style-name="CAPS_20_BOLD"><text:span text:style-name="T8">John Balis</text:span></text:span></text:p>
        <text:p text:style-name="P10"><text:span text:style-name="CAPS_20_BOLD"><text:span text:style-name="T37">TITUS</text:span></text:span><text:span text:style-name="CAPS_20_BOLD"><text:span text:style-name="T8"> Beason</text:span></text:span></text:p>
        <text:p text:style-name="P10"><text:span text:style-name="CAPS_20_BOLD"><text:span text:style-name="T8">John </text:span></text:span><text:span text:style-name="CAPS_20_BOLD"><text:span text:style-name="T24">BELLVILL [</text:span></text:span><text:span text:style-name="CAPS_20_BOLD"><text:span text:style-name="T8">Bellville</text:span></text:span><text:span text:style-name="CAPS_20_BOLD"><text:span text:style-name="T24">]</text:span></text:span></text:p>
        <text:p text:style-name="P10"><text:span text:style-name="CAPS_20_BOLD"><text:span text:style-name="T8">M. Collins</text:span></text:span></text:p>
        <text:p text:style-name="P10"><text:span text:style-name="CAPS_20_BOLD"><text:span text:style-name="T8">B. </text:span></text:span><text:span text:style-name="CAPS_20_BOLD"><text:span text:style-name="T28">ELLIOTT</text:span></text:span></text:p>
        <text:p text:style-name="P10"><text:span text:style-name="CAPS_20_BOLD"><text:span text:style-name="T8">C. </text:span></text:span><text:span text:style-name="CAPS_20_BOLD"><text:span text:style-name="T28">ELLIOTT</text:span></text:span></text:p>
        <text:p text:style-name="P11"><text:span text:style-name="CAPS_20_BOLD"><text:span text:style-name="T11">Abraham Ev</text:span></text:span><text:span text:style-name="CAPS_20_BOLD"><text:span text:style-name="T40">E</text:span></text:span><text:span text:style-name="CAPS_20_BOLD"><text:span text:style-name="T11">s </text:span></text:span></text:p>
        <text:p text:style-name="P10"><text:span text:style-name="CAPS_20_BOLD"><text:span text:style-name="T8">Samuel Foster</text:span></text:span></text:p>
        <text:p text:style-name="P10"><text:span text:style-name="CAPS_20_BOLD"><text:span text:style-name="T8">B. Foular [Fowler]</text:span></text:span></text:p>
        <text:p text:style-name="P10"><text:span text:style-name="CAPS_20_BOLD"><text:span text:style-name="T8">J. Gotts</text:span></text:span></text:p>
        <text:p text:style-name="P10"><text:span text:style-name="CAPS_20_BOLD"><text:span text:style-name="T8">J. Hooten</text:span></text:span></text:p>
        <text:p text:style-name="P10"><text:span text:style-name="CAPS_20_BOLD"><text:span text:style-name="T8">Brine </text:span></text:span><text:span text:style-name="CAPS_20_BOLD"><text:span text:style-name="T40">[BRYAN] </text:span></text:span><text:span text:style-name="CAPS_20_BOLD"><text:span text:style-name="T8">Jackson</text:span></text:span></text:p>
        <text:p text:style-name="P10"><text:span text:style-name="CAPS_20_BOLD"><text:span text:style-name="T8">R. Keddy [Kennedy]</text:span></text:span></text:p>
        <text:p text:style-name="P10"><text:span text:style-name="CAPS_20_BOLD"><text:span text:style-name="T8">M. Kenady [Kenedy]</text:span></text:span></text:p>
        <text:p text:style-name="P10"><text:span text:style-name="CAPS_20_BOLD"><text:span text:style-name="T8">Dr. McLain [McClain]</text:span></text:span></text:p>
        <text:p text:style-name="P10"><text:span text:style-name="CAPS_20_BOLD"><text:span text:style-name="T8">F. Melvil </text:span></text:span><text:span text:style-name="CAPS_20_BOLD"><text:span text:style-name="T35">[MELVILLE]</text:span></text:span></text:p>
        <text:p text:style-name="P66"><text:span text:style-name="CAPS_20_BOLD"><text:span text:style-name="T8">J. Moore</text:span></text:span></text:p>
        <text:p text:style-name="P10"><text:span text:style-name="CAPS_20_BOLD"><text:span text:style-name="T8">John Murphy</text:span></text:span></text:p>
        <text:p text:style-name="P10"><text:span text:style-name="CAPS_20_BOLD"><text:span text:style-name="T8">G. </text:span></text:span><text:span text:style-name="CAPS_20_BOLD"><text:span text:style-name="T39">U</text:span></text:span><text:span text:style-name="CAPS_20_BOLD"><text:span text:style-name="T36">XLEY [OXLEY]</text:span></text:span><text:span text:style-name="CAPS_20_BOLD"><text:span text:style-name="T8"> </text:span></text:span></text:p>
        <text:p text:style-name="P10"><text:span text:style-name="CAPS_20_BOLD"><text:span text:style-name="T8">J. Pogue</text:span></text:span></text:p>
        <text:p text:style-name="P10"><text:span text:style-name="CAPS_20_BOLD"><text:span text:style-name="T8">Nicholas Quinn</text:span></text:span></text:p>
        <text:p text:style-name="P11"><text:span text:style-name="CAPS_20_BOLD"><text:span text:style-name="T11">H. Rice</text:span></text:span></text:p>
        <text:p text:style-name="P10"><text:span text:style-name="CAPS_20_BOLD"><text:span text:style-name="T8">J. Richardson</text:span></text:span></text:p>
        <text:p text:style-name="P10"><text:span text:style-name="CAPS_20_BOLD"><text:span text:style-name="T8">R. P. Robinson</text:span></text:span></text:p>
        <text:p text:style-name="P10"><text:span text:style-name="CAPS_20_BOLD"><text:span text:style-name="T8">John Sellars [Sellers]</text:span></text:span></text:p>
        <text:p text:style-name="P10"><text:span text:style-name="CAPS_20_BOLD"><text:span text:style-name="T8">R. Simmons</text:span></text:span></text:p>
        <text:p text:style-name="P10"><text:span text:style-name="CAPS_20_BOLD"><text:span text:style-name="T8">Thomas Speakman</text:span></text:span></text:p>
        <text:p text:style-name="P10"><text:span text:style-name="CAPS_20_BOLD"><text:span text:style-name="T8">J. Springer</text:span></text:span></text:p>
        <text:p text:style-name="P10"><text:span text:style-name="CAPS_20_BOLD"><text:span text:style-name="T8">J. Thompson</text:span></text:span></text:p>
        <text:p text:style-name="P10"><text:span text:style-name="CAPS_20_BOLD"><text:span text:style-name="T8">J. Y. Townsend</text:span></text:span></text:p>
        <text:p text:style-name="P10"><text:span text:style-name="CAPS_20_BOLD"><text:span text:style-name="T8">Thomas Vandiver</text:span></text:span></text:p>
        <text:p text:style-name="P10"><text:span text:style-name="CAPS_20_BOLD"><text:span text:style-name="T8">J. Walter</text:span></text:span></text:p>
        <text:p text:style-name="P11"><text:span text:style-name="CAPS_20_BOLD"><text:span text:style-name="T11">G. Washington</text:span></text:span></text:p>
      </text:section>
      <text:p text:style-name="P10"><text:span text:style-name="CAPS_20_BOLD"/></text:p>
      <text:p text:style-name="P10"><text:span text:style-name="Drop_20_Caps"/></text:p>
      <text:p text:style-name="P11"><text:span text:style-name="CAPS_20_BOLD"><text:span text:style-name="T29">Jonas</text:span></text:span><text:span text:style-name="Drop_20_Caps"><text:span text:style-name="T11"> </text:span></text:span><text:span text:style-name="CAPS_20_BOLD"><text:span text:style-name="T29">Stidham</text:span></text:span><text:span text:style-name="Drop_20_Caps"><text:span text:style-name="T11"> for himself and </text:span></text:span><text:span text:style-name="CAPS_20_BOLD"><text:span text:style-name="T29">Mary</text:span></text:span><text:span text:style-name="Drop_20_Caps"><text:span text:style-name="T11"> </text:span></text:span><text:span text:style-name="CAPS_20_BOLD"><text:span text:style-name="T29">Stidham</text:span></text:span><text:span text:style-name="Drop_20_Caps"><text:span text:style-name="T11">, administrators</text:span></text:span></text:p>
      <text:p text:style-name="P11"><text:span text:style-name="Drop_20_Caps"><text:span text:style-name="T11">April 4, 1822</text:span></text:span></text:p>
      <text:p text:style-name="P11"><text:span text:style-name="Drop_20_Caps"/></text:p>
      <text:p text:style-name="P33"><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5"><text:span text:style-name="Drop_20_Caps"><text:span text:style-name="T11">List of debts of the</text:span></text:span></text:p>
      <text:p text:style-name="P5"><text:span text:style-name="Drop_20_Caps"/></text:p>
      <text:p text:style-name="P5"><text:span text:style-name="Drop_20_Caps"><text:span text:style-name="T11">estate of </text:span></text:span><text:span text:style-name="CAPS_20_BOLD"><text:span text:style-name="T29">Isaac</text:span></text:span><text:span text:style-name="Drop_20_Caps"><text:span text:style-name="T11"> </text:span></text:span><text:span text:style-name="CAPS_20_BOLD"><text:span text:style-name="T29">Stidham</text:span></text:span></text:p>
      <text:p text:style-name="P5"><text:span text:style-name="CAPS_20_BOLD"><text:span text:style-name="T29"/></text:span></text:p>
      <text:p text:style-name="P5"><text:span text:style-name="Drop_20_Caps"><text:span text:style-name="T11">deceased</text:span></text:span></text:p>
      <text:p text:style-name="P5"><text:span text:style-name="Drop_20_Caps"/></text:p>
      <text:p text:style-name="P5"><text:span text:style-name="Drop_20_Caps"><text:span text:style-name="T11">Filed March 29, 1825</text:span></text:span></text:p>
      <text:p text:style-name="P34"><text:span text:style-name="Drop_20_Caps"><text:span text:style-name="T12">From the books and papers of the late </text:span></text:span><text:span text:style-name="CAPS_20_BOLD"><text:span text:style-name="T30">Isaac</text:span></text:span><text:span text:style-name="Drop_20_Caps"><text:span text:style-name="T12"> </text:span></text:span><text:span text:style-name="CAPS_20_BOLD"><text:span text:style-name="T30">Stidham</text:span></text:span><text:span text:style-name="Drop_20_Caps"><text:span text:style-name="T12"> which came to the hands of his administrators. <text:s/>It would appear that the following, many of those persons are known to be insolvent and others are dead or removed from the state without leaving any estate to pay their debts, others of the persons hereafter named have accounts against the said </text:span></text:span><text:span text:style-name="Drop_20_Caps"><text:span text:style-name="T30">Isaac</text:span></text:span><text:span text:style-name="Drop_20_Caps"><text:span text:style-name="T12"> </text:span></text:span><text:span text:style-name="Drop_20_Caps"><text:span text:style-name="T30">Stidham</text:span></text:span><text:span text:style-name="Drop_20_Caps"><text:span text:style-name="T12"> which are not yet settled but believe it doubtful whether an</text:span></text:span><text:span text:style-name="Drop_20_Caps"><text:span text:style-name="T9">y </text:span></text:span><text:span text:style-name="Drop_20_Caps"><text:span text:style-name="T12">thing is due from them to the estate.</text:span></text:span></text:p>
      <text:p text:style-name="P12"><text:span text:style-name="Drop_20_Caps"/></text:p>
      <text:p text:style-name="P12"><text:span text:style-name="Drop_20_Caps"><text:span text:style-name="T12">The administrators therefore return the following as a list of debts appearing to be due to the said estate bu which are returned as desp</text:span></text:span><text:span text:style-name="Drop_20_Caps"><text:span text:style-name="T9">erate debts.</text:span></text:span></text:p>
      <text:p text:style-name="P12"><text:span text:style-name="Drop_20_Caps"><text:span text:style-name="T9"/></text:span></text:p>
      <text:section text:style-name="Sect2" text:name="Section2">
        <text:p text:style-name="P17"><text:span text:style-name="CAPS_20_BOLD">William Adderson [Anderson]</text:span></text:p>
        <text:p text:style-name="P20"><text:span text:style-name="CAPS_20_BOLD">John Alexander</text:span></text:p>
        <text:p text:style-name="P20"><text:span text:style-name="CAPS_20_BOLD">John All</text:span></text:p>
        <text:p text:style-name="P19"><text:span text:style-name="CAPS_20_BOLD">David Alrich</text:span></text:p>
        <text:p text:style-name="P20"><text:span text:style-name="CAPS_20_BOLD">Samuel Birns [Burns]</text:span></text:p>
        <text:p text:style-name="P18"><text:span text:style-name="CAPS_20_BOLD">Danyel Blang [Daniel]</text:span></text:p>
        <text:p text:style-name="P20"><text:span text:style-name="CAPS_20_BOLD">John Boden</text:span></text:p>
        <text:p text:style-name="P20"><text:span text:style-name="CAPS_20_BOLD">Joseph Booth</text:span></text:p>
        <text:p text:style-name="P19"><text:span text:style-name="CAPS_20_BOLD">Ezekiel Britton</text:span></text:p>
        <text:p text:style-name="P20"><text:span text:style-name="CAPS_20_BOLD">Richard Britton</text:span></text:p>
        <text:p text:style-name="P17"><text:span text:style-name="CAPS_20_BOLD">Catherine Bryan</text:span></text:p>
        <text:p text:style-name="P17"><text:span text:style-name="CAPS_20_BOLD">Isaac Bryan</text:span></text:p>
        <text:p text:style-name="P20"><text:span text:style-name="CAPS_20_BOLD">Robert Bryan</text:span></text:p>
        <text:p text:style-name="P17"><text:span text:style-name="CAPS_20_BOLD">Darby Cain</text:span></text:p>
        <text:p text:style-name="P17"><text:span text:style-name="CAPS_20_BOLD">Richard Carter</text:span></text:p>
        <text:p text:style-name="P17"><text:span text:style-name="CAPS_20_BOLD">David Choat</text:span></text:p>
        <text:p text:style-name="P20"><text:span text:style-name="CAPS_20_BOLD">William Clark</text:span></text:p>
        <text:p text:style-name="P19"><text:span text:style-name="CAPS_20_BOLD">Harlin Clowd </text:span><text:span text:style-name="CAPS_20_BOLD"><text:span text:style-name="T40">[CLOUD]</text:span></text:span></text:p>
        <text:p text:style-name="P60"><text:span text:style-name="CAPS_20_BOLD">Sarah Clowd</text:span><text:span text:style-name="CAPS_20_BOLD"><text:span text:style-name="T41"> </text:span></text:span><text:span text:style-name="CAPS_20_BOLD"><text:span text:style-name="T40">[CLOUD]</text:span></text:span></text:p>
        <text:p text:style-name="P20"><text:span text:style-name="CAPS_20_BOLD">Jacob Colesberry</text:span></text:p>
        <text:p text:style-name="P17"><text:span text:style-name="CAPS_20_BOLD">Antrim Conro</text:span></text:p>
        <text:p text:style-name="P17"><text:span text:style-name="CAPS_20_BOLD">Ann Cox</text:span></text:p>
        <text:p text:style-name="P48"><text:span text:style-name="CAPS_20_BOLD"><text:span text:style-name="T41">Esa</text:span></text:span><text:span text:style-name="CAPS_20_BOLD"><text:span text:style-name="T37">u</text:span></text:span><text:span text:style-name="CAPS_20_BOLD"><text:span text:style-name="T41"> Cox</text:span></text:span></text:p>
        <text:p text:style-name="P20"><text:span text:style-name="CAPS_20_BOLD">John Crow</text:span></text:p>
        <text:p text:style-name="P20"><text:span text:style-name="CAPS_20_BOLD">Samuel Dasham</text:span></text:p>
        <text:p text:style-name="P20"><text:span text:style-name="CAPS_20_BOLD">William Daugherty</text:span></text:p>
        <text:p text:style-name="P20"><text:span text:style-name="CAPS_20_BOLD">Johh Derrah</text:span></text:p>
        <text:p text:style-name="P17"><text:span text:style-name="CAPS_20_BOLD">Thomas Dixon</text:span></text:p>
        <text:p text:style-name="P17"><text:span text:style-name="CAPS_20_BOLD">Benjamin </text:span><text:span text:style-name="CAPS_20_BOLD"><text:span text:style-name="T26">ELLIOTT</text:span></text:span></text:p>
        <text:p text:style-name="P17"><text:span text:style-name="CAPS_20_BOLD">Clowd </text:span><text:span text:style-name="CAPS_20_BOLD"><text:span text:style-name="T40">[CLOUD] </text:span></text:span><text:span text:style-name="CAPS_20_BOLD"><text:span text:style-name="T26">ELLIOTT</text:span></text:span></text:p>
        <text:p text:style-name="P20"><text:span text:style-name="CAPS_20_BOLD">James Eves</text:span></text:p>
        <text:p text:style-name="P17"><text:span text:style-name="CAPS_20_BOLD">Andrew G. Colesberry</text:span></text:p>
        <text:p text:style-name="P13"><text:span text:style-name="CAPS_20_BOLD"><text:span text:style-name="T13">Hezekiah Gaire </text:span></text:span><text:span text:style-name="CAPS_20_BOLD"><text:span text:style-name="T37">[gayer]</text:span></text:span></text:p>
        <text:p text:style-name="P17"><text:span text:style-name="CAPS_20_BOLD">Joseph Grimes</text:span></text:p>
        <text:p text:style-name="P17"><text:span text:style-name="CAPS_20_BOLD">Cornelius Hains [Haynes]</text:span></text:p>
        <text:p text:style-name="P61"><text:span text:style-name="CAPS_20_BOLD">Isaac Hains </text:span><text:span text:style-name="CAPS_20_BOLD"><text:span text:style-name="T12">[Haynes]</text:span></text:span></text:p>
        <text:p text:style-name="P17"><text:span text:style-name="CAPS_20_BOLD">Alexander Harry</text:span></text:p>
        <text:p text:style-name="P41"><text:span text:style-name="CAPS_20_BOLD">Joseph Higgins</text:span></text:p>
        <text:p text:style-name="P20"><text:span text:style-name="CAPS_20_BOLD">Thomas Higginson</text:span></text:p>
        <text:p text:style-name="P21"><text:span text:style-name="CAPS_20_BOLD">Penny W. Joice</text:span></text:p>
        <text:p text:style-name="P20"><text:span text:style-name="CAPS_20_BOLD">Jacob Justice</text:span></text:p>
        <text:p text:style-name="P20"><text:span text:style-name="CAPS_20_BOLD">Martin Kenady </text:span><text:span text:style-name="CAPS_20_BOLD"><text:span text:style-name="T14">[Kennedy]</text:span></text:span></text:p>
        <text:p text:style-name="P17"><text:span text:style-name="CAPS_20_BOLD">Andrew King</text:span></text:p>
        <text:p text:style-name="P20"><text:span text:style-name="CAPS_20_BOLD">Michael King</text:span></text:p>
        <text:p text:style-name="P17"><text:span text:style-name="CAPS_20_BOLD">Elli </text:span><text:span text:style-name="CAPS_20_BOLD"><text:span text:style-name="T42">[ELLA]</text:span></text:span><text:span text:style-name="CAPS_20_BOLD"> Lamborn</text:span></text:p>
        <text:p text:style-name="P20"><text:span text:style-name="CAPS_20_BOLD">John Mason</text:span></text:p>
        <text:p text:style-name="P19"><text:span text:style-name="CAPS_20_BOLD">Hew McBride</text:span></text:p>
        <text:p text:style-name="P20"><text:span text:style-name="CAPS_20_BOLD">James McCal</text:span><text:span text:style-name="CAPS_20_BOLD"><text:span text:style-name="T42">l</text:span></text:span><text:span text:style-name="CAPS_20_BOLD">mond</text:span></text:p>
        <text:p text:style-name="P17"><text:span text:style-name="CAPS_20_BOLD">Charles McCreddon</text:span></text:p>
        <text:p text:style-name="P17"><text:span text:style-name="CAPS_20_BOLD">Isaac Miller</text:span></text:p>
        <text:p text:style-name="P17"><text:span text:style-name="CAPS_20_BOLD">Alexander Morton</text:span></text:p>
        <text:p text:style-name="P20"><text:span text:style-name="CAPS_20_BOLD">John Murphy</text:span></text:p>
        <text:p text:style-name="P19"><text:span text:style-name="CAPS_20_BOLD">Henry Naff</text:span></text:p>
        <text:p text:style-name="P12"><text:span text:style-name="CAPS_20_BOLD"><text:span text:style-name="T12">Joseph </text:span></text:span><text:span text:style-name="CAPS_20_BOLD"><text:span text:style-name="T38">NEWLIN</text:span></text:span></text:p>
        <text:p text:style-name="P17"><text:span text:style-name="CAPS_20_BOLD">Alexander Phimester [Feamster]</text:span></text:p>
        <text:p text:style-name="P20"><text:span text:style-name="CAPS_20_BOLD">John Platt</text:span></text:p>
        <text:p text:style-name="P20"><text:span text:style-name="CAPS_20_BOLD">Robert Porter</text:span></text:p>
        <text:p text:style-name="P20"><text:span text:style-name="CAPS_20_BOLD">Thomas Preston</text:span></text:p>
        <text:p text:style-name="P19"><text:span text:style-name="CAPS_20_BOLD">Henry Rown </text:span><text:span text:style-name="CAPS_20_BOLD"><text:span text:style-name="T42">[roehn]</text:span></text:span></text:p>
        <text:p text:style-name="P17"><text:span text:style-name="CAPS_20_BOLD">James Selby</text:span></text:p>
        <text:p text:style-name="P17"><text:span text:style-name="CAPS_20_BOLD">James Sheledy</text:span></text:p>
        <text:p text:style-name="P20"><text:span text:style-name="CAPS_20_BOLD">John Smith</text:span></text:p>
        <text:p text:style-name="P20"><text:span text:style-name="CAPS_20_BOLD">Thomas Smith</text:span></text:p>
        <text:p text:style-name="P20"><text:span text:style-name="CAPS_20_BOLD">John Stark</text:span></text:p>
        <text:p text:style-name="P20"><text:span text:style-name="CAPS_20_BOLD">Joseph Stark</text:span></text:p>
        <text:p text:style-name="P20"><text:span text:style-name="CAPS_20_BOLD">Thomas Stewart</text:span></text:p>
        <text:p text:style-name="P17"><text:span text:style-name="CAPS_20_BOLD">Isaac Stidham Jr.</text:span></text:p>
        <text:p text:style-name="P20"><text:span text:style-name="CAPS_20_BOLD">Jonas Stidham</text:span></text:p>
        <text:p text:style-name="P20"><text:span text:style-name="CAPS_20_BOLD">Peter Stidham</text:span></text:p>
        <text:p text:style-name="P17"><text:span text:style-name="CAPS_20_BOLD">Nicholas VanDyke</text:span></text:p>
        <text:p text:style-name="P20"><text:span text:style-name="CAPS_20_BOLD">John Wagner</text:span></text:p>
        <text:p text:style-name="P20"><text:span text:style-name="CAPS_20_BOLD">John Wiley</text:span></text:p>
        <text:p text:style-name="P19"><text:span text:style-name="CAPS_20_BOLD">Hardin Williams</text:span></text:p>
        <text:p text:style-name="P20"><text:span text:style-name="CAPS_20_BOLD">William Young</text:span></text:p>
      </text:section>
      <text:p text:style-name="P12"><text:span text:style-name="Drop_20_Caps"><text:span text:style-name="T9"/></text:span></text:p>
      <text:p text:style-name="P12"><text:span text:style-name="Drop_20_Caps"><text:span text:style-name="T9"/></text:span></text:p>
      <text:p text:style-name="P13"><text:span text:style-name="CAPS_20_BOLD"><text:span text:style-name="T31">Jonas</text:span></text:span><text:span text:style-name="Drop_20_Caps"><text:span text:style-name="T10"> </text:span></text:span><text:span text:style-name="CAPS_20_BOLD"><text:span text:style-name="T31">Stidham</text:span></text:span><text:span text:style-name="Drop_20_Caps"><text:span text:style-name="T10"> for himself and </text:span></text:span><text:span text:style-name="CAPS_20_BOLD"><text:span text:style-name="T31">Mary</text:span></text:span><text:span text:style-name="Drop_20_Caps"><text:span text:style-name="T10"> </text:span></text:span><text:span text:style-name="CAPS_20_BOLD"><text:span text:style-name="T31">Stidham</text:span></text:span></text:p>
      <text:p text:style-name="P35"/>
      <text:p text:style-name="P13"/>
      <text:p text:style-name="P13"/>
      <text:p text:style-name="P13"/>
      <text:p text:style-name="P13"/>
      <text:p text:style-name="P23">Settlement</text:p>
      <text:p text:style-name="P23"><text:span text:style-name="CAPS_20_BOLD"><text:span text:style-name="T26">Isaac</text:span></text:span> <text:span text:style-name="CAPS_20_BOLD"><text:span text:style-name="T26">Stidham</text:span></text:span></text:p>
      <text:p text:style-name="P22"/>
      <text:p text:style-name="P22">December 7<text:span text:style-name="T5">th</text:span>, 1822</text:p>
      <text:p text:style-name="P22"/>
      <text:p text:style-name="P22">In the orphan’s court March 9<text:span text:style-name="T5">th</text:span> 1826. <text:s/>Upon exception taken to the administration account of <text:span text:style-name="CAPS_20_BOLD"><text:span text:style-name="T26">Mary</text:span></text:span> <text:span text:style-name="CAPS_20_BOLD"><text:span text:style-name="T26">Stidham</text:span></text:span> &amp; <text:span text:style-name="CAPS_20_BOLD"><text:span text:style-name="T26">Isaac</text:span></text:span> <text:span text:style-name="CAPS_20_BOLD"><text:span text:style-name="T26">Stidham</text:span></text:span>, administrators, of <text:span text:style-name="CAPS_20_BOLD"><text:span text:style-name="T26">Isaac</text:span></text:span> <text:span text:style-name="CAPS_20_BOLD"><text:span text:style-name="T26">Stidham</text:span></text:span>, deceased, the same was corrected and amended and the balance found to be in the hands of the administrators $1,551.28 ½ </text:p>
      <text:p text:style-name="P22"/>
      <text:p text:style-name="P22">Attest</text:p>
      <text:p text:style-name="P22"/>
      <text:p text:style-name="P14"><text:span text:style-name="CAPS_20_BOLD"><text:span text:style-name="T16">Matthew</text:span></text:span><text:span text:style-name="T14"> </text:span><text:span text:style-name="CAPS_20_BOLD"><text:span text:style-name="T14">Kerr</text:span></text:span><text:span text:style-name="T14">, clerk of court</text:span></text:p>
      <text:p text:style-name="P37">The account of <text:span text:style-name="T26">Mary</text:span> <text:span text:style-name="T26">Stidham</text:span> and <text:span text:style-name="T26">Jonas</text:span> <text:span text:style-name="T26">Stidham</text:span>, administrators of all and singular the goods and chattels, rights &amp; credits which were of <text:span text:style-name="T26">Isaac</text:span> <text:span text:style-name="T26">Stidham</text:span>, late, of Newcastle inst the county of Newcastle, deceased, as well for such &amp; so much of the estate of the estate as came to their hands as for their several charges, payments &amp; disbursements out of the same as follows, viz.</text:p>
      <text:p text:style-name="P24"/>
      <text:p text:style-name="P25">1822 April 4</text:p>
      <text:p text:style-name="P25"/>
      <text:p text:style-name="P25">…</text:p>
      <text:p text:style-name="P25"/>
      <text:p text:style-name="P25">1821 December</text:p>
      <text:p text:style-name="P25"/>
      <text:p text:style-name="P25">Received from:</text:p>
      <text:p text:style-name="P25"/>
      <text:p text:style-name="P25"><text:span text:style-name="CAPS_20_BOLD">W. Adderson</text:span></text:p>
      <text:p text:style-name="P25"><text:span text:style-name="CAPS_20_BOLD">J. Selby</text:span></text:p>
      <text:p text:style-name="P25"><text:span text:style-name="CAPS_20_BOLD">J. Miller</text:span></text:p>
      <text:p text:style-name="P25"><text:span text:style-name="CAPS_20_BOLD">C. Lamborn</text:span></text:p>
      <text:p text:style-name="P25"><text:span text:style-name="CAPS_20_BOLD">J. Newtin [Newton]</text:span></text:p>
      <text:p text:style-name="P25"/>
      <text:p text:style-name="P25">1821 November</text:p>
      <text:p text:style-name="P25"/>
      <text:p text:style-name="P25"/>
      <text:section text:style-name="Sect3" text:name="Section3">
        <text:p text:style-name="P25"><text:span text:style-name="CAPS_20_BOLD">J. Davis</text:span></text:p>
        <text:p text:style-name="P25"><text:span text:style-name="CAPS_20_BOLD">P. B. Delany</text:span></text:p>
        <text:p text:style-name="P25"><text:span text:style-name="CAPS_20_BOLD">J. DePuy</text:span></text:p>
        <text:p text:style-name="P25"><text:span text:style-name="CAPS_20_BOLD">J. Dixon</text:span></text:p>
        <text:p text:style-name="P26"><text:span text:style-name="CAPS_20_BOLD">J. Flemming</text:span></text:p>
        <text:p text:style-name="P26"><text:span text:style-name="CAPS_20_BOLD">J. Frazer</text:span></text:p>
        <text:p text:style-name="P25"><text:span text:style-name="CAPS_20_BOLD">E. Gilpin</text:span></text:p>
        <text:p text:style-name="P26"><text:span text:style-name="CAPS_20_BOLD">H. Grimes</text:span></text:p>
        <text:p text:style-name="P26"><text:span text:style-name="CAPS_20_BOLD">J. Grubb</text:span></text:p>
        <text:p text:style-name="P25"><text:span text:style-name="CAPS_20_BOLD">S. Harkin</text:span></text:p>
        <text:p text:style-name="P26"><text:span text:style-name="CAPS_20_BOLD">W. Harrison</text:span></text:p>
        <text:p text:style-name="P26"><text:span text:style-name="CAPS_20_BOLD">J. Hedrick</text:span></text:p>
        <text:p text:style-name="P25"><text:span text:style-name="CAPS_20_BOLD">W. G. Jones</text:span></text:p>
        <text:p text:style-name="P26"><text:span text:style-name="CAPS_20_BOLD">C. Lamborn</text:span></text:p>
        <text:p text:style-name="P26"><text:span text:style-name="CAPS_20_BOLD">W. Larkin</text:span></text:p>
        <text:p text:style-name="P26"><text:span text:style-name="CAPS_20_BOLD">J. Lynch</text:span></text:p>
        <text:p text:style-name="P26"><text:span text:style-name="CAPS_20_BOLD">Z. Marshall</text:span></text:p>
        <text:p text:style-name="P26"><text:span text:style-name="CAPS_20_BOLD">Dr. A. McLane</text:span></text:p>
        <text:p text:style-name="P25"><text:span text:style-name="CAPS_20_BOLD">J. Moore</text:span></text:p>
        <text:p text:style-name="P25"><text:span text:style-name="CAPS_20_BOLD">P. Mothera</text:span><text:span text:style-name="CAPS_20_BOLD"><text:span text:style-name="T17">ll</text:span></text:span></text:p>
        <text:p text:style-name="P25"><text:span text:style-name="CAPS_20_BOLD">H. J . Naff</text:span></text:p>
        <text:p text:style-name="P25"><text:span text:style-name="CAPS_20_BOLD">S. Osborne</text:span></text:p>
        <text:p text:style-name="P25"><text:span text:style-name="CAPS_20_BOLD">J. Patterson</text:span></text:p>
        <text:p text:style-name="P26"><text:span text:style-name="CAPS_20_BOLD">J. Pogue</text:span></text:p>
        <text:p text:style-name="P26"><text:span text:style-name="CAPS_20_BOLD">A. Porter</text:span></text:p>
        <text:p text:style-name="P26"><text:span text:style-name="CAPS_20_BOLD">J. Roberts</text:span></text:p>
        <text:p text:style-name="P26"><text:span text:style-name="CAPS_20_BOLD">A. Robinson</text:span></text:p>
        <text:p text:style-name="P25"><text:span text:style-name="CAPS_20_BOLD">J. Sellars</text:span></text:p>
        <text:p text:style-name="P26"><text:span text:style-name="CAPS_20_BOLD">J. Springer</text:span></text:p>
        <text:p text:style-name="P26"><text:span text:style-name="CAPS_20_BOLD">J. H. Starr</text:span></text:p>
        <text:p text:style-name="P26"><text:span text:style-name="CAPS_20_BOLD">H. J. Terry</text:span></text:p>
        <text:p text:style-name="P25"><text:span text:style-name="CAPS_20_BOLD">E. Wallace</text:span></text:p>
        <text:p text:style-name="P25"><text:span text:style-name="CAPS_20_BOLD">J. Walter</text:span></text:p>
      </text:section>
      <text:p text:style-name="P26"/>
      <text:p text:style-name="P27">Errors excepted</text:p>
      <text:p text:style-name="P27"/>
      <text:p text:style-name="P27"><text:span text:style-name="T26">Jonas</text:span> <text:span text:style-name="T26">Stidham</text:span> for himself and Administrators</text:p>
      <text:p text:style-name="P27"/>
      <text:section text:style-name="Sect3" text:name="Section4">
        <text:p text:style-name="P27"><text:span text:style-name="CAPS_20_BOLD">James W. Colesberry</text:span></text:p>
        <text:p text:style-name="P27"><text:span text:style-name="CAPS_20_BOLD">J. Crom</text:span></text:p>
        <text:p text:style-name="P27"><text:span text:style-name="CAPS_20_BOLD">A. S. Eves</text:span></text:p>
        <text:p text:style-name="P27"><text:span text:style-name="CAPS_20_BOLD">W. Gailey</text:span></text:p>
        <text:p text:style-name="P27"><text:span text:style-name="CAPS_20_BOLD">P. J. Sykes</text:span></text:p>
        <text:p text:style-name="P27"><text:span text:style-name="CAPS_20_BOLD">E. Thomas</text:span></text:p>
      </text:section>
      <text:p text:style-name="P27"/>
      <text:p text:style-name="P27">Examined, adjusted, allowed and passed the 7<text:span text:style-name="T5">th</text:span> day of December A. D. 1822</text:p>
      <text:p text:style-name="P38"/>
      <text:p text:style-name="P27"/>
      <text:p text:style-name="P27"/>
      <text:p text:style-name="P27"/>
      <text:p text:style-name="P27"/>
      <text:p text:style-name="P29">March 26, 1823</text:p>
      <text:p text:style-name="P29"/>
      <text:p text:style-name="P29">Exception filed and</text:p>
      <text:p text:style-name="P29">accounts sent up to</text:p>
      <text:p text:style-name="P29">Orphan’s Court</text:p>
      <text:p text:style-name="P29"/>
      <text:p text:style-name="P29"><text:span text:style-name="CAPS_20_BOLD">B</text:span>. <text:span text:style-name="CAPS_20_BOLD">H</text:span>. <text:span text:style-name="T26">Thomas</text:span>, Reg.</text:p>
      <text:p text:style-name="P29"/>
      <text:p text:style-name="P28"/>
      <text:p text:style-name="P62"><text:span text:style-name="CAPS_20_BOLD">Benjamin</text:span> <text:span text:style-name="CAPS_20_BOLD"><text:span text:style-name="T26">ELLIOTT</text:span></text:span> &amp; <text:span text:style-name="T26">Mary </text:span><text:span text:style-name="T34">[</text:span><text:span text:style-name="CAPS_20_BOLD"><text:span text:style-name="T26">ELLIOTT</text:span></text:span><text:span text:style-name="T34">]</text:span>, his wife &amp; <text:span text:style-name="CAPS_20_BOLD">Sarah</text:span> <text:span text:style-name="CAPS_20_BOLD">Cloud</text:span> [<text:span text:style-name="CAPS_20_BOLD">Clowd</text:span>]</text:p>
      <text:p text:style-name="P29"/>
      <text:p text:style-name="P29">vs.</text:p>
      <text:p text:style-name="P29"/>
      <text:p text:style-name="P29"><text:span text:style-name="T26">Mary</text:span> <text:span text:style-name="T26">Stidham</text:span> &amp; <text:span text:style-name="T26">Jonas</text:span> <text:span text:style-name="T26">Stidham</text:span>, administrators of <text:span text:style-name="T26">Isaac</text:span> <text:span text:style-name="T26">Stidham</text:span>, deceased</text:p>
      <text:p text:style-name="P28"/>
      <text:p text:style-name="P28"/>
      <text:p text:style-name="P28">File these exceptions &amp; issue citation with notice to the admins. To produce the books &amp; papers referred to in the prayer of the exceptants, at the time therein mentioned.</text:p>
      <text:p text:style-name="P28"/>
      <text:p text:style-name="P28"><text:span text:style-name="CAPS_20_BOLD">L. McLane</text:span></text:p>
      <text:p text:style-name="P28"><text:span text:style-name="CAPS_20_BOLD">M. Kean</text:span>, Esqr.</text:p>
      <text:p text:style-name="P28">Clk. Orp. Court</text:p>
      <text:p text:style-name="P40">Exception to the account of <text:span text:style-name="T26">Mary</text:span> <text:span text:style-name="T26">Stidham</text:span> and <text:span text:style-name="T26">Jonas</text:span> <text:span text:style-name="T26">Stidham</text:span>, administrators of <text:span text:style-name="T26">Isaac</text:span> <text:span text:style-name="T26">Stidham</text:span>, deceased, of their administration of goods &amp; chattels, rights &amp; credits &amp; effects of the said <text:span text:style-name="T26">Isaac</text:span> <text:span text:style-name="T26">Stidham</text:span> passed and allowed December 7<text:span text:style-name="T5">th</text:span>, A. D. 1822</text:p>
      <text:p text:style-name="P30"/>
      <text:p text:style-name="P30">Exceptions in behalf of <text:span text:style-name="CAPS_20_BOLD">Benjamin</text:span> <text:span text:style-name="CAPS_20_BOLD"><text:span text:style-name="T26">ELLIOTT</text:span></text:span> and <text:span text:style-name="T26">Mary</text:span> <text:span text:style-name="CAPS_20_BOLD"><text:span text:style-name="T26">ELLIOTT</text:span></text:span>, his wife, and Sarah Cloud, widow, which said <text:span text:style-name="T26">Mary</text:span> and Sarah are the daughters of the said <text:span text:style-name="T26">Isaac</text:span> <text:span text:style-name="T26">Stidham</text:span>.</text:p>
      <text:p text:style-name="P30"/>
      <text:p text:style-name="P30">Exception </text:p>
      <text:p text:style-name="P30"/>
      <text:p text:style-name="P30"><text:span text:style-name="CAPS">First</text:span>: That the said <text:span text:style-name="T26">Mary</text:span> <text:span text:style-name="T26">Stidham</text:span> &amp; <text:span text:style-name="T26">Jonas</text:span> <text:span text:style-name="T26">Stidham</text:span>, administrators as aforesaid, have not accounted for all the goods, chattels &amp; effects which were of the said <text:span text:style-name="T26">Isaac</text:span> at the time of his death &amp; more particularly for a quantity of hay, corn, oats &amp; other grain and also a number of hogs &amp; sheep, &amp; c.</text:p>
      <text:p text:style-name="P28"/>
      <text:p text:style-name="P15"><text:span text:style-name="CAPS"><text:span text:style-name="T18">Second</text:span></text:span><text:span text:style-name="T18">: </text:span><text:span text:style-name="T19">T</text:span><text:span text:style-name="T18">hat the said administrators have not accounted for the full and fair value of the goods and chattels of the said </text:span><text:span text:style-name="T32">Isaac</text:span><text:span text:style-name="T18"> </text:span><text:span text:style-name="T32">Stidham</text:span><text:span text:style-name="T18"> which were included in the inventory and appraisement of the said goods and chattels which appraisement had much below the fair value thereof and obviously &amp; manifestly unjust and especially as it regards his pair of oxen and sundry horses and a number of sheep and hogs included therein.</text:span></text:p>
      <text:p text:style-name="P30"/>
      <text:p text:style-name="P30"><text:span text:style-name="CAPS">Third</text:span>: <text:s/>That the said administration neglected to appraise &amp; sell the said goods and chattels and especially the stock of the said <text:span text:style-name="T26">Isaac</text:span> <text:span text:style-name="T26">Stidham</text:span> in the full of the year after his decease, but retained the same until the ??? <text:span text:style-name="T22">following when the same was appraised at an unjust value at which time the said administrators charged the estate of the said </text:span><text:span text:style-name="T33">Isaac</text:span><text:span text:style-name="T22"> with the expense of keeping the said articles during thee winter and retained the greater part thereof at the aforesaid unjust appraisement.</text:span></text:p>
      <text:p text:style-name="P30"/>
      <text:p text:style-name="P42"><text:span text:style-name="CAPS">Fourth</text:span>: That the said administrators did not expose all the said goods &amp; chattels at public said but kept &amp; applied the greater part thereof to their own use at an unfair &amp; unjust appraisement &amp; without charging the use ??? with the full value of the said goods &amp; chattels.</text:p>
      <text:p text:style-name="P42"/>
      <text:p text:style-name="P51"><text:span text:style-name="T43">FIFTH:</text:span><text:span text:style-name="T18"> </text:span><text:span text:style-name="T22">That</text:span><text:span text:style-name="T18"> the </text:span><text:span text:style-name="T20">said</text:span><text:span text:style-name="T18"> administrators have not accounted for all the debts due and owing to the said </text:span><text:span text:style-name="T32">Isaac</text:span><text:span text:style-name="T18"> </text:span><text:span text:style-name="T32">Stidham</text:span><text:span text:style-name="T18"> </text:span><text:span text:style-name="T32">Stidham</text:span><text:span text:style-name="T18"> at the time of his death and which they did receive or </text:span><text:span text:style-name="T43">receiv</text:span><text:span text:style-name="T18">ed ??? And particularly a debt of considerable amount due and owing from </text:span><text:span text:style-name="CAPS_20_BOLD"><text:span text:style-name="T18">cloud</text:span></text:span><text:span text:style-name="T18"> </text:span><text:span text:style-name="CAPS_20_BOLD"><text:span text:style-name="T32">ELLIOTT</text:span></text:span><text:span text:style-name="T18"> and divers loans Money received from the said </text:span><text:span text:style-name="CAPS_20_BOLD"><text:span text:style-name="T18">Cloud</text:span></text:span><text:span text:style-name="T18"> </text:span><text:span text:style-name="CAPS_20_BOLD"><text:span text:style-name="T32">ELLIOTT</text:span></text:span><text:span text:style-name="T18"> and also for rent the frame ??? Any ??? Administration administrator</text:span></text:p>
      <text:p text:style-name="P30"/>
      <text:p text:style-name="P51"><text:span text:style-name="T20">SIXTH: </text:span><text:span text:style-name="T21">That</text:span><text:span text:style-name="T18"> the said at the shed </text:span><text:span text:style-name="T32">Jonas</text:span><text:span text:style-name="T18"> </text:span><text:span text:style-name="T32">Stidham</text:span><text:span text:style-name="T18"> is accredited ??? In the set account with the sum of $396.03 as and for question mark over account which is unjust and hot not to be allowed.</text:span></text:p>
      <text:p text:style-name="P30"/>
      <text:p text:style-name="P44"><text:span text:style-name="CAPS">Seventh:</text:span> <text:span text:style-name="T22">That</text:span> the items numbers 2, 11, 35, 42 and also the item of credit of $40 for the appraised value of negro girl <text:span text:style-name="CAPS">lid</text:span> ??? <text:span text:style-name="T43">a</text:span>r<text:span text:style-name="T43">e</text:span> unjust in ought not to be allowed. </text:p>
      <text:p text:style-name="P30"/>
      <text:p text:style-name="P44"><text:span text:style-name="CAPS">eighth:</text:span> <text:span text:style-name="T22">That</text:span> said administrators have not accounted for sundry cords of Hickory and Oak Wood taken and applied to the use of the shed <text:span text:style-name="T26">Jonas</text:span> <text:span text:style-name="T26">Stidham</text:span> one of the said administrators</text:p>
      <text:p text:style-name="P30"/>
      <text:p text:style-name="P44"><text:span text:style-name="CAPS">Ninth:</text:span> <text:span text:style-name="T22">That</text:span> said balance in the? That the said administrators is too small and not the true balance</text:p>
      <text:p text:style-name="P30"/>
      <text:p text:style-name="P15"><text:soft-page-break/><text:span text:style-name="CAPS"><text:span text:style-name="T18">for which</text:span></text:span><text:span text:style-name="T18"> exceptions for which exceptions ??? </text:span><text:span text:style-name="T43">t</text:span><text:span text:style-name="T20">herein ???</text:span><text:span text:style-name="T18"> The said acceptance pray that the said accounts may be reviewed and corrected and the true balance ascertained and that the set acceptance pray that the said administrators may be compelled to produce at the commencement of the orphans court on the 7th day of April next the books of account and of? Of the said </text:span><text:span text:style-name="T32">Isaac</text:span><text:span text:style-name="T18"> </text:span><text:span text:style-name="T32">Stidham</text:span><text:span text:style-name="T18"> and all notes and other evidence which came to the hands of the said administrators and also the venue net or loss of sales made and kept by the said administrators of the articles by them sold </text:span><text:span text:style-name="T20">&amp; c.</text:span></text:p>
      <text:p text:style-name="P30"/>
      <text:p text:style-name="P30"><text:span text:style-name="CAPS_20_BOLD">L. McLane</text:span></text:p>
      <text:p text:style-name="P30">Solr. for exceptants</text:p>
      <text:p text:style-name="P30"/>
      <text:p text:style-name="P30"/>
      <text:p text:style-name="P30"/>
      <text:p text:style-name="P40"/>
      <text:p text:style-name="P30"/>
      <text:p text:style-name="P30"/>
      <text:p text:style-name="P30"/>
      <text:p text:style-name="P30"/>
      <text:p text:style-name="P45">Further settlement</text:p>
      <text:p text:style-name="P45"/>
      <text:p text:style-name="P45"><text:span text:style-name="T26">Isaac</text:span> <text:span text:style-name="T26">Stidham</text:span></text:p>
      <text:p text:style-name="P45"><text:span text:style-name="T26"/></text:p>
      <text:p text:style-name="P46">July 13th <text:span text:style-name="T43">1</text:span>827</text:p>
      <text:p text:style-name="P44"/>
      <text:p text:style-name="P30"/>
      <text:p text:style-name="P30"/>
      <text:p text:style-name="P64">The further accounting of <text:span text:style-name="T26">Mary</text:span> <text:span text:style-name="T26">Stidham</text:span> and <text:span text:style-name="T26">Jonas</text:span> <text:span text:style-name="T26">Stidham</text:span> Administrators of all and singular the goods and chattels rights and credits which were of <text:span text:style-name="T26">Isaac</text:span> <text:span text:style-name="T26">Stidham</text:span>, late of Newcastle hundred in the county of Newcastle, deceased, as well for such and so much of the estate of the intestate as come to their hands as well for their further charges payments and disbursements since their last settlement thereon as follows, to wit.</text:p>
      <text:p text:style-name="P52"/>
      <text:p text:style-name="P53">No. 5 &amp; No. 6 payments <text:span text:style-name="T23">to Sheriff </text:span><text:span text:style-name="CAPS_20_BOLD">Wilson</text:span> is for a judgment, <text:span text:style-name="CAPS_20_BOLD">VanDyke</text:span>, <text:span text:style-name="CAPS_20_BOLD">McCallmont</text:span>, <text:span text:style-name="T26">Stidham</text:span>, <text:span text:style-name="CAPS_20_BOLD"><text:span text:style-name="T23">Adams</text:span></text:span><text:span text:style-name="T23">.</text:span></text:p>
      <text:p text:style-name="P53"/>
      <text:section text:style-name="Sect4" text:name="Section5">
        <text:p text:style-name="P54"><text:span text:style-name="CAPS_20_BOLD">J. R. Black</text:span></text:p>
        <text:p text:style-name="P54"><text:span text:style-name="CAPS_20_BOLD">John Colesberry</text:span></text:p>
        <text:p text:style-name="P54"><text:span text:style-name="CAPS_20_BOLD">William Colesberry</text:span></text:p>
        <text:p text:style-name="P54"><text:span text:style-name="CAPS_20_BOLD">Jonas P. Fairlamb</text:span></text:p>
        <text:p text:style-name="P54"><text:span text:style-name="CAPS_20_BOLD">William Kirk</text:span></text:p>
        <text:p text:style-name="P54"><text:span text:style-name="CAPS_20_BOLD">Frederick Leonard</text:span></text:p>
        <text:p text:style-name="P54"><text:span text:style-name="CAPS_20_BOLD">Thomas McDowell</text:span></text:p>
        <text:p text:style-name="P54"><text:span text:style-name="CAPS_20_BOLD">H. Myers</text:span></text:p>
        <text:p text:style-name="P54"><text:span text:style-name="CAPS_20_BOLD">Thomas Robinson</text:span></text:p>
        <text:p text:style-name="P54"><text:span text:style-name="CAPS_20_BOLD">Thomas Steward</text:span></text:p>
        <text:p text:style-name="P54"><text:span text:style-name="CAPS_20_BOLD">Adam Turnbull</text:span></text:p>
        <text:p text:style-name="P54"><text:span text:style-name="CAPS_20_BOLD">D. C. Wilson</text:span></text:p>
      </text:section>
      <text:p text:style-name="P54"/>
      <text:p text:style-name="P54"><text:span text:style-name="T26">Mary</text:span> <text:span text:style-name="T26">Stidham</text:span></text:p>
      <text:p text:style-name="P54"><text:span text:style-name="T26">Jonas</text:span> <text:span text:style-name="T26">Stidham</text:span></text:p>
      <text:p text:style-name="P54"/>
      <text:p text:style-name="P54">Examined, adjusted, allowed and passed July 13<text:span text:style-name="T5">th</text:span> 1827.</text:p>
      <text:p text:style-name="P54"/>
      <text:p text:style-name="P54"><text:span text:style-name="T26">Evan H.</text:span> <text:span text:style-name="T26">Thomas</text:span>, register</text:p>
      <text:p text:style-name="P65"/>
      <text:p text:style-name="P54"/>
      <text:p text:style-name="P54"/>
      <text:p text:style-name="P54"/>
      <text:p text:style-name="P55">Further Settlement</text:p>
      <text:p text:style-name="P55"/>
      <text:p text:style-name="P55"><text:span text:style-name="T26">Isaac</text:span> <text:span text:style-name="T26">Stidham</text:span></text:p>
      <text:p text:style-name="P55"/>
      <text:p text:style-name="P55">August 13<text:span text:style-name="T5">th</text:span>, 1829</text:p>
      <text:p text:style-name="P54"/>
      <text:p text:style-name="P54"/>
      <text:p text:style-name="P65">The further administrative account of <text:span text:style-name="T26">Mary</text:span> <text:span text:style-name="T26">Stidham</text:span> and <text:span text:style-name="T26">Jonas</text:span> <text:span text:style-name="T26">Stidham</text:span>, late administrators of all and singular the goods and chattels, rights and credits which were of <text:span text:style-name="T26">Isaac</text:span> <text:span text:style-name="T26">Stidham</text:span> decease as follows.</text:p>
      <text:p text:style-name="P53"/>
      <text:p text:style-name="P56"><text:span text:style-name="CAPS_20_BOLD">Joseph</text:span> <text:span text:style-name="CAPS_20_BOLD">Roberts</text:span></text:p>
      <text:p text:style-name="P53"/>
      <text:p text:style-name="P53"/>
      <text:p text:style-name="P54">For himself &amp; <text:span text:style-name="T26">Mary</text:span> <text:span text:style-name="T26">Stidham</text:span>, late administrators</text:p>
      <text:p text:style-name="P54"/>
      <text:p text:style-name="P54"><text:span text:style-name="T26">Jonas</text:span> <text:span text:style-name="T26">Stidham</text:span></text:p>
      <text:p text:style-name="P54"/>
      <text:p text:style-name="P56">Examined, adjusted, allowed and passed, august 13<text:span text:style-name="T5">th</text:span>, 1829</text:p>
      <text:p text:style-name="P56"/>
      <text:p text:style-name="P56"><text:span text:style-name="T26">Evan H.</text:span> <text:span text:style-name="T26">Thomas</text:span>, register</text:p>
      <text:p text:style-name="P40"/>
      <text:p text:style-name="P30"/>
      <text:p text:style-name="P39"/>
      <text:p text:style-name="P6"><text:span text:style-name="Drop_20_Caps"/></text:p>
      <text:p text:style-name="P6"><text:span text:style-name="Drop_20_Caps"/></text:p>
      <text:p text:style-name="P6"><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8df60" officeooo:paragraph-rsid="0018df6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DE, New Castle, <text:span text:style-name="MT1">Isaac</text:span> <text:span text:style-name="MT1">Stidham</text:span>, 1822</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15T21:48:07.885889531</dc:date>
    <dc:creator>brent </dc:creator>
    <meta:editing-duration>PT1H36M19S</meta:editing-duration>
    <meta:editing-cycles>20</meta:editing-cycles>
    <meta:document-statistic meta:table-count="0" meta:image-count="0" meta:object-count="0" meta:page-count="17" meta:paragraph-count="265" meta:word-count="1830" meta:character-count="10459" meta:non-whitespace-character-count="8617"/>
  </office:meta>
</office:document-meta>
</file>