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ource Sans Pro" svg:font-family="'Source Sans Pro', 'Helvetica Neue', Arial, sans-serif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9a419" officeooo:paragraph-rsid="0019a419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a419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1597c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officeooo:paragraph-rsid="001a2a52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1a2a52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a419"/>
    </style:style>
    <style:style style:name="T6" style:family="text">
      <style:text-properties officeooo:rsid="001a2a52"/>
    </style:style>
    <style:style style:name="T7" style:family="text">
      <style:text-properties fo:color="#181a1c" fo:letter-spacing="normal" fo:background-color="#ffffff" loext:char-shading-value="0"/>
    </style:style>
    <style:style style:name="T8" style:family="text">
      <style:text-properties fo:color="#181a1c" style:font-name="Source Sans Pro" fo:font-size="12pt" fo:letter-spacing="normal" fo:font-weight="normal" fo:background-color="#ffffff" loext:char-shading-value="0"/>
    </style:style>
    <style:style style:name="T9" style:family="text">
      <style:text-properties fo:color="#181a1c" fo:font-size="12pt" fo:letter-spacing="normal" fo:font-weight="normal" fo:background-color="#ffffff" loext:char-shading-value="0"/>
    </style:style>
    <style:style style:name="T10" style:family="text">
      <style:text-properties fo:color="#181a1c" style:font-name="Liberation Mono1" fo:letter-spacing="normal" fo:background-color="#ffffff" loext:char-shading-value="0"/>
    </style:style>
    <style:style style:name="T11" style:family="text">
      <style:text-properties fo:color="#181a1c" style:font-name="Liberation Mono1" fo:letter-spacing="normal" fo:font-weight="normal" fo:background-color="#ffffff" loext:char-shading-value="0"/>
    </style:style>
    <style:style style:name="T12" style:family="text">
      <style:text-properties fo:color="#181a1c" style:font-name="Liberation Mono1" fo:font-size="12pt" fo:letter-spacing="normal" fo:font-weight="normal" fo:background-color="#ffffff" loext:char-shading-value="0"/>
    </style:style>
    <style:style style:name="T13" style:family="text">
      <style:text-properties fo:color="#181a1c" style:font-name="Liberation Mono1" fo:font-size="10pt" fo:letter-spacing="normal" fo:background-color="#ffffff" loext:char-shading-value="0" style:font-size-asian="10pt" style:font-size-complex="10pt"/>
    </style:style>
    <style:style style:name="T14" style:family="text">
      <style:text-properties fo:color="#181a1c" style:font-name="Liberation Mono1" fo:font-size="10pt" fo:letter-spacing="normal" fo:font-weight="normal" fo:background-color="#ffffff" loext:char-shading-value="0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Liberation Mono" fo:font-size="10pt" officeooo:rsid="001a2a52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15">Kent Co., DE Will book M-N 1783-1800</text:span></text:span></text:p>
      <text:p text:style-name="P11">Document Book N page 96 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5">Be it remembered that on the twenty ninth day of December seventeen hundred and ninety four letters of Administration the estate of </text:span></text:span><text:span text:style-name="CAPS_20_BOLD"><text:span text:style-name="T5">Joshua</text:span></text:span><text:span text:style-name="Drop_20_Caps"><text:span text:style-name="T5"> </text:span></text:span><text:span text:style-name="CAPS_20_BOLD"><text:span text:style-name="T5">Massey</text:span></text:span><text:span text:style-name="Drop_20_Caps"><text:span text:style-name="T5">, deceased, were granted in due form to </text:span></text:span><text:span text:style-name="CAPS_20_BOLD"><text:span text:style-name="T5">Feby</text:span></text:span><text:span text:style-name="Drop_20_Caps"><text:span text:style-name="T5"> [</text:span></text:span><text:span text:style-name="CAPS_20_BOLD"><text:span text:style-name="T5">Phebe</text:span></text:span><text:span text:style-name="Drop_20_Caps"><text:span text:style-name="T5">] </text:span></text:span><text:span text:style-name="CAPS_20_BOLD"><text:span text:style-name="T5">Massey</text:span></text:span><text:span text:style-name="Drop_20_Caps"><text:span text:style-name="T5">, who at the same time being sworn and gave bod in the sum of five hundred pounds with </text:span></text:span><text:span text:style-name="CAPS_20_BOLD"><text:span text:style-name="T5">Isaac</text:span></text:span><text:span text:style-name="Drop_20_Caps"><text:span text:style-name="T5"> </text:span></text:span><text:span text:style-name="CAPS_20_BOLD"><text:span text:style-name="T5">Davis</text:span></text:span><text:span text:style-name="Drop_20_Caps"><text:span text:style-name="T5">, surety for his faithful performance thereof, agreeable to law as per bond filed.</text:span></text:span></text:p>
      <text:p text:style-name="P8"><text:span text:style-name="Drop_20_Caps"/></text:p>
      <text:p text:style-name="P8"><text:span text:style-name="CAPS_20_BOLD"><text:span text:style-name="T5">Thomas</text:span></text:span><text:span text:style-name="Drop_20_Caps"><text:span text:style-name="T5"> </text:span></text:span><text:span text:style-name="CAPS_20_BOLD"><text:span text:style-name="T5">White</text:span></text:span><text:span text:style-name="Drop_20_Caps"><text:span text:style-name="T5">, register.</text:span></text:span></text:p>
      <text:p text:style-name="P13"><text:span text:style-name="Drop_20_Caps"><text:span text:style-name="T13"> </text:span></text:span><text:span text:style-name="Drop_20_Caps"><text:span text:style-name="T14">Calendar of Kent County, Delaware probate records, 1680-1800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>483</text:span></text:p>
      <text:p text:style-name="Standard"><text:span text:style-name="Drop_20_Caps"/></text:p>
      <text:p text:style-name="P8"><text:span text:style-name="Drop_20_Caps">Harrington, Samuel. Admin. Of, to Thomas Sipple, guardian. Dec. 10, 1794. Reg. Of Wills, Liber N, folio 95.</text:span></text:p>
      <text:p text:style-name="Standard"><text:span text:style-name="Drop_20_Caps"/></text:p>
      <text:p text:style-name="P8"><text:span text:style-name="Drop_20_Caps">Lowber, Peter. Admin. Of, to Daniel Lowber. Dec. 11, 1794. Reg. Of Wills, Liber N, folio 95.</text:span></text:p>
      <text:p text:style-name="Standard"><text:span text:style-name="Drop_20_Caps"/></text:p>
      <text:p text:style-name="Standard"><text:span text:style-name="Drop_20_Caps">Ennalls, Joseph. Will. Made May 19, 17938. Heirs: son Granbey Brookes; daus. Rachel, Linda &amp; Delia Brookes. Exec’r, son Granbey. Wits., Thomas White, Leavin Smith, John Morgan. Prob. Dec. 16, 1794. Arch. Vol. A16, page 117. Reg. Of Wills, Liber N, folios 94-95.</text:span></text:p>
      <text:p text:style-name="Standard"><text:span text:style-name="Drop_20_Caps"/></text:p>
      <text:p text:style-name="Standard"><text:span text:style-name="Drop_20_Caps">Vickery, Thomas. Admin. Of, to John Vickery. Dec. 17, 1794. Arch. Vol. A52, pages 43-45. Reg. Of Wills, Liber N, folio 96. Note: Arch. Vol. A52, page 48 shows that Thomas Vickery married Elizabeth Mileham.</text:span></text:p>
      <text:p text:style-name="Standard"><text:span text:style-name="Drop_20_Caps"/></text:p>
      <text:p text:style-name="Standard"><text:span text:style-name="Drop_20_Caps">Anderson, Elizabeth. : Widow. Murderkill. Admin. Of, to Garey Leverton. Dec. 27, 1794. Arch. Vol. Al, page 159. Reg. Of Wills, Liber N, folio 96.</text:span></text:p>
      <text:p text:style-name="Standard"><text:span text:style-name="Drop_20_Caps"/></text:p>
      <text:p text:style-name="Standard"><text:span text:style-name="CAPS_20_BOLD">Massey</text:span><text:span text:style-name="Drop_20_Caps">, </text:span><text:span text:style-name="CAPS_20_BOLD">Joshua</text:span><text:span text:style-name="Drop_20_Caps">. Admin. Of, to </text:span><text:span text:style-name="Drop_20_Caps"><text:span text:style-name="T6">[PHEBE] </text:span></text:span><text:span text:style-name="CAPS_20_BOLD">Feby</text:span><text:span text:style-name="Drop_20_Caps"> </text:span><text:span text:style-name="CAPS_20_BOLD">Massey</text:span><text:span text:style-name="Drop_20_Caps">. Dec. 29, 1794. Reg. Of Wills, Liber N, folio 96. Note: Arch. Vol. A34, page 18 shows that </text:span><text:span text:style-name="CAPS_20_BOLD">Pheby</text:span><text:span text:style-name="Drop_20_Caps"> </text:span><text:span text:style-name="CAPS_20_BOLD">Massey</text:span><text:span text:style-name="Drop_20_Caps"> later married ... </text:span><text:span text:style-name="CAPS_20_BOLD">Johnston</text:span><text:span text:style-name="Drop_20_Caps">.</text:span></text:p>
      <text:p text:style-name="Standard"><text:span text:style-name="Drop_20_Caps"/></text:p>
      <text:p text:style-name="Standard"><text:span text:style-name="Drop_20_Caps">Whitel, William. Will (copy). Made Dec. 26, 1794. Heirs: sister Catharine McGinnis (wife of Daniel McGinnis); Lucrecia Needles; Uscelia Needles; Hannah Davis; Thomas, Daniel &amp; Hugh Mullen (sons of sister Catharine McGinnis). Exec’r, friend Abraham Redgrave. Wits., Wm. McKenney, James Lenox, Elizabeth Berryman. Prob. Jan. 3, 1795. Arch. Vol. Abd4, pages 178 &amp; 204. Reg. Of Wills, Liber N, folio 98.</text:span></text:p>
      <text:p text:style-name="Standard"><text:span text:style-name="Drop_20_Caps"/></text:p>
      <text:p text:style-name="P8"><text:span text:style-name="Drop_20_Caps">Fisher, John. Admin. Of, to Sarah Fisher &amp; William Fisher. Jan. 1795. Arch. Vol. A56, page 231. Reg. Of Wills, Liber N, </text:span><text:span text:style-name="Drop_20_Caps"><text:span text:style-name="T6">f</text:span></text:span><text:span text:style-name="Drop_20_Caps">olio 96.</text:span></text:p>
      <text:p text:style-name="P8"><text:span text:style-name="Drop_20_Caps"/></text:p>
      <text:p text:style-name="P8"><text:span text:style-name="Drop_20_Caps">Townsend, William. Admin. Of, to Charles Townsend. Jan. 7, 1795. Arch. Vol. A51, page 47. Reg. Of Wills, Liber N, folio 96.</text:span></text:p>
      <text:p text:style-name="Standard"><text:span text:style-name="Drop_20_Caps"/></text:p>
      <text:p text:style-name="Standard"><text:span text:style-name="Drop_20_Caps">Lewis, William. Yeoman. Duck Creek Hd. Admin. Of, to Robert Denney. Jan. 7, 1795. Arch. Vol. A80, pages 163-164. Reg. Of Wills, Liber N, folio 97.</text:span></text:p>
      <text:p text:style-name="Standard"><text:span text:style-name="Drop_20_Caps"/></text:p>
      <text:p text:style-name="Standard"><text:span text:style-name="Drop_20_Caps">Durborough, Rebecca. Admin. Of, to John Ringold. Jan. 7, 1795. arch. Vol. A1l5, pages 172-173. Reg. Of Wills, Liber N, folio 97.</text:span></text:p>
      <text:p text:style-name="P4"><text:span text:style-name="Drop_20_Caps"/></text:p>
      <text:p text:style-name="P14"><text:span text:style-name="Drop_20_Caps"><text:span text:style-name="T13"> </text:span></text:span><text:span text:style-name="Drop_20_Caps"><text:span text:style-name="T14">Calendar of Kent County, Delaware probate records, 1680-1800</text:span></text:span></text:p>
      <text:p text:style-name="P4"><text:span text:style-name="Drop_20_Caps"/></text:p>
      <text:p text:style-name="P10"><text:span text:style-name="Drop_20_Caps">556</text:span></text:p>
      <text:p text:style-name="P4"><text:span text:style-name="Drop_20_Caps"/></text:p>
      <text:p text:style-name="Standard"><text:span text:style-name="Drop_20_Caps">Green, William. Admin. Of, to Mary Green. Oct. 12, 1799. Reg. Of Wills, Liber N, folio 243.</text:span></text:p>
      <text:p text:style-name="Standard"><text:span text:style-name="Drop_20_Caps"/></text:p>
      <text:p text:style-name="P12"><text:span text:style-name="CAPS_20_BOLD">Johnston</text:span><text:span text:style-name="Drop_20_Caps">, </text:span><text:span text:style-name="CAPS_20_BOLD">Phebe</text:span><text:span text:style-name="Drop_20_Caps">. Admin. </text:span><text:span text:style-name="Drop_20_Caps"><text:span text:style-name="T16">o</text:span></text:span><text:span text:style-name="Drop_20_Caps">f, to </text:span><text:span text:style-name="CAPS_20_BOLD">Mary</text:span><text:span text:style-name="Drop_20_Caps"> </text:span><text:span text:style-name="CAPS_20_BOLD">Ann</text:span><text:span text:style-name="Drop_20_Caps"> </text:span><text:span text:style-name="CAPS_20_BOLD">Johnston</text:span><text:span text:style-name="Drop_20_Caps">. Oct. 12, 1799. Arch. Vol. A27, pages 96-97. Reg. Of Wills, Liber N, folio 248. Note: Arch. Vol. A27, page 96 mentions heirs, Nancy </text:span><text:span text:style-name="Drop_20_Caps"><text:span text:style-name="T6">[Johnston]</text:span></text:span><text:span text:style-name="Drop_20_Caps">, Priscilla </text:span><text:span text:style-name="Drop_20_Caps"><text:span text:style-name="T6">[Johnston]</text:span></text:span><text:span text:style-name="Drop_20_Caps">, James </text:span><text:span text:style-name="Drop_20_Caps"><text:span text:style-name="T6">[Johnston]</text:span></text:span><text:span text:style-name="Drop_20_Caps">, Purnel </text:span><text:span text:style-name="Drop_20_Caps"><text:span text:style-name="T6">[Johnston]</text:span></text:span><text:span text:style-name="Drop_20_Caps"> &amp; Nathan Johnston, Polly Willey, Sarah Brown &amp; Elizabeth Davis; a bro. William Johnston, dec’d, is also mentioned.</text:span></text:p>
      <text:p text:style-name="Standard"><text:span text:style-name="Drop_20_Caps"/></text:p>
      <text:p text:style-name="P12"><text:span text:style-name="CAPS_20_BOLD">Johnston</text:span><text:span text:style-name="Drop_20_Caps">, </text:span><text:span text:style-name="CAPS_20_BOLD">Nancy</text:span><text:span text:style-name="Drop_20_Caps">. Admin. </text:span><text:span text:style-name="Drop_20_Caps"><text:span text:style-name="T16">o</text:span></text:span><text:span text:style-name="Drop_20_Caps">f, to </text:span><text:span text:style-name="CAPS_20_BOLD">Mary</text:span><text:span text:style-name="Drop_20_Caps"> </text:span><text:span text:style-name="CAPS_20_BOLD">Ann</text:span><text:span text:style-name="Drop_20_Caps"> </text:span><text:span text:style-name="CAPS_20_BOLD">Johnston</text:span><text:span text:style-name="Drop_20_Caps">. Oct. 12, 1799. Arch. Vol. A27, pages 94-95. Reg. Of Wills, Liber N, folio 248. Note: Arch. Vol. A27, page 94 mentions heirs, Priscilla </text:span><text:span text:style-name="Drop_20_Caps"><text:span text:style-name="T6">[Johnston]</text:span></text:span><text:span text:style-name="Drop_20_Caps">, Polly </text:span><text:span text:style-name="Drop_20_Caps"><text:span text:style-name="T6">[Johnston]</text:span></text:span><text:span text:style-name="Drop_20_Caps">, Sarah </text:span><text:span text:style-name="Drop_20_Caps"><text:span text:style-name="T6">[Johnston]</text:span></text:span><text:span text:style-name="Drop_20_Caps">, James </text:span><text:span text:style-name="Drop_20_Caps"><text:span text:style-name="T6">[Johnston]</text:span></text:span><text:span text:style-name="Drop_20_Caps">, Purnel </text:span><text:span text:style-name="Drop_20_Caps"><text:span text:style-name="T6">[Johnston]</text:span></text:span><text:span text:style-name="Drop_20_Caps"> &amp; Nathan Johnston &amp; Elizabeth Davis.</text:span></text:p>
      <text:p text:style-name="Standard"><text:span text:style-name="Drop_20_Caps"/></text:p>
      <text:p text:style-name="Standard"><text:span text:style-name="Drop_20_Caps">Deweese, David. Will. Made Oct. 12, 1799. Heirs: sons Spencer, David, Jesse; daus. Hessey, Letisia, Nancy. Exec’x, friend Gideon Cullen. Wits., Mary Ann Cullen, Gideon Cullen, Samuel Meredith. Prob. Oct. 21, 1799. Arch. Vol. A14, pages 36-39. Reg. Of Wills, Liber N, folios 248-244. Note: Arch. Vol. A1l4, page 38 mentions widow Elizabeth Deweese, dec’d.</text:span></text:p>
      <text:p text:style-name="Standard"><text:span text:style-name="Drop_20_Caps"/></text:p>
      <text:p text:style-name="Standard"><text:span text:style-name="Drop_20_Caps">Chicken, Rachel. Will. Made Sept. 25, 1794. Little Creek Hd. Heirs: nephew Andrew Naudain; Rebeckah Naudain (wife of Andrew); Catharine Naudain (wife of Arnold, Sr.); Mary Naudain (dau. of Andrew &amp; Rebeckah). Exec’r, Andrew Naudain. Wits., Jacob Stout, Jr., Francis Barber, William Ruth. Prob. Oct. 238, 1799. Arch. Vol. A8, pages 169-170. Reg. Of Wills, Liber N, folio 244.</text:span></text:p>
      <text:p text:style-name="Standard"><text:span text:style-name="Drop_20_Caps"/></text:p>
      <text:p text:style-name="Standard"><text:span text:style-name="Drop_20_Caps">Howell, Mary. Admin. Of, to Ann Howell. Oct. 28, 1799. Reg. Of Wills, Liber N, folio 245. Note: Arch. Vol. A25, page 73 mentions heirs, John Howell &amp; heirs of Nancy Milliss; also shows that Ann Howell married Isaac Grayham.</text:span></text:p>
      <text:p text:style-name="Standard"><text:span text:style-name="Drop_20_Caps"/></text:p>
      <text:p text:style-name="Standard"><text:span text:style-name="Drop_20_Caps">Polk, Maria. Minor dau. of Daniel. Admin. Of, to Samuel White, Esq. Oct. 24, 1799. Arch. Vol. A40, pages 167-168. Reg. Of Wills, Liber N, folio 245. Note: Arch. Vol. A40, page 167 mentions heirs, Anna, Daniel, Margarett, John &amp; Samuel White Polk &amp; Elizabeth Clayton.</text:span></text:p>
      <text:p text:style-name="Standard"><text:span text:style-name="Drop_20_Caps"/></text:p>
      <text:p text:style-name="Standard"><text:span text:style-name="Drop_20_Caps">Macey, Daniel. Admin. Of, to Thomas Macey. Oct. 24, 1799. Arch. Vol. A383, page 45. Reg. Of Wills, Liber N, folio 245.</text:span></text:p>
      <text:p text:style-name="P4"><text:span text:style-name="Drop_20_Caps"/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3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ource Sans Pro" svg:font-family="'Source Sans Pro', 'Helvetica Neue', Arial, sans-serif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a419" officeooo:paragraph-rsid="0019a41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DE, Kent, Joshua Massey 1794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0-11-01T15:16:04.736723525</dc:date>
    <dc:creator>brent </dc:creator>
    <meta:editing-duration>PT36M6S</meta:editing-duration>
    <meta:editing-cycles>11</meta:editing-cycles>
    <meta:document-statistic meta:table-count="0" meta:image-count="0" meta:object-count="0" meta:page-count="4" meta:paragraph-count="46" meta:word-count="955" meta:character-count="5623" meta:non-whitespace-character-count="4442"/>
  </office:meta>
</office:document-meta>
</file>