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01d9" officeooo:paragraph-rsid="001901d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cfc1"/>
    </style:style>
    <style:style style:name="P8" style:family="paragraph" style:parent-style-name="Standard">
      <style:text-properties officeooo:paragraph-rsid="001b5205"/>
    </style:style>
    <style:style style:name="P9" style:family="paragraph" style:parent-style-name="Standard">
      <style:text-properties officeooo:paragraph-rsid="001c607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style:font-name="Liberation Mono" fo:font-size="10pt" fo:font-weight="bold" officeooo:rsid="001901d9" style:font-size-asian="10.5pt" style:font-weight-asian="bold" style:font-weight-complex="bold"/>
    </style:style>
    <style:style style:name="T5" style:family="text">
      <style:text-properties officeooo:rsid="001acfc1"/>
    </style:style>
    <style:style style:name="T6"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fo:font-weight="bold" officeooo:rsid="001acfc1" style:font-size-asian="10.5pt" style:font-weight-asian="bold" style:font-weight-complex="bold" style:text-overline-style="none" style:text-overline-color="font-color"/>
    </style:style>
    <style:style style:name="T10"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1" style:family="text">
      <style:text-properties fo:text-transform="uppercase" style:text-line-through-style="none" style:text-line-through-type="none" style:text-underline-style="none" fo:font-weight="bold" style:text-overline-style="none" style:text-overline-color="font-color"/>
    </style:style>
    <style:style style:name="T12" style:family="text">
      <style:text-properties fo:text-transform="uppercase" style:text-line-through-style="none" style:text-line-through-type="none" style:font-name="Liberation Mono" fo:font-size="10pt" style:text-underline-style="none" fo:font-weight="bold" officeooo:rsid="001901d9" style:font-size-asian="10.5pt" style:font-weight-asian="bold" style:font-weight-complex="bold" style:text-overline-style="none" style:text-overline-color="font-color"/>
    </style:style>
    <style:style style:name="T13" style:family="text">
      <style:text-properties fo:color="#000000" loext:opacity="100%" style:font-name="Liberation Mono" fo:font-size="10pt" officeooo:rsid="001acfc1" style:font-size-asian="10.5pt"/>
    </style:style>
    <style:style style:name="T14" style:family="text">
      <style:text-properties fo:color="#000000" loext:opacity="100%" style:font-name="Liberation Mono" fo:font-size="10pt" officeooo:rsid="001b5205" style:font-size-asian="10.5pt"/>
    </style:style>
    <style:style style:name="T15" style:family="text">
      <style:text-properties fo:color="#000000" loext:opacity="100%" style:font-name="Liberation Mono" fo:font-size="10pt" officeooo:rsid="001c6074" style:font-size-asian="10.5pt"/>
    </style:style>
    <style:style style:name="T16" style:family="text">
      <style:text-properties officeooo:rsid="001b5205"/>
    </style:style>
    <style:style style:name="T17" style:family="text">
      <style:text-properties officeooo:rsid="001c60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6">Presemene</text:span></text:span><text:span text:style-name="Drop_20_Caps"> </text:span><text:span text:style-name="Drop_20_Caps"><text:span text:style-name="T6">Brion</text:span></text:span><text:span text:style-name="Drop_20_Caps"><text:span text:style-name="T11"> </text:span></text:span><text:span text:style-name="Drop_20_Caps"><text:span text:style-name="T12">[</text:span></text:span><text:span text:style-name="Drop_20_Caps"><text:span text:style-name="T9">BRIAN</text:span></text:span><text:span text:style-name="Drop_20_Caps"><text:span text:style-name="T12">]</text:span></text:span><text:span text:style-name="Drop_20_Caps">, </text:span><text:span text:style-name="Drop_20_Caps"><text:span text:style-name="T13">w</text:span></text:span><text:span text:style-name="Drop_20_Caps">idow of </text:span><text:span text:style-name="Drop_20_Caps"><text:span text:style-name="T6">John</text:span></text:span><text:span text:style-name="Drop_20_Caps"> </text:span><text:span text:style-name="Drop_20_Caps"><text:span text:style-name="T6">Brion</text:span></text:span><text:span text:style-name="Drop_20_Caps"> </text:span><text:span text:style-name="Drop_20_Caps"><text:span text:style-name="T4">[</text:span></text:span><text:span text:style-name="Drop_20_Caps"><text:span text:style-name="T9">BRIAN</text:span></text:span><text:span text:style-name="Drop_20_Caps"><text:span text:style-name="T4">]</text:span></text:span><text:span text:style-name="Drop_20_Caps">, deceased, his proper administratrix.</text:span></text:p>
      <text:p text:style-name="P3"><text:span text:style-name="Drop_20_Caps"/></text:p>
      <text:p text:style-name="P7"><text:span text:style-name="CAPS">Whereas</text:span><text:span text:style-name="Drop_20_Caps"> the said </text:span><text:span text:style-name="Drop_20_Caps"><text:span text:style-name="T6">John</text:span></text:span><text:span text:style-name="Drop_20_Caps"> </text:span><text:span text:style-name="Drop_20_Caps"><text:span text:style-name="T6">Brion,</text:span></text:span><text:span text:style-name="Drop_20_Caps"> so as aforesaid, deceased, died intestate, as is said, having while he lived and at the time of his death goods and chattels, rights and credits in divers places within the county of Kent.</text:span></text:p>
      <text:p text:style-name="P7"><text:span text:style-name="Drop_20_Caps"/></text:p>
      <text:p text:style-name="P9"><text:span text:style-name="Drop_20_Caps"><text:span text:style-name="T13">And</text:span></text:span><text:span text:style-name="Drop_20_Caps"> the granting </text:span><text:span text:style-name="Drop_20_Caps"><text:span text:style-name="T13">a</text:span></text:span><text:span text:style-name="Drop_20_Caps">dministration thereof, as also the hearing the accepted calculations and reckonings of the said </text:span><text:span text:style-name="Drop_20_Caps"><text:span text:style-name="T13">a</text:span></text:span><text:span text:style-name="Drop_20_Caps">dministration and the final discharge and dismission therefrom </text:span><text:span text:style-name="Drop_20_Caps"><text:span text:style-name="T5">unto me</text:span></text:span><text:span text:style-name="Drop_20_Caps"> are manifestly known to belong, I </text:span><text:span text:style-name="Drop_20_Caps"><text:span text:style-name="T14">d</text:span></text:span><text:span text:style-name="Drop_20_Caps">esiring that the goods and chattels, rights and credits maybe well and </text:span><text:span text:style-name="Drop_20_Caps"><text:span text:style-name="T13">f</text:span></text:span><text:span text:style-name="Drop_20_Caps">aithfully administered and converted and disposed of </text:span><text:span text:style-name="Drop_20_Caps"><text:span text:style-name="T14">to pious uses, d</text:span></text:span><text:span text:style-name="Drop_20_Caps">o </text:span><text:span text:style-name="Drop_20_Caps"><text:span text:style-name="T16">g</text:span></text:span><text:span text:style-name="Drop_20_Caps">rant unto you, the said </text:span><text:span text:style-name="Drop_20_Caps"><text:span text:style-name="T6">Presemene</text:span></text:span><text:span text:style-name="Drop_20_Caps"> </text:span><text:span text:style-name="Drop_20_Caps"><text:span text:style-name="T6">Brion</text:span></text:span><text:span text:style-name="Drop_20_Caps"> in whose Fidelity and this behalf I very much confide, full power by the tenor of these presents to administer all and singular the goods and chattels rights and credits which were of the said deceased, at the time of his death, and </text:span><text:span text:style-name="Drop_20_Caps"><text:span text:style-name="T14">f</text:span></text:span><text:span text:style-name="Drop_20_Caps">aithfully to dispose thereof as also to receive, collect, and recover all the debts, whatsoever, to which the said deceased while lived and at the time of his death were owing, or did in any manner of way belong, </text:span><text:span text:style-name="Drop_20_Caps"><text:span text:style-name="T17">and </text:span></text:span><text:span text:style-name="Drop_20_Caps">to pay the debt in which the said deceased stood indebted, so far forth as the goods and chattels, rights and credits aforesaid can extend the</text:span><text:span text:style-name="Drop_20_Caps"><text:span text:style-name="T17">re</text:span></text:span><text:span text:style-name="Drop_20_Caps">unto, according to their rate and </text:span><text:span text:style-name="Drop_20_Caps"><text:span text:style-name="T15">o</text:span></text:span><text:span text:style-name="Drop_20_Caps">rder of law; </text:span><text:span text:style-name="Drop_20_Caps"><text:span text:style-name="T17">c</text:span></text:span><text:span text:style-name="Drop_20_Caps">hiefly of well and truly administering the same, making a true and perfect inventory and conscionable appraisement of all and singular that </text:span><text:span text:style-name="Drop_20_Caps"><text:span text:style-name="T17">g</text:span></text:span><text:span text:style-name="Drop_20_Caps">oods and chattels rights and credits of the said deceased and exhibiting the same into the register's office at Dover in Kent aforesaid on or before the 29th day of June next </text:span><text:span text:style-name="Drop_20_Caps"><text:span text:style-name="T14">en</text:span></text:span><text:span text:style-name="Drop_20_Caps">suing, the date hereof. </text:span><text:span text:style-name="Drop_20_Caps"><text:span text:style-name="T17">And</text:span></text:span><text:span text:style-name="Drop_20_Caps"> also </text:span><text:span text:style-name="Drop_20_Caps"><text:span text:style-name="T17">a</text:span></text:span><text:span text:style-name="Drop_20_Caps"> rendering a just and true account of your </text:span><text:span text:style-name="Drop_20_Caps"><text:span text:style-name="T14">a</text:span></text:span><text:span text:style-name="Drop_20_Caps">dministration on or before the 29th day of March which will be in the year of Our Lord 1752, being solemnly sworn the</text:span><text:span text:style-name="Drop_20_Caps"><text:span text:style-name="T17">reu</text:span></text:span><text:span text:style-name="Drop_20_Caps">nto. </text:span></text:p>
      <text:p text:style-name="P8"><text:span text:style-name="Drop_20_Caps"/></text:p>
      <text:p text:style-name="P9"><text:span text:style-name="Drop_20_Caps">And I do ordain and constituted you, the said </text:span><text:span text:style-name="Drop_20_Caps"><text:span text:style-name="T6">Presemene</text:span></text:span><text:span text:style-name="Drop_20_Caps"> </text:span><text:span text:style-name="Drop_20_Caps"><text:span text:style-name="T6">Brion,</text:span></text:span><text:span text:style-name="Drop_20_Caps"> administratrix of all and singular the goods and chattels rights and credits to which were of the said deceased at the time of his death, within the limits aforesaid, </text:span><text:span text:style-name="Drop_20_Caps"><text:span text:style-name="T15">s</text:span></text:span><text:span text:style-name="Drop_20_Caps">aving harmless and forever </text:span><text:span text:style-name="Drop_20_Caps"><text:span text:style-name="T15">i</text:span></text:span><text:span text:style-name="Drop_20_Caps">ndemni</text:span><text:span text:style-name="Drop_20_Caps"><text:span text:style-name="T17">fying the </text:span></text:span><text:span text:style-name="Drop_20_Caps">said Governor or myself and all other officers by reason of your </text:span><text:span text:style-name="Drop_20_Caps"><text:span text:style-name="T15">a</text:span></text:span><text:span text:style-name="Drop_20_Caps">dministration aforesaid. </text:span></text:p>
      <text:p text:style-name="P9"><text:span text:style-name="Drop_20_Caps"/></text:p>
      <text:p text:style-name="P9"><text:span text:style-name="Drop_20_Caps"><text:span text:style-name="T17">In </text:span></text:span><text:span text:style-name="Drop_20_Caps">testimony whereof I have hereunto put my hand and </text:span><text:span text:style-name="Drop_20_Caps"><text:span text:style-name="T17">seal</text:span></text:span><text:span text:style-name="Drop_20_Caps"> of office I use he</text:span><text:span text:style-name="Drop_20_Caps"><text:span text:style-name="T17">reunto</text:span></text:span><text:span text:style-name="Drop_20_Caps"> affixed at Dover in Kent aforesaid the 29th day of March in the 24th year of his Majesty's Reign Anno Domini 1751. </text:span></text:p>
      <text:p text:style-name="P9"><text:span text:style-name="Drop_20_Caps"/></text:p>
      <text:p text:style-name="P9"><text:span text:style-name="Drop_20_Caps">A true copy, test, </text:span><text:span text:style-name="Drop_20_Caps"><text:span text:style-name="T6">John</text:span></text:span><text:span text:style-name="Drop_20_Caps"> </text:span><text:span text:style-name="CAPS_20_BOLD"><text:span text:style-name="T6">Housman </text:span></text:span><text:span text:style-name="Drop_20_Caps">register county of Kent on Delaware </text:span></text:p>
      <text:p text:style-name="P9"><text:span text:style-name="Drop_20_Caps"><text:span text:style-name="T11"/></text:span></text:p>
      <text:p text:style-name="P9"><text:span text:style-name="Drop_20_Caps"><text:span text:style-name="T6">John</text:span></text:span><text:span text:style-name="Drop_20_Caps"> </text:span><text:span text:style-name="Drop_20_Caps"><text:span text:style-name="T6">Housman</text:span></text:span><text:span text:style-name="Drop_20_Caps"> Esquire register for the probate of wills and granting letters of administration </text:span><text:span text:style-name="Drop_20_Caps"><text:span text:style-name="T15">four</text:span></text:span><text:span text:style-name="Drop_20_Caps"> County </text:span><text:span text:style-name="Drop_20_Caps"><text:span text:style-name="T17">aforesaid</text:span></text:span><text:span text:style-name="Drop_20_Caps"> under the honorable </text:span><text:span text:style-name="CAPS_20_BOLD">James</text:span><text:span text:style-name="Drop_20_Caps"> </text:span><text:span text:style-name="CAPS_20_BOLD">Hamilton</text:span><text:span text:style-name="Drop_20_Caps"> Esquire lieutenant governor and </text:span><text:span text:style-name="Drop_20_Caps"><text:span text:style-name="T5">commander</text:span></text:span><text:span text:style-name="Drop_20_Caps">-in-chief of the counties of New Castle, Kent, Sussex on Delaware and the province of Pennsylvania.</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7">Brion</text:span></text:span><text:span text:style-name="Drop_20_Caps"><text:span text:style-name="T3"> &amp; Martha M. </text:span></text:span><text:span text:style-name="Drop_20_Caps"><text:span text:style-name="T7">Brio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8">Brion</text:span></text:span></text:p>
      <text:p text:style-name="P5"><text:span text:style-name="Drop_20_Caps"><text:span text:style-name="T1">Martha M. </text:span></text:span><text:span text:style-name="Drop_20_Caps"><text:span text:style-name="T8">Brion</text:span></text:span></text:p>
      <text:p text:style-name="P5"><text:a xlink:type="simple" xlink:href="mailto:BrianMitchellGenealogy@gmail.com" text:style-name="Internet_20_link" text:visited-style-name="Visited_20_Internet_20_Link"><text:span text:style-name="Drop_20_Caps"><text:span text:style-name="T8">Brion</text:span></text:span></text:a><text:a xlink:type="simple" xlink:href="mailto:BrianMitchellGenealogy@gmail.com" text:style-name="Internet_20_link" text:visited-style-name="Visited_20_Internet_20_Link"><text:span text:style-name="Drop_20_Caps"><text:span text:style-name="T1">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01d9" officeooo:paragraph-rsid="001901d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DE, Kent, <text:span text:style-name="MT1">John</text:span> <text:span text:style-name="MT1">Brion</text:span>, 1751</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3-20T12:21:57.050437149</dc:date>
    <dc:creator>brent </dc:creator>
    <meta:editing-duration>PT29M2S</meta:editing-duration>
    <meta:editing-cycles>10</meta:editing-cycles>
    <meta:document-statistic meta:table-count="0" meta:image-count="0" meta:object-count="0" meta:page-count="2" meta:paragraph-count="26" meta:word-count="662" meta:character-count="3814" meta:non-whitespace-character-count="2905"/>
  </office:meta>
</office:document-meta>
</file>