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3de8b" officeooo:paragraph-rsid="0013de8b"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3de8b"/>
    </style:style>
    <style:style style:name="P5" style:family="paragraph" style:parent-style-name="Standard">
      <style:paragraph-properties fo:text-align="center" style:justify-single-word="false"/>
      <style:text-properties officeooo:paragraph-rsid="0026d632"/>
    </style:style>
    <style:style style:name="P6" style:family="paragraph" style:parent-style-name="Standard">
      <style:paragraph-properties fo:text-align="start" style:justify-single-word="false"/>
      <style:text-properties officeooo:paragraph-rsid="001556be"/>
    </style:style>
    <style:style style:name="P7" style:family="paragraph" style:parent-style-name="Standard">
      <style:paragraph-properties fo:text-align="start" style:justify-single-word="false"/>
      <style:text-properties officeooo:paragraph-rsid="001707d6"/>
    </style:style>
    <style:style style:name="P8" style:family="paragraph" style:parent-style-name="Standard">
      <style:paragraph-properties fo:text-align="start" style:justify-single-word="false"/>
      <style:text-properties officeooo:paragraph-rsid="00189097"/>
    </style:style>
    <style:style style:name="P9" style:family="paragraph" style:parent-style-name="Standard">
      <style:paragraph-properties fo:text-align="start" style:justify-single-word="false"/>
      <style:text-properties officeooo:paragraph-rsid="002378f6"/>
    </style:style>
    <style:style style:name="P10" style:family="paragraph" style:parent-style-name="Standard">
      <style:paragraph-properties fo:text-align="start" style:justify-single-word="false"/>
      <style:text-properties officeooo:rsid="00189097" officeooo:paragraph-rsid="00189097"/>
    </style:style>
    <style:style style:name="P11" style:family="paragraph" style:parent-style-name="Standard">
      <style:paragraph-properties fo:text-align="center" style:justify-single-word="false"/>
      <style:text-properties officeooo:rsid="001a34c9" officeooo:paragraph-rsid="001a34c9"/>
    </style:style>
    <style:style style:name="P12" style:family="paragraph" style:parent-style-name="Standard">
      <style:paragraph-properties fo:text-align="start" style:justify-single-word="false"/>
      <style:text-properties officeooo:rsid="001a34c9" officeooo:paragraph-rsid="001b1d25"/>
    </style:style>
    <style:style style:name="P13" style:family="paragraph" style:parent-style-name="Standard">
      <style:paragraph-properties fo:text-align="start" style:justify-single-word="false"/>
      <style:text-properties officeooo:rsid="001a34c9" officeooo:paragraph-rsid="001e952e"/>
    </style:style>
    <style:style style:name="P14" style:family="paragraph" style:parent-style-name="Standard">
      <style:paragraph-properties fo:text-align="start" style:justify-single-word="false"/>
      <style:text-properties officeooo:rsid="001a34c9" officeooo:paragraph-rsid="0020a4a6"/>
    </style:style>
    <style:style style:name="P15" style:family="paragraph" style:parent-style-name="Standard">
      <style:paragraph-properties fo:text-align="start" style:justify-single-word="false"/>
      <style:text-properties officeooo:rsid="001a34c9" officeooo:paragraph-rsid="00222687"/>
    </style:style>
    <style:style style:name="P16" style:family="paragraph" style:parent-style-name="Standard">
      <style:paragraph-properties fo:text-align="start" style:justify-single-word="false"/>
      <style:text-properties officeooo:rsid="00222687" officeooo:paragraph-rsid="00222687"/>
    </style:style>
    <style:style style:name="P17" style:family="paragraph" style:parent-style-name="Standard">
      <style:paragraph-properties fo:text-align="start" style:justify-single-word="false"/>
      <style:text-properties officeooo:rsid="002378f6" officeooo:paragraph-rsid="002378f6"/>
    </style:style>
    <style:style style:name="P18" style:family="paragraph" style:parent-style-name="Standard">
      <style:paragraph-properties fo:text-align="start" style:justify-single-word="false"/>
      <style:text-properties officeooo:rsid="002494bc" officeooo:paragraph-rsid="002494bc"/>
    </style:style>
    <style:style style:name="P19" style:family="paragraph" style:parent-style-name="Standard">
      <style:paragraph-properties fo:text-align="start" style:justify-single-word="false"/>
      <style:text-properties officeooo:rsid="0024e65c" officeooo:paragraph-rsid="0024e65c"/>
    </style:style>
    <style:style style:name="P20" style:family="paragraph" style:parent-style-name="Standard">
      <style:paragraph-properties fo:text-align="start" style:justify-single-word="false"/>
      <style:text-properties officeooo:rsid="0024e65c" officeooo:paragraph-rsid="0026d632"/>
    </style:style>
    <style:style style:name="P21" style:family="paragraph" style:parent-style-name="Standard">
      <style:paragraph-properties fo:text-align="start" style:justify-single-word="false"/>
      <style:text-properties fo:font-style="normal" fo:font-weight="normal" officeooo:rsid="0024e65c" officeooo:paragraph-rsid="0024e65c" style:font-style-asian="normal" style:font-weight-asian="normal" style:font-style-complex="normal" style:font-weight-complex="normal"/>
    </style:style>
    <style:style style:name="P22" style:family="paragraph" style:parent-style-name="Standard">
      <style:text-properties officeooo:paragraph-rsid="0026d632"/>
    </style:style>
    <style:style style:name="P23" style:family="paragraph" style:parent-style-name="Standard">
      <style:paragraph-properties fo:text-align="start" style:justify-single-word="false"/>
      <style:text-properties officeooo:rsid="00297b0f" officeooo:paragraph-rsid="00297b0f"/>
    </style:style>
    <style:style style:name="P24" style:family="paragraph" style:parent-style-name="Standard">
      <style:paragraph-properties fo:text-align="start" style:justify-single-word="false"/>
      <style:text-properties officeooo:rsid="0029b583" officeooo:paragraph-rsid="0029b583"/>
    </style:style>
    <style:style style:name="P25" style:family="paragraph" style:parent-style-name="Standard">
      <style:text-properties officeooo:paragraph-rsid="002b2831"/>
    </style:style>
    <style:style style:name="P26" style:family="paragraph" style:parent-style-name="Standard">
      <style:paragraph-properties fo:text-align="start" style:justify-single-word="false" fo:break-before="page"/>
      <style:text-properties officeooo:paragraph-rsid="001556be"/>
    </style:style>
    <style:style style:name="P27" style:family="paragraph" style:parent-style-name="Standard">
      <style:paragraph-properties fo:text-align="start" style:justify-single-word="false" fo:break-before="page"/>
      <style:text-properties officeooo:rsid="00189097" officeooo:paragraph-rsid="00189097"/>
    </style:style>
    <style:style style:name="P28" style:family="paragraph" style:parent-style-name="Standard">
      <style:paragraph-properties fo:text-align="start" style:justify-single-word="false" fo:break-before="page"/>
      <style:text-properties officeooo:rsid="001a34c9" officeooo:paragraph-rsid="001b1d25"/>
    </style:style>
    <style:style style:name="P29" style:family="paragraph" style:parent-style-name="Standard">
      <style:paragraph-properties fo:text-align="start" style:justify-single-word="false" fo:break-before="page"/>
      <style:text-properties officeooo:rsid="001a34c9" officeooo:paragraph-rsid="00222687"/>
    </style:style>
    <style:style style:name="P30" style:family="paragraph" style:parent-style-name="Standard">
      <style:paragraph-properties fo:text-align="start" style:justify-single-word="false" fo:break-before="page"/>
      <style:text-properties officeooo:rsid="002378f6" officeooo:paragraph-rsid="002378f6"/>
    </style:style>
    <style:style style:name="P31" style:family="paragraph" style:parent-style-name="Standard">
      <style:paragraph-properties fo:text-align="start" style:justify-single-word="false" fo:break-before="page"/>
      <style:text-properties officeooo:rsid="002494bc" officeooo:paragraph-rsid="002494bc"/>
    </style:style>
    <style:style style:name="P32" style:family="paragraph" style:parent-style-name="Standard">
      <style:paragraph-properties fo:text-align="start" style:justify-single-word="false" fo:break-before="page"/>
      <style:text-properties officeooo:rsid="0024e65c" officeooo:paragraph-rsid="0024e65c"/>
    </style:style>
    <style:style style:name="P33" style:family="paragraph" style:parent-style-name="Standard">
      <style:paragraph-properties fo:text-align="start" style:justify-single-word="false" fo:break-before="page"/>
      <style:text-properties officeooo:rsid="0028c7a1" officeooo:paragraph-rsid="0028c7a1"/>
    </style:style>
    <style:style style:name="P34" style:family="paragraph" style:parent-style-name="Standard">
      <style:paragraph-properties fo:break-before="page"/>
      <style:text-properties officeooo:paragraph-rsid="002b2831"/>
    </style:style>
    <style:style style:name="P35" style:family="paragraph" style:parent-style-name="Standard">
      <style:paragraph-properties fo:text-align="start" style:justify-single-word="false"/>
      <style:text-properties fo:font-style="normal" officeooo:rsid="0028c7a1" officeooo:paragraph-rsid="0028c7a1" style:font-style-asian="normal" style:font-weight-asian="normal" style:font-style-complex="normal" style:font-weight-complex="normal"/>
    </style:style>
    <style:style style:name="P36" style:family="paragraph" style:parent-style-name="Standard">
      <style:paragraph-properties fo:text-align="start" style:justify-single-word="false"/>
      <style:text-properties fo:font-style="normal" officeooo:rsid="0029b583" officeooo:paragraph-rsid="0029b583" style:font-style-asian="normal" style:font-weight-asian="normal" style:font-style-complex="normal" style:font-weight-complex="normal"/>
    </style:style>
    <style:style style:name="P37" style:family="paragraph" style:parent-style-name="Standard">
      <style:paragraph-properties fo:text-align="start" style:justify-single-word="false"/>
      <style:text-properties fo:font-style="normal" officeooo:rsid="002b13b5" officeooo:paragraph-rsid="002b13b5" style:font-style-asian="normal" style:font-weight-asian="normal" style:font-style-complex="normal" style:font-weight-complex="normal"/>
    </style:style>
    <style:style style:name="P38" style:family="paragraph" style:parent-style-name="Standard">
      <style:paragraph-properties fo:text-align="start" style:justify-single-word="false"/>
      <style:text-properties fo:font-style="normal" officeooo:rsid="00297b0f" officeooo:paragraph-rsid="00297b0f" style:font-style-asian="normal" style:font-weight-asian="normal" style:font-style-complex="normal" style:font-weight-complex="normal"/>
    </style:style>
    <style:style style:name="P39" style:family="paragraph" style:parent-style-name="Standard">
      <style:text-properties officeooo:paragraph-rsid="002b2831"/>
    </style:style>
    <style:style style:name="P40" style:family="paragraph" style:parent-style-name="Standard">
      <style:text-properties officeooo:paragraph-rsid="002bdbe9"/>
    </style:style>
    <style:style style:name="P41" style:family="paragraph" style:parent-style-name="Standard">
      <style:paragraph-properties fo:break-before="page"/>
      <style:text-properties officeooo:paragraph-rsid="002bdbe9"/>
    </style:style>
    <style:style style:name="T1" style:family="text">
      <style:text-properties officeooo:rsid="0013de8b"/>
    </style:style>
    <style:style style:name="T2" style:family="text">
      <style:text-properties officeooo:rsid="001556be"/>
    </style:style>
    <style:style style:name="T3" style:family="text">
      <style:text-properties style:text-position="super 58%"/>
    </style:style>
    <style:style style:name="T4" style:family="text">
      <style:text-properties style:text-position="super 58%" officeooo:rsid="0013de8b"/>
    </style:style>
    <style:style style:name="T5" style:family="text">
      <style:text-properties style:text-position="super 58%" fo:font-style="normal" fo:font-weight="normal" style:font-style-asian="normal" style:font-weight-asian="normal" style:font-style-complex="normal" style:font-weight-complex="normal"/>
    </style:style>
    <style:style style:name="T6" style:family="text">
      <style:text-properties style:text-position="super 58%" officeooo:rsid="002b2831"/>
    </style:style>
    <style:style style:name="T7" style:family="text">
      <style:text-properties style:text-position="super 58%" officeooo:rsid="002bdbe9"/>
    </style:style>
    <style:style style:name="T8" style:family="text">
      <style:text-properties style:text-position="0% 100%"/>
    </style:style>
    <style:style style:name="T9" style:family="text">
      <style:text-properties style:text-position="0% 100%" fo:font-style="normal" fo:font-weight="normal" style:font-style-asian="normal" style:font-weight-asian="normal" style:font-style-complex="normal" style:font-weight-complex="normal"/>
    </style:style>
    <style:style style:name="T10" style:family="text">
      <style:text-properties officeooo:rsid="001b1d25"/>
    </style:style>
    <style:style style:name="T11" style:family="text">
      <style:text-properties style:font-name="Liberation Mono" officeooo:rsid="001b1d25"/>
    </style:style>
    <style:style style:name="T12" style:family="text">
      <style:text-properties style:font-name="Liberation Mono" officeooo:rsid="001e952e"/>
    </style:style>
    <style:style style:name="T13" style:family="text">
      <style:text-properties officeooo:rsid="001bb6da"/>
    </style:style>
    <style:style style:name="T14" style:family="text">
      <style:text-properties officeooo:rsid="001d743b"/>
    </style:style>
    <style:style style:name="T15" style:family="text">
      <style:text-properties officeooo:rsid="001e952e"/>
    </style:style>
    <style:style style:name="T16" style:family="text">
      <style:text-properties officeooo:rsid="001feaf5"/>
    </style:style>
    <style:style style:name="T17" style:family="text">
      <style:text-properties officeooo:rsid="0020a4a6"/>
    </style:style>
    <style:style style:name="T18" style:family="text">
      <style:text-properties officeooo:rsid="00222687"/>
    </style:style>
    <style:style style:name="T19" style:family="text">
      <style:text-properties officeooo:rsid="00227159"/>
    </style:style>
    <style:style style:name="T20" style:family="text">
      <style:text-properties fo:font-style="normal" style:font-style-asian="normal" style:font-weight-asian="normal" style:font-style-complex="normal" style:font-weight-complex="normal"/>
    </style:style>
    <style:style style:name="T21" style:family="text">
      <style:text-properties fo:font-style="normal" officeooo:rsid="0018fea3" style:font-style-asian="normal" style:font-weight-asian="normal" style:font-style-complex="normal" style:font-weight-complex="normal"/>
    </style:style>
    <style:style style:name="T22" style:family="text">
      <style:text-properties fo:font-style="normal" officeooo:rsid="0024e65c" style:font-style-asian="normal" style:font-weight-asian="normal" style:font-style-complex="normal" style:font-weight-complex="normal"/>
    </style:style>
    <style:style style:name="T23" style:family="text">
      <style:text-properties fo:font-style="normal" officeooo:rsid="0029b583" style:font-style-asian="normal" style:font-weight-asian="normal" style:font-style-complex="normal" style:font-weight-complex="normal"/>
    </style:style>
    <style:style style:name="T24" style:family="text">
      <style:text-properties fo:font-style="normal" officeooo:rsid="002b13b5" style:font-style-asian="normal" style:font-weight-asian="normal" style:font-style-complex="normal" style:font-weight-complex="normal"/>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officeooo:rsid="0018fea3"/>
    </style:style>
    <style:style style:name="T27" style:family="text">
      <style:text-properties fo:font-weight="bold" style:font-weight-asian="bold" style:font-weight-complex="bold"/>
    </style:style>
    <style:style style:name="T28" style:family="text">
      <style:text-properties officeooo:rsid="00188a04"/>
    </style:style>
    <style:style style:name="T29" style:family="text">
      <style:text-properties officeooo:rsid="002b2831"/>
    </style:style>
    <style:style style:name="T30" style:family="text">
      <style:text-properties officeooo:rsid="002bdbe9"/>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4"><text:span text:style-name="CAPS_20_BOLD"><text:span text:style-name="T1">JOHN</text:span></text:span><text:span text:style-name="Drop_20_Caps"><text:span text:style-name="T1"> </text:span></text:span><text:span text:style-name="CAPS_20_BOLD"><text:span text:style-name="T1">SOPER</text:span></text:span></text:p>
      <text:p text:style-name="P4"><text:span text:style-name="Drop_20_Caps"/></text:p>
      <text:p text:style-name="P4"><text:span text:style-name="Drop_20_Caps"><text:span text:style-name="T1">CT, Hartford, Windsor</text:span></text:span></text:p>
      <text:p text:style-name="P4"><text:span text:style-name="Drop_20_Caps"/></text:p>
      <text:p text:style-name="P4"><text:span text:style-name="Drop_20_Caps"><text:span text:style-name="T1">Date 1749</text:span></text:span></text:p>
      <text:p text:style-name="P4"><text:span text:style-name="Drop_20_Caps"><text:span text:style-name="T1">No. 5040</text:span></text:span></text:p>
      <text:p text:style-name="P26"><text:span text:style-name="Drop_20_Caps"><text:span text:style-name="T1">KNOW ALL MEN BY THESE PRESENTS, that we </text:span></text:span><text:span text:style-name="CAPS_20_BOLD"><text:span text:style-name="T1">Pelatiah</text:span></text:span><text:span text:style-name="Drop_20_Caps"><text:span text:style-name="T1"> </text:span></text:span><text:span text:style-name="CAPS_20_BOLD"><text:span text:style-name="T1">Mills</text:span></text:span><text:span text:style-name="Drop_20_Caps"><text:span text:style-name="T1"> &amp; </text:span></text:span><text:span text:style-name="CAPS_20_BOLD"><text:span text:style-name="T1">Phinehas</text:span></text:span><text:span text:style-name="Drop_20_Caps"><text:span text:style-name="T1"> </text:span></text:span><text:span text:style-name="CAPS_20_BOLD"><text:span text:style-name="T1">Drake</text:span></text:span><text:span text:style-name="Drop_20_Caps"><text:span text:style-name="T1"> &amp; </text:span></text:span><text:span text:style-name="CAPS_20_BOLD"><text:span text:style-name="T1">Phebe</text:span></text:span><text:span text:style-name="Drop_20_Caps"><text:span text:style-name="T1"> </text:span></text:span><text:span text:style-name="CAPS_20_BOLD"><text:span text:style-name="T1">Soper</text:span></text:span><text:span text:style-name="Drop_20_Caps"><text:span text:style-name="T1"> alias </text:span></text:span><text:span text:style-name="CAPS_20_BOLD"><text:span text:style-name="T1">Moore</text:span></text:span><text:span text:style-name="Drop_20_Caps"><text:span text:style-name="T1"> of Windsor &amp; </text:span></text:span><text:span text:style-name="CAPS_20_BOLD"><text:span text:style-name="T1">Jonathan</text:span></text:span><text:span text:style-name="Drop_20_Caps"><text:span text:style-name="T1"> </text:span></text:span><text:span text:style-name="CAPS_20_BOLD"><text:span text:style-name="T1">Olcott</text:span></text:span><text:span text:style-name="Drop_20_Caps"><text:span text:style-name="T1"> of Hartford in the county of Hartford in the Colony of Connecticut in New England are holden and firmly bound and obliged unto </text:span></text:span><text:span text:style-name="CAPS_20_BOLD"><text:span text:style-name="T1">Joseph</text:span></text:span><text:span text:style-name="Drop_20_Caps"><text:span text:style-name="T1"> </text:span></text:span><text:span text:style-name="CAPS_20_BOLD"><text:span text:style-name="T1">Buckingham</text:span></text:span><text:span text:style-name="Drop_20_Caps"><text:span text:style-name="T1">, Esquire, judge of the court of probate for the district of Hartford in the penal sum of two thousand pounds money of said colony: <text:s/>To be paid to the said </text:span></text:span><text:span text:style-name="CAPS_20_BOLD"><text:span text:style-name="T1">J</text:span></text:span><text:span text:style-name="Drop_20_Caps"><text:span text:style-name="T1">. </text:span></text:span><text:span text:style-name="CAPS_20_BOLD"><text:span text:style-name="T1">Buckingham</text:span></text:span><text:span text:style-name="Drop_20_Caps"><text:span text:style-name="T1">, judge, or to his certain attorney or successors, in Hartford to the which payment well and truly to be made and done, we the said </text:span></text:span><text:span text:style-name="CAPS_20_BOLD"><text:span text:style-name="T1">Pelatiah</text:span></text:span><text:span text:style-name="Drop_20_Caps"><text:span text:style-name="T1"> </text:span></text:span><text:span text:style-name="CAPS_20_BOLD"><text:span text:style-name="T1">Mills</text:span></text:span><text:span text:style-name="Drop_20_Caps"><text:span text:style-name="T1">, </text:span></text:span><text:span text:style-name="CAPS_20_BOLD"><text:span text:style-name="T1">Phinehas</text:span></text:span><text:span text:style-name="Drop_20_Caps"><text:span text:style-name="T1"> </text:span></text:span><text:span text:style-name="CAPS_20_BOLD"><text:span text:style-name="T1">Drake, Phebe</text:span></text:span><text:span text:style-name="Drop_20_Caps"><text:span text:style-name="T1"> </text:span></text:span><text:span text:style-name="CAPS_20_BOLD"><text:span text:style-name="T1">Soper Moore</text:span></text:span><text:span text:style-name="Drop_20_Caps"><text:span text:style-name="T1"> &amp; </text:span></text:span><text:span text:style-name="CAPS_20_BOLD"><text:span text:style-name="T1">Jonathan</text:span></text:span><text:span text:style-name="Drop_20_Caps"><text:span text:style-name="T1"> </text:span></text:span><text:span text:style-name="CAPS_20_BOLD"><text:span text:style-name="T1">Olcott</text:span></text:span><text:span text:style-name="Drop_20_Caps"><text:span text:style-name="T1"> do bind ourselves and each of us, our heirs, executors and administrators, and each and every of them, for and in the whole, firmly by these presents, signed with our hands and sealed with our seals. <text:s/>Dated at Hartford the 5</text:span></text:span><text:span text:style-name="Drop_20_Caps"><text:span text:style-name="T4">th</text:span></text:span><text:span text:style-name="Drop_20_Caps"><text:span text:style-name="T1"> day of December Anno Domini, one thousand seven hundred and forty nine and in the 23</text:span></text:span><text:span text:style-name="Drop_20_Caps"><text:span text:style-name="T4">rd</text:span></text:span><text:span text:style-name="Drop_20_Caps"><text:span text:style-name="T1"> reign of our sovereign Lord George II by the grace of GOD, of Great-Britain, France &amp; Ireland, King, defender of the Faith, &amp; c.</text:span></text:span></text:p>
      <text:p text:style-name="P6"><text:span text:style-name="Drop_20_Caps"/></text:p>
      <text:p text:style-name="P7"><text:span text:style-name="Drop_20_Caps"><text:span text:style-name="T2">THE CONDITION OF THIS OBLIGATION IS SUCH, that if the above bounden </text:span></text:span><text:span text:style-name="CAPS_20_BOLD"><text:span text:style-name="T1">Pelatiah</text:span></text:span><text:span text:style-name="Drop_20_Caps"><text:span text:style-name="T1"> </text:span></text:span><text:span text:style-name="CAPS_20_BOLD"><text:span text:style-name="T1">Mills</text:span></text:span><text:span text:style-name="Drop_20_Caps"><text:span text:style-name="T1">, </text:span></text:span><text:span text:style-name="CAPS_20_BOLD"><text:span text:style-name="T1">Phinehas</text:span></text:span><text:span text:style-name="Drop_20_Caps"><text:span text:style-name="T1"> </text:span></text:span><text:span text:style-name="CAPS_20_BOLD"><text:span text:style-name="T1">Drake, Phebe</text:span></text:span><text:span text:style-name="Drop_20_Caps"><text:span text:style-name="T1"> </text:span></text:span><text:span text:style-name="CAPS_20_BOLD"><text:span text:style-name="T1">Soper Moore</text:span></text:span><text:span text:style-name="Drop_20_Caps"><text:span text:style-name="T1"> administrators of all and singular the goods, chattels and credits of JOHN SOPER late of Windsor aforesaid, deceased, do make or cause to be made a true and perfect inventory of all and singular the goods, chattels and credits of the said deceased, which have or shall come to the hands, possession of knowledge of the said </text:span></text:span><text:span text:style-name="CAPS_20_BOLD"><text:span text:style-name="T1">Pelatiah</text:span></text:span><text:span text:style-name="Drop_20_Caps"><text:span text:style-name="T1"> </text:span></text:span><text:span text:style-name="CAPS_20_BOLD"><text:span text:style-name="T1">Mills</text:span></text:span><text:span text:style-name="Drop_20_Caps"><text:span text:style-name="T1">, </text:span></text:span><text:span text:style-name="CAPS_20_BOLD"><text:span text:style-name="T1">Phinehas</text:span></text:span><text:span text:style-name="Drop_20_Caps"><text:span text:style-name="T1"> </text:span></text:span><text:span text:style-name="CAPS_20_BOLD"><text:span text:style-name="T1">Drake, Phebe</text:span></text:span><text:span text:style-name="Drop_20_Caps"><text:span text:style-name="T1"> </text:span></text:span><text:span text:style-name="CAPS_20_BOLD"><text:span text:style-name="T1">Soper Moore</text:span></text:span><text:span text:style-name="Drop_20_Caps"><text:span text:style-name="T1"> or into the hands or possession of any other person or persons for them and the same so made do exhibit or cause to be exhibited into the registry of the said court of probate, on or before the first Tuesday of February next ensuing: <text:s/>And the same goods, chattels and credits, and all other the goods, chattels and credits of the said deceased at the time of his death, which at any time after shall come into the hands or possession of any other person or persons for them do well and truly administer according to law. <text:s/>And further, do make or cause to be made a true and just account of their administration, at or before the first Monday of December Anno Domini, 1750. And all the rest and residue of the said goods, chattels and credits, which shall be found remaining upon the said administrators account (the same being first examined and allowed of by the said court) shall deliver and pay unto such person or persons respectively as the said court by their decree or sentence pursuant to the true intent and meaning of the law shall limit and appoint. <text:s/>And if it shall hereafter appear that any last will and testament was made by the said deceased, and the executor or executors therein named, do exhibit the same into the said court, making request to have it allowed and approved accordingly, if the said administrators above bounden being thereunto required, do render and deliver the said letters of administration (approbation of such testament being first had and made) in the said court, then this obligation to be void and of no effect; or else to remain in full force, effect and virtue.</text:span></text:span></text:p>
      <text:p text:style-name="P7"><text:span text:style-name="Drop_20_Caps"/></text:p>
      <text:p text:style-name="P8"><text:span text:style-name="CAPS_20_BOLD"><text:span text:style-name="T1">Pelatiah</text:span></text:span><text:span text:style-name="Drop_20_Caps"><text:span text:style-name="T1"> </text:span></text:span><text:span text:style-name="CAPS_20_BOLD"><text:span text:style-name="T1">Mills</text:span></text:span></text:p>
      <text:p text:style-name="P8"><text:span text:style-name="CAPS_20_BOLD"><text:span text:style-name="T1">Phinehas</text:span></text:span><text:span text:style-name="Drop_20_Caps"><text:span text:style-name="T1"> </text:span></text:span><text:span text:style-name="CAPS_20_BOLD"><text:span text:style-name="T1">Drake</text:span></text:span></text:p>
      <text:p text:style-name="P8"><text:span text:style-name="CAPS_20_BOLD"><text:span text:style-name="T1">Phebe</text:span></text:span><text:span text:style-name="Drop_20_Caps"><text:span text:style-name="T1"> </text:span></text:span><text:span text:style-name="CAPS_20_BOLD"><text:span text:style-name="T1">Moore</text:span></text:span></text:p>
      <text:p text:style-name="P8"><text:span text:style-name="CAPS_20_BOLD"><text:span text:style-name="T1">Jonathan</text:span></text:span><text:span text:style-name="Drop_20_Caps"><text:span text:style-name="T1"> </text:span></text:span><text:span text:style-name="CAPS_20_BOLD"><text:span text:style-name="T1">Olcott</text:span></text:span></text:p>
      <text:p text:style-name="P8"><text:span text:style-name="CAPS_20_BOLD"/></text:p>
      <text:p text:style-name="P10">Test</text:p>
      <text:p text:style-name="P10">Joseph Talcott, clerk</text:p>
      <text:p text:style-name="P27"/>
      <text:p text:style-name="P10"/>
      <text:p text:style-name="P10"/>
      <text:p text:style-name="P10"/>
      <text:p text:style-name="P10"/>
      <text:p text:style-name="P11">Administrator’s Bond</text:p>
      <text:p text:style-name="P11">Estate <text:span text:style-name="CAPS_20_BOLD">JOHN</text:span> <text:span text:style-name="CAPS_20_BOLD">SOPER</text:span></text:p>
      <text:p text:style-name="P11">December 5<text:span text:style-name="T3">th</text:span>, 1749</text:p>
      <text:p text:style-name="P28"><text:span text:style-name="T10">At</text:span> a court of probate held at Hartford an end for the District of Hartford County on the 7th Day of February 1754 at set Court of probate we the subscribers <text:span text:style-name="CAPS_20_BOLD">Jonah</text:span> <text:span text:style-name="CAPS_20_BOLD"><text:span text:style-name="T10">GillIt</text:span></text:span><text:span text:style-name="T10">,</text:span> <text:span text:style-name="CAPS_20_BOLD">Enoch</text:span> <text:span text:style-name="CAPS_20_BOLD">Drake</text:span> <text:span text:style-name="CAPS_20_BOLD">Jr</text:span> and <text:span text:style-name="CAPS_20_BOLD">Jonathan</text:span> <text:span text:style-name="CAPS_20_BOLD">Gill</text:span><text:span text:style-name="CAPS_20_BOLD"><text:span text:style-name="T19">It</text:span></text:span> <text:span text:style-name="T10">were</text:span> appointed to distribute <text:span text:style-name="T10">ye </text:span>estate of <text:span text:style-name="CAPS_20_BOLD"><text:span text:style-name="T10">John</text:span></text:span><text:span text:style-name="T10"> </text:span><text:span text:style-name="CAPS_20_BOLD"><text:span text:style-name="T10">Soper,</text:span></text:span> <text:span text:style-name="T10">late</text:span> of Windsor, deceased, <text:span text:style-name="T10">to</text:span> <text:span text:style-name="T13">and </text:span>among ye <text:span text:style-name="T10">h</text:span>eirs of said deceased to the eldest son, a double portion, and the rest of said <text:span text:style-name="T10">h</text:span>eirs a single share of <text:span text:style-name="T10">said</text:span> estate, the whole estate amounting to the sum of <text:span text:style-name="T11">£</text:span>2810, old tenor money, that belong to <text:span text:style-name="T13">said</text:span> <text:span text:style-name="T13">heirs</text:span> as we value the same. <text:span text:style-name="T13">T</text:span>herefore we, the subscribers, pursuant to said order <text:span text:style-name="T13">of</text:span> appointment of the said Court of probate, enter upon said distribution and distribute in the following manner, viz:</text:p>
      <text:p text:style-name="P12"/>
      <text:p text:style-name="P13"><text:span text:style-name="T15">1. W</text:span>e <text:span text:style-name="T13">let</text:span> out and distribute to <text:span text:style-name="CAPS_20_BOLD">John</text:span> <text:span text:style-name="CAPS_20_BOLD">Soper,</text:span> for his double portion, in <text:span text:style-name="T13">said</text:span> e<text:span text:style-name="T13">state,</text:span> the dwelling house with <text:span text:style-name="T13">one</text:span> acre and <text:span text:style-name="T13">twenty eight</text:span> <text:span text:style-name="T13">r</text:span>od of land, adjoining said land, beginning at a <text:span text:style-name="T13">stake</text:span> standing about one rod <text:span text:style-name="T13">w</text:span>est from <text:span text:style-name="T13">ye</text:span> kitchen door and from thence running <text:span text:style-name="T13">n</text:span>orth in a parallel line with <text:span text:style-name="CAPS_20_BOLD">Ru</text:span><text:span text:style-name="CAPS_20_BOLD"><text:span text:style-name="T13">e</text:span></text:span><text:span text:style-name="CAPS_20_BOLD">ben</text:span> <text:span text:style-name="CAPS_20_BOLD"><text:span text:style-name="T13">Loomis</text:span></text:span><text:span text:style-name="T13"> </text:span>lot <text:span text:style-name="T13">thirteen </text:span>rod and five links thence <text:span text:style-name="T13">w</text:span>est across said lot <text:span text:style-name="T13">fourteen</text:span> rod and <text:span text:style-name="T13">eight</text:span> links the<text:span text:style-name="T13">nce to ye</text:span> <text:span text:style-name="T13">h</text:span>ighway and a parallel line with <text:span text:style-name="CAPS_20_BOLD">Elijah</text:span> <text:span text:style-name="CAPS_20_BOLD">Goodrich</text:span> lot <text:span text:style-name="T10">and is fourteen rods in width at ye south end and the twenty eight rod of land layeth four rod east &amp; four rod north of said dwelling house</text:span> east and north on <text:span text:style-name="CAPS_20_BOLD">Timothy</text:span> land <text:span text:style-name="T14">w</text:span>est on <text:span text:style-name="CAPS_20_BOLD">Phoebe</text:span> land which house <text:span text:style-name="T15">w</text:span>ith said land we valued at <text:span text:style-name="T11">£</text:span>702.</text:p>
      <text:p text:style-name="P13"/>
      <text:p text:style-name="P13"><text:span text:style-name="T15">2. W</text:span>e let out and distribute to <text:span text:style-name="CAPS_20_BOLD">Phoebe</text:span> <text:span text:style-name="CAPS_20_BOLD">Soper</text:span> for her part of said of <text:span text:style-name="T15">es</text:span>tate <text:span text:style-name="T15">six</text:span> acres and <text:span text:style-name="T15">one hundred and fifty</text:span> <text:span text:style-name="T15">r</text:span>od of land in the home lot being <text:span text:style-name="T15">eleven</text:span> rod and <text:span text:style-name="T15">twenty three</text:span> links in wi<text:span text:style-name="T15">d</text:span>th but east partly on <text:span text:style-name="CAPS_20_BOLD">John</text:span> and partly on <text:span text:style-name="CAPS_20_BOLD">Timothy</text:span> land <text:span text:style-name="T15">w</text:span>est on <text:span text:style-name="CAPS_20_BOLD">Elizabeth</text:span> land and south on <text:span text:style-name="T15">ye</text:span> Highway after <text:span text:style-name="T15">two</text:span> acres <text:span text:style-name="T15">and forty</text:span> rod<text:span text:style-name="T15">s</text:span> in a lot of land <text:span text:style-name="T15">laid and to s</text:span>aid <text:span text:style-name="T15">heirs</text:span> <text:span text:style-name="T15">in ye</text:span> division of Windsor <text:span text:style-name="T15">t</text:span>own <text:span text:style-name="T15">c</text:span>ommons to be taken on <text:span text:style-name="T15">ye</text:span> <text:span text:style-name="T15">e</text:span>ast side of said lot and in <text:span text:style-name="T15">width four rod and fifteen link but east on </text:span><text:span text:style-name="CAPS_20_BOLD"><text:span text:style-name="T15">John</text:span></text:span><text:span text:style-name="T15"> </text:span><text:span text:style-name="CAPS_20_BOLD"><text:span text:style-name="T15">Hopkins</text:span></text:span><text:span text:style-name="T15"> which two parcels of land we value at </text:span><text:span text:style-name="T11">£</text:span><text:span text:style-name="T12">351.</text:span></text:p>
      <text:p text:style-name="P13"/>
      <text:p text:style-name="P13">3. <text:span text:style-name="T15">W</text:span>e let out and distribute to <text:span text:style-name="CAPS_20_BOLD">Elizabeth</text:span> <text:span text:style-name="CAPS_20_BOLD">Soper</text:span> <text:span text:style-name="T15">four</text:span> acres and <text:span text:style-name="T15">seventy two r</text:span>od of land in <text:span text:style-name="T15">y</text:span>e home lot lying next <text:span text:style-name="T15">w</text:span>est from <text:span text:style-name="CAPS_20_BOLD">Phoebe</text:span> land being <text:span text:style-name="T15">seven</text:span> rod and five links in west but east on <text:span text:style-name="T15">ye</text:span> <text:span text:style-name="T15">l</text:span>and <text:span text:style-name="T15">w</text:span>est on <text:span text:style-name="CAPS_20_BOLD">Abigail</text:span> <text:span text:style-name="T16">l</text:span>and <text:span text:style-name="T16">s</text:span>outh on <text:span text:style-name="T16">ye</text:span> highway also <text:span text:style-name="T16">nine</text:span> acres <text:span text:style-name="T16">and forty r</text:span>od of land being the remaining part of you lot that was laid out to said <text:span text:style-name="CAPS_20_BOLD"><text:span text:style-name="T16">SOPER</text:span></text:span> <text:span text:style-name="T16">heirs</text:span> in the third division of Windsor <text:span text:style-name="T16">t</text:span>own <text:span text:style-name="T16">c</text:span>ommons but <text:span text:style-name="T16">w</text:span>est on a lot that was <text:span text:style-name="T16">laid</text:span> out to be <text:span text:style-name="CAPS_20_BOLD">Phoebe</text:span> <text:span text:style-name="CAPS_20_BOLD"><text:span text:style-name="T16">MOORE</text:span></text:span> in said division north and south on <text:span text:style-name="T16">h</text:span>ighway which said two <text:span text:style-name="T16">p</text:span>arcels of land we valued at <text:span text:style-name="T11">£</text:span>351.</text:p>
      <text:p text:style-name="P13"/>
      <text:p text:style-name="P14"><text:span text:style-name="T15">4.</text:span> <text:span text:style-name="T15">W</text:span>e let out distributed to <text:span text:style-name="CAPS_20_BOLD">Abigail</text:span> <text:span text:style-name="CAPS_20_BOLD">Soper</text:span> <text:span text:style-name="T17">six</text:span> <text:span text:style-name="T17">a</text:span>cres <text:span text:style-name="T17">three quarters</text:span> and <text:span text:style-name="T17">fifteen r</text:span>od of land in <text:span text:style-name="T17">ye</text:span> home lot next west of <text:span text:style-name="CAPS_20_BOLD">Elizabeth</text:span> one is in <text:span text:style-name="T17">w</text:span>est ten rod and <text:span text:style-name="T17">fourteen </text:span>links but east on <text:span text:style-name="CAPS_20_BOLD">Elizabeth</text:span> <text:span text:style-name="CAPS_20_BOLD">Soper</text:span> <text:span text:style-name="T17">w</text:span>est on <text:span text:style-name="CAPS_20_BOLD">David</text:span> <text:span text:style-name="CAPS_20_BOLD">Soper</text:span> <text:span text:style-name="T17">s</text:span>outh on a highway also a lot of land said out to the said <text:span text:style-name="CAPS_20_BOLD">John</text:span> <text:span text:style-name="CAPS_20_BOLD">Soper</text:span> deceased contains <text:span text:style-name="T17">nine</text:span> acres and one third part of an acre bounding <text:span text:style-name="T17">n</text:span>orth in the Colony Line <text:span text:style-name="T17">w</text:span>est on <text:span text:style-name="CAPS_20_BOLD">Benjamin</text:span> <text:span text:style-name="CAPS_20_BOLD">Griswold</text:span>’s land which the two <text:span text:style-name="T17">p</text:span>arcels of land we value at pound <text:span text:style-name="T11">£</text:span>351 money old tenor.</text:p>
      <text:p text:style-name="P13"/>
      <text:p text:style-name="P14">5. <text:span text:style-name="T15">W</text:span>e let out and distributed to <text:span text:style-name="CAPS_20_BOLD">David</text:span> <text:span text:style-name="CAPS_20_BOLD">Soper</text:span> eight acres and one quarter of land lying in the home lot next <text:span text:style-name="T17">w</text:span>est from <text:span text:style-name="CAPS_20_BOLD">Abigail</text:span> <text:span text:style-name="CAPS_20_BOLD">Soper</text:span> part being <text:span text:style-name="T17">twelve</text:span> rod and <text:span text:style-name="T17">eight</text:span> <text:span text:style-name="T17">links</text:span> <text:span text:style-name="T17">w</text:span>est but east on <text:span text:style-name="CAPS_20_BOLD">Abigail</text:span> <text:span text:style-name="CAPS_20_BOLD">Soper</text:span> land <text:span text:style-name="T17">w</text:span>est on <text:span text:style-name="CAPS_20_BOLD">Joel</text:span> <text:span text:style-name="CAPS_20_BOLD">Soper</text:span> <text:span text:style-name="T17">south</text:span> on <text:span text:style-name="T17">h</text:span>ighway which <text:s/>said <text:span text:style-name="T17">eight</text:span> acres and one quarter of land <text:span text:style-name="T17">we</text:span> valued at pound <text:span text:style-name="T11">£</text:span>351.</text:p>
      <text:p text:style-name="P13"/>
      <text:p text:style-name="P14"><text:span text:style-name="T15">6.</text:span> <text:span text:style-name="T15">W</text:span>e let out one we let out and distribute to <text:span text:style-name="CAPS_20_BOLD">Joel</text:span> <text:span text:style-name="CAPS_20_BOLD">Soper</text:span> <text:span text:style-name="T17">eight</text:span> acres in <text:span text:style-name="T17">fourteen</text:span> rods of land lying on you west side of the home lot and in <text:span text:style-name="T17">twelve</text:span> <text:span text:style-name="T17">r</text:span>od of <text:span text:style-name="T17">width &amp; butts</text:span> east on <text:span text:style-name="CAPS_20_BOLD">David</text:span> <text:span text:style-name="CAPS_20_BOLD">Soper</text:span> part and west on <text:span text:style-name="CAPS_20_BOLD">Elijah</text:span> <text:span text:style-name="CAPS_20_BOLD">Goodrich</text:span> land and south on a highway which <text:span text:style-name="T17">eight</text:span> acres and <text:span text:style-name="T17">fourteen</text:span> <text:span text:style-name="T17">r</text:span>od of land we valued at <text:span text:style-name="T11">£</text:span>351 old tenor. </text:p>
      <text:p text:style-name="P29">7. <text:span text:style-name="T17">W</text:span>e set out and distributed to <text:span text:style-name="CAPS_20_BOLD">Timothy</text:span> <text:span text:style-name="CAPS_20_BOLD">Soper</text:span> <text:span text:style-name="T18">seven</text:span> <text:span text:style-name="T18">a</text:span>cres and <text:span text:style-name="T18">one hundred and twenty rod </text:span>beginning of land lying in the home lot beginning for his <text:span text:style-name="T18">s</text:span>outheast corner at you northeast corner a lot what we let out to <text:span text:style-name="CAPS_20_BOLD">John</text:span> <text:span text:style-name="CAPS_20_BOLD">Soper</text:span> and from thence at run<text:span text:style-name="T18">s west</text:span>erly <text:span text:style-name="T18">square</text:span> across ye lot <text:span text:style-name="T18">fourteen </text:span>rod and <text:span text:style-name="T18">eight</text:span> l<text:span text:style-name="T18">inks</text:span> <text:span text:style-name="T18">thence</text:span> to end of said lot but <text:span text:style-name="T18">n</text:span>orth on <text:span text:style-name="T18">west side of </text:span><text:span text:style-name="CAPS_20_BOLD"><text:span text:style-name="T18">PHEBE</text:span></text:span><text:span text:style-name="T18"> </text:span><text:span text:style-name="CAPS_20_BOLD"><text:span text:style-name="T18">SOPER</text:span></text:span><text:span text:style-name="T18"> land s</text:span>outh on <text:span text:style-name="CAPS_20_BOLD">John</text:span> <text:span text:style-name="CAPS_20_BOLD">Soper</text:span> land and <text:span text:style-name="T18">e</text:span>ast on his own land which land we dated at valued at <text:span text:style-name="T11">£</text:span>351 old <text:span text:style-name="T18">tenor</text:span>.</text:p>
      <text:p text:style-name="P15"/>
      <text:p text:style-name="P16">Distributed under oath</text:p>
      <text:p text:style-name="P15"/>
      <text:p text:style-name="P16"><text:span text:style-name="CAPS_20_BOLD">ENOCK DRAKE</text:span></text:p>
      <text:p text:style-name="P16"><text:span text:style-name="CAPS_20_BOLD">JONAH GILLIT</text:span></text:p>
      <text:p text:style-name="P16"><text:span text:style-name="CAPS_20_BOLD">JONATHAN GILLIT</text:span></text:p>
      <text:p text:style-name="P15"/>
      <text:p text:style-name="P15"><text:span text:style-name="T18">Dated</text:span> Windsor. May <text:span text:style-name="T18">ye </text:span>27th 1755</text:p>
      <text:p text:style-name="P15"/>
      <text:p text:style-name="P16">Exhibited and accepted by the court of probate.</text:p>
      <text:p text:style-name="P16"/>
      <text:p text:style-name="P16">Test</text:p>
      <text:p text:style-name="P16"><text:span text:style-name="CAPS_20_BOLD">Joseph</text:span> <text:span text:style-name="CAPS_20_BOLD">Talcott</text:span>, Clerk</text:p>
      <text:p text:style-name="P30">Windsor, December 7<text:span text:style-name="T3">th</text:span>, 1749, an inventory of ye estate for <text:span text:style-name="CAPS_20_BOLD">JOHN</text:span> <text:span text:style-name="CAPS_20_BOLD">SOPER</text:span>, late, of Windsor, deceased.</text:p>
      <text:p text:style-name="P17"/>
      <text:p text:style-name="P17">[INVENTORY LIST]</text:p>
      <text:p text:style-name="P17"/>
      <text:p text:style-name="P17">Taken by us, ye subscribers, we being sworn as ye law directs.</text:p>
      <text:p text:style-name="P17"/>
      <text:p text:style-name="P17"><text:span text:style-name="CAPS_20_BOLD">Solomon Clark</text:span></text:p>
      <text:p text:style-name="P17"><text:span text:style-name="CAPS_20_BOLD">Abel Gillit</text:span></text:p>
      <text:p text:style-name="P9"/>
      <text:p text:style-name="P31">Debts due from of Estate of <text:span text:style-name="CAPS_20_BOLD">John</text:span> <text:span text:style-name="CAPS_20_BOLD">Soper</text:span>, late of Windsor, deceased.</text:p>
      <text:p text:style-name="P18"/>
      <text:p text:style-name="P18"><text:span text:style-name="CAPS_20_BOLD"><text:span text:style-name="T8">Daniel Bull</text:span></text:span></text:p>
      <text:p text:style-name="P18"><text:span text:style-name="CAPS_20_BOLD"><text:span text:style-name="T8">Samuel Butler</text:span></text:span></text:p>
      <text:p text:style-name="P18"><text:span text:style-name="CAPS_20_BOLD"><text:span text:style-name="T8">Matthew Cadwell</text:span></text:span></text:p>
      <text:p text:style-name="P18"><text:span text:style-name="CAPS_20_BOLD"><text:span text:style-name="T8">Josiah clark</text:span></text:span></text:p>
      <text:p text:style-name="P18"><text:span text:style-name="CAPS_20_BOLD"><text:span text:style-name="T8">Solomon Clark, Jr.</text:span></text:span></text:p>
      <text:p text:style-name="P18"><text:span text:style-name="CAPS_20_BOLD"><text:span text:style-name="T8">Noah Drake</text:span></text:span></text:p>
      <text:p text:style-name="P18"><text:span text:style-name="CAPS_20_BOLD"><text:span text:style-name="T8">Phinas Drake</text:span></text:span></text:p>
      <text:p text:style-name="P18"><text:span text:style-name="CAPS_20_BOLD"><text:span text:style-name="T8">Nathaniel Egelton</text:span></text:span></text:p>
      <text:p text:style-name="P18"><text:span text:style-name="CAPS_20_BOLD">David Elsworth</text:span></text:p>
      <text:p text:style-name="P18"><text:span text:style-name="CAPS_20_BOLD">Gills Elsworth</text:span></text:p>
      <text:p text:style-name="P18"><text:span text:style-name="CAPS_20_BOLD">Jonah Gillit</text:span></text:p>
      <text:p text:style-name="P18"><text:span text:style-name="CAPS_20_BOLD"><text:span text:style-name="T8">Jonathan Gillit</text:span></text:span></text:p>
      <text:p text:style-name="P18"><text:span text:style-name="CAPS_20_BOLD">Thomas Gillit</text:span></text:p>
      <text:p text:style-name="P18"><text:span text:style-name="CAPS_20_BOLD"><text:span text:style-name="T8">Benjamin Goodrich</text:span></text:span></text:p>
      <text:p text:style-name="P18"><text:span text:style-name="CAPS_20_BOLD"><text:span text:style-name="T8">Elijah Goodrich</text:span></text:span></text:p>
      <text:p text:style-name="P18"><text:span text:style-name="CAPS_20_BOLD">Ezias Goodwin</text:span></text:p>
      <text:p text:style-name="P18"><text:span text:style-name="CAPS_20_BOLD"><text:span text:style-name="T8">Daniel Goodwin, </text:span></text:span><text:span text:style-name="CAPS_20_BOLD"><text:span text:style-name="T9">Captain</text:span></text:span></text:p>
      <text:p text:style-name="P18"><text:span text:style-name="CAPS_20_BOLD">Samuel Hage</text:span></text:p>
      <text:p text:style-name="P18"><text:span text:style-name="CAPS_20_BOLD"><text:span text:style-name="T8">Matthew Holcomb</text:span></text:span></text:p>
      <text:p text:style-name="P18"><text:span text:style-name="CAPS_20_BOLD"><text:span text:style-name="T8">Doctor Hooker</text:span></text:span></text:p>
      <text:p text:style-name="P18"><text:span text:style-name="CAPS_20_BOLD">Nathaniel Hooker, </text:span><text:span text:style-name="CAPS_20_BOLD"><text:span text:style-name="T25">Captain</text:span></text:span></text:p>
      <text:p text:style-name="P18"><text:span text:style-name="CAPS_20_BOLD"><text:span text:style-name="T8">Alexnder Hopkins</text:span></text:span></text:p>
      <text:p text:style-name="P18"><text:span text:style-name="CAPS_20_BOLD"><text:span text:style-name="T8">Zeb Hoskings, Jr.</text:span></text:span></text:p>
      <text:p text:style-name="P18"><text:span text:style-name="CAPS_20_BOLD">John Lawrence</text:span></text:p>
      <text:p text:style-name="P18"><text:span text:style-name="CAPS_20_BOLD"><text:span text:style-name="T8">Charles Loomis</text:span></text:span></text:p>
      <text:p text:style-name="P18"><text:span text:style-name="CAPS_20_BOLD"><text:span text:style-name="T8">Eliphelet Loomis</text:span></text:span></text:p>
      <text:p text:style-name="P18"><text:span text:style-name="CAPS_20_BOLD"><text:span text:style-name="T8">Odiah Loomis</text:span></text:span></text:p>
      <text:p text:style-name="P18"><text:span text:style-name="CAPS_20_BOLD"><text:span text:style-name="T8">Stephen Loomis</text:span></text:span></text:p>
      <text:p text:style-name="P18"><text:span text:style-name="CAPS_20_BOLD"><text:span text:style-name="T8">Thomas Loomis</text:span></text:span></text:p>
      <text:p text:style-name="P18"><text:span text:style-name="CAPS_20_BOLD">John Loomis, 3</text:span><text:span text:style-name="CAPS_20_BOLD"><text:span text:style-name="T3">rd</text:span></text:span></text:p>
      <text:p text:style-name="P18"><text:span text:style-name="CAPS_20_BOLD"><text:span text:style-name="T8">John McNight</text:span></text:span></text:p>
      <text:p text:style-name="P18"><text:span text:style-name="CAPS_20_BOLD"><text:span text:style-name="T8">Pelatiah Mills</text:span></text:span></text:p>
      <text:p text:style-name="P18"><text:span text:style-name="CAPS_20_BOLD">James Moore</text:span></text:p>
      <text:p text:style-name="P18"><text:span text:style-name="CAPS_20_BOLD"><text:span text:style-name="T8">Benjamin Pain</text:span></text:span></text:p>
      <text:p text:style-name="P18"><text:span text:style-name="CAPS_20_BOLD"><text:span text:style-name="T8">Samuel Petticone</text:span></text:span></text:p>
      <text:p text:style-name="P18"><text:span text:style-name="CAPS_20_BOLD"><text:span text:style-name="T8">Samuel Pierce</text:span></text:span></text:p>
      <text:p text:style-name="P18"><text:span text:style-name="CAPS_20_BOLD"><text:span text:style-name="T8">Sanford Skinner</text:span></text:span></text:p>
      <text:p text:style-name="P18"><text:span text:style-name="CAPS_20_BOLD"><text:span text:style-name="T8">Phebe Soper</text:span></text:span></text:p>
      <text:p text:style-name="P18"><text:span text:style-name="CAPS_20_BOLD"><text:span text:style-name="T8">John William Strong</text:span></text:span></text:p>
      <text:p text:style-name="P18"><text:span text:style-name="CAPS_20_BOLD">Joseph Talcott, </text:span><text:span text:style-name="CAPS_20_BOLD"><text:span text:style-name="T25">Esquire</text:span></text:span></text:p>
      <text:p text:style-name="P32"><text:span text:style-name="T25">February 6</text:span><text:span text:style-name="T5">th</text:span><text:span text:style-name="T25"> 1749 / 1750</text:span></text:p>
      <text:p text:style-name="P21"/>
      <text:p text:style-name="P21">We the subscribers being sworn according to law have appraised a white mare belonging to ye estate of <text:span text:style-name="CAPS_20_BOLD">John</text:span> <text:span text:style-name="CAPS_20_BOLD">Soper</text:span> have appraised ye same at 16.0.0</text:p>
      <text:p text:style-name="P21"/>
      <text:p text:style-name="P19"><text:span text:style-name="CAPS_20_BOLD"><text:span text:style-name="T20">Jonathan Allcott</text:span></text:span></text:p>
      <text:p text:style-name="P19"><text:span text:style-name="CAPS_20_BOLD"><text:span text:style-name="T20">Stephen Loomis, Jr.</text:span></text:span></text:p>
      <text:p text:style-name="P33"><text:span text:style-name="T22">A</text:span><text:span text:style-name="T20">n account of administration on estate of </text:span><text:span text:style-name="CAPS_20_BOLD"><text:span text:style-name="T20">John</text:span></text:span><text:span text:style-name="T20"> </text:span><text:span text:style-name="CAPS_20_BOLD"><text:span text:style-name="T20">Soper</text:span></text:span><text:span text:style-name="T20">, late of Windsor by Capt </text:span><text:span text:style-name="CAPS_20_BOLD"><text:span text:style-name="T20">Dell</text:span></text:span><text:span text:style-name="T20"> </text:span><text:span text:style-name="CAPS_20_BOLD"><text:span text:style-name="T20">Mills</text:span></text:span><text:span text:style-name="T20"> &amp; </text:span><text:span text:style-name="CAPS_20_BOLD"><text:span text:style-name="T20">Plincher</text:span></text:span><text:span text:style-name="T20"> </text:span><text:span text:style-name="CAPS_20_BOLD"><text:span text:style-name="T20">Drake</text:span></text:span><text:span text:style-name="T20"> &amp; </text:span><text:span text:style-name="CAPS_20_BOLD"><text:span text:style-name="T20">Phebe</text:span></text:span><text:span text:style-name="T20"> </text:span><text:span text:style-name="CAPS_20_BOLD"><text:span text:style-name="T20">Soper</text:span></text:span><text:span text:style-name="T20">, administrators.</text:span></text:p>
      <text:p text:style-name="P35"/>
      <text:section text:style-name="Sect1" text:name="Accounts_1">
        <text:p text:style-name="P36">Major Allyn</text:p>
        <text:p text:style-name="P35">William Alorman</text:p>
        <text:p text:style-name="P37">Zoe Belfy</text:p>
        <text:p text:style-name="P38">William Besler</text:p>
        <text:p text:style-name="P38">Hezekiah Bissell</text:p>
        <text:p text:style-name="P36">Samuel Bulher </text:p>
        <text:p text:style-name="P36">Daniel Bull</text:p>
        <text:p text:style-name="P37">Samuel Butler</text:p>
        <text:p text:style-name="P37">Matthew Cadwell</text:p>
        <text:p text:style-name="P37">James Church</text:p>
        <text:p text:style-name="P36">Josiah Clerk</text:p>
        <text:p text:style-name="P35">Solomon Clerk</text:p>
        <text:p text:style-name="P37">Abel Collett</text:p>
        <text:p text:style-name="P23"><text:span text:style-name="T20">Joseph </text:span><text:span text:style-name="T23">C</text:span><text:span text:style-name="T20">olyer</text:span></text:p>
        <text:p text:style-name="P37">Roger Creoliot Jr</text:p>
        <text:p text:style-name="P35">Capt David Elsworth</text:p>
        <text:p text:style-name="P38">Stephen Dillibone</text:p>
        <text:p text:style-name="P24"><text:span text:style-name="T20">Mr. </text:span><text:span text:style-name="T24">D</text:span><text:span text:style-name="T20">od</text:span></text:p>
        <text:p text:style-name="P37">Phinekes Drakes</text:p>
        <text:p text:style-name="P35">James Eglestone</text:p>
        <text:p text:style-name="P36">Nathaniel Eglestone</text:p>
        <text:p text:style-name="P36">John Egle<text:span text:style-name="T30">s</text:span>tone</text:p>
        <text:p text:style-name="P36">Giles Elsworth</text:p>
        <text:p text:style-name="P38">Silas Filer</text:p>
        <text:p text:style-name="P37">Wethl Filley</text:p>
        <text:p text:style-name="P37">Samuel Flegg</text:p>
        <text:p text:style-name="P35">Thomas Gilbert</text:p>
        <text:p text:style-name="P37">Jonathan Gillet</text:p>
        <text:p text:style-name="P37">Elijah Goodrich</text:p>
        <text:p text:style-name="P37">Captain Goodwin</text:p>
        <text:p text:style-name="P36">Daniel Goodwin</text:p>
        <text:p text:style-name="P38">Ozios Goodwin</text:p>
        <text:p text:style-name="P35">Zeos Goodwin</text:p>
        <text:p text:style-name="P36">Captain Hezekiah Colyer</text:p>
        <text:p text:style-name="P35">Nathaniel Holcomb</text:p>
        <text:p text:style-name="P37">Captain Hooker</text:p>
        <text:p text:style-name="P38">Dr. Hooker</text:p>
        <text:p text:style-name="P35">Alex Hoskins</text:p>
        <text:p text:style-name="P38">Zoe Hoskins Jr.</text:p>
        <text:p text:style-name="P35">Jonathon Humphr<text:span text:style-name="T30">e</text:span>y</text:p>
        <text:p text:style-name="P38">Jonathan Lawrence</text:p>
        <text:p text:style-name="P37">??? Loomis</text:p>
        <text:p text:style-name="P35">Charles Loomis</text:p>
        <text:p text:style-name="P36">Charles Loomis</text:p>
        <text:p text:style-name="P37">Col. Nell Loomis</text:p>
        <text:p text:style-name="P38">Eliphel Loomis</text:p>
        <text:p text:style-name="P36">Ichebod Loomis</text:p>
        <text:p text:style-name="P35">John Loomis</text:p>
        <text:p text:style-name="P37">Reuben Loomis Sr.</text:p>
        <text:p text:style-name="P35">Stephen Loomis Jr.</text:p>
        <text:p text:style-name="P38">Stephen Loomis</text:p>
        <text:p text:style-name="P35">Tim Loomis</text:p>
        <text:p text:style-name="P37">Samuel Marshall</text:p>
        <text:p text:style-name="P38">Thomas Marvin</text:p>
        <text:p text:style-name="P36">John McKnight</text:p>
        <text:p text:style-name="P37">Captain Mills</text:p>
        <text:p text:style-name="P35">Dell Mills Jr.</text:p>
        <text:p text:style-name="P36">Joseph Moore</text:p>
        <text:p text:style-name="P35">Phebe Moore</text:p>
        <text:p text:style-name="P37">Roderick Morrison</text:p>
        <text:p text:style-name="P38">Josh Moses</text:p>
        <text:p text:style-name="P36">Ben Pain</text:p>
        <text:p text:style-name="P36">Captain Peltibore</text:p>
        <text:p text:style-name="P35">Samuel Pierce</text:p>
        <text:p text:style-name="P36">Samuel Pierce</text:p>
        <text:p text:style-name="P36">Samuel Pierce</text:p>
        <text:p text:style-name="P38">Daniel Rissol Jr.</text:p>
        <text:p text:style-name="P35">Thomas Seymour</text:p>
        <text:p text:style-name="P38">Thomas Seymour</text:p>
        <text:p text:style-name="P37">Isaac Skinner</text:p>
        <text:p text:style-name="P38">John Steel</text:p>
        <text:p text:style-name="P37">Joseph Stephens</text:p>
        <text:p text:style-name="P35">John Werkem Strong</text:p>
        <text:p text:style-name="P37">Joseph Telcott</text:p>
        <text:p text:style-name="P37">Samuel Tulley</text:p>
        <text:p text:style-name="P38">Joel Wilson</text:p>
        <text:p text:style-name="P37">John Wilson</text:p>
      </text:section>
      <text:p text:style-name="P22"><text:span text:style-name="Drop_20_Caps"/></text:p>
      <text:p text:style-name="P22"><text:span text:style-name="Drop_20_Caps"/></text:p>
      <text:p text:style-name="P34"><text:span text:style-name="Drop_20_Caps"><text:span text:style-name="T29">Dear Sister</text:span></text:span></text:p>
      <text:p text:style-name="P25"><text:span text:style-name="Drop_20_Caps"/></text:p>
      <text:p text:style-name="P25"><text:span text:style-name="CAPS_20_BOLD"><text:span text:style-name="T29">John Joel, David, Timothy, Phebe, Elizabeth, Abigail</text:span></text:span></text:p>
      <text:p text:style-name="P25"><text:span text:style-name="Drop_20_Caps"/></text:p>
      <text:p text:style-name="P25"><text:span text:style-name="Drop_20_Caps"><text:span text:style-name="T29">Children:</text:span></text:span></text:p>
      <text:p text:style-name="P25"><text:span text:style-name="Drop_20_Caps"/></text:p>
      <text:p text:style-name="P25"><text:span text:style-name="CAPS_20_BOLD"><text:span text:style-name="T29">Reuben Loomis, Jonah Gillet, Samuel Butler </text:span></text:span></text:p>
      <text:p text:style-name="P22"><text:span text:style-name="Drop_20_Caps"/></text:p>
      <text:p text:style-name="P22"><text:span text:style-name="Drop_20_Caps"/></text:p>
      <text:p text:style-name="P34"><text:span text:style-name="Drop_20_Caps"><text:span text:style-name="T29">Doctor </text:span></text:span><text:span text:style-name="CAPS_20_BOLD"><text:span text:style-name="T29">Hooker</text:span></text:span><text:span text:style-name="Drop_20_Caps"><text:span text:style-name="T29">:</text:span></text:span></text:p>
      <text:p text:style-name="P25"><text:span text:style-name="Drop_20_Caps"/></text:p>
      <text:p text:style-name="P25"><text:span text:style-name="Drop_20_Caps"><text:span text:style-name="T29">In you may remember you was put in guardian to </text:span></text:span><text:span text:style-name="CAPS_20_BOLD"><text:span text:style-name="T29">John</text:span></text:span><text:span text:style-name="Drop_20_Caps"><text:span text:style-name="T29"> </text:span></text:span><text:span text:style-name="CAPS_20_BOLD"><text:span text:style-name="T29">Soper</text:span></text:span><text:span text:style-name="Drop_20_Caps"><text:span text:style-name="T29"> minor. <text:s/>I have repeated complaints that you neglect your trust and that the lad is left very much to himself and likely to be ruined, without some proper care be taken.</text:span></text:span></text:p>
      <text:p text:style-name="P25"><text:span text:style-name="Drop_20_Caps"/></text:p>
      <text:p text:style-name="P25"><text:span text:style-name="Drop_20_Caps"><text:span text:style-name="T29">These are therefore to notify you that you appear at the court of probate for the district of Hartford on the first Tuesday of July next to obviate the aforesaid complaints or show reason why some other guardian should not be appointed according to law to take case of said minor.</text:span></text:span></text:p>
      <text:p text:style-name="P25"><text:span text:style-name="Drop_20_Caps"/></text:p>
      <text:p text:style-name="P25"><text:span text:style-name="Drop_20_Caps"><text:span text:style-name="T29">Date Hartford the 20</text:span></text:span><text:span text:style-name="Drop_20_Caps"><text:span text:style-name="T6">th</text:span></text:span><text:span text:style-name="Drop_20_Caps"><text:span text:style-name="T29"> day of June AD 1752</text:span></text:span></text:p>
      <text:p text:style-name="P25"><text:span text:style-name="Drop_20_Caps"/></text:p>
      <text:p text:style-name="P25"><text:span text:style-name="Drop_20_Caps"><text:span text:style-name="T29">To some indifferent person to serve by reading and return.</text:span></text:span></text:p>
      <text:p text:style-name="P25"><text:span text:style-name="Drop_20_Caps"/></text:p>
      <text:p text:style-name="P40"><text:span text:style-name="CAPS_20_BOLD"><text:span text:style-name="T30">J</text:span></text:span><text:span text:style-name="Drop_20_Caps"><text:span text:style-name="T30">. </text:span></text:span><text:span text:style-name="CAPS_20_BOLD"><text:span text:style-name="T30">Buckingham</text:span></text:span><text:span text:style-name="Drop_20_Caps"><text:span text:style-name="T30">, Judge of probate</text:span></text:span></text:p>
      <text:p text:style-name="P40"><text:span text:style-name="Drop_20_Caps"/></text:p>
      <text:p text:style-name="P40"><text:span text:style-name="Drop_20_Caps"/></text:p>
      <text:p text:style-name="P41"><text:span text:style-name="Drop_20_Caps"><text:span text:style-name="T30">This writ was served leaving a true copy of the original at the house of Dr. </text:span></text:span><text:span text:style-name="CAPS_20_BOLD"><text:span text:style-name="T30">Daniel</text:span></text:span><text:span text:style-name="Drop_20_Caps"><text:span text:style-name="T30"> </text:span></text:span><text:span text:style-name="CAPS_20_BOLD"><text:span text:style-name="T30">Hooker</text:span></text:span><text:span text:style-name="Drop_20_Caps"><text:span text:style-name="T30"> per me </text:span></text:span><text:span text:style-name="CAPS_20_BOLD"><text:span text:style-name="T30">Josiah</text:span></text:span><text:span text:style-name="Drop_20_Caps"><text:span text:style-name="T30"> </text:span></text:span><text:span text:style-name="CAPS_20_BOLD"><text:span text:style-name="T30">Steele</text:span></text:span><text:span text:style-name="Drop_20_Caps"><text:span text:style-name="T30">, indifferent person.</text:span></text:span></text:p>
      <text:p text:style-name="P40"><text:span text:style-name="Drop_20_Caps"/></text:p>
      <text:p text:style-name="P40"><text:span text:style-name="Drop_20_Caps"><text:span text:style-name="T30">June 25</text:span></text:span><text:span text:style-name="Drop_20_Caps"><text:span text:style-name="T7">th</text:span></text:span><text:span text:style-name="Drop_20_Caps"><text:span text:style-name="T30"> 1752 </text:span></text:span></text:p>
      <text:p text:style-name="P40"><text:span text:style-name="Drop_20_Caps"/></text:p>
      <text:p text:style-name="P40"><text:span text:style-name="Drop_20_Caps"/></text:p>
      <text:p text:style-name="P34"><text:span text:style-name="Drop_20_Caps"/></text:p>
      <text:p text:style-name="P25"><text:span text:style-name="Drop_20_Caps"/></text:p>
      <text:p text:style-name="P22"><text:span text:style-name="Drop_20_Caps"/></text:p>
      <text:p text:style-name="P22"><text:span text:style-name="Drop_20_Caps"/></text:p>
      <text:p text:style-name="P22"><text:span text:style-name="Drop_20_Caps"/></text:p>
      <text:p text:style-name="P22"><text:span text:style-name="Drop_20_Caps"/></text:p>
      <text:p text:style-name="P5"><text:span text:style-name="Drop_20_Caps"><text:span text:style-name="T27">###### <text:s text:c="2"/># <text:s text:c="4"/># <text:s text:c="2"/>##### <text:s text:c="2"/>####### <text:s/># <text:s text:c="4"/># <text:s text:c="9"/>##### <text:s text:c="2"/>####### <text:s/># <text:s text:c="4"/>#</text:span></text:span></text:p>
      <text:p text:style-name="P5"><text:span text:style-name="Drop_20_Caps"><text:span text:style-name="T27"># <text:s text:c="4"/># <text:s/>## <text:s text:c="2"/>## <text:s/># <text:s text:c="4"/># <text:s/># <text:s text:c="7"/>## <text:s text:c="3"/># <text:s text:c="8"/># <text:s text:c="4"/># <text:s/># <text:s text:c="4"/># <text:s/>## <text:s text:c="2"/>##</text:span></text:span></text:p>
      <text:p text:style-name="P5"><text:span text:style-name="Drop_20_Caps"><text:span text:style-name="T27"># <text:s text:c="4"/># <text:s/># # # # <text:s/># <text:s text:c="7"/># <text:s text:c="7"/># # <text:s text:c="2"/># <text:s text:c="8"/># <text:s text:c="7"/># <text:s text:c="4"/># <text:s/># # # #</text:span></text:span></text:p>
      <text:p text:style-name="P5"><text:span text:style-name="Drop_20_Caps"><text:span text:style-name="T27">###### <text:s text:c="2"/># <text:s/># <text:s/># <text:s/># <text:s/>#### <text:s/>##### <text:s text:c="3"/># <text:s/># <text:s/># <text:s text:c="8"/># <text:s text:c="7"/># <text:s text:c="4"/># <text:s/># <text:s/># <text:s/>#</text:span></text:span></text:p>
      <text:p text:style-name="P5"><text:span text:style-name="Drop_20_Caps"><text:span text:style-name="T27"># <text:s text:c="4"/># <text:s/># <text:s text:c="4"/># <text:s/># <text:s text:c="4"/># <text:s/># <text:s text:c="7"/># <text:s text:c="2"/># # <text:s text:c="8"/># <text:s text:c="7"/># <text:s text:c="4"/># <text:s/># <text:s text:c="4"/>#</text:span></text:span></text:p>
      <text:p text:style-name="P5"><text:span text:style-name="Drop_20_Caps"><text:span text:style-name="T27"># <text:s text:c="4"/># <text:s/># <text:s text:c="4"/># <text:s/># <text:s text:c="4"/># <text:s/># <text:s text:c="7"/># <text:s text:c="3"/>## <text:s text:c="2"/>### <text:s text:c="2"/># <text:s text:c="4"/># <text:s/># <text:s text:c="4"/># <text:s/># <text:s text:c="4"/>#</text:span></text:span></text:p>
      <text:p text:style-name="P5"><text:span text:style-name="Drop_20_Caps"><text:span text:style-name="T27">###### <text:s text:c="2"/># <text:s text:c="4"/># <text:s text:c="2"/>##### <text:s text:c="2"/>####### <text:s/># <text:s text:c="4"/># <text:s text:c="2"/>### <text:s text:c="3"/>##### <text:s text:c="2"/>####### <text:s/># <text:s text:c="4"/>#</text:span></text:span></text:p>
      <text:p text:style-name="P5"><text:span text:style-name="Drop_20_Caps"><text:span text:style-name="T27"/></text:span></text:p>
      <text:p text:style-name="P22"><text:span text:style-name="Drop_20_Caps"/></text:p>
      <text:p text:style-name="P22"><text:span text:style-name="Drop_20_Caps"/></text:p>
      <text:p text:style-name="P22"><text:span text:style-name="Drop_20_Caps"/></text:p>
      <text:p text:style-name="P22"><text:span text:style-name="Drop_20_Caps"><text:span text:style-name="T28">Transcribed from original documents by Brent R. Brian &amp; Martha M. Brian.</text:span></text:span></text:p>
      <text:p text:style-name="P22"><text:span text:style-name="Drop_20_Caps"/></text:p>
      <text:p text:style-name="P22"><text:span text:style-name="Drop_20_Caps"><text:span text:style-name="T28">This document and others can be found on our website:</text:span></text:span></text:p>
      <text:p text:style-name="P22"><text:span text:style-name="Drop_20_Caps"/></text:p>
      <text:p text:style-name="P22"><text:a xlink:type="simple" xlink:href="http://www.bmgen.com/" text:style-name="Internet_20_link" text:visited-style-name="Visited_20_Internet_20_Link"><text:span text:style-name="Drop_20_Caps"><text:span text:style-name="T26">BMGEN</text:span></text:span></text:a></text:p>
      <text:p text:style-name="P22"><text:span text:style-name="Drop_20_Caps"/></text:p>
      <text:p text:style-name="P22"><text:span text:style-name="Drop_20_Caps"><text:span text:style-name="T26">We claim </text:span></text:span><text:span text:style-name="CAPS_20_BOLD"><text:span text:style-name="T28">COPYLEFT </text:span></text:span><text:span text:style-name="Drop_20_Caps"><text:span text:style-name="T28">on the documents that we publish that are our original work.</text:span></text:span></text:p>
      <text:p text:style-name="P22"><text:span text:style-name="Drop_20_Caps"/></text:p>
      <text:p text:style-name="P22"><text:span text:style-name="Drop_20_Caps">COPYLEFT “rules” can be reviewed on the web site:</text:span></text:p>
      <text:p text:style-name="P22"><text:span text:style-name="Drop_20_Caps"/></text:p>
      <text:p text:style-name="P22"><text:a xlink:type="simple" xlink:href="https://www.gnu.org/licenses/fdl.html" text:style-name="Internet_20_link" text:visited-style-name="Visited_20_Internet_20_Link"><text:span text:style-name="Drop_20_Caps">GNU Free Documentation License</text:span></text:a></text:p>
      <text:p text:style-name="P22"><text:span text:style-name="Drop_20_Caps"/></text:p>
      <text:p text:style-name="P22"><text:span text:style-name="Drop_20_Caps"><text:span text:style-name="T26">In short, use what you like. <text:s/>But if you use our stuff, mention us as the source.</text:span></text:span></text:p>
      <text:p text:style-name="P22"><text:span text:style-name="Drop_20_Caps"/></text:p>
      <text:p text:style-name="P22"><text:span text:style-name="Drop_20_Caps"><text:span text:style-name="T26">Brent R. Brian</text:span></text:span></text:p>
      <text:p text:style-name="P22"><text:span text:style-name="Drop_20_Caps"><text:span text:style-name="T26">Martha M. Brian</text:span></text:span></text:p>
      <text:p text:style-name="P20"><text:a xlink:type="simple" xlink:href="mailto:BrianMitchellGenealogy@gmail.com" text:style-name="Internet_20_link" text:visited-style-name="Visited_20_Internet_20_Link"><text:span text:style-name="Drop_20_Caps"><text:span text:style-name="T21">BrianMitchellGenealogy@gmail.com</text:span></text:span></text:a></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3de8b" officeooo:paragraph-rsid="0013de8b"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CT, Hartford, John Soper 1749</text:p>
      </style:header>
      <style:footer>
        <text:p text:style-name="MP2">Page <text:page-number text:select-page="current">13</text:page-number><text:s/>of <text:page-coun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09-17T20:37:40.214928014</dc:date>
    <dc:creator>brent </dc:creator>
    <meta:editing-duration>PT1H26M10S</meta:editing-duration>
    <meta:editing-cycles>18</meta:editing-cycles>
    <meta:document-statistic meta:table-count="0" meta:image-count="0" meta:object-count="0" meta:page-count="13" meta:paragraph-count="190" meta:word-count="2128" meta:character-count="11792" meta:non-whitespace-character-count="9574"/>
  </office:meta>
</office:document-meta>
</file>