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230415" officeooo:paragraph-rsid="00230415"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4fba"/>
    </style:style>
    <style:style style:name="P9" style:family="paragraph" style:parent-style-name="Standard">
      <style:text-properties officeooo:paragraph-rsid="001b7ae7"/>
    </style:style>
    <style:style style:name="P10" style:family="paragraph" style:parent-style-name="Standard">
      <style:text-properties officeooo:paragraph-rsid="001d23e0"/>
    </style:style>
    <style:style style:name="P11" style:family="paragraph" style:parent-style-name="Standard">
      <style:text-properties fo:color="#000000" loext:opacity="100%" style:font-name="Liberation Mono" fo:font-size="10pt" officeooo:paragraph-rsid="001d23e0" style:font-size-asian="10.5pt"/>
    </style:style>
    <style:style style:name="P12" style:family="paragraph" style:parent-style-name="Standard">
      <style:text-properties officeooo:paragraph-rsid="002193a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fba"/>
    </style:style>
    <style:style style:name="T5" style:family="text">
      <style:text-properties officeooo:rsid="001ab452"/>
    </style:style>
    <style:style style:name="T6" style:family="text">
      <style:text-properties officeooo:rsid="001b7ae7"/>
    </style:style>
    <style:style style:name="T7" style:family="text">
      <style:text-properties fo:color="#000000" loext:opacity="100%" style:font-name="Liberation Mono" fo:font-size="10pt" officeooo:rsid="001e0578" style:font-size-asian="10.5pt"/>
    </style:style>
    <style:style style:name="T8" style:family="text">
      <style:text-properties fo:color="#000000" loext:opacity="100%" style:font-name="Liberation Mono" fo:font-size="10pt" officeooo:rsid="001fcbba" style:font-size-asian="10.5pt"/>
    </style:style>
    <style:style style:name="T9" style:family="text">
      <style:text-properties fo:color="#000000" loext:opacity="100%" style:font-name="Liberation Mono" fo:font-size="10pt" officeooo:rsid="002193af" style:font-size-asian="10.5pt"/>
    </style:style>
    <style:style style:name="T10" style:family="text">
      <style:text-properties officeooo:rsid="001d23e0"/>
    </style:style>
    <style:style style:name="T11" style:family="text">
      <style:text-properties officeooo:rsid="001e0578"/>
    </style:style>
    <style:style style:name="T12" style:family="text">
      <style:text-properties officeooo:rsid="001fcbba"/>
    </style:style>
    <style:style style:name="T13" style:family="text">
      <style:text-properties officeooo:rsid="002193af"/>
    </style:style>
    <style:style style:name="T14" style:family="text">
      <style:text-properties officeooo:rsid="00230415"/>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South Carolina</text:span></text:p>
      <text:p text:style-name="P2"><text:span text:style-name="Drop_20_Caps">York District</text:span></text:p>
      <text:p text:style-name="P2"><text:span text:style-name="Drop_20_Caps"/></text:p>
      <text:p text:style-name="P2"><text:span text:style-name="Drop_20_Caps">To The Honorable the speaker and the member of the House of Representatives.</text:span></text:p>
      <text:p text:style-name="P2"><text:span text:style-name="Drop_20_Caps"/></text:p>
      <text:p text:style-name="P2"><text:span text:style-name="Drop_20_Caps">The petition of the undersigned inhabitants of Bethel </text:span><text:span text:style-name="Drop_20_Caps"><text:span text:style-name="T9">C</text:span></text:span><text:span text:style-name="Drop_20_Caps">ongregation and its </text:span><text:span text:style-name="Drop_20_Caps"><text:span text:style-name="T14">&amp; vicinity</text:span></text:span><text:span text:style-name="Drop_20_Caps"> </text:span><text:span text:style-name="Drop_20_Caps"><text:span text:style-name="T14">i</text:span></text:span><text:span text:style-name="Drop_20_Caps">n York District </text:span><text:span text:style-name="Drop_20_Caps"><text:span text:style-name="T14">sheweth </text:span></text:span><text:span text:style-name="Drop_20_Caps">that the distance to any place of election from where your petitioners reside is so great and the water courses, especially in the winter season, are frequently so high that they are prevented from giving their suffrages.</text:span></text:p>
      <text:p text:style-name="P2"><text:span text:style-name="Drop_20_Caps"/></text:p>
      <text:p text:style-name="P2"><text:span text:style-name="Drop_20_Caps">The privilege of election we esteem a most invaluable, one, but from the indifference of some and the inability of others to have, and for various other reasons, we are convinced that the sense of the great body of the people cannot be collected otherwise than by establishing places of election to be convenient to every citizen has almost to invite this suffrage.</text:span></text:p>
      <text:p text:style-name="P2"><text:span text:style-name="Drop_20_Caps"/></text:p>
      <text:p text:style-name="P12"><text:span text:style-name="Drop_20_Caps">Your petitioners therefore pray that your honorable body would take their case into consideration and appoint a place of election in the this action of see District. And we would recommend the house of </text:span><text:span text:style-name="CAPS_20_BOLD">John</text:span><text:span text:style-name="Drop_20_Caps"> </text:span><text:span text:style-name="CAPS_20_BOLD">Fari</text:span><text:span text:style-name="CAPS_20_BOLD"><text:span text:style-name="T13">e</text:span></text:span><text:span text:style-name="CAPS_20_BOLD">s</text:span><text:span text:style-name="Drop_20_Caps"> and </text:span><text:span text:style-name="CAPS_20_BOLD">James</text:span><text:span text:style-name="Drop_20_Caps"> </text:span><text:span text:style-name="CAPS_20_BOLD">Fari</text:span><text:span text:style-name="CAPS_20_BOLD"><text:span text:style-name="T13">e</text:span></text:span><text:span text:style-name="CAPS_20_BOLD">s</text:span><text:span text:style-name="Drop_20_Caps"> as a proper place for that purpose.</text:span></text:p>
      <text:p text:style-name="P2"><text:span text:style-name="Drop_20_Caps"/></text:p>
      <text:p text:style-name="P2"><text:span text:style-name="Drop_20_Caps">And your petitioners will pray &amp; c.</text:span></text:p>
      <text:p text:style-name="P2"><text:span text:style-name="Drop_20_Caps"/></text:p>
      <text:section text:style-name="Sect1" text:name="Section1">
        <text:p text:style-name="P2"><text:span text:style-name="CAPS_20_BOLD">Thomas Campbell</text:span></text:p>
        <text:p text:style-name="P2"><text:span text:style-name="CAPS_20_BOLD">Solomon Hill</text:span></text:p>
        <text:p text:style-name="P2"><text:span text:style-name="CAPS_20_BOLD">R. Hill</text:span><text:span text:style-name="Drop_20_Caps"> ?</text:span></text:p>
        <text:p text:style-name="P2"><text:span text:style-name="CAPS_20_BOLD">Robert Johnston</text:span><text:span text:style-name="Drop_20_Caps"> </text:span><text:span text:style-name="Drop_20_Caps"><text:span text:style-name="T4">Sr.</text:span></text:span></text:p>
        <text:p text:style-name="P2"><text:span text:style-name="CAPS_20_BOLD">James </text:span><text:span text:style-name="CAPS_20_BOLD"><text:span text:style-name="T13">Dulen</text:span></text:span><text:span text:style-name="Drop_20_Caps"><text:span text:style-name="T13"> </text:span></text:span><text:span text:style-name="Drop_20_Caps">?</text:span></text:p>
        <text:p text:style-name="P2"><text:span text:style-name="CAPS_20_BOLD">A. </text:span><text:span text:style-name="CAPS_20_BOLD"><text:span text:style-name="T5">[Alexander]</text:span></text:span><text:span text:style-name="CAPS_20_BOLD"> Hill</text:span></text:p>
        <text:p text:style-name="P2"><text:span text:style-name="CAPS_20_BOLD">William </text:span><text:span text:style-name="CAPS_20_BOLD"><text:span text:style-name="T6">Reeves</text:span></text:span></text:p>
        <text:p text:style-name="P2"><text:span text:style-name="CAPS_20_BOLD">Matthew Stenson</text:span></text:p>
        <text:p text:style-name="P9"><text:span text:style-name="CAPS_20_BOLD">Edward Moore</text:span></text:p>
        <text:p text:style-name="P9"><text:span text:style-name="CAPS_20_BOLD">George riddle</text:span></text:p>
        <text:p text:style-name="P2"><text:span text:style-name="CAPS_20_BOLD">John riddle</text:span></text:p>
        <text:p text:style-name="P2"><text:span text:style-name="CAPS_20_BOLD">John Jackson</text:span></text:p>
        <text:p text:style-name="P8"><text:span text:style-name="CAPS_20_BOLD">James Glenn </text:span></text:p>
        <text:p text:style-name="P8"><text:span text:style-name="CAPS_20_BOLD">Anthony Kendrick</text:span></text:p>
        <text:p text:style-name="P2"><text:span text:style-name="CAPS_20_BOLD"><text:span text:style-name="T6">Joseph</text:span></text:span><text:span text:style-name="CAPS_20_BOLD"> McKenzie Esq.</text:span></text:p>
        <text:p text:style-name="P2"><text:span text:style-name="CAPS_20_BOLD">John L. Kendrick</text:span></text:p>
        <text:p text:style-name="P2"><text:span text:style-name="CAPS_20_BOLD">John Horsley</text:span></text:p>
        <text:p text:style-name="P2"><text:span text:style-name="CAPS_20_BOLD">John Henry</text:span></text:p>
        <text:p text:style-name="P11"><text:span text:style-name="CAPS_20_BOLD"><text:span text:style-name="T10">Elwin [Leroy] Gingles</text:span></text:span></text:p>
        <text:p text:style-name="P2"><text:span text:style-name="CAPS_20_BOLD">Edward </text:span><text:span text:style-name="CAPS_20_BOLD"><text:span text:style-name="T10">Avery</text:span></text:span></text:p>
        <text:p text:style-name="P2"><text:span text:style-name="CAPS_20_BOLD">James McCully</text:span></text:p>
        <text:p text:style-name="P10"><text:span text:style-name="CAPS_20_BOLD"><text:span text:style-name="T10">Jennings Rooker</text:span></text:span></text:p>
        <text:p text:style-name="P2"><text:span text:style-name="CAPS_20_BOLD">William </text:span><text:span text:style-name="CAPS_20_BOLD"><text:span text:style-name="T10">Biggers</text:span></text:span></text:p>
        <text:p text:style-name="P2"><text:span text:style-name="CAPS_20_BOLD">John Davis</text:span><text:span text:style-name="Drop_20_Caps"> ?</text:span></text:p>
        <text:p text:style-name="P10"><text:span text:style-name="CAPS_20_BOLD">Jacob </text:span><text:span text:style-name="CAPS_20_BOLD"><text:span text:style-name="T10">Rookes</text:span></text:span><text:span text:style-name="CAPS_20_BOLD"> </text:span></text:p>
        <text:p text:style-name="P8"><text:span text:style-name="CAPS_20_BOLD">John waddle</text:span></text:p>
        <text:p text:style-name="P2"><text:span text:style-name="CAPS_20_BOLD">Robert L. Armstrong</text:span></text:p>
        <text:p text:style-name="P2"><text:span text:style-name="CAPS_20_BOLD">Zachariah Stanton</text:span></text:p>
        <text:p text:style-name="P2"><text:span text:style-name="CAPS_20_BOLD">James o. Moore</text:span></text:p>
        <text:p text:style-name="P2"><text:span text:style-name="CAPS_20_BOLD">James </text:span><text:span text:style-name="CAPS_20_BOLD"><text:span text:style-name="T11">Brian</text:span></text:span></text:p>
        <text:p text:style-name="P2"><text:span text:style-name="CAPS_20_BOLD">Josiah Patrick</text:span></text:p>
        <text:p text:style-name="P2"><text:span text:style-name="CAPS_20_BOLD">George Suggs</text:span></text:p>
        <text:p text:style-name="P2"><text:span text:style-name="CAPS_20_BOLD">Thomas Wilson</text:span></text:p>
        <text:p text:style-name="P2"><text:span text:style-name="CAPS_20_BOLD">John Mason</text:span></text:p>
        <text:p text:style-name="P2"><text:span text:style-name="CAPS_20_BOLD">Joseph </text:span><text:span text:style-name="CAPS_20_BOLD"><text:span text:style-name="T12">Clinton</text:span></text:span></text:p>
        <text:p text:style-name="P2"><text:span text:style-name="CAPS_20_BOLD">Robert Jackson</text:span></text:p>
        <text:p text:style-name="P2"><text:span text:style-name="CAPS_20_BOLD">William Stewart</text:span></text:p>
        <text:p text:style-name="P2"><text:span text:style-name="CAPS_20_BOLD">Aaron wood</text:span></text:p>
        <text:p text:style-name="P2"><text:span text:style-name="CAPS_20_BOLD">Henry Smith</text:span></text:p>
        <text:p text:style-name="P2"><text:span text:style-name="CAPS_20_BOLD">Joseph wood</text:span></text:p>
        <text:p text:style-name="P2"><text:span text:style-name="CAPS_20_BOLD">John Clark</text:span></text:p>
        <text:p text:style-name="P2"><text:span text:style-name="CAPS_20_BOLD">John Smith</text:span></text:p>
        <text:p text:style-name="P2"><text:span text:style-name="CAPS_20_BOLD">Willis Reeves</text:span></text:p>
        <text:p text:style-name="P2"><text:span text:style-name="CAPS_20_BOLD">William Jones</text:span></text:p>
        <text:p text:style-name="P2"><text:span text:style-name="CAPS_20_BOLD">William clover</text:span></text:p>
        <text:p text:style-name="P2"><text:span text:style-name="CAPS_20_BOLD">Joseph Lawrence </text:span></text:p>
        <text:p text:style-name="P2"><text:span text:style-name="CAPS_20_BOLD">Isaac a. Campbell</text:span></text:p>
        <text:p text:style-name="P12"><text:span text:style-name="CAPS_20_BOLD">John Fari</text:span><text:span text:style-name="CAPS_20_BOLD"><text:span text:style-name="T12">e</text:span></text:span><text:span text:style-name="CAPS_20_BOLD">s</text:span></text:p>
        <text:p text:style-name="P2"><text:span text:style-name="CAPS_20_BOLD">James Fari</text:span><text:span text:style-name="CAPS_20_BOLD"><text:span text:style-name="T12">e</text:span></text:span><text:span text:style-name="CAPS_20_BOLD">s</text:span></text:p>
        <text:p text:style-name="P2"><text:span text:style-name="CAPS_20_BOLD">Robert Campbell</text:span></text:p>
        <text:p text:style-name="P2"><text:span text:style-name="CAPS_20_BOLD">Thomas Boyd</text:span></text:p>
        <text:p text:style-name="P2"><text:span text:style-name="CAPS_20_BOLD">John Jackson hick</text:span></text:p>
        <text:p text:style-name="P2"><text:span text:style-name="CAPS_20_BOLD">William Kendrick</text:span></text:p>
        <text:p text:style-name="P2"><text:span text:style-name="CAPS_20_BOLD">Joseph </text:span><text:span text:style-name="CAPS_20_BOLD"><text:span text:style-name="T13">Brandon</text:span></text:span></text:p>
        <text:p text:style-name="P2"><text:span text:style-name="CAPS_20_BOLD">James Duff</text:span></text:p>
      </text:section>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230415" officeooo:paragraph-rsid="0023041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SC, York, Bethel Meeting, New Election Place, 182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2T17:26:33.027062857</dc:date>
    <dc:creator>brent </dc:creator>
    <meta:editing-duration>PT23M17S</meta:editing-duration>
    <meta:editing-cycles>10</meta:editing-cycles>
    <meta:document-statistic meta:table-count="0" meta:image-count="0" meta:object-count="0" meta:page-count="2" meta:paragraph-count="81" meta:word-count="501" meta:character-count="2895" meta:non-whitespace-character-count="2203"/>
  </office:meta>
</office:document-meta>
</file>