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break-before="page"/>
      <style:text-properties officeooo:paragraph-rsid="00138903"/>
    </style:style>
    <style:style style:name="P2" style:family="paragraph" style:parent-style-name="Standard">
      <style:text-properties style:font-name="Courier 10 Pitch" officeooo:rsid="00074694" officeooo:paragraph-rsid="00138903"/>
    </style:style>
    <style:style style:name="P3" style:family="paragraph" style:parent-style-name="Standard">
      <style:paragraph-properties fo:text-align="center" style:justify-single-word="false"/>
      <style:text-properties officeooo:paragraph-rsid="00138903"/>
    </style:style>
    <style:style style:name="P4" style:family="paragraph" style:parent-style-name="Standard">
      <style:text-properties officeooo:paragraph-rsid="00138903"/>
    </style:style>
    <style:style style:name="P5" style:family="paragraph" style:parent-style-name="Standard">
      <style:text-properties style:font-name="Liberation Mono" fo:font-size="10pt" officeooo:rsid="00074694" officeooo:paragraph-rsid="00138903" style:font-size-asian="10pt" style:font-size-complex="10pt"/>
    </style:style>
    <style:style style:name="P6" style:family="paragraph" style:parent-style-name="Preformatted_20_Text">
      <style:text-properties style:font-name="Liberation Mono" fo:font-size="10pt" officeooo:rsid="00074694" officeooo:paragraph-rsid="00074694" style:font-size-asian="10pt" style:font-size-complex="10pt"/>
    </style:style>
    <style:style style:name="P7" style:family="paragraph" style:parent-style-name="Preformatted_20_Text">
      <style:text-properties style:font-name="Liberation Mono" fo:font-size="10pt" officeooo:rsid="00074694" officeooo:paragraph-rsid="000d3d7b" style:font-size-asian="10pt" style:font-size-complex="10pt"/>
    </style:style>
    <style:style style:name="P8" style:family="paragraph" style:parent-style-name="Preformatted_20_Text">
      <style:text-properties style:font-name="Liberation Mono" fo:font-size="10pt" officeooo:rsid="00074694" officeooo:paragraph-rsid="00138903" style:font-size-asian="10pt" style:font-size-complex="10pt"/>
    </style:style>
    <style:style style:name="P9" style:family="paragraph" style:parent-style-name="Preformatted_20_Text">
      <style:text-properties style:font-name="Liberation Mono" fo:font-size="10pt" officeooo:rsid="000c7a1f" officeooo:paragraph-rsid="000c7a1f" style:font-size-asian="10pt" style:font-size-complex="10pt"/>
    </style:style>
    <style:style style:name="P10" style:family="paragraph" style:parent-style-name="Preformatted_20_Text">
      <style:text-properties style:font-name="Liberation Mono" fo:font-size="10pt" officeooo:rsid="0008f2aa" officeooo:paragraph-rsid="00138903" style:font-size-asian="10pt" style:font-size-complex="10pt"/>
    </style:style>
    <style:style style:name="P11" style:family="paragraph" style:parent-style-name="Preformatted_20_Text">
      <style:paragraph-properties fo:break-before="page"/>
      <style:text-properties style:font-name="Liberation Mono" fo:font-size="10pt" officeooo:rsid="00074694" officeooo:paragraph-rsid="00138903" style:font-size-asian="10pt" style:font-size-complex="10pt"/>
    </style:style>
    <style:style style:name="P12" style:family="paragraph" style:parent-style-name="Header">
      <style:paragraph-properties fo:text-align="center" style:justify-single-word="false"/>
      <style:text-properties style:font-name="Liberation Mono" fo:font-size="10pt" fo:font-weight="bold" officeooo:rsid="00138903" officeooo:paragraph-rsid="00138903" style:font-size-asian="10pt" style:font-weight-asian="bold" style:font-size-complex="10pt" style:font-weight-complex="bold"/>
    </style:style>
    <style:style style:name="T1" style:family="text">
      <style:text-properties officeooo:rsid="0008f2aa"/>
    </style:style>
    <style:style style:name="T2" style:family="text">
      <style:text-properties officeooo:rsid="000a9371"/>
    </style:style>
    <style:style style:name="T3" style:family="text">
      <style:text-properties officeooo:rsid="000ca84b"/>
    </style:style>
    <style:style style:name="T4" style:family="text">
      <style:text-properties officeooo:rsid="001a4d23"/>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
    </style:style>
    <style:style style:name="T9" style:family="text">
      <style:text-properties style:font-name="Liberation Mono" fo:font-weight="bold" style:font-weight-asian="bold" style:font-weight-complex="bold"/>
    </style:style>
    <style:style style:name="T10" style:family="text">
      <style:text-properties style:font-name="Liberation Mono" officeooo:rsid="00188a04"/>
    </style:style>
    <style:style style:name="T11" style:family="text">
      <style:text-properties style:font-name="Liberation Mono" officeooo:rsid="0018fea3"/>
    </style:style>
    <style:style style:name="T12" style:family="text">
      <style:text-properties style:font-name="Liberation Mono" fo:font-size="10pt" style:font-size-asian="10pt" style:font-size-complex="10pt"/>
    </style:style>
    <style:style style:name="T13" style:family="text">
      <style:text-properties style:font-name="Liberation Mono" fo:font-size="10pt" officeooo:rsid="00188a04" style:font-size-asian="10pt" style:font-size-complex="10pt"/>
    </style:style>
    <style:style style:name="T14" style:family="text">
      <style:text-properties style:font-name="Liberation Mono" fo:font-size="10pt" officeooo:rsid="0018fea3" style:font-size-asian="10pt" style:font-size-complex="10pt"/>
    </style:style>
    <style:style style:name="T15" style:family="text">
      <style:text-properties style:font-name="Liberation Mono" fo:font-size="10pt" fo:font-weight="bold" style:font-size-asian="10pt" style:font-weight-asian="bold" style:font-size-complex="10pt" style:font-weight-complex="bold"/>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25"/>]</text:p>
      <text:p text:style-name="P6">State of North Carolina <text:s/>]</text:p>
      <text:p text:style-name="P6">Met in General Assembly <text:s/>]</text:p>
      <text:p text:style-name="P6"><text:s text:c="25"/>]</text:p>
      <text:p text:style-name="P6">Petition of the <text:s text:c="9"/>] <text:span text:style-name="T2">S. April 19, 1777</text:span></text:p>
      <text:p text:style-name="P6">inhabitants of Anson for ]</text:p>
      <text:p text:style-name="P6">a division of county <text:s text:c="4"/>]</text:p>
      <text:p text:style-name="P6">east &amp; west line <text:s text:c="8"/>]</text:p>
      <text:p text:style-name="P6"><text:s text:c="25"/>]</text:p>
      <text:p text:style-name="P6"/>
      <text:p text:style-name="P9">[NOTE: petition to form Montgomery County from Anson County]</text:p>
      <text:p text:style-name="P6"/>
      <text:p text:style-name="P6">To the Honourable the members of the Senate and House of Commons ~</text:p>
      <text:p text:style-name="P6"/>
      <text:p text:style-name="P7"><text:span text:style-name="T1">T</text:span>he petition of the inhabitants of the upper end of the County of Anson humbly showeth that your petitioners labour under great hardships and disadvantages ~ in crossing the many bad water courses in traveling to attend the county courts of said county as jurors and to attend at general musters and elections and to other publick meetings held at the court house of the said county by living remote from the said court house it being situated <text:s/>in the lower end of the said county which at the time the court house was situated there was the center of the bulk of the inhabitants then settled in the said county but as the upper end of the said county within a few years past has grown populous and is settled with a sufficient number of taxables to ~ support and maintain a county expense <text:span text:style-name="T4">&amp;c [etc.].</text:span> and at this time the county of Anson is from north to south upwards of one hundred miles in length and from east to west about sixty miles through which the river Pee Dee runs in an angular for so that a division by said river ~ would relieve none of the hardships nor disadvantages which your petitioners labours under as the said river runs from north west to south east through the said county and in length of of the said county from north to south never exceeds twenty miles on an east line to the line of Cumberland county contained within the bounds of Anson county north of the said line be a distinct county and parish and have all the privileges that any other county and parish in this state are entitled to and your petitioners will in duty bound ever pray <text:span text:style-name="T4">&amp;c [etc.].</text:span></text:p>
      <text:p text:style-name="P6"/>
      <text:p text:style-name="P6">Wherefore your petitioners humbly prays that the county of Anson be divided by an east and west line crossing the Pee Dee river through the mouth of Rocky River from the line of Cumberland county to the line of Mecklenburg county and that all the lands.</text:p>
      <text:p text:style-name="P6"/>
      <text:section text:style-name="Sect1" text:name="Names">
        <text:p text:style-name="P11">Joseph McLister</text:p>
        <text:p text:style-name="P8">John Allen</text:p>
        <text:p text:style-name="P8">George Lia</text:p>
        <text:p text:style-name="P8">James Roan</text:p>
        <text:p text:style-name="P8">James Milliken</text:p>
        <text:p text:style-name="P8">Buckner Kimball</text:p>
        <text:p text:style-name="P10">William Kirby</text:p>
        <text:p text:style-name="P8">West Harris</text:p>
        <text:p text:style-name="P8">West Harris Junr</text:p>
        <text:p text:style-name="P8">Etheldred Harris</text:p>
        <text:p text:style-name="P8">Aurthor Harris</text:p>
        <text:p text:style-name="P8">David Pennington</text:p>
        <text:p text:style-name="P8">William Ballerd</text:p>
        <text:p text:style-name="P8">Thomas Fry</text:p>
        <text:p text:style-name="P8">Richard Been</text:p>
        <text:p text:style-name="P8">Humphrey Ballard</text:p>
        <text:p text:style-name="P8">Jessee Been</text:p>
        <text:p text:style-name="P8">John Calloway</text:p>
        <text:p text:style-name="P8">Joshua Calloway</text:p>
        <text:p text:style-name="P8">Thompson Clemmons</text:p>
        <text:p text:style-name="P8">John Bell</text:p>
        <text:p text:style-name="P8">Walter Bean</text:p>
        <text:p text:style-name="P8">William Clemmons</text:p>
        <text:p text:style-name="P8">John Brown</text:p>
        <text:p text:style-name="P8">Joseph Bell</text:p>
        <text:p text:style-name="P8">Thomas Spear</text:p>
        <text:p text:style-name="P8">Joseph Callawaly</text:p>
        <text:p text:style-name="P8">Issaac Callaway</text:p>
        <text:p text:style-name="P8">Asa Atkins</text:p>
        <text:p text:style-name="P8">John Cape</text:p>
        <text:p text:style-name="P8">William Cape</text:p>
        <text:p text:style-name="P8">Thomas Cape</text:p>
        <text:p text:style-name="P8">Walton Harris</text:p>
        <text:p text:style-name="P8">Aaron Sanders</text:p>
        <text:p text:style-name="P8">Nathaniel Bell</text:p>
        <text:p text:style-name="P8">Frances Sanders</text:p>
        <text:p text:style-name="P8">Richard Bell</text:p>
        <text:p text:style-name="P8">Allen Dunn</text:p>
        <text:p text:style-name="P8">Edmond E Hurley</text:p>
        <text:p text:style-name="P8">Peter Jackson</text:p>
        <text:p text:style-name="P8">Joel McClendon</text:p>
        <text:p text:style-name="P8">Abner Adkins</text:p>
        <text:p text:style-name="P8">James Allen</text:p>
        <text:p text:style-name="P8">Charles Jones</text:p>
        <text:p text:style-name="P8">James Fry Sr.</text:p>
        <text:p text:style-name="P8">Thomas Tallant</text:p>
        <text:p text:style-name="P8">George Kirk</text:p>
        <text:p text:style-name="P8">Edward Cornwil [Cornwel]</text:p>
        <text:p text:style-name="P8">Josiah Reaves [Reeves]</text:p>
        <text:p text:style-name="P8">Jurnal Hearn</text:p>
        <text:p text:style-name="P8">William Hooper</text:p>
        <text:p text:style-name="P8">Cha<text:span text:style-name="T1">rles</text:span> Harrington</text:p>
        <text:p text:style-name="P8">Job Callaway</text:p>
        <text:p text:style-name="P8">John Ballard</text:p>
        <text:p text:style-name="P8">Peter Hamlet</text:p>
        <text:p text:style-name="P8">Stephen Hearne [Gleary]</text:p>
        <text:p text:style-name="P8">Charles Travers</text:p>
        <text:p text:style-name="P8">James Russell</text:p>
        <text:p text:style-name="P8">Phillemmon Edwards</text:p>
        <text:p text:style-name="P8">William Noble</text:p>
        <text:p text:style-name="P8">John Riddle</text:p>
        <text:p text:style-name="P8">Thomas Gregory</text:p>
        <text:p text:style-name="P8">William Holton</text:p>
        <text:p text:style-name="P8">Joseph Nicols</text:p>
        <text:p text:style-name="P8">Tirey Robinson</text:p>
        <text:p text:style-name="P8">James Howell</text:p>
        <text:p text:style-name="P8">James Lee</text:p>
        <text:p text:style-name="P8">William Weaver</text:p>
        <text:p text:style-name="P8">Thomas Landrum</text:p>
        <text:p text:style-name="P8">John Randle</text:p>
        <text:p text:style-name="P8">Joshua Carter</text:p>
        <text:p text:style-name="P8">Moses Carter</text:p>
        <text:p text:style-name="P8">Thomas Parker</text:p>
        <text:p text:style-name="P8">Jonathan Carpenter</text:p>
        <text:p text:style-name="P8">John Jeffery</text:p>
        <text:p text:style-name="P8">James Sanders</text:p>
        <text:p text:style-name="P8">Arthur [Aster] Atkins</text:p>
        <text:p text:style-name="P8">Jonathan Avent</text:p>
        <text:p text:style-name="P8">Jeremiah Daniel</text:p>
        <text:p text:style-name="P8">Geroge Whitlow</text:p>
        <text:p text:style-name="P8">Hosea Roling</text:p>
        <text:p text:style-name="P8">Jonathan Franscisco</text:p>
        <text:p text:style-name="P8">George [Houser Harper]</text:p>
        <text:p text:style-name="P8">Midelton Poole</text:p>
        <text:p text:style-name="P8">Shearwood Rolling</text:p>
        <text:p text:style-name="P8">Richard Roling</text:p>
        <text:p text:style-name="P8">Richard Austin</text:p>
        <text:p text:style-name="P8">James Hildreth</text:p>
        <text:p text:style-name="P8">Will Hildreth</text:p>
        <text:p text:style-name="P8">George Whitlow Jr</text:p>
        <text:p text:style-name="P8">Will [Rigin]</text:p>
        <text:p text:style-name="P8">John Pendagrass</text:p>
        <text:p text:style-name="P8">Jonathan Cooper</text:p>
        <text:p text:style-name="P8">Will McDowel</text:p>
        <text:p text:style-name="P8">Jonathan Swearingen</text:p>
        <text:p text:style-name="P8">William Noble</text:p>
        <text:p text:style-name="P8">Joseph Fry</text:p>
        <text:p text:style-name="P8">John Holton [Haltom]</text:p>
        <text:p text:style-name="P8">Roger Williams</text:p>
        <text:p text:style-name="P8">Josiah Taylor</text:p>
        <text:p text:style-name="P8">Henry Harris</text:p>
        <text:p text:style-name="P8">Jesse Clifton</text:p>
        <text:p text:style-name="P8">George Calley</text:p>
        <text:p text:style-name="P8">Kinchen Pennington</text:p>
        <text:p text:style-name="P8">James Bankson [Banckson]</text:p>
        <text:p text:style-name="P8">David Noble</text:p>
        <text:p text:style-name="P8">John Daraon</text:p>
        <text:p text:style-name="P8">James Tilary</text:p>
        <text:p text:style-name="P8">Jonathan Walker</text:p>
        <text:p text:style-name="P8">David Markey</text:p>
        <text:p text:style-name="P8">Stephen Dinkins</text:p>
        <text:p text:style-name="P8">Peter Dinkins</text:p>
        <text:p text:style-name="P8">Iram Nowl [Nowell]</text:p>
        <text:p text:style-name="P8">Lawrence Bankston</text:p>
        <text:p text:style-name="P8"><text:soft-page-break/>Darby Hendly</text:p>
        <text:p text:style-name="P8">James Dawson</text:p>
        <text:p text:style-name="P8">Joab Carter</text:p>
        <text:p text:style-name="P8">Joseph Henderson</text:p>
        <text:p text:style-name="P8">Daniel Loflin</text:p>
        <text:p text:style-name="P8">John Cole</text:p>
        <text:p text:style-name="P8">Charles Ledbetter</text:p>
        <text:p text:style-name="P8">Richard Polheat [Poteat]</text:p>
        <text:p text:style-name="P8">Tunstall Roan</text:p>
        <text:p text:style-name="P8">Drury Ledbetter</text:p>
        <text:p text:style-name="P8">William Rice</text:p>
        <text:p text:style-name="P8">William Lockyer</text:p>
        <text:p text:style-name="P8">Peter Bankton</text:p>
        <text:p text:style-name="P8">Jonathan Snugg</text:p>
        <text:p text:style-name="P8">William Metheny</text:p>
        <text:p text:style-name="P8">Job Matheny</text:p>
        <text:p text:style-name="P8">Jonathan Hamlet</text:p>
        <text:p text:style-name="P8">Andrew Lambert</text:p>
        <text:p text:style-name="P8">Andrew Denis [Dennis]</text:p>
        <text:p text:style-name="P10">John L Gaddy</text:p>
        <text:p text:style-name="P8">Solomon Fisher</text:p>
        <text:p text:style-name="P8">James Briant</text:p>
        <text:p text:style-name="P8">James Gray</text:p>
        <text:p text:style-name="P8">Lambeth Hopkins</text:p>
        <text:p text:style-name="P8">Thomas Sampson</text:p>
        <text:p text:style-name="P8">Cary Pritchard</text:p>
        <text:p text:style-name="P8">John Rogers</text:p>
        <text:p text:style-name="P8">Matthew Harill [Harril]</text:p>
        <text:p text:style-name="P8">John Martin</text:p>
        <text:p text:style-name="P10">Williem Kotum</text:p>
        <text:p text:style-name="P8">Benjamin Simmons</text:p>
        <text:p text:style-name="P8">James Roger Sen.</text:p>
        <text:p text:style-name="P8">Samuel Carter</text:p>
        <text:p text:style-name="P8">Benjamin Cumings [Cummings]</text:p>
        <text:p text:style-name="P8">William Bankson</text:p>
        <text:p text:style-name="P8">Randolph Cheek</text:p>
        <text:p text:style-name="P8">Jacob Bankton</text:p>
        <text:p text:style-name="P8">William Ellis</text:p>
        <text:p text:style-name="P8">Thomas Wilson</text:p>
        <text:p text:style-name="P8">Thomas Sugg</text:p>
        <text:p text:style-name="P8">Thomas Durham</text:p>
        <text:p text:style-name="P8">Rasha Sugg</text:p>
        <text:p text:style-name="P8">Stephen Treadwell</text:p>
        <text:p text:style-name="P8">John Dunn</text:p>
        <text:p text:style-name="P8">Benjamin Rogers</text:p>
        <text:p text:style-name="P8">James Rogers</text:p>
        <text:p text:style-name="P8">Adam Roan</text:p>
        <text:p text:style-name="P8">William Grifin Hogan</text:p>
        <text:p text:style-name="P8">Robert Walker</text:p>
        <text:p text:style-name="P8">Henry Roan</text:p>
        <text:p text:style-name="P8">Van Gray</text:p>
        <text:p text:style-name="P8">Boslin Sall [?]</text:p>
        <text:p text:style-name="P8">William Crowell</text:p>
        <text:p text:style-name="P8">John Cox</text:p>
        <text:p text:style-name="P8">John Hamlet</text:p>
        <text:p text:style-name="P8">William Matheny</text:p>
        <text:p text:style-name="P8">Christopher Choppell</text:p>
        <text:p text:style-name="P8">Samual Reaves</text:p>
        <text:p text:style-name="P8">Loid Kelley</text:p>
        <text:p text:style-name="P8">William Loftin</text:p>
        <text:p text:style-name="P8">Edmond Taler [Taylor]</text:p>
        <text:p text:style-name="P8">Jacob Shankel</text:p>
        <text:p text:style-name="P8">George Crowel<text:span text:style-name="T3">l</text:span></text:p>
      </text:section>
      <text:p text:style-name="P5"/>
      <text:p text:style-name="P1"><text:span text:style-name="Drop_20_Caps"><text:span text:style-name="T12"/></text:span></text:p>
      <text:p text:style-name="P4"><text:span text:style-name="Drop_20_Caps"><text:span text:style-name="T12"/></text:span></text:p>
      <text:p text:style-name="P4"><text:span text:style-name="Drop_20_Caps"><text:span text:style-name="T12"/></text:span></text:p>
      <text:p text:style-name="P4"><text:span text:style-name="Drop_20_Caps"><text:span text:style-name="T12"/></text:span></text:p>
      <text:p text:style-name="P3"><text:span text:style-name="Drop_20_Caps"><text:span text:style-name="T15">###### <text:s text:c="2"/># <text:s text:c="4"/># <text:s text:c="2"/>##### <text:s text:c="2"/>####### <text:s/># <text:s text:c="4"/># <text:s text:c="9"/>##### <text:s text:c="2"/>####### <text:s/># <text:s text:c="4"/>#</text:span></text:span></text:p>
      <text:p text:style-name="P3"><text:span text:style-name="Drop_20_Caps"><text:span text:style-name="T15"># <text:s text:c="4"/># <text:s/>## <text:s text:c="2"/>## <text:s/># <text:s text:c="4"/># <text:s/># <text:s text:c="7"/>## <text:s text:c="3"/># <text:s text:c="8"/># <text:s text:c="4"/># <text:s/># <text:s text:c="4"/># <text:s/>## <text:s text:c="2"/>##</text:span></text:span></text:p>
      <text:p text:style-name="P3"><text:span text:style-name="Drop_20_Caps"><text:span text:style-name="T15"># <text:s text:c="4"/># <text:s/># # # # <text:s/># <text:s text:c="7"/># <text:s text:c="7"/># # <text:s text:c="2"/># <text:s text:c="8"/># <text:s text:c="7"/># <text:s text:c="4"/># <text:s/># # # #</text:span></text:span></text:p>
      <text:p text:style-name="P3"><text:span text:style-name="Drop_20_Caps"><text:span text:style-name="T15">###### <text:s text:c="2"/># <text:s/># <text:s/># <text:s/># <text:s/>#### <text:s/>##### <text:s text:c="3"/># <text:s/># <text:s/># <text:s text:c="8"/># <text:s text:c="7"/># <text:s text:c="4"/># <text:s/># <text:s/># <text:s/>#</text:span></text:span></text:p>
      <text:p text:style-name="P3"><text:span text:style-name="Drop_20_Caps"><text:span text:style-name="T15"># <text:s text:c="4"/># <text:s/># <text:s text:c="4"/># <text:s/># <text:s text:c="4"/># <text:s/># <text:s text:c="7"/># <text:s text:c="2"/># # <text:s text:c="8"/># <text:s text:c="7"/># <text:s text:c="4"/># <text:s/># <text:s text:c="4"/>#</text:span></text:span></text:p>
      <text:p text:style-name="P3"><text:span text:style-name="Drop_20_Caps"><text:span text:style-name="T15"># <text:s text:c="4"/># <text:s/># <text:s text:c="4"/># <text:s/># <text:s text:c="4"/># <text:s/># <text:s text:c="7"/># <text:s text:c="3"/>## <text:s text:c="2"/>### <text:s text:c="2"/># <text:s text:c="4"/># <text:s/># <text:s text:c="4"/># <text:s/># <text:s text:c="4"/>#</text:span></text:span></text:p>
      <text:p text:style-name="P3"><text:span text:style-name="Drop_20_Caps"><text:span text:style-name="T15">###### <text:s text:c="2"/># <text:s text:c="4"/># <text:s text:c="2"/>##### <text:s text:c="2"/>####### <text:s/># <text:s text:c="4"/># <text:s text:c="2"/>### <text:s text:c="3"/>##### <text:s text:c="2"/>####### <text:s/># <text:s text:c="4"/>#</text:span></text:span></text:p>
      <text:p text:style-name="P3"><text:span text:style-name="Drop_20_Caps"><text:span text:style-name="T15"/></text:span></text:p>
      <text:p text:style-name="P4"><text:span text:style-name="Drop_20_Caps"><text:span text:style-name="T12"/></text:span></text:p>
      <text:p text:style-name="P4"><text:span text:style-name="Drop_20_Caps"><text:span text:style-name="T12"/></text:span></text:p>
      <text:p text:style-name="P4"><text:span text:style-name="Drop_20_Caps"><text:span text:style-name="T12"/></text:span></text:p>
      <text:p text:style-name="P4"><text:span text:style-name="Drop_20_Caps"><text:span text:style-name="T13">Transcribed from original documents by Brent R. Brian &amp; Martha M. Brian.</text:span></text:span></text:p>
      <text:p text:style-name="P4"><text:span text:style-name="Drop_20_Caps"><text:span text:style-name="T12"/></text:span></text:p>
      <text:p text:style-name="P4"><text:span text:style-name="Drop_20_Caps"><text:span text:style-name="T13">This document and others can be found on our website:</text:span></text:span></text:p>
      <text:p text:style-name="P4"><text:span text:style-name="Drop_20_Caps"><text:span text:style-name="T12"/></text:span></text:p>
      <text:p text:style-name="P4"><text:a xlink:type="simple" xlink:href="http://www.bmgen.com/" text:style-name="Internet_20_link" text:visited-style-name="Visited_20_Internet_20_Link"><text:span text:style-name="Drop_20_Caps"><text:span text:style-name="T14">BMGEN</text:span></text:span></text:a></text:p>
      <text:p text:style-name="P4"><text:span text:style-name="Drop_20_Caps"><text:span text:style-name="T12"/></text:span></text:p>
      <text:p text:style-name="P4"><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4"><text:span text:style-name="Drop_20_Caps"><text:span text:style-name="T12"/></text:span></text:p>
      <text:p text:style-name="P4"><text:span text:style-name="Drop_20_Caps"><text:span text:style-name="T12">COPYLEFT “rules” can be reviewed on the web site:</text:span></text:span></text:p>
      <text:p text:style-name="P4"><text:span text:style-name="Drop_20_Caps"><text:span text:style-name="T12"/></text:span></text:p>
      <text:p text:style-name="P4"><text:a xlink:type="simple" xlink:href="https://www.gnu.org/licenses/fdl.html" text:style-name="Internet_20_link" text:visited-style-name="Visited_20_Internet_20_Link"><text:span text:style-name="Drop_20_Caps"><text:span text:style-name="T12">GNU Free Documentation License</text:span></text:span></text:a></text:p>
      <text:p text:style-name="P4"><text:span text:style-name="Drop_20_Caps"><text:span text:style-name="T12"/></text:span></text:p>
      <text:p text:style-name="P4"><text:span text:style-name="Drop_20_Caps"><text:span text:style-name="T14">In short, use what you like. <text:s/>But if you use our stuff, mention us as the source.</text:span></text:span></text:p>
      <text:p text:style-name="P4"><text:span text:style-name="Drop_20_Caps"><text:span text:style-name="T12"/></text:span></text:p>
      <text:p text:style-name="P4"><text:span text:style-name="Drop_20_Caps"><text:span text:style-name="T14">Brent R. Brian</text:span></text:span></text:p>
      <text:p text:style-name="P4"><text:span text:style-name="Drop_20_Caps"><text:span text:style-name="T14">Martha M. Brian</text:span></text:span></text:p>
      <text:p text:style-name="P2"><text:a xlink:type="simple" xlink:href="mailto:BrianMitchellGenealogy@gmail.com" text:style-name="Internet_20_link" text:visited-style-name="Visited_20_Internet_20_Link"><text:span text:style-name="Drop_20_Caps"><text:span text:style-name="T1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WenQuanYi Zen Hei Sharp1" style:font-family-asian="'WenQuanYi Zen Hei Sharp'"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38903" officeooo:paragraph-rsid="00138903" style:font-size-asian="10pt" style:font-weight-asian="bold" style:font-size-complex="10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Petition, NC, Montgomery-Anson 177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Build-2</meta:generator>
    <dc:date>2019-01-27T21:20:59.823797703</dc:date>
    <dc:creator>brent </dc:creator>
    <meta:editing-duration>PT10M3S</meta:editing-duration>
    <meta:editing-cycles>7</meta:editing-cycles>
    <meta:document-statistic meta:table-count="0" meta:image-count="0" meta:object-count="0" meta:page-count="4" meta:paragraph-count="208" meta:word-count="954" meta:character-count="5678" meta:non-whitespace-character-count="4564"/>
  </office:meta>
</office:document-meta>
</file>