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b33a"/>
    </style:style>
    <style:style style:name="P8" style:family="paragraph" style:parent-style-name="Standard">
      <style:text-properties officeooo:paragraph-rsid="001a754f"/>
    </style:style>
    <style:style style:name="P9" style:family="paragraph" style:parent-style-name="Standard">
      <style:text-properties officeooo:paragraph-rsid="001ac33a"/>
    </style:style>
    <style:style style:name="P10" style:family="paragraph" style:parent-style-name="Standard">
      <style:paragraph-properties fo:break-before="page"/>
      <style:text-properties officeooo:paragraph-rsid="001a754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8b33a" style:font-size-asian="10.5pt"/>
    </style:style>
    <style:style style:name="T6" style:family="text">
      <style:text-properties fo:text-transform="uppercase" fo:color="#000000" style:font-name="Liberation Mono2" fo:font-size="10pt" fo:font-weight="bold" officeooo:rsid="001a754f"/>
    </style:style>
    <style:style style:name="T7" style:family="text">
      <style:text-properties officeooo:rsid="0018b33a"/>
    </style:style>
    <style:style style:name="T8" style:family="text">
      <style:text-properties fo:color="#000000" style:font-name="Liberation Mono" fo:font-size="10pt" officeooo:rsid="0018b33a" style:font-size-asian="10.5pt"/>
    </style:style>
    <style:style style:name="T9" style:family="text">
      <style:text-properties fo:color="#000000" style:font-name="Liberation Mono" fo:font-size="10pt" officeooo:rsid="001a754f" style:font-size-asian="10.5pt"/>
    </style:style>
    <style:style style:name="T10" style:family="text">
      <style:text-properties fo:color="#000000" style:font-name="Liberation Mono" fo:font-size="10pt" officeooo:rsid="001ac33a" style:font-size-asian="10.5pt"/>
    </style:style>
    <style:style style:name="T11" style:family="text">
      <style:text-properties fo:color="#000000" style:font-name="Liberation Mono" fo:font-size="10pt" officeooo:rsid="001b770a" style:font-size-asian="10.5pt"/>
    </style:style>
    <style:style style:name="T12" style:family="text">
      <style:text-properties fo:color="#000000" style:text-position="super 58%" style:font-name="Liberation Mono" fo:font-size="10pt" officeooo:rsid="001b770a" style:font-size-asian="10.5pt"/>
    </style:style>
    <style:style style:name="T13" style:family="text">
      <style:text-properties style:font-name="Liberation Mono" officeooo:rsid="0018b33a"/>
    </style:style>
    <style:style style:name="T14" style:family="text">
      <style:text-properties style:font-name="Liberation Mono" officeooo:rsid="001a754f"/>
    </style:style>
    <style:style style:name="T15" style:family="text">
      <style:text-properties officeooo:rsid="001a754f"/>
    </style:style>
    <style:style style:name="T16" style:family="text">
      <style:text-properties officeooo:rsid="001ac33a"/>
    </style:style>
    <style:style style:name="T17" style:family="text">
      <style:text-properties officeooo:rsid="001b770a"/>
    </style:style>
    <style:style style:name="T1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Petition </text:span><text:span text:style-name="Drop_20_Caps"><text:span text:style-name="T4">Margaret</text:span></text:span><text:span text:style-name="Drop_20_Caps"> </text:span><text:span text:style-name="Drop_20_Caps"><text:span text:style-name="T4">Truitt</text:span></text:span><text:span text:style-name="Drop_20_Caps"> </text:span><text:span text:style-name="Drop_20_Caps"><text:span text:style-name="T8">administratrix</text:span></text:span><text:span text:style-name="Drop_20_Caps"> </text:span><text:span text:style-name="Drop_20_Caps"><text:span text:style-name="T8">&amp; c.</text:span></text:span><text:span text:style-name="Drop_20_Caps"> for leave of court to the present Sheriff to convey lands and Etc</text:span></text:p>
      <text:p text:style-name="P3"><text:span text:style-name="Drop_20_Caps"/></text:p>
      <text:p text:style-name="P3"><text:span text:style-name="Drop_20_Caps">To the worshipful the justices of the Court of Common Pleas Now setting at Lewes in and for the county of Sussex on Delaware the 5th day of May in the year of Our Lord 1785.</text:span></text:p>
      <text:p text:style-name="P3"><text:span text:style-name="Drop_20_Caps"/></text:p>
      <text:p text:style-name="P3"><text:span text:style-name="CAPS">The petition</text:span><text:span text:style-name="Drop_20_Caps"> of </text:span><text:span text:style-name="Drop_20_Caps"><text:span text:style-name="T4">Margaret</text:span></text:span><text:span text:style-name="Drop_20_Caps"> </text:span><text:span text:style-name="Drop_20_Caps"><text:span text:style-name="T4">Truitt</text:span></text:span><text:span text:style-name="Drop_20_Caps">, Widow and administrator of </text:span><text:span text:style-name="Drop_20_Caps"><text:span text:style-name="T4">John</text:span></text:span><text:span text:style-name="Drop_20_Caps"> </text:span><text:span text:style-name="Drop_20_Caps"><text:span text:style-name="T4">Truitt</text:span></text:span><text:span text:style-name="Drop_20_Caps">, late of the county of for said, Yeoman, deceased, humbly sheweth.</text:span></text:p>
      <text:p text:style-name="P3"><text:span text:style-name="Drop_20_Caps"/></text:p>
      <text:p text:style-name="P7"><text:span text:style-name="CAPS">That whereas</text:span><text:span text:style-name="Drop_20_Caps"> </text:span><text:span text:style-name="Drop_20_Caps"><text:span text:style-name="T4">Levin Crapper</text:span></text:span><text:span text:style-name="Drop_20_Caps">, late of Sussex County of for said Esquire, deceased, in his lifetime recovered a </text:span><text:span text:style-name="Drop_20_Caps"><text:span text:style-name="T7">judgment</text:span></text:span><text:span text:style-name="Drop_20_Caps"> against a certain </text:span><text:span text:style-name="Drop_20_Caps"><text:span text:style-name="T4">Benjamin</text:span></text:span><text:span text:style-name="Drop_20_Caps"> </text:span><text:span text:style-name="Drop_20_Caps"><text:span text:style-name="T4">Truitt</text:span></text:span><text:span text:style-name="Drop_20_Caps">, late of the county </text:span><text:span text:style-name="Drop_20_Caps"><text:span text:style-name="T8">aforesaid</text:span></text:span><text:span text:style-name="Drop_20_Caps">, Yeoman, for the sum of </text:span><text:span text:style-name="Drop_20_Caps"><text:span text:style-name="T13">£</text:span></text:span><text:span text:style-name="Drop_20_Caps">80.14.11 lawful money of the government of the counties of New Castle, Kent, and Sussex on Delaware, debt as also </text:span><text:span text:style-name="Drop_20_Caps"><text:span text:style-name="T13">£0.</text:span></text:span><text:span text:style-name="Drop_20_Caps">42.16 like money as aforesaid, which to the said </text:span><text:span text:style-name="Drop_20_Caps"><text:span text:style-name="T5">Levin Crapper</text:span></text:span><text:span text:style-name="Drop_20_Caps"> was adjudged for his cost and charges by him expended by occasion of the detention of what that we're of the said </text:span><text:span text:style-name="Drop_20_Caps"><text:span text:style-name="T4">Benjamin</text:span></text:span><text:span text:style-name="Drop_20_Caps"> </text:span><text:span text:style-name="Drop_20_Caps"><text:span text:style-name="T4">Truitt</text:span></text:span><text:span text:style-name="Drop_20_Caps"> was convicted as of record death appear.</text:span></text:p>
      <text:p text:style-name="P3"><text:span text:style-name="Drop_20_Caps"/></text:p>
      <text:p text:style-name="P7"><text:span text:style-name="CAPS">And </text:span><text:span text:style-name="CAPS"><text:span text:style-name="T7">where</text:span></text:span><text:span text:style-name="CAPS">as</text:span><text:span text:style-name="Drop_20_Caps"> a certain writ of </text:span><text:span text:style-name="CAPS">fieri</text:span><text:span text:style-name="Drop_20_Caps"> </text:span><text:span text:style-name="CAPS">facias</text:span><text:span text:style-name="Drop_20_Caps"> issued out of the Court of Common Pleas for the county of Sussex of four said returnable to the first Tuesday in February 1774 directed to </text:span><text:span text:style-name="CAPS_20_BOLD">Peter</text:span><text:span text:style-name="Drop_20_Caps"> </text:span><text:span text:style-name="CAPS_20_BOLD">Robinson</text:span><text:span text:style-name="Drop_20_Caps">, Esquire, then High Sheriff of the said that County, commanding him that of the goods and chattels lands and tenements of the said </text:span><text:span text:style-name="Drop_20_Caps"><text:span text:style-name="T4">Benjamin</text:span></text:span><text:span text:style-name="Drop_20_Caps"> </text:span><text:span text:style-name="Drop_20_Caps"><text:span text:style-name="T4">Truitt</text:span></text:span><text:span text:style-name="Drop_20_Caps">, within his bailiwick, he should cause to be made and levied the debt and cost aforesaid and that he, should have that money before the justices at Lewes at a court of common pleas there to be held the first Tuesday in February their next following then next following to render to the said </text:span><text:span text:style-name="Drop_20_Caps"><text:span text:style-name="T4">Levin Crapper</text:span></text:span><text:span text:style-name="Drop_20_Caps"> in satisfaction of his debt and costs aforesaid at which day the said Sheriff returned that by virtue of the said </text:span><text:span text:style-name="Drop_20_Caps"><text:span text:style-name="T9">writ</text:span></text:span><text:span text:style-name="Drop_20_Caps"> to him directed he had seized and taken in execution a certain tract or parcel of land situated in Cedar Creek hundred in the county of force head containing 100 acres, be the same more or less, said to be the estate of the said </text:span><text:span text:style-name="Drop_20_Caps"><text:span text:style-name="T4">Benjamin</text:span></text:span><text:span text:style-name="Drop_20_Caps"> </text:span><text:span text:style-name="Drop_20_Caps"><text:span text:style-name="T4">Truitt</text:span></text:span><text:span text:style-name="Drop_20_Caps"> late deceased and that he had caused and </text:span><text:span text:style-name="Drop_20_Caps"><text:span text:style-name="T9">i</text:span></text:span><text:span text:style-name="Drop_20_Caps">nquisition there by there on by to lawful men of the bailiwick who did return and say that the rents, issues, and </text:span><text:span text:style-name="Drop_20_Caps"><text:span text:style-name="T9">profits</text:span></text:span><text:span text:style-name="Drop_20_Caps"> of the </text:span><text:span text:style-name="Drop_20_Caps"><text:span text:style-name="T9">lands</text:span></text:span><text:span text:style-name="Drop_20_Caps"> </text:span><text:span text:style-name="Drop_20_Caps"><text:span text:style-name="T15">aforesaid were not </text:span></text:span><text:span text:style-name="Drop_20_Caps">sufficient to satisfy the debt and damages in the said </text:span><text:span text:style-name="Drop_20_Caps"><text:span text:style-name="T9">writ</text:span></text:span><text:span text:style-name="Drop_20_Caps"> mentioned within the time </text:span><text:span text:style-name="Drop_20_Caps"><text:span text:style-name="T9">allowed</text:span></text:span><text:span text:style-name="Drop_20_Caps"> by law and that the lands remained in his hands for want of buyers so that he could not have the money to render as by the said writ he was </text:span><text:span text:style-name="Drop_20_Caps"><text:span text:style-name="T9">comma</text:span></text:span><text:span text:style-name="Drop_20_Caps">nded </text:span><text:span text:style-name="Drop_20_Caps"><text:span text:style-name="T9">&amp; c</text:span></text:span><text:span text:style-name="Drop_20_Caps">.</text:span></text:p>
      <text:p text:style-name="P3"><text:span text:style-name="Drop_20_Caps"/></text:p>
      <text:p text:style-name="P3"><text:span text:style-name="CAPS">And thereupon</text:span><text:span text:style-name="Drop_20_Caps"> </text:span><text:span text:style-name="Drop_20_Caps"><text:span text:style-name="T9">another</text:span></text:span><text:span text:style-name="Drop_20_Caps"> </text:span><text:span text:style-name="Drop_20_Caps"><text:span text:style-name="T9">writ</text:span></text:span><text:span text:style-name="Drop_20_Caps"> of </text:span><text:span text:style-name="CAPS">vendition</text:span><text:span text:style-name="CAPS"><text:span text:style-name="T7">i</text:span></text:span><text:span text:style-name="Drop_20_Caps"> </text:span><text:span text:style-name="CAPS">expon</text:span><text:span text:style-name="CAPS"><text:span text:style-name="T7">as</text:span></text:span><text:span text:style-name="Drop_20_Caps"> issued out of the said Court bearing date the 4th day of February in the year last aforesaid to the said Sheriff directed commanding him that the land of for said by him on execution taken he should exposed to sell and that he should have the money before the justices at Lewes at a County Court of Common Pleas there to be held the first Tuesday in May then next following to render to the said </text:span><text:span text:style-name="Drop_20_Caps"><text:span text:style-name="T4">Levin Crapper</text:span></text:span><text:span text:style-name="Drop_20_Caps"> for his debt, damages, and costs of force head and that he should have their that writ </text:span><text:span text:style-name="Drop_20_Caps"><text:span text:style-name="T9">&amp; c</text:span></text:span><text:span text:style-name="Drop_20_Caps">.</text:span></text:p>
      <text:p text:style-name="P3"><text:span text:style-name="Drop_20_Caps"/></text:p>
      <text:p text:style-name="P3"><text:span text:style-name="CAPS">At which day</text:span><text:span text:style-name="Drop_20_Caps"> the said Sheriff, to </text:span><text:span text:style-name="Drop_20_Caps"><text:span text:style-name="T9">wit,</text:span></text:span><text:span text:style-name="Drop_20_Caps"> </text:span><text:span text:style-name="CAPS">Peter</text:span><text:span text:style-name="Drop_20_Caps"> </text:span><text:span text:style-name="CAPS">Robinson</text:span><text:span text:style-name="Drop_20_Caps"> returned that by virtue of the said </text:span><text:span text:style-name="Drop_20_Caps"><text:span text:style-name="T9">writ</text:span></text:span><text:span text:style-name="Drop_20_Caps"> to him directed he had sold the said land and premises, after having given public notice of the time and place of sale as the law directs, unto a certain </text:span><text:span text:style-name="Drop_20_Caps"><text:span text:style-name="T4">John</text:span></text:span><text:span text:style-name="Drop_20_Caps"> </text:span><text:span text:style-name="Drop_20_Caps"><text:span text:style-name="T4">Truitt</text:span></text:span><text:span text:style-name="Drop_20_Caps">, son of </text:span><text:span text:style-name="Drop_20_Caps"><text:span text:style-name="T4">Benjamin</text:span></text:span><text:span text:style-name="Drop_20_Caps"> can you being the highest and best bitter for the sum of </text:span><text:span text:style-name="Drop_20_Caps"><text:span text:style-name="T14">£</text:span></text:span><text:span text:style-name="Drop_20_Caps">45 which money he had ready to render as by the said </text:span><text:span text:style-name="Drop_20_Caps"><text:span text:style-name="T9">writ</text:span></text:span><text:span text:style-name="Drop_20_Caps"> he was </text:span><text:span text:style-name="Drop_20_Caps"><text:span text:style-name="T9">comma</text:span></text:span><text:span text:style-name="Drop_20_Caps">nded.</text:span></text:p>
      <text:p text:style-name="P3"><text:span text:style-name="Drop_20_Caps"/></text:p>
      <text:p text:style-name="P8"><text:span text:style-name="CAPS"/></text:p>
      <text:p text:style-name="P10"><text:span text:style-name="CAPS">And whereas</text:span><text:span text:style-name="Drop_20_Caps"> the said </text:span><text:span text:style-name="Drop_20_Caps"><text:span text:style-name="T4">John</text:span></text:span><text:span text:style-name="Drop_20_Caps"> </text:span><text:span text:style-name="Drop_20_Caps"><text:span text:style-name="T4">Truitt</text:span></text:span><text:span text:style-name="Drop_20_Caps">, after the purchase of the said lands and premises, and before any deed or conveyance was made to him or any person or persons in and Trust for him or to his use did and died intestate leaving your petitioner his widow and issue fo</text:span><text:span text:style-name="Drop_20_Caps"><text:span text:style-name="T15">u</text:span></text:span><text:span text:style-name="Drop_20_Caps">r children to </text:span><text:span text:style-name="Drop_20_Caps"><text:span text:style-name="T9">wit:</text:span></text:span><text:span text:style-name="Drop_20_Caps"> </text:span><text:span text:style-name="CAPS_20_BOLD">George</text:span><text:span text:style-name="Drop_20_Caps"> </text:span><text:span text:style-name="Drop_20_Caps"><text:span text:style-name="T15">[</text:span></text:span><text:span text:style-name="Drop_20_Caps"><text:span text:style-name="T6">Truitt</text:span></text:span><text:span text:style-name="Drop_20_Caps"><text:span text:style-name="T15">]</text:span></text:span><text:span text:style-name="Drop_20_Caps">, his only son, </text:span><text:span text:style-name="CAPS_20_BOLD">Esther</text:span><text:span text:style-name="Drop_20_Caps"> </text:span><text:span text:style-name="Drop_20_Caps"><text:span text:style-name="T15">[</text:span></text:span><text:span text:style-name="Drop_20_Caps"><text:span text:style-name="T6">Truitt</text:span></text:span><text:span text:style-name="Drop_20_Caps"><text:span text:style-name="T15">]</text:span></text:span><text:span text:style-name="Drop_20_Caps">, </text:span><text:span text:style-name="CAPS_20_BOLD">Sarah</text:span><text:span text:style-name="Drop_20_Caps"> </text:span><text:span text:style-name="Drop_20_Caps"><text:span text:style-name="T15">[</text:span></text:span><text:span text:style-name="Drop_20_Caps"><text:span text:style-name="T6">Truitt</text:span></text:span><text:span text:style-name="Drop_20_Caps"><text:span text:style-name="T15">]</text:span></text:span><text:span text:style-name="Drop_20_Caps">, and </text:span><text:span text:style-name="CAPS_20_BOLD">Leah</text:span><text:span text:style-name="Drop_20_Caps"> </text:span><text:span text:style-name="Drop_20_Caps"><text:span text:style-name="T15">[</text:span></text:span><text:span text:style-name="Drop_20_Caps"><text:span text:style-name="T6">Truitt</text:span></text:span><text:span text:style-name="Drop_20_Caps"><text:span text:style-name="T15">]</text:span></text:span><text:span text:style-name="Drop_20_Caps"> to whom the </text:span><text:span text:style-name="Drop_20_Caps"><text:span text:style-name="T9">e</text:span></text:span><text:span text:style-name="Drop_20_Caps">quitable right on the said land and premises descended and came under the </text:span><text:span text:style-name="Drop_20_Caps"><text:span text:style-name="T9">A</text:span></text:span><text:span text:style-name="Drop_20_Caps">ct of </text:span><text:span text:style-name="Drop_20_Caps"><text:span text:style-name="T9">A</text:span></text:span><text:span text:style-name="Drop_20_Caps">ssembly for the better selling intestate estate in </text:span><text:span text:style-name="Drop_20_Caps"><text:span text:style-name="T9">manner</text:span></text:span><text:span text:style-name="Drop_20_Caps"> and form following, that is to say:</text:span></text:p>
      <text:p text:style-name="P8"><text:span text:style-name="Drop_20_Caps"/></text:p>
      <text:p text:style-name="Quotations"><text:span text:style-name="Drop_20_Caps">2/5 part thereof to </text:span><text:span text:style-name="CAPS_20_BOLD">George</text:span><text:span text:style-name="Drop_20_Caps"> </text:span><text:span text:style-name="Drop_20_Caps"><text:span text:style-name="T4">Truitt</text:span></text:span><text:span text:style-name="Drop_20_Caps">, only son of the said </text:span><text:span text:style-name="Drop_20_Caps"><text:span text:style-name="T4">John</text:span></text:span><text:span text:style-name="Drop_20_Caps"> </text:span><text:span text:style-name="Drop_20_Caps"><text:span text:style-name="T4">Truitt</text:span></text:span><text:span text:style-name="Drop_20_Caps">, and the remaining </text:span></text:p>
      <text:p text:style-name="Quotations"><text:span text:style-name="Drop_20_Caps"/></text:p>
      <text:p text:style-name="Quotations"><text:span text:style-name="Drop_20_Caps">3/5 parts to </text:span><text:span text:style-name="CAPS_20_BOLD">Esther</text:span><text:span text:style-name="Drop_20_Caps">, </text:span><text:span text:style-name="CAPS_20_BOLD">Sarah</text:span><text:span text:style-name="Drop_20_Caps">, and </text:span><text:span text:style-name="CAPS_20_BOLD">Leah</text:span><text:span text:style-name="Drop_20_Caps"> </text:span><text:span text:style-name="Drop_20_Caps"><text:span text:style-name="T4">Truitt</text:span></text:span><text:span text:style-name="Drop_20_Caps"> Daughters of the said </text:span><text:span text:style-name="Drop_20_Caps"><text:span text:style-name="T4">John</text:span></text:span><text:span text:style-name="Drop_20_Caps"> </text:span><text:span text:style-name="Drop_20_Caps"><text:span text:style-name="T4">Truitt</text:span></text:span><text:span text:style-name="Drop_20_Caps"> as “</text:span><text:span text:style-name="Drop_20_Caps"><text:span text:style-name="T16">tenants-in-common”</text:span></text:span><text:span text:style-name="Drop_20_Caps"> subject nevertheless to the third or dower of your petitioner for and during her natural life. </text:span></text:p>
      <text:p text:style-name="P9"><text:span text:style-name="CAPS">And whereas</text:span><text:span text:style-name="Drop_20_Caps"> the said </text:span><text:span text:style-name="Drop_20_Caps"><text:span text:style-name="T4">John</text:span></text:span><text:span text:style-name="Drop_20_Caps"> </text:span><text:span text:style-name="Drop_20_Caps"><text:span text:style-name="T4">Truitt</text:span></text:span><text:span text:style-name="Drop_20_Caps"> in his lifetime did well and truly pay satisfy and discharge unto the said </text:span><text:span text:style-name="CAPS_20_BOLD">Peter</text:span><text:span text:style-name="Drop_20_Caps"> </text:span><text:span text:style-name="CAPS_20_BOLD">Robinson</text:span><text:span text:style-name="Drop_20_Caps"> the full and entire some of the purchase or consideration money for the lands and premises aforesaid appears by his receipt written and endorsed on the deed within exhibited to the court.</text:span></text:p>
      <text:p text:style-name="P3"><text:span text:style-name="Drop_20_Caps"/></text:p>
      <text:p text:style-name="P3"><text:span text:style-name="CAPS">And whereas</text:span><text:span text:style-name="Drop_20_Caps"> the said </text:span><text:span text:style-name="CAPS_20_BOLD">Peter</text:span><text:span text:style-name="Drop_20_Caps"> </text:span><text:span text:style-name="CAPS_20_BOLD">Robinson</text:span><text:span text:style-name="Drop_20_Caps"> has been since removed from his set office of High Sheriff without having made or executed any deed or convenience to the said </text:span><text:span text:style-name="Drop_20_Caps"><text:span text:style-name="T4">John</text:span></text:span><text:span text:style-name="Drop_20_Caps"> </text:span><text:span text:style-name="Drop_20_Caps"><text:span text:style-name="T4">Truitt</text:span></text:span><text:span text:style-name="Drop_20_Caps"> in his lifetime or to his heirs after his deceased or any other person or persons in trust for him or to his use for the lands and premises above mentioned, and exposed to sale to the said </text:span><text:span text:style-name="Drop_20_Caps"><text:span text:style-name="T4">John</text:span></text:span><text:span text:style-name="Drop_20_Caps"> </text:span><text:span text:style-name="Drop_20_Caps"><text:span text:style-name="T4">Truitt</text:span></text:span><text:span text:style-name="Drop_20_Caps"> as aforesaid by the said </text:span><text:span text:style-name="CAPS_20_BOLD">Peter</text:span><text:span text:style-name="Drop_20_Caps"> </text:span><text:span text:style-name="CAPS_20_BOLD">Robinson</text:span><text:span text:style-name="Drop_20_Caps"> as by the Judgment </text:span><text:span text:style-name="Drop_20_Caps"><text:span text:style-name="T10">writs</text:span></text:span><text:span text:style-name="Drop_20_Caps"> and returns aforesaid may appear.</text:span></text:p>
      <text:p text:style-name="P3"><text:span text:style-name="Drop_20_Caps"/></text:p>
      <text:p text:style-name="P3"><text:span text:style-name="CAPS">Your petitioner therefore</text:span><text:span text:style-name="Drop_20_Caps"> humbly </text:span><text:span text:style-name="Drop_20_Caps"><text:span text:style-name="T10">prays</text:span></text:span><text:span text:style-name="Drop_20_Caps"> that your worships, agreeable to an </text:span><text:span text:style-name="Drop_20_Caps"><text:span text:style-name="T10">A</text:span></text:span><text:span text:style-name="Drop_20_Caps">ct of </text:span><text:span text:style-name="Drop_20_Caps"><text:span text:style-name="T10">A</text:span></text:span><text:span text:style-name="Drop_20_Caps">ssembly of the Delaware State entitled “</text:span><text:span text:style-name="Drop_20_Caps"><text:span text:style-name="T16">A</text:span></text:span><text:span text:style-name="Drop_20_Caps">n act for taking lands in execution for payment of debt” </text:span><text:span text:style-name="Drop_20_Caps"><text:span text:style-name="T16">d</text:span></text:span><text:span text:style-name="Drop_20_Caps">o make an order for </text:span><text:span text:style-name="CAPS_20_BOLD"><text:span text:style-name="T17">Cord</text:span></text:span><text:span text:style-name="Drop_20_Caps"><text:span text:style-name="T17"> </text:span></text:span><text:span text:style-name="CAPS_20_BOLD">Haz</text:span><text:span text:style-name="CAPS_20_BOLD"><text:span text:style-name="T17">Z</text:span></text:span><text:span text:style-name="CAPS_20_BOLD">ard</text:span><text:span text:style-name="Drop_20_Caps"> Esquire, present High Sheriff of Sussex County aforesaid to make an execute a good and sufficient deed or conveyance unto the said </text:span><text:span text:style-name="CAPS_20_BOLD">George,</text:span><text:span text:style-name="Drop_20_Caps"> </text:span><text:span text:style-name="CAPS_20_BOLD"><text:span text:style-name="T17">Esther</text:span></text:span><text:span text:style-name="Drop_20_Caps"><text:span text:style-name="T11">,</text:span></text:span><text:span text:style-name="Drop_20_Caps"> </text:span><text:span text:style-name="CAPS_20_BOLD">Sarah</text:span><text:span text:style-name="Drop_20_Caps">, and </text:span><text:span text:style-name="CAPS_20_BOLD">Leah</text:span><text:span text:style-name="Drop_20_Caps"> </text:span><text:span text:style-name="Drop_20_Caps"><text:span text:style-name="T4">Truitt</text:span></text:span><text:span text:style-name="Drop_20_Caps"> </text:span><text:span text:style-name="Drop_20_Caps"><text:span text:style-name="T11">minors</text:span></text:span><text:span text:style-name="Drop_20_Caps"> and </text:span><text:span text:style-name="Drop_20_Caps"><text:span text:style-name="T11">heirs</text:span></text:span><text:span text:style-name="Drop_20_Caps"> of the said </text:span><text:span text:style-name="Drop_20_Caps"><text:span text:style-name="T4">John</text:span></text:span><text:span text:style-name="Drop_20_Caps"> </text:span><text:span text:style-name="Drop_20_Caps"><text:span text:style-name="T4">Truitt,</text:span></text:span><text:span text:style-name="Drop_20_Caps"> deceased, their heirs and assigns as tenants-in-common for the lands and premises aforesaid in a manner and form of for said subject nevertheless to the thirds or dower of your petitioner for and during the term of her natural life pursuant to the directions true intent and meaning of the above recited </text:span><text:span text:style-name="Drop_20_Caps"><text:span text:style-name="T11">A</text:span></text:span><text:span text:style-name="Drop_20_Caps">cts of </text:span><text:span text:style-name="Drop_20_Caps"><text:span text:style-name="T11">A</text:span></text:span><text:span text:style-name="Drop_20_Caps">ssembly “for the better settling intestate Estates” </text:span><text:span text:style-name="Drop_20_Caps"><text:span text:style-name="T17">in</text:span></text:span><text:span text:style-name="Drop_20_Caps"> such cases made and provided.</text:span></text:p>
      <text:p text:style-name="P3"><text:span text:style-name="Drop_20_Caps"/></text:p>
      <text:p text:style-name="P3"><text:span text:style-name="Drop_20_Caps">And your petitioner as in </text:span><text:span text:style-name="Drop_20_Caps"><text:span text:style-name="T11">d</text:span></text:span><text:span text:style-name="Drop_20_Caps">uty bound will pray </text:span><text:span text:style-name="Drop_20_Caps"><text:span text:style-name="T11">&amp; c.</text:span></text:span></text:p>
      <text:p text:style-name="P3"><text:span text:style-name="Drop_20_Caps"/></text:p>
      <text:p text:style-name="P3"><text:span text:style-name="Drop_20_Caps"><text:span text:style-name="T4">Margaret</text:span></text:span><text:span text:style-name="Drop_20_Caps"> </text:span><text:span text:style-name="Drop_20_Caps"><text:span text:style-name="T4">Truitt</text:span></text:span></text:p>
      <text:p text:style-name="P3"><text:span text:style-name="Drop_20_Caps"/></text:p>
      <text:p text:style-name="P3"><text:span text:style-name="Drop_20_Caps">Sussex County</text:span></text:p>
      <text:p text:style-name="P3"><text:span text:style-name="Drop_20_Caps"/></text:p>
      <text:p text:style-name="P3"><text:span text:style-name="Drop_20_Caps">I do hereby certify that at a court of common pleas held at Lewes for the county </text:span><text:span text:style-name="Drop_20_Caps"><text:span text:style-name="T11">aforesaid the 5</text:span></text:span><text:span text:style-name="Drop_20_Caps"><text:span text:style-name="T12">th</text:span></text:span><text:span text:style-name="Drop_20_Caps"><text:span text:style-name="T11"> </text:span></text:span><text:span text:style-name="Drop_20_Caps">Day in May in the year of Our Lord 1785 the foregoing petition was re</text:span><text:span text:style-name="Drop_20_Caps"><text:span text:style-name="T17">a</text:span></text:span><text:span text:style-name="Drop_20_Caps">d and the prayer thereof granted by the court.</text:span></text:p>
      <text:p text:style-name="P3"><text:span text:style-name="Drop_20_Caps"/></text:p>
      <text:p text:style-name="P3"><text:span text:style-name="Drop_20_Caps">And testimony whereof I have hereunto set my hand and affixed the public seal of my office this 12th day of May Anno Domini 1785</text:span></text:p>
      <text:p text:style-name="P3"><text:span text:style-name="Drop_20_Caps"/></text:p>
      <text:p text:style-name="P3"><text:span text:style-name="CAPS_20_BOLD">D</text:span><text:span text:style-name="Drop_20_Caps">. </text:span><text:span text:style-name="CAPS_20_BOLD">Hall</text:span><text:span text:style-name="Drop_20_Caps">, proth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EADING</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8T12:11:26.522248319</dc:date>
    <dc:creator>brent </dc:creator>
    <meta:editing-duration>PT28M27S</meta:editing-duration>
    <meta:editing-cycles>11</meta:editing-cycles>
    <meta:document-statistic meta:table-count="0" meta:image-count="0" meta:object-count="0" meta:page-count="3" meta:paragraph-count="38" meta:word-count="1330" meta:character-count="7270" meta:non-whitespace-character-count="5707"/>
  </office:meta>
</office:document-meta>
</file>