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1597c"/>
    </style:style>
    <style:style style:name="P7" style:family="paragraph" style:parent-style-name="Standard">
      <style:paragraph-properties fo:text-align="center" style:justify-single-word="false"/>
      <style:text-properties officeooo:paragraph-rsid="0011597c"/>
    </style:style>
    <style:style style:name="P8" style:family="paragraph" style:parent-style-name="Standard">
      <style:paragraph-properties fo:text-align="center" style:justify-single-word="false"/>
      <style:text-properties officeooo:paragraph-rsid="001dce9b"/>
    </style:style>
    <style:style style:name="P9" style:family="paragraph" style:parent-style-name="Standard">
      <style:text-properties officeooo:paragraph-rsid="001c289a"/>
    </style:style>
    <style:style style:name="P10" style:family="paragraph" style:parent-style-name="Standard">
      <style:paragraph-properties fo:text-align="start" style:justify-single-word="false"/>
      <style:text-properties officeooo:paragraph-rsid="001dce9b"/>
    </style:style>
    <style:style style:name="P11" style:family="paragraph" style:parent-style-name="Standard">
      <style:paragraph-properties fo:text-align="center" style:justify-single-word="false" fo:break-before="page"/>
      <style:text-properties fo:font-weight="bold" officeooo:rsid="001126ad" officeooo:paragraph-rsid="001c289a" style:font-weight-asian="bold" style:font-weight-complex="bold"/>
    </style:style>
    <style:style style:name="P12" style:family="paragraph" style:parent-style-name="Standard">
      <style:paragraph-properties fo:text-align="center" style:justify-single-word="false"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c289a"/>
    </style:style>
    <style:style style:name="T5" style:family="text">
      <style:text-properties fo:font-weight="normal" style:font-weight-asian="normal" style:font-weight-complex="normal"/>
    </style:style>
    <style:style style:name="T6" style:family="text">
      <style:text-properties officeooo:rsid="001dce9b"/>
    </style:style>
    <style:style style:name="T7" style:family="text">
      <style:text-properties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7"><text:span text:style-name="Drop_20_Caps"><text:span text:style-name="T2">OLD SOUTHERN BIBLE RECORDS</text:span></text:span></text:p>
      <text:p text:style-name="P7"><text:span text:style-name="Drop_20_Caps"/></text:p>
      <text:p text:style-name="P7"><text:span text:style-name="Drop_20_Caps">Transcriptions of Births, Deaths,</text:span></text:p>
      <text:p text:style-name="P7"><text:span text:style-name="Drop_20_Caps">and Marriages from Family Bibles,</text:span></text:p>
      <text:p text:style-name="P7"><text:span text:style-name="Drop_20_Caps">Chieﬂy of the 18th and 19th</text:span></text:p>
      <text:p text:style-name="P7"><text:span text:style-name="Drop_20_Caps">Centuries</text:span></text:p>
      <text:p text:style-name="P7"><text:span text:style-name="Drop_20_Caps"/></text:p>
      <text:p text:style-name="P7"><text:span text:style-name="Drop_20_Caps"/></text:p>
      <text:p text:style-name="P7"><text:span text:style-name="Drop_20_Caps"/></text:p>
      <text:p text:style-name="P7"><text:span text:style-name="Drop_20_Caps">Compiled by</text:span></text:p>
      <text:p text:style-name="P7"><text:span text:style-name="Drop_20_Caps"><text:span text:style-name="T2">MEMORY ALDRIDGE LESTER</text:span></text:span></text:p>
      <text:p text:style-name="P2"><text:span text:style-name="Drop_20_Caps"/></text:p>
      <text:p text:style-name="P2"><text:span text:style-name="Drop_20_Caps"/></text:p>
      <text:p text:style-name="P12"><text:span text:style-name="Drop_20_Caps"><text:span text:style-name="T2">JAMES CAMPBELL</text:span></text:span></text:p>
      <text:p text:style-name="P2"><text:span text:style-name="Drop_20_Caps"/></text:p>
      <text:p text:style-name="P9"><text:span text:style-name="CAPS_20_BOLD"><text:span text:style-name="T7">James</text:span></text:span><text:span text:style-name="Drop_20_Caps"> </text:span><text:span text:style-name="CAPS_20_BOLD"><text:span text:style-name="T7">Campbell</text:span></text:span><text:span text:style-name="Drop_20_Caps"> b. 30 Dec 1782, d. 27 Oct 1816, m. 13 Apr 1809 to </text:span><text:span text:style-name="CAPS_20_BOLD"><text:span text:style-name="T7">Winifred</text:span></text:span><text:span text:style-name="Drop_20_Caps"> </text:span><text:span text:style-name="CAPS_20_BOLD"><text:span text:style-name="T7">Turner</text:span></text:span><text:span text:style-name="Drop_20_Caps"> b. 13 Apr 1783 (</text:span><text:span text:style-name="Drop_20_Caps"><text:span text:style-name="T4">daughter</text:span></text:span><text:span text:style-name="Drop_20_Caps"> of James Turner b. 7 Dec 1750, d. 9 July 1804 and Sarah Hunter, his wife, b. 11 July 1753, d. 11 Feb. 1815), d. 1n Apr 1852 m. 2nd on 16 Feb 1819 to </text:span><text:span text:style-name="CAPS_20_BOLD"><text:span text:style-name="T7">John</text:span></text:span><text:span text:style-name="Drop_20_Caps"> </text:span><text:span text:style-name="CAPS_20_BOLD"><text:span text:style-name="T7">Hodges</text:span></text:span><text:span text:style-name="Drop_20_Caps"> b. 7 Mar 1787, d. 14 Jan 1832.</text:span></text:p>
      <text:p text:style-name="P2"><text:span text:style-name="Drop_20_Caps"/></text:p>
      <text:p text:style-name="P2"><text:span text:style-name="Drop_20_Caps">Children</text:span></text:p>
      <text:p text:style-name="P2"><text:span text:style-name="Drop_20_Caps"/></text:p>
      <text:p text:style-name="P2"><text:span text:style-name="Drop_20_Caps">Elizabeth b. 16 June 1810</text:span></text:p>
      <text:p text:style-name="P2"><text:span text:style-name="Drop_20_Caps">Farquard b. 12 Jan 1812</text:span></text:p>
      <text:p text:style-name="P2"><text:span text:style-name="Drop_20_Caps">Sarah b. 17 Mar 1818</text:span></text:p>
      <text:p text:style-name="P2"><text:span text:style-name="Drop_20_Caps">Mary b. 17 Mar 181</text:span><text:span text:style-name="Drop_20_Caps"><text:span text:style-name="T4">4</text:span></text:span><text:span text:style-name="Drop_20_Caps"> — half hour between their births</text:span></text:p>
      <text:p text:style-name="P2"><text:span text:style-name="Drop_20_Caps">Catherine Winifred [Hodges] b. 6 Jan 1820</text:span></text:p>
      <text:p text:style-name="P2"><text:span text:style-name="Drop_20_Caps"><text:span text:style-name="T4">James</text:span></text:span><text:span text:style-name="Drop_20_Caps"> Philemon [Hodges] b. 11 Nov 1821</text:span></text:p>
      <text:p text:style-name="P2"><text:span text:style-name="Drop_20_Caps">John W. [Hodges] b. 23 Dec 1823</text:span></text:p>
      <text:p text:style-name="P2"><text:span text:style-name="Drop_20_Caps">Jane Penelope [Hodges] b. 9 Sep 1826</text:span></text:p>
      <text:p text:style-name="P2"><text:span text:style-name="Drop_20_Caps"/></text:p>
      <text:p text:style-name="P2"><text:span text:style-name="Drop_20_Caps">[Records sent by Mrs. Ida Kellam, Wilmington, NC,, sent her by John Murchison Hodges, Jr., Linden, NC, John Hodges of this record, lived in Old Averasboro, NC, Clipped in this Bible ar</text:span><text:span text:style-name="Drop_20_Caps"><text:span text:style-name="T4">e</text:span></text:span><text:span text:style-name="Drop_20_Caps"> the following Hodges family data:]</text:span></text:p>
      <text:p text:style-name="P2"><text:span text:style-name="Drop_20_Caps"/></text:p>
      <text:p text:style-name="P9"><text:span text:style-name="Drop_20_Caps">”William Hodges came to NC, from </text:span><text:span text:style-name="Drop_20_Caps"><text:span text:style-name="T4">VA</text:span></text:span><text:span text:style-name="Drop_20_Caps">, m. Patience Hawkins of Warren or Franklin Co., NC, Their son, Philemon Hodges, b. 25 Oct 1760, d. 1839, m. Winifred Kittrell b. 7 Oct 1763, </text:span><text:span text:style-name="Drop_20_Caps"><text:span text:style-name="T4">daughter</text:span></text:span><text:span text:style-name="Drop_20_Caps"> of </text:span><text:span text:style-name="Drop_20_Caps"><text:span text:style-name="T4">Samuel </text:span></text:span><text:span text:style-name="Drop_20_Caps">8 Catherine Kittrell of Granville Co., NC, Their children: Nancy, Polly, </text:span><text:span text:style-name="Drop_20_Caps"><text:span text:style-name="T5">John</text:span></text:span><text:span text:style-name="Drop_20_Caps">, Catherine, William, Penelope, Joseph, George, Winifred 5 Philemon. The underlined John is the John of this Bible. "James Campbell of this Bible, (b. 1782) was the son of Farquard a Isabella McAlister Campbell. </text:span></text:p>
      <text:p text:style-name="P9"><text:span text:style-name="Drop_20_Caps"/></text:p>
      <text:p text:style-name="P9"><text:span text:style-name="Drop_20_Caps">"</text:span><text:span text:style-name="Drop_20_Caps"><text:span text:style-name="T4">James</text:span></text:span><text:span text:style-name="Drop_20_Caps"> Philemon Hodges, son of John 8 Winifred (Turner) Campbell Hodges, was b. 11 Nov. 1821, d. 23 Aug 1899, m. 11 Nov 18</text:span><text:span text:style-name="Drop_20_Caps"><text:span text:style-name="T4">4</text:span></text:span><text:span text:style-name="Drop_20_Caps">7 to Glora E. Murchison b. 9 Mar 1827, d. 23 Mar 1896. She was a </text:span><text:span text:style-name="Drop_20_Caps"><text:span text:style-name="T4">daughter</text:span></text:span><text:span text:style-name="Drop_20_Caps"> of John Murchison, son of Kenneth Murchison of ”Holly Hill,” Cumberland Co., NC,, 8 Janet Ann McLean. Janet Ann McLean m. </text:span><text:span text:style-name="Drop_20_Caps"><text:span text:style-name="T4">1</text:span></text:span><text:span text:style-name="Drop_20_Caps">st to John Murchison, m. 2nd to John McNeill, son of Archibald </text:span><text:span text:style-name="Drop_20_Caps"><text:span text:style-name="T4">&amp;</text:span></text:span><text:span text:style-name="Drop_20_Caps"> Jennei 'Bahn' Smith McNeill. John McNeill m. </text:span><text:span text:style-name="Drop_20_Caps"><text:span text:style-name="T4">1</text:span></text:span><text:span text:style-name="Drop_20_Caps">st to Luovisa Roberson, m. 2nd to Janet Ann McLean Murchison." </text:span></text:p>
      <text:p text:style-name="P9"><text:span text:style-name="Drop_20_Caps"/></text:p>
      <text:p text:style-name="P9"><text:span text:style-name="Drop_20_Caps"/></text:p>
      <text:p text:style-name="P8"><text:span text:style-name="Drop_20_Caps"><text:span text:style-name="T6">61</text:span></text:span></text:p>
      <text:p text:style-name="P8"><text:span text:style-name="Drop_20_Caps"/></text:p>
      <text:p text:style-name="P8"><text:span text:style-name="Drop_20_Caps"/></text:p>
      <text:p text:style-name="P10"><text:span text:style-name="Drop_20_Caps">Page 61 James Campbell wife was Winifred Turner. Winifred was daughter of James Turner &amp; Sarah Hunter listed on page below.</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fo:break-before="page"/>
      <style:text-properties fo:font-weight="bold" officeooo:rsid="001126ad" officeooo:paragraph-rsid="001c289a"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Drop_20_Caps">OLD SOUTHERN BIBLE RECORDS</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2-14T20:28:13.686176865</dc:date>
    <dc:creator>brent </dc:creator>
    <meta:editing-duration>PT21M45S</meta:editing-duration>
    <meta:editing-cycles>12</meta:editing-cycles>
    <meta:document-statistic meta:table-count="0" meta:image-count="0" meta:object-count="0" meta:page-count="3" meta:paragraph-count="42" meta:word-count="565" meta:character-count="3075" meta:non-whitespace-character-count="2280"/>
  </office:meta>
</office:document-meta>
</file>