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style:font-name="Courier 10 Pitch1" officeooo:rsid="00008017" officeooo:paragraph-rsid="00008017"/>
    </style:style>
    <style:style style:name="P2" style:family="paragraph" style:parent-style-name="Plain_20_Text">
      <style:text-properties style:font-name="Courier 10 Pitch1" officeooo:rsid="00008017" officeooo:paragraph-rsid="00008017"/>
    </style:style>
    <style:style style:name="P3" style:family="paragraph" style:parent-style-name="Plain_20_Text">
      <style:paragraph-properties fo:break-before="page"/>
      <style:text-properties style:font-name="Courier 10 Pitch1" officeooo:rsid="00008017" officeooo:paragraph-rsid="00017499"/>
    </style:style>
    <style:style style:name="P4" style:family="paragraph" style:parent-style-name="Standard">
      <style:paragraph-properties fo:break-before="page"/>
      <style:text-properties officeooo:paragraph-rsid="0004f653"/>
    </style:style>
    <style:style style:name="P5" style:family="paragraph" style:parent-style-name="Standard">
      <style:text-properties style:font-name="Courier 10 Pitch1" officeooo:rsid="00008017" officeooo:paragraph-rsid="0004f653"/>
    </style:style>
    <style:style style:name="P6" style:family="paragraph" style:parent-style-name="Standard">
      <style:paragraph-properties fo:text-align="center" style:justify-single-word="false"/>
      <style:text-properties officeooo:paragraph-rsid="0004f653"/>
    </style:style>
    <style:style style:name="P7" style:family="paragraph" style:parent-style-name="Standard">
      <style:text-properties officeooo:paragraph-rsid="0004f653"/>
    </style:style>
    <style:style style:name="P8" style:family="paragraph" style:parent-style-name="Plain_20_Text">
      <style:text-properties style:font-name="Liberation Mono2" officeooo:rsid="00008017" officeooo:paragraph-rsid="00017499"/>
    </style:style>
    <style:style style:name="P9" style:family="paragraph" style:parent-style-name="Plain_20_Text">
      <style:text-properties style:font-name="Liberation Mono2" officeooo:rsid="00008017" officeooo:paragraph-rsid="00008017"/>
    </style:style>
    <style:style style:name="P10" style:family="paragraph" style:parent-style-name="Plain_20_Text" style:master-page-name="Standard">
      <style:paragraph-properties style:page-number="auto"/>
      <style:text-properties style:font-name="Liberation Mono2" officeooo:rsid="00008017" officeooo:paragraph-rsid="00017499"/>
    </style:style>
    <style:style style:name="P11" style:family="paragraph" style:parent-style-name="Header">
      <style:paragraph-properties fo:text-align="center" style:justify-single-word="false"/>
      <style:text-properties style:font-name="Liberation Mono2" fo:font-weight="bold" officeooo:rsid="00017499" officeooo:paragraph-rsid="00017499" style:font-weight-asian="bold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Liberation Mono2" fo:font-size="10pt" officeooo:rsid="00072980" officeooo:paragraph-rsid="00017499" style:font-size-asian="10pt" style:font-size-complex="10pt"/>
    </style:style>
    <style:style style:name="T1" style:family="text">
      <style:text-properties fo:text-transform="uppercase" fo:color="#000000" style:font-name="Courier 10 Pitch" fo:font-size="10pt" fo:font-weight="bold"/>
    </style:style>
    <style:style style:name="T2" style:family="text">
      <style:text-properties fo:text-transform="uppercase" fo:color="#000000" fo:font-size="10pt" fo:font-weight="bold"/>
    </style:style>
    <style:style style:name="T3" style:family="text">
      <style:text-properties fo:text-transform="uppercase" fo:color="#000000" style:font-name="Liberation Mono2" fo:font-size="10pt" fo:font-weight="bold"/>
    </style:style>
    <style:style style:name="T4" style:family="text">
      <style:text-properties officeooo:rsid="00042463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style:font-name="Liberation Mono2"/>
    </style:style>
    <style:style style:name="T9" style:family="text">
      <style:text-properties style:font-name="Liberation Mono2" officeooo:rsid="00042463"/>
    </style:style>
    <style:style style:name="T10" style:family="text">
      <style:text-properties style:font-name="Liberation Mono2" fo:font-weight="bold" style:font-weight-asian="bold" style:font-weight-complex="bold"/>
    </style:style>
    <style:style style:name="T11" style:family="text">
      <style:text-properties style:font-name="Liberation Mono2" officeooo:rsid="00188a04"/>
    </style:style>
    <style:style style:name="T12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</text:p>
      <text:p text:style-name="P1"><text:span text:style-name="T8">Mrs. </text:span><text:span text:style-name="T3">James</text:span><text:span text:style-name="T8"> </text:span><text:span text:style-name="T3">Reid</text:span><text:span text:style-name="T8"> died at her home one mile north of Clifford on the evening of April 17th, after a lingering illness. <text:s/>She was 67 years of age and leaves a husband and six children to mourn her loss: <text:s/>Mrs. </text:span><text:span text:style-name="T3">John</text:span><text:span text:style-name="T8"> </text:span><text:span text:style-name="T3">McCall</text:span><text:span text:style-name="T8"> of Burnside, Mrs. </text:span><text:span text:style-name="T3">Will</text:span><text:span text:style-name="T8"> </text:span><text:span text:style-name="T3">Reid</text:span><text:span text:style-name="T8"> of Brown City, </text:span><text:span text:style-name="T3">Hugh</text:span><text:span text:style-name="T8"> </text:span><text:span text:style-name="T3">Reid</text:span><text:span text:style-name="T8"> of Hoylton, Mrs. </text:span><text:span text:style-name="User_20_Entry"><text:span text:style-name="T8">Alfred</text:span></text:span><text:span text:style-name="T8"> </text:span><text:span text:style-name="User_20_Entry"><text:span text:style-name="T8">Marion</text:span></text:span><text:span text:style-name="T8"> of Brown City, </text:span><text:span text:style-name="T3">Howard</text:span><text:span text:style-name="T8"> </text:span><text:span text:style-name="T3">Reid</text:span><text:span text:style-name="T8"> of Detroit and Mrs. </text:span><text:span text:style-name="User_20_Entry"><text:span text:style-name="T8">Bert</text:span></text:span><text:span text:style-name="T8"> </text:span><text:span text:style-name="User_20_Entry"><text:span text:style-name="T8">Ewalt</text:span></text:span><text:span text:style-name="T8"> of Romeo. <text:s/>The remains were taken to Brown City where the funeral was held on Sunday. <text:s/>April 17, 1919.</text:span></text:p>
      <text:p text:style-name="P8"/>
      <text:p text:style-name="P8"><text:s text:c="2"/></text:p>
      <text:p text:style-name="P9">Mrs. <text:span text:style-name="T2">Mary</text:span> <text:span text:style-name="T2">McCall</text:span>, 86, 555 N. Main St., Imlay City, died in the Almont hospital Sunday, July 14. <text:s/>She was born August 27, 1881, <text:s/>and married <text:span text:style-name="T2">Henry</text:span> <text:span text:style-name="T2">McCall</text:span> in 1925. <text:s/>He Preceded her in death in <text:s/>1941. <text:s/>She was a member of the First Baptist Church and lived <text:s/>in the Imlay City area for 37 years. <text:s/>She is survived by several nieces and nephews. <text:s/>Funeral services were held <text:s/>Wednesday at 11 a.m. from Muir Brothers Funeral Home, Imlay <text:s/>City. <text:s/>Rev. Millard Heron officiated. <text:s/>Burial was in Imlay <text:s/>Township Cemetery.</text:p>
      <text:p text:style-name="P8"/>
      <text:p text:style-name="P8"><text:s text:c="2"/></text:p>
      <text:p text:style-name="P2"><text:span text:style-name="T8">Service for </text:span><text:span text:style-name="T3">John</text:span><text:span text:style-name="T8"> </text:span><text:span text:style-name="T3">McCall</text:span><text:span text:style-name="T8">, 95, of 765 Scott Lake Road, Waterford <text:s/>Township, will be 11 a.m. tomorrow in the DeWitt C. Davis <text:s/>Funeral Home. <text:s/>Burial will be in the West </text:span><text:span text:style-name="T9">G</text:span><text:span text:style-name="T8">oodland Cemetery. Mr. </text:span><text:span text:style-name="T3">McCall</text:span><text:span text:style-name="T8">, a retired farmer, was a member of the First Church <text:s/>of the Nazarene. <text:s/>He died yesterday at the home of his <text:s/>daughter, Mrs. </text:span><text:span text:style-name="T3">Howard</text:span><text:span text:style-name="T8"> </text:span><text:span text:style-name="T3">Brian</text:span><text:span text:style-name="T8">, where he made his home. <text:s/>He had <text:s/>been in ill health for two years. <text:s/>Surviving besides Mrs. <text:s/></text:span><text:span text:style-name="T3">Brian</text:span><text:span text:style-name="T8">, are daughters Mrs. </text:span><text:span text:style-name="User_20_Entry"><text:span text:style-name="T8">Lewis</text:span></text:span><text:span text:style-name="T8"> </text:span><text:span text:style-name="T3">Powell</text:span><text:span text:style-name="T8"> of Kingston, Mrs. </text:span><text:span text:style-name="User_20_Entry"><text:span text:style-name="T8">Burton</text:span></text:span><text:span text:style-name="T8"> <text:s/></text:span><text:span text:style-name="User_20_Entry"><text:span text:style-name="T8">Osborn</text:span></text:span><text:span text:style-name="T8"> of Midland and Mrs. </text:span><text:span text:style-name="User_20_Entry"><text:span text:style-name="T8">Albert</text:span></text:span><text:span text:style-name="T8"> </text:span><text:span text:style-name="User_20_Entry"><text:span text:style-name="T8">Gates</text:span></text:span><text:span text:style-name="T8"> of Pontiac. <text:s/>Also <text:s/>surviving are a son </text:span><text:span text:style-name="T3">Howard</text:span><text:span text:style-name="T8"> of Bad Axe, 16 grandchildren and 24 great-grandchildren. <text:s/>December 26, 1962.</text:span></text:p>
      <text:p text:style-name="P8"/>
      <text:p text:style-name="P8"><text:s text:c="2"/></text:p>
      <text:p text:style-name="P2"><text:span text:style-name="User_20_Entry"><text:span text:style-name="T8">J</text:span></text:span><text:span text:style-name="T8">. </text:span><text:span text:style-name="User_20_Entry"><text:span text:style-name="T8">E</text:span></text:span><text:span text:style-name="T8">. </text:span><text:span text:style-name="T3">McKinney</text:span><text:span text:style-name="T8">, 87, died Saturday midnight at the home of his daughter, Mrs. </text:span><text:span text:style-name="User_20_Entry"><text:span text:style-name="T8">Buel</text:span></text:span><text:span text:style-name="T8"> </text:span><text:span text:style-name="User_20_Entry"><text:span text:style-name="T8">Kyle</text:span></text:span><text:span text:style-name="T8"> in Taylortown community. <text:s/>The funeral was arranged Monday at 2 p.m. at the Friendship Baptist Church, south of Biardstown, conducted by the Rev. Frank George and the Rev. Lee Smith. <text:s/>Fry-Gibbs Funeral Home had charge of the <text:s/>arrangements for burial inn Friendship Cemetery, pallbearers being these nephews: <text:s/></text:span><text:span text:style-name="User_20_Entry"><text:span text:style-name="T8">Robert</text:span></text:span><text:span text:style-name="T8"> </text:span><text:span text:style-name="T3">McKinney</text:span><text:span text:style-name="T8">, </text:span><text:span text:style-name="User_20_Entry"><text:span text:style-name="T8">Marshall</text:span></text:span><text:span text:style-name="T8"> </text:span><text:span text:style-name="T3">McKinney</text:span><text:span text:style-name="T8">, </text:span><text:span text:style-name="User_20_Entry"><text:span text:style-name="T8">Stiles</text:span></text:span><text:span text:style-name="T8"> </text:span><text:span text:style-name="User_20_Entry"><text:span text:style-name="T8">Gunn</text:span></text:span><text:span text:style-name="T8"> and </text:span><text:span text:style-name="User_20_Entry"><text:span text:style-name="T8">Lawrence</text:span></text:span><text:span text:style-name="T8"> </text:span><text:span text:style-name="User_20_Entry"><text:span text:style-name="T8">Price</text:span></text:span><text:span text:style-name="T8">. <text:s/>Born in Spartanburg, SC, October 26, 1868, Mr. </text:span><text:span text:style-name="T3">McKinney</text:span><text:span text:style-name="T8"> was a son of the late Capt. </text:span><text:span text:style-name="User_20_Entry"><text:span text:style-name="T8">A</text:span></text:span><text:span text:style-name="T8">. </text:span><text:span text:style-name="User_20_Entry"><text:span text:style-name="T8">A</text:span></text:span><text:span text:style-name="T8">. </text:span><text:span text:style-name="T3">McKinney</text:span><text:span text:style-name="T8">. His wife died in 1948, survivors being his daughter, Mrs. </text:span><text:span text:style-name="User_20_Entry"><text:span text:style-name="T8">Kyle</text:span></text:span><text:span text:style-name="T8">; son </text:span><text:span text:style-name="User_20_Entry"><text:span text:style-name="T8">Lonnie</text:span></text:span><text:span text:style-name="T8"> </text:span><text:span text:style-name="T3">McKinney</text:span><text:span text:style-name="T8"> of Norman, OK, with whom he formerly made his home, and these brothers and sisters: <text:s/></text:span><text:span text:style-name="User_20_Entry"><text:span text:style-name="T8">Walter</text:span></text:span><text:span text:style-name="T8"> </text:span><text:span text:style-name="T3">McKinney</text:span><text:span text:style-name="T8">, </text:span><text:span text:style-name="User_20_Entry"><text:span text:style-name="T8">Claude</text:span></text:span><text:span text:style-name="T8"> </text:span><text:span text:style-name="T3">McKinney</text:span><text:span text:style-name="T8">, Mrs. </text:span><text:span text:style-name="User_20_Entry"><text:span text:style-name="T8">Mattie</text:span></text:span><text:span text:style-name="T8"> </text:span><text:span text:style-name="User_20_Entry"><text:span text:style-name="T8">Beaver</text:span></text:span><text:span text:style-name="T8">, Mrs. </text:span><text:span text:style-name="User_20_Entry"><text:span text:style-name="T8">G</text:span></text:span><text:span text:style-name="T8">. </text:span><text:span text:style-name="User_20_Entry"><text:span text:style-name="T8">B</text:span></text:span><text:span text:style-name="T8">. Brown and Miss Nannie </text:span><text:span text:style-name="T3">McKinney</text:span><text:span text:style-name="T8">, all of Paris; </text:span><text:span text:style-name="T3">John</text:span><text:span text:style-name="T8"> </text:span><text:span text:style-name="T3">McKinney</text:span><text:span text:style-name="T8">, Floydada; and </text:span><text:span text:style-name="User_20_Entry"><text:span text:style-name="T8">Bob</text:span></text:span><text:span text:style-name="T8"> </text:span><text:span text:style-name="T3">McKinney</text:span><text:span text:style-name="T8">, Bairdstown; besides 9 grandchildren and 5 great <text:s/>grandchildren. Paris News (TX) Monday, May 7, 1956</text:span></text:p>
      <text:p text:style-name="P8"><text:s text:c="2"/></text:p>
      <text:p text:style-name="P8"/>
      <text:p text:style-name="P3"><text:span text:style-name="T8">Capt. </text:span><text:span text:style-name="User_20_Entry"><text:span text:style-name="T8">A</text:span></text:span><text:span text:style-name="T8">. </text:span><text:span text:style-name="User_20_Entry"><text:span text:style-name="T8">A</text:span></text:span><text:span text:style-name="T8">. </text:span><text:span text:style-name="T3">McKinney</text:span><text:span text:style-name="T8">, and old and respected citizen of Lamar County, died at 7 a.m. yesterday morning at hi hoe 2.5 miles southeast of Biardstown. <text:s/>He ha</text:span><text:span text:style-name="T9">d</text:span><text:span text:style-name="T8"> been in feeble health the past two or three years on account of his advancing age. <text:s/>He was <text:s/>born in North Carolina December 31, 1837; and was nearly 81 <text:s/>years old. <text:s/>At the outbreak of the Civil War he enlisted in a home company of volunteers, of which, he was chosen captain in the confederate army and was a gallant soldier. <text:s/>His company was a part of Stonewall Jackson's army and after the latter's death he was in General A. P. Hill's army. <text:s/>He had the misfortune, however, to be captured at Gettysburg and was a prisoner on Johnson Island for 18 months. <text:s/>After the close of <text:s/>the war, the deceased married Miss </text:span><text:span text:style-name="User_20_Entry"><text:span text:style-name="T8">Emily</text:span></text:span><text:span text:style-name="T8"> </text:span><text:span text:style-name="T3">Brian</text:span><text:span text:style-name="T8"> in Spartanburg, SC, October 24, 1867, and they moved to Texas in 1869 and <text:s/>located near Biardstown, in which community he continued to <text:s/>reside up to the time of his death. <text:s/>He was a prominent farmer and was highly esteemed by his neighbors and </text:span><text:span text:style-name="T9">acquaintances</text:span><text:span text:style-name="T8"> as an upright citizen. <text:s/>His wife died several years ago, but he <text:s/>survived by ten children, 6 sons and 4 daughters, as follows: </text:span><text:span text:style-name="User_20_Entry"><text:span text:style-name="T8">Jesse</text:span></text:span><text:span text:style-name="T8"> and </text:span><text:span text:style-name="T3">John</text:span><text:span text:style-name="T8">, Floydada; </text:span><text:span text:style-name="User_20_Entry"><text:span text:style-name="T8">Ed</text:span></text:span><text:span text:style-name="T8"> </text:span><text:span text:style-name="T3">McKinney</text:span><text:span text:style-name="T8">, 3 miles N of Paris; <text:s/></text:span><text:span text:style-name="User_20_Entry"><text:span text:style-name="T8">Walter</text:span></text:span><text:span text:style-name="T8">, </text:span><text:span text:style-name="User_20_Entry"><text:span text:style-name="T8">Robert</text:span></text:span><text:span text:style-name="T8"> and </text:span><text:span text:style-name="User_20_Entry"><text:span text:style-name="T8">Claude</text:span></text:span><text:span text:style-name="T8"> of Biardstown; Mrs. </text:span><text:span text:style-name="User_20_Entry"><text:span text:style-name="T8">W.</text:span></text:span><text:span text:style-name="T8"> </text:span><text:span text:style-name="User_20_Entry"><text:span text:style-name="T8">S.</text:span></text:span><text:span text:style-name="T8"> </text:span><text:span text:style-name="User_20_Entry"><text:span text:style-name="T8">Price</text:span></text:span><text:span text:style-name="T8"> of Glory; Mrs. </text:span><text:span text:style-name="User_20_Entry"><text:span text:style-name="T8">G</text:span></text:span><text:span text:style-name="T8">. </text:span><text:span text:style-name="User_20_Entry"><text:span text:style-name="T8">B</text:span></text:span><text:span text:style-name="T8">. </text:span><text:span text:style-name="User_20_Entry"><text:span text:style-name="T8">Brown</text:span></text:span><text:span text:style-name="T8"> and Mrs. </text:span><text:span text:style-name="User_20_Entry"><text:span text:style-name="T8">Cam</text:span></text:span><text:span text:style-name="T8"> </text:span><text:span text:style-name="User_20_Entry"><text:span text:style-name="T8">Beaver</text:span></text:span><text:span text:style-name="T8"> of Paris; and <text:s/>Miss </text:span><text:span text:style-name="User_20_Entry"><text:span text:style-name="T8">Nannie</text:span></text:span><text:span text:style-name="T8"> </text:span><text:span text:style-name="T3">McKinney</text:span><text:span text:style-name="T8">, who stayed with him at the old home <text:s/>place. <text:s/>The funeral service will be held at his late residence at 1 p.m. this afternoon. <text:s/>Rev. W. H. Wright of west Paris, <text:s/>officiating. <text:s/>The burial will be held at Rock Ford Cemetery.</text:span></text:p>
      <text:p text:style-name="P8"/>
      <text:p text:style-name="P4"><text:span text:style-name="Drop_20_Caps"><text:span text:style-name="T8"/></text:span></text:p>
      <text:p text:style-name="P7"><text:span text:style-name="Drop_20_Caps"><text:span text:style-name="T8"/></text:span></text:p>
      <text:p text:style-name="P7"><text:span text:style-name="Drop_20_Caps"><text:span text:style-name="T8"/></text:span></text:p>
      <text:p text:style-name="P7"><text:span text:style-name="Drop_20_Caps"><text:span text:style-name="T8"/></text:span></text:p>
      <text:p text:style-name="P6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10"/></text:span></text:p>
      <text:p text:style-name="P7"><text:span text:style-name="Drop_20_Caps"><text:span text:style-name="T8"/></text:span></text:p>
      <text:p text:style-name="P7"><text:span text:style-name="Drop_20_Caps"><text:span text:style-name="T8"/></text:span></text:p>
      <text:p text:style-name="P7"><text:span text:style-name="Drop_20_Caps"><text:span text:style-name="T8"/></text:span></text:p>
      <text:p text:style-name="P7"><text:span text:style-name="Drop_20_Caps"><text:span text:style-name="T11">Transcribed from original documents by Brent R. Brian &amp; Martha M. Brian.</text:span></text:span></text:p>
      <text:p text:style-name="P7"><text:span text:style-name="Drop_20_Caps"><text:span text:style-name="T8"/></text:span></text:p>
      <text:p text:style-name="P7"><text:span text:style-name="Drop_20_Caps"><text:span text:style-name="T11">This document and others can be found on our website:</text:span></text:span></text:p>
      <text:p text:style-name="P7"><text:span text:style-name="Drop_20_Caps"><text:span text:style-name="T8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7"><text:span text:style-name="Drop_20_Caps"><text:span text:style-name="T8"/></text:span></text:p>
      <text:p text:style-name="P7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7"><text:span text:style-name="Drop_20_Caps"><text:span text:style-name="T8"/></text:span></text:p>
      <text:p text:style-name="P7"><text:span text:style-name="Drop_20_Caps"><text:span text:style-name="T8">COPYLEFT “rules” can be reviewed on the web site:</text:span></text:span></text:p>
      <text:p text:style-name="P7"><text:span text:style-name="Drop_20_Caps"><text:span text:style-name="T8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8">GNU Free Documentation License</text:span></text:span></text:a></text:p>
      <text:p text:style-name="P7"><text:span text:style-name="Drop_20_Caps"><text:span text:style-name="T8"/></text:span></text:p>
      <text:p text:style-name="P7"><text:span text:style-name="Drop_20_Caps"><text:span text:style-name="T12">In short, use what you like. <text:s/>But if you use our stuff, mention us as the source.</text:span></text:span></text:p>
      <text:p text:style-name="P7"><text:span text:style-name="Drop_20_Caps"><text:span text:style-name="T8"/></text:span></text:p>
      <text:p text:style-name="P7"><text:span text:style-name="Drop_20_Caps"><text:span text:style-name="T12">Brent R. Brian</text:span></text:span></text:p>
      <text:p text:style-name="P7"><text:span text:style-name="Drop_20_Caps"><text:span text:style-name="T12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fo:color="#000000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weight="bold" officeooo:rsid="00017499" officeooo:paragraph-rsid="0001749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072980" officeooo:paragraph-rsid="00017499" style:font-size-asian="10pt" style:font-size-complex="10pt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Obituaries</text:p>
      </style:header>
      <style:footer>
        <text:p text:style-name="MP2">Page <text:page-number text:select-page="current">1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--------------------------------------------------------------</dc:title>
    <meta:initial-creator>Brent &amp; Martha Brian</meta:initial-creator>
    <meta:creation-date>2001-08-14T18:46:00</meta:creation-date>
    <dc:creator>brent </dc:creator>
    <dc:date>2019-01-27T21:13:14.575916942</dc:date>
    <meta:editing-cycles>7</meta:editing-cycles>
    <meta:editing-duration>PT48M44S</meta:editing-duration>
    <meta:generator>LibreOffice/6.0.6.2$Linux_X86_64 LibreOffice_project/00$Build-2</meta:generator>
    <meta:document-statistic meta:table-count="0" meta:image-count="0" meta:object-count="0" meta:page-count="3" meta:paragraph-count="29" meta:word-count="918" meta:character-count="5195" meta:non-whitespace-character-count="3963"/>
  </office:meta>
</office:document-meta>
</file>