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paragraph-rsid="000a974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a9747"/>
    </style:style>
    <style:style style:name="P4" style:family="paragraph" style:parent-style-name="Standard">
      <style:text-properties officeooo:paragraph-rsid="000a9747"/>
    </style:style>
    <style:style style:name="P5" style:family="paragraph" style:parent-style-name="Standard">
      <style:text-properties style:font-name="Liberation Mono2" officeooo:paragraph-rsid="000a762b"/>
    </style:style>
    <style:style style:name="P6" style:family="paragraph" style:parent-style-name="Standard">
      <style:text-properties style:font-name="Liberation Mono2" fo:font-size="10pt" fo:language="en" fo:country="US" officeooo:paragraph-rsid="000a762b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0a9747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762b" officeooo:paragraph-rsid="000a762b" style:font-size-asian="10pt" style:font-weight-asian="bold" style:font-size-complex="10pt" style:font-weight-complex="bold"/>
    </style:style>
    <style:style style:name="P9" style:family="paragraph" style:parent-style-name="Heading_20_2">
      <style:text-properties style:font-name="Liberation Mono2" officeooo:paragraph-rsid="000a762b"/>
    </style:style>
    <style:style style:name="P10" style:family="paragraph" style:parent-style-name="Heading_20_1" style:master-page-name="Standard">
      <style:paragraph-properties style:page-number="auto"/>
      <style:text-properties style:font-name="Liberation Mono2" officeooo:paragraph-rsid="000a762b"/>
    </style:style>
    <style:style style:name="T1" style:family="text">
      <style:text-properties officeooo:rsid="001eb52f"/>
    </style:style>
    <style:style style:name="T2" style:family="text">
      <style:text-properties officeooo:rsid="000a762b"/>
    </style:style>
    <style:style style:name="T3" style:family="text">
      <style:text-properties style:font-name="Liberation Mono2"/>
    </style:style>
    <style:style style:name="T4" style:family="text">
      <style:text-properties style:font-name="Liberation Mono2" fo:font-weight="bold" style:font-weight-asian="bold" style:font-weight-complex="bold"/>
    </style:style>
    <style:style style:name="T5" style:family="text">
      <style:text-properties style:font-name="Liberation Mono2" officeooo:rsid="00188a04"/>
    </style:style>
    <style:style style:name="T6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ress Republican.com</text:h>
      <text:p text:style-name="P5"/>
      <text:h text:style-name="P9" text:outline-level="2">Obituaries</text:h>
      <text:p text:style-name="P5"><text:s/></text:p>
      <text:p text:style-name="P5">Published: 08/21/03 </text:p>
      <text:p text:style-name="P5"/>
      <text:h text:style-name="P9" text:outline-level="2">Clarence P. Soper</text:h>
      <text:p text:style-name="P5">Keeseville -- Clarence P. "Bud" Soper, 78, of Route 9, Keeseville, died Tuesday, Aug. 19, 2003, at his home.</text:p>
      <text:p text:style-name="P5"/>
      <text:p text:style-name="P5">He was born in Keeseville, Aug. 20, 1924, the son of Maynard and Malaria (Strong) Soper.</text:p>
      <text:p text:style-name="P5"/>
      <text:p text:style-name="P5">He was a civilian plumber on the Plattsburgh Air Force Base for 25 years and he and his wife owned and operated the Villa Motel in Keeseville for 44 years.</text:p>
      <text:p text:style-name="P5"/>
      <text:p text:style-name="P5">He was a member of the Au<text:span text:style-name="T2">s</text:span>able River Lodge 149 F&amp;AM and was a Shriner.</text:p>
      <text:p text:style-name="P5"/>
      <text:p text:style-name="P5">Survivors include his wife of 48 years, Marion (Charland) Soper of Keeseville; a son and daughter-in-law, Gerald and Debbie Soper of Hooks, Texas; a daughter and son-in-law, Diane and Robert Timosevich of Keeseville; six grandchildren; and five great-grandchildren.</text:p>
      <text:p text:style-name="P5"/>
      <text:p text:style-name="P5">He was predeceased by two sons, Michael Soper, May 20, 1990, and Charles Soper, May 15, 1994.</text:p>
      <text:p text:style-name="P5"/>
      <text:p text:style-name="P5">Calling hours and services will be private and at the convenience of the family. Burial will be in the Evergreen Cemetery.</text:p>
      <text:p text:style-name="P5"/>
      <text:p text:style-name="P5">Donations in his memory may be made to the Keeseville Rescue Squad or the Shriner's Children's Hospital.</text:p>
      <text:p text:style-name="P5"/>
      <text:p text:style-name="P6">Arrangements are with the Hamilton Funeral Home in Keeseville.</text:p>
      <text:p text:style-name="P7"><text:span text:style-name="Drop_20_Caps"><text:span text:style-name="T3"/></text:span></text:p>
      <text:p text:style-name="P4"><text:span text:style-name="Drop_20_Caps"><text:span text:style-name="T3"/></text:span></text:p>
      <text:p text:style-name="P4"><text:span text:style-name="Drop_20_Caps"><text:span text:style-name="T3"/></text:span></text:p>
      <text:p text:style-name="P4"><text:span text:style-name="Drop_20_Caps"><text:span text:style-name="T3"/></text:span></text:p>
      <text:p text:style-name="P3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4"/></text:span></text:p>
      <text:p text:style-name="P4"><text:span text:style-name="Drop_20_Caps"><text:span text:style-name="T3"/></text:span></text:p>
      <text:p text:style-name="P4"><text:span text:style-name="Drop_20_Caps"><text:span text:style-name="T3"/></text:span></text:p>
      <text:p text:style-name="P4"><text:span text:style-name="Drop_20_Caps"><text:span text:style-name="T3"/></text:span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><text:span text:style-name="T3"/></text:span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><text:span text:style-name="T3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4"><text:span text:style-name="Drop_20_Caps"><text:span text:style-name="T3"/></text:span></text:p>
      <text:p text:style-name="P4"><text:span text:style-name="Drop_20_Caps"><text:span text:style-name="T6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><text:span text:style-name="T3"/></text:span></text:p>
      <text:p text:style-name="P4"><text:span text:style-name="Drop_20_Caps"><text:span text:style-name="T3">COPYLEFT “rules” can be reviewed on the web site:</text:span></text:span></text:p>
      <text:p text:style-name="P4"><text:span text:style-name="Drop_20_Caps"><text:span text:style-name="T3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3">GNU Free Documentation License</text:span></text:span></text:a></text:p>
      <text:p text:style-name="P4"><text:span text:style-name="Drop_20_Caps"><text:span text:style-name="T3"/></text:span></text:p>
      <text:p text:style-name="P4"><text:span text:style-name="Drop_20_Caps"><text:span text:style-name="T6">In short, use what you like. <text:s/>But if you use our stuff, mention us as the source.</text:span></text:span></text:p>
      <text:p text:style-name="P4"><text:span text:style-name="Drop_20_Caps"><text:span text:style-name="T3"/></text:span></text:p>
      <text:p text:style-name="P4"><text:span text:style-name="Drop_20_Caps"><text:span text:style-name="T6">Brent R. Brian</text:span></text:span></text:p>
      <text:p text:style-name="P4"><text:span text:style-name="Drop_20_Caps"><text:span text:style-name="T6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762b" officeooo:paragraph-rsid="000a762b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Obit, Keeseville, NY, Clarence P. Soper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7</meta:editing-cycles>
    <dc:title>Genealogy</dc:title>
    <meta:editing-duration>PT3M22S</meta:editing-duration>
    <meta:generator>LibreOffice/6.0.6.2$Linux_X86_64 LibreOffice_project/00$Build-2</meta:generator>
    <meta:initial-creator>brent </meta:initial-creator>
    <dc:date>2019-01-27T10:57:17.467551322</dc:date>
    <dc:creator>brent </dc:creator>
    <meta:document-statistic meta:table-count="0" meta:image-count="0" meta:object-count="0" meta:page-count="2" meta:paragraph-count="33" meta:word-count="377" meta:character-count="2153" meta:non-whitespace-character-count="1537"/>
    <meta:template xlink:type="simple" xlink:actuate="onRequest" xlink:title="Genealogy" xlink:href="../genealogy.odt" meta:date="2015-11-26T17:05:27.996587531"/>
  </office:meta>
</office:document-meta>
</file>